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3.251cm"/>
    </style:style>
    <style:style style:name="Tabela1.B" style:family="table-column">
      <style:table-column-properties style:column-width="1.409cm"/>
    </style:style>
    <style:style style:name="Tabela1.C" style:family="table-column">
      <style:table-column-properties style:column-width="1.251cm"/>
    </style:style>
    <style:style style:name="Tabela1.D" style:family="table-column">
      <style:table-column-properties style:column-width="1.358cm"/>
    </style:style>
    <style:style style:name="Tabela1.E" style:family="table-column">
      <style:table-column-properties style:column-width="1.501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3.999cm"/>
    </style:style>
    <style:style style:name="Tabela2.B" style:family="table-column">
      <style:table-column-properties style:column-width="1.849cm"/>
    </style:style>
    <style:style style:name="Tabela2.C" style:family="table-column">
      <style:table-column-properties style:column-width="2.923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0.6cm"/>
    </style:style>
    <style:style style:name="Tabela3.B" style:family="table-column">
      <style:table-column-properties style:column-width="1.198cm"/>
    </style:style>
    <style:style style:name="Tabela3.C" style:family="table-column">
      <style:table-column-properties style:column-width="1.482cm"/>
    </style:style>
    <style:style style:name="Tabela3.D" style:family="table-column">
      <style:table-column-properties style:column-width="2.036cm"/>
    </style:style>
    <style:style style:name="Tabela3.E" style:family="table-column">
      <style:table-column-properties style:column-width="1.085cm"/>
    </style:style>
    <style:style style:name="Tabela3.F" style:family="table-column">
      <style:table-column-properties style:column-width="1.259cm"/>
    </style:style>
    <style:style style:name="Tabela3.G" style:family="table-column">
      <style:table-column-properties style:column-width="1.109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4.126cm"/>
    </style:style>
    <style:style style:name="Tabela4.B" style:family="table-column">
      <style:table-column-properties style:column-width="2.736cm"/>
    </style:style>
    <style:style style:name="Tabela4.C" style:family="table-column">
      <style:table-column-properties style:column-width="1.909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4.039cm"/>
    </style:style>
    <style:style style:name="Tabela5.B" style:family="table-column">
      <style:table-column-properties style:column-width="4.729cm"/>
    </style:style>
    <style:style style:name="Tabela5.1" style:family="table-row">
      <style:table-row-properties style:min-row-height="0.399cm" fo:keep-together="auto"/>
    </style:style>
    <style:style style:name="Tabela5.A1" style:family="table-cell">
      <style:table-cell-properties style:vertical-align=""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1" officeooo:paragraph-rsid="00b036b4"/>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1" fo:language="pt" fo:country="BR" officeooo:paragraph-rsid="00b036b4"/>
    </style:style>
    <style:style style:name="P8" style:family="paragraph" style:parent-style-name="Standard">
      <loext:graphic-properties draw:fill="solid" draw:fill-color="#eeeeee" draw:opacity="100%"/>
      <style:paragraph-properties fo:margin-left="0cm" fo:margin-right="0cm" fo:line-height="120%" fo:text-align="center" style:justify-single-word="false" fo:text-indent="0cm" style:auto-text-indent="false" fo:background-color="#eeeeee"/>
      <style:text-properties style:font-name="Gilroy ExtraBold1" fo:font-size="20pt" fo:font-weight="bold" officeooo:paragraph-rsid="00b036b4" style:font-size-asian="20pt" style:font-weight-asian="bold"/>
    </style:style>
    <style:style style:name="P9"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b036b4" style:font-size-asian="20pt" style:font-weight-asian="bold"/>
    </style:style>
    <style:style style:name="P10" style:family="paragraph" style:parent-style-name="_5b_Sem_20_estilo_20_de_20_parágrafo_5d_">
      <style:paragraph-properties fo:margin-left="0cm" fo:margin-right="0cm" fo:line-height="80%" fo:hyphenation-ladder-count="no-limit" fo:text-indent="0cm" style:auto-text-indent="false"/>
      <style:text-properties style:font-name="Times New Roman3" fo:font-size="10pt" fo:language="pt" fo:country="BR" officeooo:paragraph-rsid="00b954c2" style:font-size-asian="10pt" fo:hyphenate="false" loext:hyphenation-no-caps="false" loext:hyphenation-no-last-word="false" loext:hyphenation-word-char-count="no-limit" loext:hyphenation-zone="no-limit"/>
    </style:style>
    <style:style style:name="P11" style:family="paragraph" style:parent-style-name="Negrito_20_Centralizado">
      <style:paragraph-properties fo:margin-left="0cm" fo:margin-right="0cm" fo:line-height="81%" fo:text-indent="0cm" style:auto-text-indent="false"/>
    </style:style>
    <style:style style:name="P12" style:family="paragraph" style:parent-style-name="Negrito_20_Centralizado">
      <style:paragraph-properties fo:margin-left="0cm" fo:margin-right="0cm" fo:line-height="77%" fo:text-indent="0cm" style:auto-text-indent="false"/>
    </style:style>
    <style:style style:name="P13" style:family="paragraph" style:parent-style-name="Título_20_Divisor">
      <loext:graphic-properties draw:fill-color="#cbcbcb"/>
      <style:paragraph-properties fo:margin-left="0cm" fo:margin-right="0cm" fo:line-height="81%" fo:text-indent="0cm" style:auto-text-indent="false"/>
    </style:style>
    <style:style style:name="P14" style:family="paragraph" style:parent-style-name="Estilo_20_de_20_parágrafo_20_5">
      <style:paragraph-properties fo:margin-left="0cm" fo:margin-right="0cm" fo:line-height="81%" fo:text-align="center" style:justify-single-word="false" fo:text-indent="0cm" style:auto-text-indent="false">
        <style:tab-stops/>
      </style:paragraph-properties>
    </style:style>
    <style:style style:name="P15" style:family="paragraph" style:parent-style-name="Estilo_20_de_20_parágrafo_20_5">
      <style:paragraph-properties fo:margin-left="0cm" fo:margin-right="0cm" fo:line-height="77%" fo:text-align="start" style:justify-single-word="false" fo:text-indent="0cm" style:auto-text-indent="false">
        <style:tab-stops/>
      </style:paragraph-properties>
    </style:style>
    <style:style style:name="P16" style:family="paragraph" style:parent-style-name="Estilo_20_de_20_parágrafo_20_5">
      <style:paragraph-properties fo:margin-left="0cm" fo:margin-right="0cm" fo:line-height="77%" fo:text-align="center" style:justify-single-word="false" fo:text-indent="0cm" style:auto-text-indent="false">
        <style:tab-stops/>
      </style:paragraph-properties>
    </style:style>
    <style:style style:name="P17"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18" style:family="paragraph" style:parent-style-name="Estilo_20_de_20_parágrafo_20_5">
      <style:paragraph-properties fo:margin-left="0cm" fo:margin-right="0cm" fo:line-height="83%" fo:text-indent="0cm" style:auto-text-indent="false">
        <style:tab-stops/>
      </style:paragraph-properties>
    </style:style>
    <style:style style:name="P19" style:family="paragraph" style:parent-style-name="Edital">
      <style:paragraph-properties fo:margin-left="0cm" fo:margin-right="0cm" fo:margin-top="0.101cm" fo:margin-bottom="0cm" style:contextual-spacing="false" style:line-height-at-least="0.353cm" fo:text-indent="0cm" style:auto-text-indent="false"/>
    </style:style>
    <style:style style:name="P20"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1" style:family="paragraph" style:parent-style-name="Edital">
      <style:paragraph-properties fo:margin-left="0cm" fo:margin-right="0cm" fo:margin-top="0cm" fo:margin-bottom="0.349cm" style:contextual-spacing="false" fo:line-height="77%" fo:text-indent="0cm" style:auto-text-indent="false"/>
      <style:text-properties fo:language="pt" fo:country="PT" fo:font-weight="bold" style:font-weight-asian="bold"/>
    </style:style>
    <style:style style:name="P22" style:family="paragraph" style:parent-style-name="Edital">
      <style:paragraph-properties fo:margin-left="0cm" fo:margin-right="0cm" fo:margin-top="0cm" fo:margin-bottom="0.349cm" style:contextual-spacing="false" fo:line-height="77%" fo:text-indent="0cm" style:auto-text-indent="false"/>
      <style:text-properties fo:language="pt" fo:country="PT"/>
    </style:style>
    <style:style style:name="P23" style:family="paragraph" style:parent-style-name="Edital" style:master-page-name="First_20_Page">
      <loext:graphic-properties draw:fill="solid" draw:fill-color="#cbcbcb"/>
      <style:paragraph-properties fo:margin-left="0cm" fo:margin-right="0cm" fo:line-height="81%" fo:text-align="center" style:justify-single-word="false" fo:text-indent="0cm" style:auto-text-indent="false" style:page-number="auto" fo:background-color="#cbcbcb"/>
    </style:style>
    <style:style style:name="P24" style:family="paragraph" style:parent-style-name="Edital">
      <loext:graphic-properties draw:fill="solid" draw:fill-color="#cbcbcb"/>
      <style:paragraph-properties fo:margin-left="0cm" fo:margin-right="0cm" fo:line-height="81%" fo:text-align="center" style:justify-single-word="false" fo:text-indent="0cm" style:auto-text-indent="false" fo:background-color="#cbcbcb"/>
    </style:style>
    <style:style style:name="P25" style:family="paragraph" style:parent-style-name="Edital">
      <style:paragraph-properties fo:margin-left="0cm" fo:margin-right="0cm" fo:margin-top="0cm" fo:margin-bottom="0.349cm" style:contextual-spacing="false" fo:line-height="81%" fo:text-align="center" style:justify-single-word="false" fo:text-indent="0cm" style:auto-text-indent="false"/>
    </style:style>
    <style:style style:name="P26" style:family="paragraph" style:parent-style-name="Edital">
      <style:paragraph-properties fo:margin-left="0cm" fo:margin-right="0cm" fo:line-height="81%" fo:text-align="center" style:justify-single-word="false" fo:text-indent="0cm" style:auto-text-indent="false"/>
    </style:style>
    <style:style style:name="P27" style:family="paragraph" style:parent-style-name="Edital">
      <style:paragraph-properties fo:margin-left="0cm" fo:margin-right="0cm" fo:margin-top="0cm" fo:margin-bottom="0.7cm" style:contextual-spacing="false" fo:line-height="81%" fo:text-align="center" style:justify-single-word="false" fo:text-indent="0cm" style:auto-text-indent="false"/>
    </style:style>
    <style:style style:name="P28" style:family="paragraph" style:parent-style-name="Edital">
      <style:paragraph-properties fo:margin-left="0cm" fo:margin-right="0cm" fo:margin-top="0cm" fo:margin-bottom="0.349cm" style:contextual-spacing="false" fo:line-height="81%" fo:text-indent="0cm" style:auto-text-indent="false"/>
    </style:style>
    <style:style style:name="P29" style:family="paragraph" style:parent-style-name="Edital">
      <style:paragraph-properties fo:margin-left="0cm" fo:margin-right="0cm" fo:line-height="81%" fo:text-indent="0cm" style:auto-text-indent="false"/>
    </style:style>
    <style:style style:name="P30" style:family="paragraph" style:parent-style-name="Edital">
      <style:paragraph-properties fo:margin-left="0cm" fo:margin-right="0cm" fo:margin-top="0cm" fo:margin-bottom="0.349cm" style:contextual-spacing="false" fo:line-height="81%" fo:text-align="end" style:justify-single-word="false" fo:text-indent="0cm" style:auto-text-indent="false"/>
    </style:style>
    <style:style style:name="P31" style:family="paragraph" style:parent-style-name="Edital">
      <style:paragraph-properties fo:margin-left="0cm" fo:margin-right="0cm" fo:margin-top="0cm" fo:margin-bottom="0.349cm" style:contextual-spacing="false" fo:line-height="77%" fo:text-indent="0cm" style:auto-text-indent="false"/>
    </style:style>
    <style:style style:name="P32" style:family="paragraph" style:parent-style-name="Edital">
      <style:paragraph-properties fo:margin-left="0cm" fo:margin-right="0cm" fo:line-height="77%" fo:text-indent="0cm" style:auto-text-indent="false"/>
    </style:style>
    <style:style style:name="P33" style:family="paragraph" style:parent-style-name="Frame_20_contents" style:master-page-name="">
      <style:paragraph-properties fo:keep-together="always" style:page-number="auto"/>
      <style:text-properties officeooo:paragraph-rsid="002156b6"/>
    </style:style>
    <style:style style:name="P3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1" officeooo:paragraph-rsid="00b036b4"/>
    </style:style>
    <style:style style:name="P35"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6" style:family="paragraph" style:parent-style-name="_5b_Sem_20_estilo_20_de_20_parágrafo_5d_">
      <style:paragraph-properties fo:margin-left="0cm" fo:margin-right="0cm" fo:line-height="81%" fo:hyphenation-ladder-count="no-limit" fo:text-indent="0cm" style:auto-text-indent="false"/>
      <style:text-properties fo:hyphenate="false" loext:hyphenation-no-caps="false" loext:hyphenation-no-last-word="false" loext:hyphenation-word-char-count="no-limit" loext:hyphenation-zone="no-limit"/>
    </style:style>
    <style:style style:name="P37"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38" style:family="paragraph">
      <loext:graphic-properties draw:fill="none" draw:fill-color="#ffffff"/>
      <style:text-properties fo:color="#10476d" loext:opacity="100%" style:font-name="Gilroy Light" fo:font-size="15pt" fo:letter-spacing="-0.024cm" style:font-size-asian="15pt" style:font-size-complex="15pt"/>
    </style:style>
    <style:style style:name="P39" style:family="paragraph">
      <loext:graphic-properties draw:fill-color="#ffffff" draw:opacity="0%"/>
    </style:style>
    <style:style style:name="P40" style:family="paragraph">
      <style:paragraph-properties loext:tab-stop-distance="0cm">
        <style:tab-stops>
          <style:tab-stop style:position="0cm"/>
          <style:tab-stop style:position="10.205cm" style:type="right"/>
        </style:tab-stops>
      </style:paragraph-properties>
    </style:style>
    <style:style style:name="P41"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2" style:family="paragraph">
      <loext:graphic-properties draw:fill="solid" draw:fill-color="#10476d"/>
    </style:style>
    <style:style style:name="P43"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4"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5" style:family="paragraph">
      <loext:graphic-properties draw:fill="solid" draw:fill-color="#bcbec0"/>
    </style:style>
    <style:style style:name="P46" style:family="paragraph">
      <loext:graphic-properties draw:fill="none"/>
    </style:style>
    <style:style style:name="P47" style:family="paragraph">
      <loext:graphic-properties draw:fill="solid" draw:fill-color="#e21e20"/>
    </style:style>
    <style:style style:name="P48" style:family="paragraph">
      <loext:graphic-properties draw:fill="solid" draw:fill-color="#939598"/>
    </style:style>
    <style:style style:name="P49" style:family="paragraph">
      <loext:graphic-properties draw:fill="solid" draw:fill-color="#53a275"/>
    </style:style>
    <style:style style:name="P50" style:family="paragraph">
      <loext:graphic-properties draw:fill="solid" draw:fill-color="#fce808"/>
    </style:style>
    <style:style style:name="P51" style:family="paragraph">
      <loext:graphic-properties draw:fill="solid" draw:fill-color="#232021"/>
    </style:style>
    <style:style style:name="P52" style:family="paragraph">
      <loext:graphic-properties draw:fill="solid" draw:fill-color="#d1d3d4"/>
    </style:style>
    <style:style style:name="P53" style:family="paragraph">
      <loext:graphic-properties draw:fill="solid" draw:fill-color="#ffffff"/>
    </style:style>
    <style:style style:name="P54" style:family="paragraph">
      <loext:graphic-properties draw:fill="solid" draw:fill-color="#293288"/>
    </style:style>
    <style:style style:name="P55" style:family="paragraph">
      <style:paragraph-properties fo:text-align="center" style:writing-mode="lr-tb"/>
      <style:text-properties fo:color="#ffffff" loext:opacity="100%" style:font-name="Gilroy ExtraBold" fo:font-size="18pt" style:font-size-asian="18pt" style:font-size-complex="18pt"/>
    </style:style>
    <style:style style:name="P56"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1"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1" fo:font-size="7pt" fo:letter-spacing="-0.007cm" fo:font-style="normal" fo:font-weight="normal" officeooo:rsid="00856fd7" style:letter-kerning="true" style:font-size-asian="7pt" style:font-style-asian="normal" style:font-weight-asian="normal"/>
    </style:style>
    <style:style style:name="T12" style:family="text">
      <style:text-properties style:font-name="Gilroy Light1" fo:font-size="12pt" style:font-size-asian="12pt"/>
    </style:style>
    <style:style style:name="T13" style:family="text">
      <style:text-properties fo:font-weight="bold" style:font-weight-asian="bold"/>
    </style:style>
    <style:style style:name="T14" style:family="text">
      <style:text-properties fo:language="pt" fo:country="BR"/>
    </style:style>
    <style:style style:name="T15" style:family="text">
      <style:text-properties fo:font-style="italic" style:font-style-asian="italic"/>
    </style:style>
    <style:style style:name="T16" style:family="text">
      <style:text-properties fo:font-style="italic" fo:font-weight="bold" style:font-style-asian="italic" style:font-weight-asian="bold"/>
    </style:style>
    <style:style style:name="T17" style:family="text">
      <style:text-properties fo:font-size="5pt" fo:font-weight="bold" style:font-size-asian="5pt" style:font-weight-asian="bold"/>
    </style:style>
    <style:style style:name="T18" style:family="text">
      <style:text-properties fo:font-size="5pt" style:font-size-asian="5pt"/>
    </style:style>
    <style:style style:name="T19" style:family="text">
      <style:text-properties fo:letter-spacing="-0.005cm"/>
    </style:style>
    <style:style style:name="T20" style:family="text">
      <style:text-properties fo:letter-spacing="-0.005cm" fo:font-weight="bold" style:font-weight-asian="bold"/>
    </style:style>
    <style:style style:name="T21" style:family="text">
      <style:text-properties fo:letter-spacing="-0.009cm"/>
    </style:style>
    <style:style style:name="T22" style:family="text">
      <style:text-properties fo:letter-spacing="-0.007cm"/>
    </style:style>
    <style:style style:name="T23" style:family="text">
      <style:text-properties fo:letter-spacing="-0.007cm" fo:font-weight="bold" style:font-weight-asian="bold"/>
    </style:style>
    <style:style style:name="T24" style:family="text">
      <style:text-properties fo:letter-spacing="-0.004cm"/>
    </style:style>
    <style:style style:name="T25" style:family="text">
      <style:text-properties fo:letter-spacing="-0.004cm" fo:font-weight="bold" style:font-weight-asian="bold"/>
    </style:style>
    <style:style style:name="T26" style:family="text">
      <style:text-properties fo:letter-spacing="-0.011cm"/>
    </style:style>
    <style:style style:name="T27" style:family="text">
      <style:text-properties fo:letter-spacing="-0.002cm"/>
    </style:style>
    <style:style style:name="T28" style:family="text">
      <style:text-properties fo:letter-spacing="-0.002cm" fo:font-weight="bold" style:font-weight-asian="bold"/>
    </style:style>
    <style:style style:name="T29" style:family="text">
      <style:text-properties fo:color="#e5e5e5" loext:opacity="100%" style:text-outline="false" style:font-name="Times New Roman3" fo:font-size="10pt" fo:language="pt" fo:country="BR" style:font-size-asian="10pt"/>
    </style:style>
    <style:style style:name="T30" style:family="text">
      <style:text-properties fo:color="#e5e5e5" loext:opacity="100%" style:text-outline="false" style:font-name="Times New Roman" fo:font-size="10pt" fo:language="pt" fo:country="BR" style:font-size-asian="10pt"/>
    </style:style>
    <style:style style:name="T31" style:family="text">
      <style:text-properties fo:color="#010000" loext:opacity="100%" style:text-outline="false"/>
    </style:style>
    <style:style style:name="T32" style:family="text">
      <style:text-properties style:text-outline="false"/>
    </style:style>
    <style:style style:name="T33" style:family="text">
      <style:text-properties style:text-underline-style="solid" style:text-underline-width="bold" style:text-underline-color="font-color"/>
    </style:style>
    <style:style style:name="T34" style:family="text">
      <style:text-properties fo:color="#ff0000" loext:opacity="100%" style:text-outline="false"/>
    </style:style>
    <style:style style:name="T35" style:family="text">
      <style:text-properties fo:color="#1154cc" loext:opacity="100%" style:text-outline="false"/>
    </style:style>
    <style:style style:name="T36" style:family="text">
      <style:text-properties fo:color="#0000ff" loext:opacity="100%" style:text-outline="false"/>
    </style:style>
    <style:style style:name="T37" style:family="text">
      <style:text-properties fo:color="#000009" loext:opacity="100%" style:text-outline="false"/>
    </style:style>
    <style:style style:name="T38" style:family="text">
      <style:text-properties fo:letter-spacing="-0.016cm"/>
    </style:style>
    <style:style style:name="T39" style:family="text">
      <style:text-properties fo:letter-spacing="-0.014cm"/>
    </style:style>
    <style:style style:name="T40" style:family="text">
      <style:text-properties fo:letter-spacing="-0.012cm"/>
    </style:style>
    <style:style style:name="T41" style:family="text">
      <style:text-properties fo:language="pt" fo:country="PT"/>
    </style:style>
    <style:style style:name="T42" style:family="text">
      <style:text-properties fo:language="pt" fo:country="PT" fo:font-weight="bold" style:font-weight-asian="bold"/>
    </style:style>
    <style:style style:name="T43" style:family="text">
      <style:text-properties fo:letter-spacing="0.049cm"/>
    </style:style>
    <style:style style:name="T44" style:family="text">
      <style:text-properties fo:letter-spacing="0.049cm" fo:font-weight="bold" style:font-weight-asian="bold"/>
    </style:style>
    <style:style style:name="T45" style:family="text">
      <style:text-properties fo:letter-spacing="0.051cm"/>
    </style:style>
    <style:style style:name="T46" style:family="text">
      <style:text-properties fo:letter-spacing="0.048cm"/>
    </style:style>
    <style:style style:name="T47" style:family="text">
      <style:text-properties style:font-name="Gotham Bold" fo:font-size="6pt" fo:font-weight="normal" style:font-size-asian="6pt" style:font-weight-asian="normal" style:font-size-complex="6pt" style:font-weight-complex="normal"/>
    </style:style>
    <style:style style:name="T48" style:family="text">
      <style:text-properties fo:color="#10476d" loext:opacity="100%" style:font-name="Gilroy Light" fo:font-size="15pt" fo:letter-spacing="-0.024cm" style:font-size-asian="15pt" style:font-size-complex="15pt"/>
    </style:style>
    <style:style style:name="T49" style:family="text">
      <style:text-properties style:font-name="Times New Roman2" fo:font-size="6pt" fo:font-style="italic" style:font-size-asian="6pt" style:font-style-asian="italic" style:font-size-complex="6pt" style:font-style-complex="italic"/>
    </style:style>
    <style:style style:name="T50"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51"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ce808" loext:decorative="false" style:run-through="foreground"/>
    </style:style>
    <style:style style:name="gr15" style:family="graphic">
      <style:graphic-properties draw:stroke="none" draw:marker-start="" draw:marker-end="" draw:fill="solid" draw:fill-color="#232021" loext:decorative="false" style:run-through="foreground"/>
    </style:style>
    <style:style style:name="gr16"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7"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9"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20" style:family="graphic">
      <style:graphic-properties draw:stroke="none" draw:marker-start="" draw:marker-end="" draw:fill="solid" draw:fill-color="#ffffff" loext:decorative="false" style:run-through="foreground"/>
    </style:style>
    <style:style style:name="gr21" style:family="graphic">
      <style:graphic-properties draw:stroke="none" draw:marker-start="" draw:marker-end="" draw:fill="solid" draw:fill-color="#53a275" loext:decorative="false" style:run-through="foreground"/>
    </style:style>
    <style:style style:name="gr22"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3"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4"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5"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6" draw:name="Forma3" draw:style-name="gr2" draw:text-style-name="P38" svg:width="8.631cm" svg:height="0.911cm" svg:x="3.02cm" svg:y="1.75cm">
        <draw:text-box>
          <text:p><text:span text:style-name="T48">DIÁRIO OFICIAL DO MUNICÍPIO DE</text:span></text:p>
        </draw:text-box>
      </draw:frame>
      <draw:custom-shape text:anchor-type="page" text:anchor-page-number="1" draw:z-index="5" draw:name="Forma7" draw:style-name="gr3" draw:text-style-name="P39" svg:width="15.865cm" svg:height="0.731cm" svg:x="1.39cm" svg:y="3.799cm">
        <text:p text:style-name="P33"><text:span text:style-name="T10">Ano V</text:span><text:span text:style-name="T11">III</text:span><text:span text:style-name="T10"> • nº</text:span><text:span text:style-name="T10"><text:title>1570</text:title></text:span><text:span text:style-name="T10"> • </text:span><text:span text:style-name="T10"><text:modification-date style:data-style-name="N10114">quarta-feira, 23 de abril de 2025</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3" draw:name="Forma2" draw:style-name="gr5" draw:text-style-name="P42" svg:width="21cm" svg:height="1.019cm" svg:x="0cm" svg:y="0cm" svg:viewBox="0 0 21001 1020" draw:points="0,1020 21001,0 0,0">
        <text:p/>
      </draw:polygon>
      <draw:frame text:anchor-type="page" text:anchor-page-number="1" draw:z-index="2" draw:name="Forma4" draw:style-name="gr6" draw:text-style-name="P44" svg:width="15.251cm" svg:height="2.595cm" svg:x="1.45cm" svg:y="1.431cm">
        <draw:text-box>
          <text:p text:style-name="P43"><text:span text:style-name="T50">Caraguatatuba</text:span></text:p>
        </draw:text-box>
      </draw:frame>
      <draw:g text:anchor-type="page" text:anchor-page-number="1" draw:z-index="1" draw:name="Forma1" draw:style-name="gr7">
        <draw:path draw:style-name="gr8" draw:text-style-name="P45"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9" draw:text-style-name="P46" svg:width="1.286cm" svg:height="0.094cm" svg:x="17.454cm" svg:y="1.697cm" svg:viewBox="0 0 1287 95" svg:d="M0 94c160-60 399-94 642-94s483 34 645 95">
          <text:p/>
        </draw:path>
        <draw:path draw:style-name="gr9" draw:text-style-name="P46" svg:width="1.308cm" svg:height="0.098cm" svg:x="17.441cm" svg:y="1.658cm" svg:viewBox="0 0 1309 99" svg:d="M0 99c18-7 39-14 59-20M130 59c83-20 177-36 276-46M515 4c47-3 93-4 140-4 46 0 92 1 138 4M903 12c99 10 194 27 278 48M1248 79c21 6 42 13 61 20">
          <text:p/>
        </draw:path>
        <draw:path draw:style-name="gr9" draw:text-style-name="P46" svg:width="1.334cm" svg:height="0.102cm" svg:x="17.429cm" svg:y="1.621cm" svg:viewBox="0 0 1335 103" svg:d="M0 103c19-7 39-15 61-21M132 62c85-23 182-39 284-49M527 4c46-3 94-4 141-4s94 1 140 4M920 13c103 9 199 26 283 49M1275 82c21 7 41 14 60 21">
          <text:p/>
        </draw:path>
        <draw:path draw:style-name="gr9" draw:text-style-name="P46" svg:width="1.362cm" svg:height="0.108cm" svg:x="17.415cm" svg:y="1.581cm" svg:viewBox="0 0 1363 109" svg:d="M0 109c19-8 40-15 61-23M137 63c86-22 184-39 288-50M538 4c47-2 95-4 143-4s96 1 142 4M939 13c104 11 202 28 288 51M1304 86c21 8 41 15 59 23">
          <text:p/>
        </draw:path>
        <draw:path draw:style-name="gr9" draw:text-style-name="P46"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9" draw:text-style-name="P46" svg:width="1.256cm" svg:height="0.089cm" svg:x="17.47cm" svg:y="1.74cm" svg:viewBox="0 0 1257 90" svg:d="M0 89c161-56 394-89 626-89 237 0 470 33 631 90">
          <text:p/>
        </draw:path>
        <draw:path draw:style-name="gr9" draw:text-style-name="P46" svg:width="1.23cm" svg:height="0.085cm" svg:x="17.479cm" svg:y="1.778cm" svg:viewBox="0 0 1231 86" svg:d="M0 86c161-54 388-86 617-86s454 32 614 86">
          <text:p/>
        </draw:path>
        <draw:path draw:style-name="gr9" draw:text-style-name="P46" svg:width="1.198cm" svg:height="0.078cm" svg:x="17.496cm" svg:y="1.824cm" svg:viewBox="0 0 1199 79" svg:d="M0 79c158-49 380-79 599-79 222 0 438 29 600 79">
          <text:p/>
        </draw:path>
        <draw:path draw:style-name="gr9" draw:text-style-name="P46" svg:width="1.17cm" svg:height="0.074cm" svg:x="17.51cm" svg:y="1.868cm" svg:viewBox="0 0 1171 75" svg:d="M0 75c161-48 369-75 585-75 213 0 429 28 586 75">
          <text:p/>
        </draw:path>
        <draw:path draw:style-name="gr9" draw:text-style-name="P46" svg:width="1.09cm" svg:height="0.06cm" svg:x="17.554cm" svg:y="1.985cm" svg:viewBox="0 0 1091 61" svg:d="M0 61c153-39 351-61 548-61 195 0 390 21 543 61">
          <text:p/>
        </draw:path>
        <draw:path draw:style-name="gr9" draw:text-style-name="P46" svg:width="0.106cm" svg:height="0.237cm" svg:x="18.583cm" svg:y="1.717cm" svg:viewBox="0 0 107 238" svg:d="M107 19c-27 81-67 167-106 219-5-46 4-117 39-238">
          <text:p/>
        </draw:path>
        <draw:path draw:style-name="gr9" draw:text-style-name="P46" svg:width="0.112cm" svg:height="0.246cm" svg:x="18.233cm" svg:y="1.663cm" svg:viewBox="0 0 113 247" svg:d="M113 7c-13 89-32 175-98 240-11-77-18-163-14-247">
          <text:p/>
        </draw:path>
        <draw:path draw:style-name="gr10" draw:text-style-name="P47" svg:width="0.172cm" svg:height="0.219cm" svg:x="18.013cm" svg:y="1.7cm" svg:viewBox="0 0 173 220" svg:d="M173 217c-4-118-42-217-86-217-45 0-84 101-87 220z">
          <text:p/>
        </draw:path>
        <draw:path draw:style-name="gr10" draw:text-style-name="P47" svg:width="0.181cm" svg:height="0.24cm" svg:x="17.681cm" svg:y="1.727cm" svg:viewBox="0 0 182 241" svg:d="M182 218c-27-119-93-226-138-217-44 9-54 126-34 240z">
          <text:p/>
        </draw:path>
        <draw:path draw:style-name="gr10" draw:text-style-name="P47" svg:width="0.181cm" svg:height="0.24cm" svg:x="18.33cm" svg:y="1.727cm" svg:viewBox="0 0 182 241" svg:d="M0 218c27-119 92-226 138-217 44 9 54 126 33 240z">
          <text:p/>
        </draw:path>
        <draw:path draw:style-name="gr10" draw:text-style-name="P47" svg:width="0.128cm" svg:height="0.155cm" svg:x="17.471cm" svg:y="1.836cm" svg:viewBox="0 0 129 156" svg:d="M129 143c-41-70-89-121-129-143l60 156z">
          <text:p/>
        </draw:path>
        <draw:path draw:style-name="gr10" draw:text-style-name="P47" svg:width="0.128cm" svg:height="0.155cm" svg:x="18.593cm" svg:y="1.836cm" svg:viewBox="0 0 129 156" svg:d="M0 143c40-70 89-121 129-143l-61 156z">
          <text:p/>
        </draw:path>
        <draw:path draw:style-name="gr9" draw:text-style-name="P46" svg:width="0.107cm" svg:height="0.237cm" svg:x="17.503cm" svg:y="1.717cm" svg:viewBox="0 0 108 238" svg:d="M0 19c26 81 66 167 107 219 5-46-5-117-39-238">
          <text:p/>
        </draw:path>
        <draw:path draw:style-name="gr9" draw:text-style-name="P46" svg:width="0.107cm" svg:height="0.237cm" svg:x="18.581cm" svg:y="1.717cm" svg:viewBox="0 0 108 238" svg:d="M108 19c-26 81-67 167-107 219-5-46 5-117 38-238">
          <text:p/>
        </draw:path>
        <draw:path draw:style-name="gr9" draw:text-style-name="P46" svg:width="0.112cm" svg:height="0.246cm" svg:x="17.847cm" svg:y="1.663cm" svg:viewBox="0 0 113 247" svg:d="M0 7c13 89 32 175 97 240 11-77 19-163 15-247">
          <text:p/>
        </draw:path>
        <draw:path draw:style-name="gr9" draw:text-style-name="P46" svg:width="0.112cm" svg:height="0.246cm" svg:x="18.232cm" svg:y="1.663cm" svg:viewBox="0 0 113 247" svg:d="M113 7c-13 89-31 175-98 240-10-77-18-163-14-247">
          <text:p/>
        </draw:path>
        <draw:line draw:style-name="gr9" draw:text-style-name="P46" svg:x1="17.403cm" svg:y1="1.614cm" svg:x2="17.419cm" svg:y2="1.649cm">
          <text:p/>
        </draw:line>
        <draw:line draw:style-name="gr9" draw:text-style-name="P46" svg:x1="18.788cm" svg:y1="1.614cm" svg:x2="18.773cm" svg:y2="1.649cm">
          <text:p/>
        </draw:line>
        <draw:line draw:style-name="gr9" draw:text-style-name="P46" svg:x1="17.435cm" svg:y1="1.641cm" svg:x2="17.452cm" svg:y2="1.677cm">
          <text:p/>
        </draw:line>
        <draw:line draw:style-name="gr9" draw:text-style-name="P46" svg:x1="18.757cm" svg:y1="1.641cm" svg:x2="18.741cm" svg:y2="1.677cm">
          <text:p/>
        </draw:line>
        <draw:line draw:style-name="gr9" draw:text-style-name="P46" svg:x1="17.427cm" svg:y1="1.681cm" svg:x2="17.443cm" svg:y2="1.716cm">
          <text:p/>
        </draw:line>
        <draw:line draw:style-name="gr9" draw:text-style-name="P46" svg:x1="18.764cm" svg:y1="1.681cm" svg:x2="18.748cm" svg:y2="1.716cm">
          <text:p/>
        </draw:line>
        <draw:line draw:style-name="gr9" draw:text-style-name="P46" svg:x1="17.463cm" svg:y1="1.711cm" svg:x2="17.477cm" svg:y2="1.742cm">
          <text:p/>
        </draw:line>
        <draw:line draw:style-name="gr9" draw:text-style-name="P46" svg:x1="18.73cm" svg:y1="1.711cm" svg:x2="18.716cm" svg:y2="1.742cm">
          <text:p/>
        </draw:line>
        <draw:line draw:style-name="gr9" draw:text-style-name="P46" svg:x1="17.457cm" svg:y1="1.748cm" svg:x2="17.47cm" svg:y2="1.783cm">
          <text:p/>
        </draw:line>
        <draw:line draw:style-name="gr9" draw:text-style-name="P46" svg:x1="18.737cm" svg:y1="1.748cm" svg:x2="18.724cm" svg:y2="1.783cm">
          <text:p/>
        </draw:line>
        <draw:line draw:style-name="gr9" draw:text-style-name="P46" svg:x1="17.487cm" svg:y1="1.778cm" svg:x2="17.502cm" svg:y2="1.817cm">
          <text:p/>
        </draw:line>
        <draw:line draw:style-name="gr9" draw:text-style-name="P46" svg:x1="18.705cm" svg:y1="1.778cm" svg:x2="18.69cm" svg:y2="1.817cm">
          <text:p/>
        </draw:line>
        <draw:line draw:style-name="gr9" draw:text-style-name="P46" svg:x1="17.487cm" svg:y1="1.823cm" svg:x2="17.502cm" svg:y2="1.859cm">
          <text:p/>
        </draw:line>
        <draw:line draw:style-name="gr9" draw:text-style-name="P46" svg:x1="18.705cm" svg:y1="1.823cm" svg:x2="18.69cm" svg:y2="1.859cm">
          <text:p/>
        </draw:line>
        <draw:line draw:style-name="gr9" draw:text-style-name="P46" svg:x1="17.554cm" svg:y1="1.889cm" svg:x2="17.575cm" svg:y2="1.927cm">
          <text:p/>
        </draw:line>
        <draw:line draw:style-name="gr9" draw:text-style-name="P46" svg:x1="18.641cm" svg:y1="1.889cm" svg:x2="18.62cm" svg:y2="1.927cm">
          <text:p/>
        </draw:line>
        <draw:line draw:style-name="gr9" draw:text-style-name="P46" svg:x1="17.533cm" svg:y1="1.764cm" svg:x2="17.544cm" svg:y2="1.804cm">
          <text:p/>
        </draw:line>
        <draw:line draw:style-name="gr9" draw:text-style-name="P46" svg:x1="18.658cm" svg:y1="1.764cm" svg:x2="18.646cm" svg:y2="1.804cm">
          <text:p/>
        </draw:line>
        <draw:line draw:style-name="gr9" draw:text-style-name="P46" svg:x1="17.57cm" svg:y1="1.756cm" svg:x2="17.583cm" svg:y2="1.796cm">
          <text:p/>
        </draw:line>
        <draw:line draw:style-name="gr9" draw:text-style-name="P46" svg:x1="18.62cm" svg:y1="1.756cm" svg:x2="18.608cm" svg:y2="1.796cm">
          <text:p/>
        </draw:line>
        <draw:line draw:style-name="gr9" draw:text-style-name="P46" svg:x1="17.563cm" svg:y1="1.8cm" svg:x2="17.576cm" svg:y2="1.839cm">
          <text:p/>
        </draw:line>
        <draw:line draw:style-name="gr9" draw:text-style-name="P46" svg:x1="18.627cm" svg:y1="1.8cm" svg:x2="18.615cm" svg:y2="1.839cm">
          <text:p/>
        </draw:line>
        <draw:line draw:style-name="gr9" draw:text-style-name="P46" svg:x1="17.59cm" svg:y1="1.88cm" svg:x2="17.6cm" svg:y2="1.92cm">
          <text:p/>
        </draw:line>
        <draw:line draw:style-name="gr9" draw:text-style-name="P46" svg:x1="18.603cm" svg:y1="1.88cm" svg:x2="18.593cm" svg:y2="1.92cm">
          <text:p/>
        </draw:line>
        <draw:line draw:style-name="gr9" draw:text-style-name="P46" svg:x1="17.572cm" svg:y1="1.6cm" svg:x2="17.582cm" svg:y2="1.638cm">
          <text:p/>
        </draw:line>
        <draw:line draw:style-name="gr9" draw:text-style-name="P46" svg:x1="18.621cm" svg:y1="1.6cm" svg:x2="18.611cm" svg:y2="1.638cm">
          <text:p/>
        </draw:line>
        <draw:line draw:style-name="gr9" draw:text-style-name="P46" svg:x1="17.621cm" svg:y1="1.59cm" svg:x2="17.63cm" svg:y2="1.628cm">
          <text:p/>
        </draw:line>
        <draw:line draw:style-name="gr9" draw:text-style-name="P46" svg:x1="18.573cm" svg:y1="1.59cm" svg:x2="18.563cm" svg:y2="1.628cm">
          <text:p/>
        </draw:line>
        <draw:line draw:style-name="gr9" draw:text-style-name="P46" svg:x1="17.671cm" svg:y1="1.577cm" svg:x2="17.681cm" svg:y2="1.616cm">
          <text:p/>
        </draw:line>
        <draw:line draw:style-name="gr9" draw:text-style-name="P46" svg:x1="18.521cm" svg:y1="1.577cm" svg:x2="18.511cm" svg:y2="1.616cm">
          <text:p/>
        </draw:line>
        <draw:line draw:style-name="gr9" draw:text-style-name="P46" svg:x1="17.718cm" svg:y1="1.57cm" svg:x2="17.725cm" svg:y2="1.61cm">
          <text:p/>
        </draw:line>
        <draw:line draw:style-name="gr9" draw:text-style-name="P46" svg:x1="18.475cm" svg:y1="1.57cm" svg:x2="18.468cm" svg:y2="1.61cm">
          <text:p/>
        </draw:line>
        <draw:line draw:style-name="gr9" draw:text-style-name="P46" svg:x1="17.762cm" svg:y1="1.566cm" svg:x2="17.769cm" svg:y2="1.605cm">
          <text:p/>
        </draw:line>
        <draw:line draw:style-name="gr9" draw:text-style-name="P46" svg:x1="18.431cm" svg:y1="1.566cm" svg:x2="18.424cm" svg:y2="1.605cm">
          <text:p/>
        </draw:line>
        <draw:line draw:style-name="gr9" draw:text-style-name="P46" svg:x1="17.808cm" svg:y1="1.56cm" svg:x2="17.815cm" svg:y2="1.599cm">
          <text:p/>
        </draw:line>
        <draw:line draw:style-name="gr9" draw:text-style-name="P46" svg:x1="18.386cm" svg:y1="1.56cm" svg:x2="18.38cm" svg:y2="1.599cm">
          <text:p/>
        </draw:line>
        <draw:line draw:style-name="gr9" draw:text-style-name="P46" svg:x1="17.597cm" svg:y1="1.633cm" svg:x2="17.606cm" svg:y2="1.673cm">
          <text:p/>
        </draw:line>
        <draw:line draw:style-name="gr9" draw:text-style-name="P46" svg:x1="18.595cm" svg:y1="1.633cm" svg:x2="18.586cm" svg:y2="1.673cm">
          <text:p/>
        </draw:line>
        <draw:line draw:style-name="gr9" draw:text-style-name="P46" svg:x1="17.651cm" svg:y1="1.621cm" svg:x2="17.66cm" svg:y2="1.66cm">
          <text:p/>
        </draw:line>
        <draw:line draw:style-name="gr9" draw:text-style-name="P46" svg:x1="18.544cm" svg:y1="1.621cm" svg:x2="18.536cm" svg:y2="1.66cm">
          <text:p/>
        </draw:line>
        <draw:line draw:style-name="gr9" draw:text-style-name="P46" svg:x1="17.697cm" svg:y1="1.614cm" svg:x2="17.706cm" svg:y2="1.655cm">
          <text:p/>
        </draw:line>
        <draw:line draw:style-name="gr9" draw:text-style-name="P46" svg:x1="18.494cm" svg:y1="1.614cm" svg:x2="18.486cm" svg:y2="1.655cm">
          <text:p/>
        </draw:line>
        <draw:line draw:style-name="gr9" draw:text-style-name="P46" svg:x1="17.749cm" svg:y1="1.606cm" svg:x2="17.756cm" svg:y2="1.646cm">
          <text:p/>
        </draw:line>
        <draw:line draw:style-name="gr9" draw:text-style-name="P46" svg:x1="18.443cm" svg:y1="1.606cm" svg:x2="18.436cm" svg:y2="1.646cm">
          <text:p/>
        </draw:line>
        <draw:line draw:style-name="gr9" draw:text-style-name="P46" svg:x1="17.794cm" svg:y1="1.6cm" svg:x2="17.801cm" svg:y2="1.641cm">
          <text:p/>
        </draw:line>
        <draw:line draw:style-name="gr9" draw:text-style-name="P46" svg:x1="18.397cm" svg:y1="1.6cm" svg:x2="18.39cm" svg:y2="1.641cm">
          <text:p/>
        </draw:line>
        <draw:line draw:style-name="gr9" draw:text-style-name="P46" svg:x1="17.593cm" svg:y1="1.674cm" svg:x2="17.603cm" svg:y2="1.708cm">
          <text:p/>
        </draw:line>
        <draw:line draw:style-name="gr9" draw:text-style-name="P46" svg:x1="18.598cm" svg:y1="1.674cm" svg:x2="18.589cm" svg:y2="1.708cm">
          <text:p/>
        </draw:line>
        <draw:line draw:style-name="gr9" draw:text-style-name="P46" svg:x1="17.635cm" svg:y1="1.666cm" svg:x2="17.645cm" svg:y2="1.702cm">
          <text:p/>
        </draw:line>
        <draw:line draw:style-name="gr9" draw:text-style-name="P46" svg:x1="18.556cm" svg:y1="1.666cm" svg:x2="18.547cm" svg:y2="1.702cm">
          <text:p/>
        </draw:line>
        <draw:line draw:style-name="gr9" draw:text-style-name="P46" svg:x1="17.684cm" svg:y1="1.658cm" svg:x2="17.693cm" svg:y2="1.693cm">
          <text:p/>
        </draw:line>
        <draw:line draw:style-name="gr9" draw:text-style-name="P46" svg:x1="18.51cm" svg:y1="1.658cm" svg:x2="18.503cm" svg:y2="1.693cm">
          <text:p/>
        </draw:line>
        <draw:line draw:style-name="gr9" draw:text-style-name="P46" svg:x1="17.732cm" svg:y1="1.65cm" svg:x2="17.739cm" svg:y2="1.685cm">
          <text:p/>
        </draw:line>
        <draw:line draw:style-name="gr9" draw:text-style-name="P46" svg:x1="18.461cm" svg:y1="1.65cm" svg:x2="18.454cm" svg:y2="1.685cm">
          <text:p/>
        </draw:line>
        <draw:line draw:style-name="gr9" draw:text-style-name="P46" svg:x1="17.778cm" svg:y1="1.644cm" svg:x2="17.784cm" svg:y2="1.679cm">
          <text:p/>
        </draw:line>
        <draw:line draw:style-name="gr9" draw:text-style-name="P46" svg:x1="18.416cm" svg:y1="1.644cm" svg:x2="18.41cm" svg:y2="1.679cm">
          <text:p/>
        </draw:line>
        <draw:line draw:style-name="gr9" draw:text-style-name="P46" svg:x1="17.822cm" svg:y1="1.637cm" svg:x2="17.828cm" svg:y2="1.673cm">
          <text:p/>
        </draw:line>
        <draw:line draw:style-name="gr9" draw:text-style-name="P46" svg:x1="18.369cm" svg:y1="1.637cm" svg:x2="18.362cm" svg:y2="1.673cm">
          <text:p/>
        </draw:line>
        <draw:line draw:style-name="gr9" draw:text-style-name="P46" svg:x1="17.617cm" svg:y1="1.704cm" svg:x2="17.625cm" svg:y2="1.742cm">
          <text:p/>
        </draw:line>
        <draw:line draw:style-name="gr9" draw:text-style-name="P46" svg:x1="18.577cm" svg:y1="1.704cm" svg:x2="18.567cm" svg:y2="1.742cm">
          <text:p/>
        </draw:line>
        <draw:line draw:style-name="gr9" draw:text-style-name="P46" svg:x1="17.669cm" svg:y1="1.696cm" svg:x2="17.677cm" svg:y2="1.734cm">
          <text:p/>
        </draw:line>
        <draw:line draw:style-name="gr9" draw:text-style-name="P46" svg:x1="18.524cm" svg:y1="1.696cm" svg:x2="18.516cm" svg:y2="1.734cm">
          <text:p/>
        </draw:line>
        <draw:line draw:style-name="gr9" draw:text-style-name="P46" svg:x1="17.717cm" svg:y1="1.687cm" svg:x2="17.725cm" svg:y2="1.726cm">
          <text:p/>
        </draw:line>
        <draw:line draw:style-name="gr9" draw:text-style-name="P46" svg:x1="18.476cm" svg:y1="1.687cm" svg:x2="18.468cm" svg:y2="1.726cm">
          <text:p/>
        </draw:line>
        <draw:line draw:style-name="gr9" draw:text-style-name="P46" svg:x1="17.762cm" svg:y1="1.681cm" svg:x2="17.769cm" svg:y2="1.72cm">
          <text:p/>
        </draw:line>
        <draw:line draw:style-name="gr9" draw:text-style-name="P46" svg:x1="18.429cm" svg:y1="1.681cm" svg:x2="18.422cm" svg:y2="1.72cm">
          <text:p/>
        </draw:line>
        <draw:line draw:style-name="gr9" draw:text-style-name="P46" svg:x1="17.808cm" svg:y1="1.674cm" svg:x2="17.816cm" svg:y2="1.712cm">
          <text:p/>
        </draw:line>
        <draw:line draw:style-name="gr9" draw:text-style-name="P46" svg:x1="18.384cm" svg:y1="1.674cm" svg:x2="18.376cm" svg:y2="1.712cm">
          <text:p/>
        </draw:line>
        <draw:line draw:style-name="gr9" draw:text-style-name="P46" svg:x1="17.659cm" svg:y1="1.734cm" svg:x2="17.667cm" svg:y2="1.777cm">
          <text:p/>
        </draw:line>
        <draw:line draw:style-name="gr9" draw:text-style-name="P46" svg:x1="18.532cm" svg:y1="1.734cm" svg:x2="18.524cm" svg:y2="1.777cm">
          <text:p/>
        </draw:line>
        <draw:line draw:style-name="gr9" draw:text-style-name="P46" svg:x1="17.61cm" svg:y1="1.747cm" svg:x2="17.62cm" svg:y2="1.788cm">
          <text:p/>
        </draw:line>
        <draw:line draw:style-name="gr9" draw:text-style-name="P46" svg:x1="18.582cm" svg:y1="1.747cm" svg:x2="18.573cm" svg:y2="1.788cm">
          <text:p/>
        </draw:line>
        <draw:line draw:style-name="gr9" draw:text-style-name="P46" svg:x1="17.792cm" svg:y1="1.711cm" svg:x2="17.803cm" svg:y2="1.755cm">
          <text:p/>
        </draw:line>
        <draw:line draw:style-name="gr9" draw:text-style-name="P46" svg:x1="18.4cm" svg:y1="1.711cm" svg:x2="18.389cm" svg:y2="1.755cm">
          <text:p/>
        </draw:line>
        <draw:line draw:style-name="gr9" draw:text-style-name="P46" svg:x1="17.838cm" svg:y1="1.711cm" svg:x2="17.846cm" svg:y2="1.754cm">
          <text:p/>
        </draw:line>
        <draw:line draw:style-name="gr9" draw:text-style-name="P46" svg:x1="18.358cm" svg:y1="1.711cm" svg:x2="18.349cm" svg:y2="1.754cm">
          <text:p/>
        </draw:line>
        <draw:line draw:style-name="gr9" draw:text-style-name="P46" svg:x1="17.654cm" svg:y1="1.778cm" svg:x2="17.661cm" svg:y2="1.818cm">
          <text:p/>
        </draw:line>
        <draw:line draw:style-name="gr9" draw:text-style-name="P46" svg:x1="18.54cm" svg:y1="1.778cm" svg:x2="18.533cm" svg:y2="1.818cm">
          <text:p/>
        </draw:line>
        <draw:line draw:style-name="gr9" draw:text-style-name="P46" svg:x1="17.611cm" svg:y1="1.79cm" svg:x2="17.618cm" svg:y2="1.83cm">
          <text:p/>
        </draw:line>
        <draw:line draw:style-name="gr9" draw:text-style-name="P46" svg:x1="18.582cm" svg:y1="1.79cm" svg:x2="18.575cm" svg:y2="1.83cm">
          <text:p/>
        </draw:line>
        <draw:line draw:style-name="gr9" draw:text-style-name="P46" svg:x1="17.639cm" svg:y1="1.824cm" svg:x2="17.648cm" svg:y2="1.869cm">
          <text:p/>
        </draw:line>
        <draw:line draw:style-name="gr9" draw:text-style-name="P46" svg:x1="18.554cm" svg:y1="1.824cm" svg:x2="18.544cm" svg:y2="1.869cm">
          <text:p/>
        </draw:line>
        <draw:line draw:style-name="gr9" draw:text-style-name="P46" svg:x1="17.637cm" svg:y1="1.868cm" svg:x2="17.645cm" svg:y2="1.908cm">
          <text:p/>
        </draw:line>
        <draw:line draw:style-name="gr9" draw:text-style-name="P46" svg:x1="18.555cm" svg:y1="1.868cm" svg:x2="18.547cm" svg:y2="1.908cm">
          <text:p/>
        </draw:line>
        <draw:line draw:style-name="gr9" draw:text-style-name="P46" svg:x1="17.628cm" svg:y1="1.912cm" svg:x2="17.636cm" svg:y2="1.956cm">
          <text:p/>
        </draw:line>
        <draw:line draw:style-name="gr9" draw:text-style-name="P46" svg:x1="18.564cm" svg:y1="1.912cm" svg:x2="18.556cm" svg:y2="1.954cm">
          <text:p/>
        </draw:line>
        <draw:line draw:style-name="gr9" draw:text-style-name="P46" svg:x1="17.666cm" svg:y1="1.905cm" svg:x2="17.672cm" svg:y2="1.947cm">
          <text:p/>
        </draw:line>
        <draw:line draw:style-name="gr9" draw:text-style-name="P46" svg:x1="18.525cm" svg:y1="1.905cm" svg:x2="18.519cm" svg:y2="1.945cm">
          <text:p/>
        </draw:line>
        <draw:line draw:style-name="gr9" draw:text-style-name="P46" svg:x1="17.819cm" svg:y1="1.756cm" svg:x2="17.827cm" svg:y2="1.796cm">
          <text:p/>
        </draw:line>
        <draw:line draw:style-name="gr9" draw:text-style-name="P46" svg:x1="18.374cm" svg:y1="1.756cm" svg:x2="18.365cm" svg:y2="1.796cm">
          <text:p/>
        </draw:line>
        <draw:line draw:style-name="gr9" draw:text-style-name="P46" svg:x1="17.859cm" svg:y1="1.748cm" svg:x2="17.866cm" svg:y2="1.789cm">
          <text:p/>
        </draw:line>
        <draw:line draw:style-name="gr9" draw:text-style-name="P46" svg:x1="18.332cm" svg:y1="1.748cm" svg:x2="18.324cm" svg:y2="1.789cm">
          <text:p/>
        </draw:line>
        <draw:line draw:style-name="gr9" draw:text-style-name="P46" svg:x1="17.846cm" svg:y1="1.793cm" svg:x2="17.853cm" svg:y2="1.838cm">
          <text:p/>
        </draw:line>
        <draw:line draw:style-name="gr9" draw:text-style-name="P46" svg:x1="18.346cm" svg:y1="1.793cm" svg:x2="18.339cm" svg:y2="1.838cm">
          <text:p/>
        </draw:line>
        <draw:line draw:style-name="gr9" draw:text-style-name="P46" svg:x1="17.875cm" svg:y1="1.835cm" svg:x2="17.88cm" svg:y2="1.878cm">
          <text:p/>
        </draw:line>
        <draw:line draw:style-name="gr9" draw:text-style-name="P46" svg:x1="18.317cm" svg:y1="1.835cm" svg:x2="18.311cm" svg:y2="1.878cm">
          <text:p/>
        </draw:line>
        <draw:line draw:style-name="gr9" draw:text-style-name="P46" svg:x1="17.861cm" svg:y1="1.875cm" svg:x2="17.869cm" svg:y2="1.917cm">
          <text:p/>
        </draw:line>
        <draw:line draw:style-name="gr9" draw:text-style-name="P46" svg:x1="18.33cm" svg:y1="1.875cm" svg:x2="18.323cm" svg:y2="1.917cm">
          <text:p/>
        </draw:line>
        <draw:line draw:style-name="gr9" draw:text-style-name="P46" svg:x1="17.905cm" svg:y1="1.875cm" svg:x2="17.91cm" svg:y2="1.916cm">
          <text:p/>
        </draw:line>
        <draw:line draw:style-name="gr9" draw:text-style-name="P46" svg:x1="18.287cm" svg:y1="1.875cm" svg:x2="18.282cm" svg:y2="1.915cm">
          <text:p/>
        </draw:line>
        <draw:line draw:style-name="gr9" draw:text-style-name="P46" svg:x1="17.883cm" svg:y1="1.704cm" svg:x2="17.887cm" svg:y2="1.748cm">
          <text:p/>
        </draw:line>
        <draw:line draw:style-name="gr9" draw:text-style-name="P46" svg:x1="18.309cm" svg:y1="1.704cm" svg:x2="18.304cm" svg:y2="1.748cm">
          <text:p/>
        </draw:line>
        <draw:line draw:style-name="gr9" draw:text-style-name="P46" svg:x1="17.938cm" svg:y1="1.702cm" svg:x2="17.941cm" svg:y2="1.746cm">
          <text:p/>
        </draw:line>
        <draw:line draw:style-name="gr9" draw:text-style-name="P46" svg:x1="18.257cm" svg:y1="1.702cm" svg:x2="18.252cm" svg:y2="1.746cm">
          <text:p/>
        </draw:line>
        <draw:line draw:style-name="gr9" draw:text-style-name="P46" svg:x1="17.917cm" svg:y1="1.747cm" svg:x2="17.924cm" svg:y2="1.787cm">
          <text:p/>
        </draw:line>
        <draw:line draw:style-name="gr9" draw:text-style-name="P46" svg:x1="18.275cm" svg:y1="1.747cm" svg:x2="18.27cm" svg:y2="1.787cm">
          <text:p/>
        </draw:line>
        <draw:line draw:style-name="gr9" draw:text-style-name="P46" svg:x1="17.901cm" svg:y1="1.787cm" svg:x2="17.907cm" svg:y2="1.832cm">
          <text:p/>
        </draw:line>
        <draw:line draw:style-name="gr9" draw:text-style-name="P46" svg:x1="18.292cm" svg:y1="1.787cm" svg:x2="18.286cm" svg:y2="1.832cm">
          <text:p/>
        </draw:line>
        <draw:line draw:style-name="gr9" draw:text-style-name="P46" svg:x1="17.932cm" svg:y1="1.831cm" svg:x2="17.936cm" svg:y2="1.873cm">
          <text:p/>
        </draw:line>
        <draw:line draw:style-name="gr9" draw:text-style-name="P46" svg:x1="18.26cm" svg:y1="1.831cm" svg:x2="18.256cm" svg:y2="1.873cm">
          <text:p/>
        </draw:line>
        <draw:line draw:style-name="gr9" draw:text-style-name="P46" svg:x1="17.947cm" svg:y1="1.786cm" svg:x2="17.95cm" svg:y2="1.831cm">
          <text:p/>
        </draw:line>
        <draw:line draw:style-name="gr9" draw:text-style-name="P46" svg:x1="18.245cm" svg:y1="1.786cm" svg:x2="18.241cm" svg:y2="1.831cm">
          <text:p/>
        </draw:line>
        <draw:path draw:style-name="gr11" draw:text-style-name="P48" svg:width="1.158cm" svg:height="0.107cm" svg:x="17.519cm" svg:y="1.905cm" svg:viewBox="0 0 1159 108" svg:d="M0 74c67-16 134-31 200-42 128-20 257-32 384-32 128 0 256 12 383 32 63 10 127 25 192 40l-13 33c-59-13-119-26-179-35-127-22-255-34-383-34-127 0-256 12-384 34-62 10-126 23-189 38z">
          <text:p/>
        </draw:path>
        <draw:line draw:style-name="gr9" draw:text-style-name="P46" svg:x1="17.559cm" svg:y1="2.008cm" svg:x2="17.57cm" svg:y2="2.043cm">
          <text:p/>
        </draw:line>
        <draw:line draw:style-name="gr9" draw:text-style-name="P46" svg:x1="18.641cm" svg:y1="2.002cm" svg:x2="18.63cm" svg:y2="2.039cm">
          <text:p/>
        </draw:line>
        <draw:line draw:style-name="gr9" draw:text-style-name="P46" svg:x1="17.632cm" svg:y1="1.992cm" svg:x2="17.64cm" svg:y2="2.027cm">
          <text:p/>
        </draw:line>
        <draw:line draw:style-name="gr9" draw:text-style-name="P46" svg:x1="18.567cm" svg:y1="1.988cm" svg:x2="18.558cm" svg:y2="2.025cm">
          <text:p/>
        </draw:line>
        <draw:line draw:style-name="gr9" draw:text-style-name="P46" svg:x1="17.708cm" svg:y1="1.979cm" svg:x2="17.717cm" svg:y2="2.012cm">
          <text:p/>
        </draw:line>
        <draw:line draw:style-name="gr9" draw:text-style-name="P46" svg:x1="18.49cm" svg:y1="1.972cm" svg:x2="18.481cm" svg:y2="2.008cm">
          <text:p/>
        </draw:line>
        <draw:line draw:style-name="gr9" draw:text-style-name="P46" svg:x1="17.778cm" svg:y1="1.965cm" svg:x2="17.785cm" svg:y2="2.002cm">
          <text:p/>
        </draw:line>
        <draw:line draw:style-name="gr9" draw:text-style-name="P46" svg:x1="18.42cm" svg:y1="1.964cm" svg:x2="18.413cm" svg:y2="2.004cm">
          <text:p/>
        </draw:line>
        <draw:line draw:style-name="gr9" draw:text-style-name="P46" svg:x1="17.856cm" svg:y1="1.957cm" svg:x2="17.861cm" svg:y2="1.995cm">
          <text:p/>
        </draw:line>
        <draw:line draw:style-name="gr9" draw:text-style-name="P46" svg:x1="18.344cm" svg:y1="1.957cm" svg:x2="18.339cm" svg:y2="1.995cm">
          <text:p/>
        </draw:line>
        <draw:line draw:style-name="gr9" draw:text-style-name="P46" svg:x1="17.928cm" svg:y1="1.951cm" svg:x2="17.933cm" svg:y2="1.991cm">
          <text:p/>
        </draw:line>
        <draw:line draw:style-name="gr9" draw:text-style-name="P46" svg:x1="18.271cm" svg:y1="1.951cm" svg:x2="18.265cm" svg:y2="1.991cm">
          <text:p/>
        </draw:line>
        <draw:line draw:style-name="gr9" draw:text-style-name="P46" svg:x1="17.995cm" svg:y1="1.947cm" svg:x2="17.999cm" svg:y2="1.988cm">
          <text:p/>
        </draw:line>
        <draw:line draw:style-name="gr9" draw:text-style-name="P46" svg:x1="18.204cm" svg:y1="1.947cm" svg:x2="18.2cm" svg:y2="1.988cm">
          <text:p/>
        </draw:line>
        <draw:line draw:style-name="gr9" draw:text-style-name="P46" svg:x1="18.069cm" svg:y1="1.944cm" svg:x2="18.073cm" svg:y2="1.986cm">
          <text:p/>
        </draw:line>
        <draw:line draw:style-name="gr9" draw:text-style-name="P46" svg:x1="18.141cm" svg:y1="1.944cm" svg:x2="18.137cm" svg:y2="1.986cm">
          <text:p/>
        </draw:line>
        <draw:line draw:style-name="gr9" draw:text-style-name="P46" svg:x1="17.609cm" svg:y1="2.032cm" svg:x2="17.62cm" svg:y2="2.074cm">
          <text:p/>
        </draw:line>
        <draw:line draw:style-name="gr9" draw:text-style-name="P46" svg:x1="18.612cm" svg:y1="2.039cm" svg:x2="18.6cm" svg:y2="2.079cm">
          <text:p/>
        </draw:line>
        <draw:line draw:style-name="gr9" draw:text-style-name="P46" svg:x1="17.681cm" svg:y1="2.018cm" svg:x2="17.691cm" svg:y2="2.06cm">
          <text:p/>
        </draw:line>
        <draw:line draw:style-name="gr9" draw:text-style-name="P46" svg:x1="18.537cm" svg:y1="2.022cm" svg:x2="18.525cm" svg:y2="2.063cm">
          <text:p/>
        </draw:line>
        <draw:line draw:style-name="gr9" draw:text-style-name="P46" svg:x1="17.755cm" svg:y1="2.007cm" svg:x2="17.763cm" svg:y2="2.049cm">
          <text:p/>
        </draw:line>
        <draw:line draw:style-name="gr9" draw:text-style-name="P46" svg:x1="18.463cm" svg:y1="2.011cm" svg:x2="18.455cm" svg:y2="2.053cm">
          <text:p/>
        </draw:line>
        <draw:line draw:style-name="gr9" draw:text-style-name="P46" svg:x1="17.824cm" svg:y1="1.998cm" svg:x2="17.832cm" svg:y2="2.04cm">
          <text:p/>
        </draw:line>
        <draw:line draw:style-name="gr9" draw:text-style-name="P46" svg:x1="18.394cm" svg:y1="2.001cm" svg:x2="18.385cm" svg:y2="2.043cm">
          <text:p/>
        </draw:line>
        <draw:line draw:style-name="gr9" draw:text-style-name="P46" svg:x1="17.903cm" svg:y1="2.034cm" svg:x2="17.898cm" svg:y2="1.992cm">
          <text:p/>
        </draw:line>
        <draw:line draw:style-name="gr9" draw:text-style-name="P46" svg:x1="18.316cm" svg:y1="2.036cm" svg:x2="18.321cm" svg:y2="1.994cm">
          <text:p/>
        </draw:line>
        <draw:line draw:style-name="gr9" draw:text-style-name="P46" svg:x1="17.97cm" svg:y1="2.026cm" svg:x2="17.965cm" svg:y2="1.988cm">
          <text:p/>
        </draw:line>
        <draw:line draw:style-name="gr9" draw:text-style-name="P46" svg:x1="18.249cm" svg:y1="2.029cm" svg:x2="18.254cm" svg:y2="1.991cm">
          <text:p/>
        </draw:line>
        <draw:line draw:style-name="gr9" draw:text-style-name="P46" svg:x1="18.043cm" svg:y1="2.025cm" svg:x2="18.038cm" svg:y2="1.985cm">
          <text:p/>
        </draw:line>
        <draw:line draw:style-name="gr9" draw:text-style-name="P46" svg:x1="18.174cm" svg:y1="2.025cm" svg:x2="18.179cm" svg:y2="1.985cm">
          <text:p/>
        </draw:line>
        <draw:path draw:style-name="gr11" draw:text-style-name="P48" svg:width="1.074cm" svg:height="0.098cm" svg:x="17.559cm" svg:y="2.023cm" svg:viewBox="0 0 1075 99" svg:d="M0 65c51-12 102-24 153-32 130-20 261-33 392-33 130 0 262 12 392 33 45 8 92 18 138 28l-13 35c-42-10-84-20-125-26-130-22-262-34-392-34-131 0-261 12-392 34-47 8-95 18-142 29z">
          <text:p/>
        </draw:path>
        <draw:line draw:style-name="gr9" draw:text-style-name="P46" svg:x1="18.108cm" svg:y1="1.985cm" svg:x2="18.11cm" svg:y2="2.024cm">
          <text:p/>
        </draw:line>
        <draw:line draw:style-name="gr9" draw:text-style-name="P46" svg:x1="17.977cm" svg:y1="1.545cm" svg:x2="17.981cm" svg:y2="1.585cm">
          <text:p/>
        </draw:line>
        <draw:line draw:style-name="gr9" draw:text-style-name="P46" svg:x1="18.032cm" svg:y1="1.543cm" svg:x2="18.037cm" svg:y2="1.583cm">
          <text:p/>
        </draw:line>
        <draw:line draw:style-name="gr9" draw:text-style-name="P46" svg:x1="18.077cm" svg:y1="1.543cm" svg:x2="18.079cm" svg:y2="1.582cm">
          <text:p/>
        </draw:line>
        <draw:line draw:style-name="gr9" draw:text-style-name="P46" svg:x1="18.122cm" svg:y1="1.543cm" svg:x2="18.124cm" svg:y2="1.583cm">
          <text:p/>
        </draw:line>
        <draw:line draw:style-name="gr9" draw:text-style-name="P46" svg:x1="18.168cm" svg:y1="1.543cm" svg:x2="18.168cm" svg:y2="1.582cm">
          <text:p/>
        </draw:line>
        <draw:line draw:style-name="gr9" draw:text-style-name="P46" svg:x1="18.218cm" svg:y1="1.545cm" svg:x2="18.216cm" svg:y2="1.585cm">
          <text:p/>
        </draw:line>
        <draw:line draw:style-name="gr9" draw:text-style-name="P46" svg:x1="17.998cm" svg:y1="1.583cm" svg:x2="18cm" svg:y2="1.626cm">
          <text:p/>
        </draw:line>
        <draw:line draw:style-name="gr9" draw:text-style-name="P46" svg:x1="18.051cm" svg:y1="1.582cm" svg:x2="18.053cm" svg:y2="1.624cm">
          <text:p/>
        </draw:line>
        <draw:line draw:style-name="gr9" draw:text-style-name="P46" svg:x1="18.104cm" svg:y1="1.581cm" svg:x2="18.104cm" svg:y2="1.623cm">
          <text:p/>
        </draw:line>
        <draw:line draw:style-name="gr9" draw:text-style-name="P46" svg:x1="18.156cm" svg:y1="1.582cm" svg:x2="18.154cm" svg:y2="1.624cm">
          <text:p/>
        </draw:line>
        <draw:line draw:style-name="gr9" draw:text-style-name="P46" svg:x1="18.201cm" svg:y1="1.583cm" svg:x2="18.2cm" svg:y2="1.625cm">
          <text:p/>
        </draw:line>
        <draw:line draw:style-name="gr9" draw:text-style-name="P46" svg:x1="17.986cm" svg:y1="1.621cm" svg:x2="17.99cm" svg:y2="1.658cm">
          <text:p/>
        </draw:line>
        <draw:line draw:style-name="gr9" draw:text-style-name="P46" svg:x1="18.032cm" svg:y1="1.621cm" svg:x2="18.036cm" svg:y2="1.657cm">
          <text:p/>
        </draw:line>
        <draw:line draw:style-name="gr9" draw:text-style-name="P46" svg:x1="18.078cm" svg:y1="1.621cm" svg:x2="18.078cm" svg:y2="1.656cm">
          <text:p/>
        </draw:line>
        <draw:line draw:style-name="gr9" draw:text-style-name="P46" svg:x1="18.129cm" svg:y1="1.621cm" svg:x2="18.131cm" svg:y2="1.658cm">
          <text:p/>
        </draw:line>
        <draw:line draw:style-name="gr9" draw:text-style-name="P46" svg:x1="18.175cm" svg:y1="1.621cm" svg:x2="18.175cm" svg:y2="1.657cm">
          <text:p/>
        </draw:line>
        <draw:line draw:style-name="gr9" draw:text-style-name="P46" svg:x1="18.219cm" svg:y1="1.626cm" svg:x2="18.219cm" svg:y2="1.661cm">
          <text:p/>
        </draw:line>
        <draw:line draw:style-name="gr9" draw:text-style-name="P46" svg:x1="17.967cm" svg:y1="1.66cm" svg:x2="17.968cm" svg:y2="1.699cm">
          <text:p/>
        </draw:line>
        <draw:line draw:style-name="gr9" draw:text-style-name="P46" svg:x1="18.013cm" svg:y1="1.66cm" svg:x2="18.017cm" svg:y2="1.699cm">
          <text:p/>
        </draw:line>
        <draw:line draw:style-name="gr9" draw:text-style-name="P46" svg:x1="18.057cm" svg:y1="1.659cm" svg:x2="18.057cm" svg:y2="1.698cm">
          <text:p/>
        </draw:line>
        <draw:line draw:style-name="gr9" draw:text-style-name="P46" svg:x1="18.099cm" svg:y1="1.659cm" svg:x2="18.1cm" svg:y2="1.698cm">
          <text:p/>
        </draw:line>
        <draw:line draw:style-name="gr9" draw:text-style-name="P46" svg:x1="18.149cm" svg:y1="1.659cm" svg:x2="18.149cm" svg:y2="1.698cm">
          <text:p/>
        </draw:line>
        <draw:line draw:style-name="gr9" draw:text-style-name="P46" svg:x1="18.194cm" svg:y1="1.66cm" svg:x2="18.192cm" svg:y2="1.699cm">
          <text:p/>
        </draw:line>
        <draw:line draw:style-name="gr9" draw:text-style-name="P46" svg:x1="18.227cm" svg:y1="1.66cm" svg:x2="18.226cm" svg:y2="1.699cm">
          <text:p/>
        </draw:line>
        <draw:line draw:style-name="gr9" draw:text-style-name="P46" svg:x1="17.988cm" svg:y1="1.697cm" svg:x2="17.988cm" svg:y2="1.74cm">
          <text:p/>
        </draw:line>
        <draw:line draw:style-name="gr9" draw:text-style-name="P46" svg:x1="18.037cm" svg:y1="1.697cm" svg:x2="18.038cm" svg:y2="1.74cm">
          <text:p/>
        </draw:line>
        <draw:line draw:style-name="gr9" draw:text-style-name="P46" svg:x1="18.162cm" svg:y1="1.697cm" svg:x2="18.162cm" svg:y2="1.74cm">
          <text:p/>
        </draw:line>
        <draw:line draw:style-name="gr9" draw:text-style-name="P46" svg:x1="18.211cm" svg:y1="1.7cm" svg:x2="18.207cm" svg:y2="1.743cm">
          <text:p/>
        </draw:line>
        <draw:line draw:style-name="gr9" draw:text-style-name="P46" svg:x1="18.009cm" svg:y1="1.741cm" svg:x2="18.011cm" svg:y2="1.784cm">
          <text:p/>
        </draw:line>
        <draw:line draw:style-name="gr9" draw:text-style-name="P46" svg:x1="18.19cm" svg:y1="1.741cm" svg:x2="18.186cm" svg:y2="1.784cm">
          <text:p/>
        </draw:line>
        <draw:line draw:style-name="gr9" draw:text-style-name="P46" svg:x1="18.203cm" svg:y1="1.783cm" svg:x2="18.204cm" svg:y2="1.828cm">
          <text:p/>
        </draw:line>
        <draw:line draw:style-name="gr9" draw:text-style-name="P46" svg:x1="17.995cm" svg:y1="1.783cm" svg:x2="17.999cm" svg:y2="1.829cm">
          <text:p/>
        </draw:line>
        <draw:line draw:style-name="gr9" draw:text-style-name="P46" svg:x1="17.98cm" svg:y1="1.829cm" svg:x2="17.984cm" svg:y2="1.871cm">
          <text:p/>
        </draw:line>
        <draw:line draw:style-name="gr9" draw:text-style-name="P46" svg:x1="18.216cm" svg:y1="1.829cm" svg:x2="18.217cm" svg:y2="1.87cm">
          <text:p/>
        </draw:line>
        <draw:line draw:style-name="gr9" draw:text-style-name="P46" svg:x1="17.97cm" svg:y1="1.871cm" svg:x2="17.971cm" svg:y2="1.911cm">
          <text:p/>
        </draw:line>
        <draw:line draw:style-name="gr9" draw:text-style-name="P46" svg:x1="18.209cm" svg:y1="1.868cm" svg:x2="18.209cm" svg:y2="1.907cm">
          <text:p/>
        </draw:line>
        <draw:path draw:style-name="gr12" draw:text-style-name="P49"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9" draw:text-style-name="P46" svg:width="0.49cm" svg:height="0.643cm" svg:x="17.381cm" svg:y="2.927cm" svg:viewBox="0 0 491 644" svg:d="M0 0c-2 47 8 92 23 136l-20 30 31-2c15 36 36 71 58 103l-6 36 26-9c32 42 70 83 109 121l-5 27 24-8c29 30 61 59 91 84l-8 38 36-15c47 37 93 72 132 103">
          <text:p/>
        </draw:path>
        <draw:path draw:style-name="gr13" draw:text-style-name="P50"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2" draw:text-style-name="P49"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9" draw:text-style-name="P46" svg:width="0.49cm" svg:height="0.643cm" svg:x="18.376cm" svg:y="2.927cm" svg:viewBox="0 0 491 644" svg:d="M491 0c1 47-8 92-22 136l19 30-30-2c-16 36-36 71-59 103l6 36-26-9c-32 42-70 83-109 121l5 27-24-8c-30 30-61 59-91 84l8 38-36-15c-47 37-93 72-132 103">
          <text:p/>
        </draw:path>
        <draw:path draw:style-name="gr12" draw:text-style-name="P49" svg:width="1.302cm" svg:height="0.302cm" svg:x="16.75cm" svg:y="3.388cm" svg:viewBox="0 0 1303 303" svg:d="M0 225c420-389 922-209 1303 61-11 6-21 10-31 17 8-26-563-135-574-102l-183 7-20-34-10 34-117 5-12-39-12 51-81 2c0 1-5-33-5-33l-17 38c0 0-82-4-82-5 0 1-13-23-13-23l-15 21z">
          <text:p/>
        </draw:path>
        <draw:path draw:style-name="gr9" draw:text-style-name="P46" svg:width="0.777cm" svg:height="0.134cm" svg:x="16.751cm" svg:y="3.475cm" svg:viewBox="0 0 778 135" svg:d="M0 135c20-5 53-14 72-18l40-43-12 37c29-7 58-14 87-20l21-52 5 47c24-4 48-8 72-11l10-47 7 45c36-6 72-10 108-11l-2-62 22 60c46-1 91-1 135 0l10-52 14 54c64 5 128 15 189 30">
          <text:p/>
        </draw:path>
        <draw:path draw:style-name="gr14" draw:text-style-name="P5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9" draw:text-style-name="P4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2" draw:text-style-name="P49" svg:width="1.302cm" svg:height="0.302cm" svg:x="18.196cm" svg:y="3.388cm" svg:viewBox="0 0 1303 303" svg:d="M1303 225c-419-389-922-209-1303 61 11 6 21 10 31 17-8-26 562-135 573-102l184 7 20-34 10 34 117 5 12-39 12 51 81 2c0 1 4-33 4-33l18 38c0 0 83-4 83-5 0 1 12-23 12-23l14 21z">
          <text:p/>
        </draw:path>
        <draw:path draw:style-name="gr9" draw:text-style-name="P46" svg:width="0.777cm" svg:height="0.134cm" svg:x="18.72cm" svg:y="3.475cm" svg:viewBox="0 0 778 135" svg:d="M778 135c-20-5-53-14-72-18l-40-43 13 37c-30-7-59-14-88-20l-21-52-6 47c-23-4-47-8-71-11l-10-47-7 45c-36-6-72-10-108-11l2-62-22 60c-45-1-91-1-136 0l-10-52-14 54c-63 5-127 15-188 30">
          <text:p/>
        </draw:path>
        <draw:path draw:style-name="gr15" draw:text-style-name="P51" svg:width="1.228cm" svg:height="1.37cm" svg:x="17.524cm" svg:y="2.122cm" svg:viewBox="0 0 1229 1371" svg:d="M1229 0v765c0 333-274 606-609 606h-11c-334 0-609-273-609-606v-765z">
          <text:p/>
        </draw:path>
        <draw:path draw:style-name="gr16" draw:text-style-name="P47" svg:width="1.228cm" svg:height="1.37cm" svg:x="17.494cm" svg:y="2.122cm" svg:viewBox="0 0 1229 1371" svg:d="M1229 0v765c0 333-274 606-608 606h-11c-336 0-610-273-610-606v-765z">
          <text:p/>
        </draw:path>
        <draw:line draw:style-name="gr9" draw:text-style-name="P46" svg:x1="18.722cm" svg:y1="2.683cm" svg:x2="17.494cm" svg:y2="2.683cm">
          <text:p/>
        </draw:line>
        <draw:polygon draw:style-name="gr11" draw:text-style-name="P48" svg:width="0.175cm" svg:height="0.136cm" svg:x="17.741cm" svg:y="3.174cm" svg:viewBox="0 0 176 137" draw:points="0,81 141,0 176,17 172,56 32,137 35,98">
          <text:p/>
        </draw:polygon>
        <draw:polygon draw:style-name="gr11" draw:text-style-name="P48" svg:width="0.673cm" svg:height="0.389cm" svg:x="17.814cm" svg:y="2.861cm" svg:viewBox="0 0 674 390" draw:points="580,65 574,92 674,0 545,40 571,51 0,376 8,390">
          <text:p/>
        </draw:polygon>
        <draw:polygon draw:style-name="gr11" draw:text-style-name="P48" svg:width="0.174cm" svg:height="0.136cm" svg:x="18.313cm" svg:y="3.174cm" svg:viewBox="0 0 175 137" draw:points="175,81 34,0 0,17 2,56 143,137 140,98">
          <text:p/>
        </draw:polygon>
        <draw:polygon draw:style-name="gr11" draw:text-style-name="P48" svg:width="0.673cm" svg:height="0.389cm" svg:x="17.741cm" svg:y="2.861cm" svg:viewBox="0 0 674 390" draw:points="96,65 101,92 0,0 130,40 103,51 674,376 666,390">
          <text:p/>
        </draw:polygon>
        <draw:path draw:style-name="gr11" draw:text-style-name="P48"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5" draw:text-style-name="P51" svg:width="0.105cm" svg:height="0.539cm" svg:x="18.118cm" svg:y="2.808cm" svg:viewBox="0 0 106 540" svg:d="M18 0c-6 3-10 5-18 5v535c18-10 66-25 106-18-16-3-46-20-52-38z">
          <text:p/>
        </draw:path>
        <draw:path draw:style-name="gr15" draw:text-style-name="P51" svg:width="0.205cm" svg:height="0.088cm" svg:x="18.118cm" svg:y="3.34cm" svg:viewBox="0 0 206 89" svg:d="M0 89c21-34 39-45 63-50 27-6 79-4 134-33l6 28 3-4-6-30c-92 33-111 6-159 32-19 10-39 33-41 57z">
          <text:p/>
        </draw:path>
        <draw:path draw:style-name="gr17" draw:text-style-name="P52"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5" draw:text-style-name="P51"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8" draw:text-style-name="P53" svg:width="0.094cm" svg:height="0.041cm" svg:x="17.405cm" svg:y="3.34cm" svg:viewBox="0 0 95 42" svg:d="M0 0c4 4 12 7 17 10 26 31 37 37 76 28 10-11-23-23-50-23-20-2-31-6-43-15z">
          <text:p/>
        </draw:path>
        <draw:path draw:style-name="gr15" draw:text-style-name="P51" svg:width="0.188cm" svg:height="0.169cm" svg:x="17.031cm" svg:y="2.623cm" svg:viewBox="0 0 189 170" svg:d="M0 170c9-36 19-72 14-102 39 37 69-6 97-62-6 47 19 46 78-6-9 16-24 31-14 54-59 35-118 71-175 116z">
          <text:p/>
        </draw:path>
        <draw:path draw:style-name="gr15" draw:text-style-name="P51" svg:width="0.098cm" svg:height="0.093cm" svg:x="17.323cm" svg:y="2.178cm" svg:viewBox="0 0 99 94" svg:d="M99 0c-32 28-60 76-96 83-6 10-3 12 8 10 36-16 59-59 88-93z">
          <text:p/>
        </draw:path>
        <draw:path draw:style-name="gr15" draw:text-style-name="P51" svg:width="0.036cm" svg:height="0.078cm" svg:x="17.305cm" svg:y="2.186cm" svg:viewBox="0 0 37 79" svg:d="M0 69c1 12 5 13 13 4 12-18 18-51 24-73-10 24-22 55-37 69z">
          <text:p/>
        </draw:path>
        <draw:path draw:style-name="gr15" draw:text-style-name="P51" svg:width="0.028cm" svg:height="0.079cm" svg:x="17.258cm" svg:y="2.181cm" svg:viewBox="0 0 29 80" svg:d="M1 0c-6 23 7 54 22 80 7-1 6-6 2-18-10-12-20-24-24-62z">
          <text:p/>
        </draw:path>
        <draw:path draw:style-name="gr15" draw:text-style-name="P51" svg:width="0.115cm" svg:height="0.076cm" svg:x="17.145cm" svg:y="2.195cm" svg:viewBox="0 0 116 77" svg:d="M0 0c9 4 40 11 48 26 7 22 46 43 55 49 7 5 15 2 12-5-9-7-40-11-64-50-12-18-40-20-51-20z">
          <text:p/>
        </draw:path>
        <draw:path draw:style-name="gr15" draw:text-style-name="P51"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9" draw:text-style-name="P51" svg:width="0.032cm" svg:height="0.017cm" svg:x="17.441cm" svg:y="3.355cm" svg:viewBox="0 0 33 18" svg:d="M3 0c-4 5-4 9-1 15 6 8 23-3 31-12-10-2-20-2-30-3z">
          <text:p/>
        </draw:path>
        <draw:path draw:style-name="gr20" draw:text-style-name="P53" svg:width="0.064cm" svg:height="0.061cm" svg:x="16.926cm" svg:y="3.128cm" svg:viewBox="0 0 65 62" svg:d="M0 0c17 25 39 40 65 61-6 6-41-18-65-61z">
          <text:p/>
        </draw:path>
        <draw:path draw:style-name="gr17" draw:text-style-name="P52"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5" draw:text-style-name="P51"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8" draw:text-style-name="P53" svg:width="0.095cm" svg:height="0.041cm" svg:x="18.764cm" svg:y="3.34cm" svg:viewBox="0 0 96 42" svg:d="M96 0c-5 4-14 7-19 10-24 31-36 37-75 28-10-11 23-23 51-23 18-2 30-6 43-15z">
          <text:p/>
        </draw:path>
        <draw:path draw:style-name="gr15" draw:text-style-name="P51" svg:width="0.188cm" svg:height="0.169cm" svg:x="19.044cm" svg:y="2.623cm" svg:viewBox="0 0 189 170" svg:d="M189 170c-9-36-19-72-15-102-38 37-68-6-97-62 7 47-19 46-77-6 9 16 23 31 13 54 60 35 118 71 176 116z">
          <text:p/>
        </draw:path>
        <draw:path draw:style-name="gr15" draw:text-style-name="P51" svg:width="0.098cm" svg:height="0.093cm" svg:x="18.847cm" svg:y="2.178cm" svg:viewBox="0 0 99 94" svg:d="M0 0c32 28 59 76 95 83 7 10 4 12-8 10-36-16-59-59-87-93z">
          <text:p/>
        </draw:path>
        <draw:path draw:style-name="gr15" draw:text-style-name="P51" svg:width="0.037cm" svg:height="0.078cm" svg:x="18.921cm" svg:y="2.186cm" svg:viewBox="0 0 38 79" svg:d="M38 69c-1 12-6 13-15 4-11-18-16-51-23-73 10 24 22 55 38 69z">
          <text:p/>
        </draw:path>
        <draw:path draw:style-name="gr15" draw:text-style-name="P51" svg:width="0.027cm" svg:height="0.079cm" svg:x="18.981cm" svg:y="2.181cm" svg:viewBox="0 0 28 80" svg:d="M27 0c5 23-7 54-23 80-6-1-5-6-1-18 9-12 19-24 24-62z">
          <text:p/>
        </draw:path>
        <draw:path draw:style-name="gr15" draw:text-style-name="P51" svg:width="0.114cm" svg:height="0.076cm" svg:x="19.003cm" svg:y="2.195cm" svg:viewBox="0 0 115 77" svg:d="M115 0c-8 4-39 11-47 26-7 22-47 43-55 49-7 5-15 2-12-5 9-7 40-11 63-50 12-18 41-20 51-20z">
          <text:p/>
        </draw:path>
        <draw:path draw:style-name="gr15" draw:text-style-name="P51" svg:width="0.204cm" svg:height="0.282cm" svg:x="19.237cm" svg:y="2.937cm" svg:viewBox="0 0 205 283" svg:d="M205 1c3 0-15 23-27 53-16 42-5 69-30 108-8 10-56 78-95 96-19 15-28 26-40 24-13 6-23-26 8-45 12-32 21-65 46-47-6-13 23-38 28-26-11-13 7-66 18-52-4-9 22-46 25-36-3-17 23-47 27-29 9-26 17-53 40-46z">
          <text:p/>
        </draw:path>
        <draw:path draw:style-name="gr19" draw:text-style-name="P51" svg:width="0.031cm" svg:height="0.017cm" svg:x="18.791cm" svg:y="3.355cm" svg:viewBox="0 0 32 18" svg:d="M30 0c3 5 3 9 1 15-6 8-24-3-31-12 10-2 20-2 30-3z">
          <text:p/>
        </draw:path>
        <draw:path draw:style-name="gr12" draw:text-style-name="P49"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9" draw:text-style-name="P46" svg:width="0.9cm" svg:height="0.201cm" svg:x="17.151cm" svg:y="3.555cm" svg:viewBox="0 0 901 202" svg:d="M0 176c90-60 179-97 269-114l31-37 2 32c38-5 78-7 116-6l31-51 6 53c32 3 65 8 98 15l41-42-4 50c30 8 60 17 90 28l40-40-17 48c38 14 75 29 112 47l31-39-8 50c21 11 43 22 63 32">
          <text:p/>
        </draw:path>
        <draw:path draw:style-name="gr13" draw:text-style-name="P50"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2" draw:text-style-name="P49"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9" draw:text-style-name="P46" svg:width="0.9cm" svg:height="0.201cm" svg:x="18.196cm" svg:y="3.555cm" svg:viewBox="0 0 901 202" svg:d="M901 176c-89-60-179-97-268-114l-32-37-2 32c-38-5-77-7-115-6l-31-51-6 53c-32 3-65 8-98 15l-41-42 4 50c-29 8-60 17-91 28l-40-40 16 48c-36 14-74 29-111 47l-31-39 9 50c-22 11-44 22-64 32">
          <text:p/>
        </draw:path>
        <draw:path draw:style-name="gr12" draw:text-style-name="P49"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3" draw:text-style-name="P50"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9" draw:text-style-name="P46" svg:width="0.15cm" svg:height="0.065cm" svg:x="18.029cm" svg:y="3.763cm" svg:viewBox="0 0 151 66" svg:d="M0 0c59 7 105 36 151 66">
          <text:p/>
        </draw:path>
        <draw:path draw:style-name="gr9" draw:text-style-name="P46" svg:width="0.169cm" svg:height="0.073cm" svg:x="18.021cm" svg:y="3.736cm" svg:viewBox="0 0 170 74" svg:d="M0 0c65 10 118 40 170 74">
          <text:p/>
        </draw:path>
        <draw:path draw:style-name="gr9" draw:text-style-name="P46" svg:width="0.18cm" svg:height="0.078cm" svg:x="18.025cm" svg:y="3.711cm" svg:viewBox="0 0 181 79" svg:d="M0 0c67 18 125 48 181 79">
          <text:p/>
        </draw:path>
        <draw:path draw:style-name="gr9" draw:text-style-name="P46" svg:width="0.184cm" svg:height="0.083cm" svg:x="18.028cm" svg:y="3.689cm" svg:viewBox="0 0 185 84" svg:d="M0 0c74 21 132 52 185 84">
          <text:p/>
        </draw:path>
        <draw:path draw:style-name="gr9" draw:text-style-name="P46" svg:width="0.186cm" svg:height="0.089cm" svg:x="18.037cm" svg:y="3.665cm" svg:viewBox="0 0 187 90" svg:d="M0 0c68 23 129 56 187 90">
          <text:p/>
        </draw:path>
        <draw:path draw:style-name="gr9" draw:text-style-name="P46" svg:width="0.173cm" svg:height="0.092cm" svg:x="18.048cm" svg:y="3.644cm" svg:viewBox="0 0 174 93" svg:d="M0 0c67 19 123 52 174 93">
          <text:p/>
        </draw:path>
        <draw:path draw:style-name="gr9" draw:text-style-name="P46" svg:width="0.156cm" svg:height="0.085cm" svg:x="18.065cm" svg:y="3.623cm" svg:viewBox="0 0 157 86" svg:d="M0 0c57 17 108 49 157 86">
          <text:p/>
        </draw:path>
        <draw:path draw:style-name="gr9" draw:text-style-name="P46" svg:width="0.132cm" svg:height="0.084cm" svg:x="18.085cm" svg:y="3.608cm" svg:viewBox="0 0 133 85" svg:d="M0 0c52 15 94 48 133 85">
          <text:p/>
        </draw:path>
        <draw:path draw:style-name="gr9" draw:text-style-name="P46" svg:width="0.061cm" svg:height="0.048cm" svg:x="18.135cm" svg:y="3.595cm" svg:viewBox="0 0 62 49" svg:d="M0 0c23 11 43 26 62 49">
          <text:p/>
        </draw:path>
        <draw:path draw:style-name="gr9" draw:text-style-name="P46" svg:width="0.08cm" svg:height="0.047cm" svg:x="18.135cm" svg:y="3.764cm" svg:viewBox="0 0 81 48" svg:d="M81 0c-24 10-57 22-81 48">
          <text:p/>
        </draw:path>
        <draw:path draw:style-name="gr9" draw:text-style-name="P46" svg:width="0.139cm" svg:height="0.075cm" svg:x="18.085cm" svg:y="3.736cm" svg:viewBox="0 0 140 76" svg:d="M140 0c-48 13-95 39-140 76">
          <text:p/>
        </draw:path>
        <draw:path draw:style-name="gr9" draw:text-style-name="P46" svg:width="0.155cm" svg:height="0.087cm" svg:x="18.066cm" svg:y="3.709cm" svg:viewBox="0 0 156 88" svg:d="M156 0c-51 18-103 50-156 88">
          <text:p/>
        </draw:path>
        <draw:path draw:style-name="gr9" draw:text-style-name="P46" svg:width="0.174cm" svg:height="0.087cm" svg:x="18.043cm" svg:y="3.69cm" svg:viewBox="0 0 175 88" svg:d="M175 0c-60 21-119 42-175 88">
          <text:p/>
        </draw:path>
        <draw:path draw:style-name="gr9" draw:text-style-name="P46" svg:width="0.184cm" svg:height="0.098cm" svg:x="18.025cm" svg:y="3.666cm" svg:viewBox="0 0 185 99" svg:d="M185 0c-64 21-126 54-185 99">
          <text:p/>
        </draw:path>
        <draw:path draw:style-name="gr9" draw:text-style-name="P46" svg:width="0.171cm" svg:height="0.096cm" svg:x="18.022cm" svg:y="3.642cm" svg:viewBox="0 0 172 97" svg:d="M172 0c-57 22-113 51-172 97">
          <text:p/>
        </draw:path>
        <draw:path draw:style-name="gr9" draw:text-style-name="P46" svg:width="0.155cm" svg:height="0.088cm" svg:x="18.025cm" svg:y="3.623cm" svg:viewBox="0 0 156 89" svg:d="M156 0c-51 16-103 47-156 89">
          <text:p/>
        </draw:path>
        <draw:path draw:style-name="gr9" draw:text-style-name="P46" svg:width="0.13cm" svg:height="0.079cm" svg:x="18.032cm" svg:y="3.609cm" svg:viewBox="0 0 131 80" svg:d="M131 0c-46 12-89 38-131 80">
          <text:p/>
        </draw:path>
        <draw:path draw:style-name="gr9" draw:text-style-name="P46" svg:width="0.1cm" svg:height="0.069cm" svg:x="18.039cm" svg:y="3.595cm" svg:viewBox="0 0 101 70" svg:d="M101 0c-37 17-69 42-101 70">
          <text:p/>
        </draw:path>
        <draw:path draw:style-name="gr9" draw:text-style-name="P46" svg:width="0.062cm" svg:height="0.048cm" svg:x="18.051cm" svg:y="3.595cm" svg:viewBox="0 0 63 49" svg:d="M63 0c-23 11-45 26-63 49">
          <text:p/>
        </draw:path>
        <draw:path draw:style-name="gr15" draw:text-style-name="P51"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9" draw:text-style-name="P46" svg:width="0.098cm" svg:height="0.071cm" svg:x="18.11cm" svg:y="3.594cm" svg:viewBox="0 0 99 72" svg:d="M0 0c35 16 68 41 99 72">
          <text:p/>
        </draw:path>
        <draw:path draw:style-name="gr14" draw:text-style-name="P50" svg:width="0.18cm" svg:height="0.061cm" svg:x="17.704cm" svg:y="3.713cm" svg:viewBox="0 0 181 62" svg:d="M0 8l2 14 21 2c3 1 28 34 42 37-1 1 116 1 116 0 0 1-27-53-46-53-17-8-120-13-135 0z">
          <text:p/>
        </draw:path>
        <draw:path draw:style-name="gr9" draw:text-style-name="P46" svg:width="0.18cm" svg:height="0.061cm" svg:x="17.704cm" svg:y="3.713cm" svg:viewBox="0 0 181 62" svg:d="M0 8l2 14 21 2c3 1 28 34 42 37-1 1 116 1 116 0 0 1-27-53-46-53-17-8-120-13-135 0z">
          <text:p/>
        </draw:path>
        <draw:path draw:style-name="gr13" draw:text-style-name="P50" svg:width="0.151cm" svg:height="0.06cm" svg:x="17.524cm" svg:y="3.755cm" svg:viewBox="0 0 152 61" svg:d="M0 32l5 9 18-4c3 0 38 25 50 23 0 1 79-26 79-26 0 0-40-39-56-34-18-2-82 17-96 32z">
          <text:p/>
        </draw:path>
        <draw:path draw:style-name="gr13" draw:text-style-name="P50" svg:width="0.14cm" svg:height="0.059cm" svg:x="17.556cm" svg:y="3.789cm" svg:viewBox="0 0 141 60" svg:d="M0 50l6 8 18-7c3-1 32 11 44 8 1 0 73-39 73-39 0 0-37-27-52-19-17 1-78 32-89 49z">
          <text:p/>
        </draw:path>
        <draw:path draw:style-name="gr13" draw:text-style-name="P50" svg:width="0.111cm" svg:height="0.048cm" svg:x="17.6cm" svg:y="3.826cm" svg:viewBox="0 0 112 49" svg:d="M0 41l5 6 13-5c3-2 26 10 35 6l59-31c0 0-30-23-42-15-17-5-64 21-70 39z">
          <text:p/>
        </draw:path>
        <draw:path draw:style-name="gr13" draw:text-style-name="P50" svg:width="0.186cm" svg:height="0.07cm" svg:x="17.656cm" svg:y="3.84cm" svg:viewBox="0 0 187 71" svg:d="M0 22l3 10 19-2c3 0 38 26 51 26 0-6 97 7 97 15 0 0 29-60 12-57-13-10-158-30-182 8z">
          <text:p/>
        </draw:path>
        <draw:path draw:style-name="gr13" draw:text-style-name="P50" svg:width="0.161cm" svg:height="0.058cm" svg:x="17.607cm" svg:y="3.732cm" svg:viewBox="0 0 162 59" svg:d="M0 16l4 13 18-1c4 1 31 28 44 31 0 0 95-12 96-12-1 0-31-46-48-45-17-6-97 2-114 14z">
          <text:p/>
        </draw:path>
        <draw:path draw:style-name="gr13" draw:text-style-name="P50" svg:width="0.131cm" svg:height="0.1cm" svg:x="17.814cm" svg:y="3.713cm" svg:viewBox="0 0 132 101" svg:d="M3 0l-3 13 17 7c3 2 14 41 25 48 0 0 90 34 90 33 0 1-6-55-22-61-12-13-88-43-107-40z">
          <text:p/>
        </draw:path>
        <draw:path draw:style-name="gr13" draw:text-style-name="P50" svg:width="0.166cm" svg:height="0.182cm" svg:x="17.9cm" svg:y="3.729cm" svg:viewBox="0 0 167 183" svg:d="M6 1l-6 12 17 11c2 2 8 40 18 48 35 14 90 89 101 111 23 4 42-71 23-79 1-21-121-112-153-103z">
          <text:p/>
        </draw:path>
        <draw:path draw:style-name="gr13" draw:text-style-name="P50" svg:width="0.078cm" svg:height="0.109cm" svg:x="18.032cm" svg:y="3.818cm" svg:viewBox="0 0 79 110" svg:d="M10 0l-10 12 8 17c-1 5-3 64 6 71-1 0 23 3 38 10 0 0 34-9 25-24 3-17-44-76-67-86z">
          <text:p/>
        </draw:path>
        <draw:path draw:style-name="gr13" draw:text-style-name="P50" svg:width="0.141cm" svg:height="0.049cm" svg:x="17.632cm" svg:y="3.771cm" svg:viewBox="0 0 142 50" svg:d="M0 18l3 10 19-2c3 1 26 23 38 24 0 0 82-14 82-15 0 1-25-36-42-34-17-4-84 5-100 17z">
          <text:p/>
        </draw:path>
        <draw:path draw:style-name="gr13" draw:text-style-name="P50" svg:width="0.146cm" svg:height="0.072cm" svg:x="17.73cm" svg:y="3.764cm" svg:viewBox="0 0 147 73" svg:d="M0 2v10l28 17c2 1 8 18 20 23l99 21c0 0-6-52-22-55-15-10-105-22-125-16z">
          <text:p/>
        </draw:path>
        <draw:path draw:style-name="gr13" draw:text-style-name="P50" svg:width="0.113cm" svg:height="0.09cm" svg:x="17.831cm" svg:y="3.766cm" svg:viewBox="0 0 114 91" svg:d="M2 0l-2 17 20 10c2 2 10 32 21 39l73 25c0 0-2-45-18-52-12-13-74-41-94-39z">
          <text:p/>
        </draw:path>
        <draw:path draw:style-name="gr13" draw:text-style-name="P50" svg:width="0.129cm" svg:height="0.135cm" svg:x="17.908cm" svg:y="3.789cm" svg:viewBox="0 0 130 136" svg:d="M6 0l-6 9 13 13c2 3 3 47 10 57 4-3 36 50 30 55 0 0 89 6 76-5 1-17-92-126-123-129z">
          <text:p/>
        </draw:path>
        <draw:path draw:style-name="gr13" draw:text-style-name="P50" svg:width="0.141cm" svg:height="0.048cm" svg:x="17.651cm" svg:y="3.806cm" svg:viewBox="0 0 142 49" svg:d="M0 15l3 11h19c3 0 26 22 39 23l81-11c0 0-25-39-41-37-17-4-85 3-101 14z">
          <text:p/>
        </draw:path>
        <draw:path draw:style-name="gr13" draw:text-style-name="P50" svg:width="0.127cm" svg:height="0.069cm" svg:x="17.741cm" svg:y="3.799cm" svg:viewBox="0 0 128 70" svg:d="M1 1l-1 11 18 5c3 1 16 31 28 36 0 0 81 17 82 17-1 0-11-45-28-48-15-10-80-26-99-21z">
          <text:p/>
        </draw:path>
        <draw:path draw:style-name="gr13" draw:text-style-name="P50" svg:width="0.098cm" svg:height="0.109cm" svg:x="17.822cm" svg:y="3.81cm" svg:viewBox="0 0 99 110" svg:d="M5 0l-5 9 15 12c2 2 4 34 12 43l69 46c0 0 10-54-4-64-9-15-67-44-87-46z">
          <text:p/>
        </draw:path>
        <draw:path draw:style-name="gr13" draw:text-style-name="P50" svg:width="0.072cm" svg:height="0.106cm" svg:x="17.89cm" svg:y="3.831cm" svg:viewBox="0 0 73 107" svg:d="M9 0l-9 12 9 16c2 3-5 28 0 39 0 0 12 17 24 34 13 16 11-8 26 3-1 0 21-10 11-23 1-19-39-74-61-81z">
          <text:p/>
        </draw:path>
        <draw:path draw:style-name="gr14" draw:text-style-name="P50" svg:width="0.072cm" svg:height="0.102cm" svg:x="17.814cm" svg:y="3.846cm" svg:viewBox="0 0 73 103" svg:d="M9 0l-9 13 10 16c1 3-6 28-1 39 0 0 41 35 42 35-1 0 30-8 20-22 11-20-35-75-62-81z">
          <text:p/>
        </draw:path>
        <draw:path draw:style-name="gr9" draw:text-style-name="P46" svg:width="0.072cm" svg:height="0.102cm" svg:x="17.814cm" svg:y="3.846cm" svg:viewBox="0 0 73 103" svg:d="M9 0l-9 13 10 16c1 3-6 28-1 39 0 0 41 35 42 35-1 0 30-8 20-22 11-20-35-75-62-81z">
          <text:p/>
        </draw:path>
        <draw:path draw:style-name="gr13" draw:text-style-name="P50" svg:width="0.014cm" svg:height="0.015cm" svg:x="18.047cm" svg:y="3.757cm" svg:viewBox="0 0 15 16" svg:d="M15 8c-11 10-5 10-15 0 10-11 4-11 15 0z">
          <text:p/>
        </draw:path>
        <draw:path draw:style-name="gr13" draw:text-style-name="P50" svg:width="0.18cm" svg:height="0.061cm" svg:x="18.369cm" svg:y="3.713cm" svg:viewBox="0 0 181 62" svg:d="M181 8l-3 14-19 2c-3 1-30 34-43 37 0 1-115 1-116 0 1 1 27-53 45-53 18-8 121-13 136 0z">
          <text:p/>
        </draw:path>
        <draw:path draw:style-name="gr13" draw:text-style-name="P50" svg:width="0.152cm" svg:height="0.06cm" svg:x="18.576cm" svg:y="3.755cm" svg:viewBox="0 0 153 61" svg:d="M153 32l-5 9-18-4c-3 0-38 25-50 23 0 1-80-26-80-26 0 0 40-39 57-34 18-2 82 17 96 32z">
          <text:p/>
        </draw:path>
        <draw:path draw:style-name="gr13" draw:text-style-name="P50" svg:width="0.139cm" svg:height="0.059cm" svg:x="18.558cm" svg:y="3.789cm" svg:viewBox="0 0 140 60" svg:d="M140 50l-7 8-17-7c-3-1-32 11-44 8l-72-39c0 0 36-27 51-19 18 1 77 32 89 49z">
          <text:p/>
        </draw:path>
        <draw:path draw:style-name="gr13" draw:text-style-name="P50" svg:width="0.111cm" svg:height="0.048cm" svg:x="18.54cm" svg:y="3.826cm" svg:viewBox="0 0 112 49" svg:d="M112 41l-5 6-14-5c-2-2-25 10-35 6l-58-31c0 0 29-23 41-15 18-5 65 21 71 39z">
          <text:p/>
        </draw:path>
        <draw:path draw:style-name="gr13" draw:text-style-name="P50" svg:width="0.186cm" svg:height="0.07cm" svg:x="18.413cm" svg:y="3.84cm" svg:viewBox="0 0 187 71" svg:d="M187 22l-3 10-19-2c-3 0-39 26-51 26 0-6-96 7-96 15 0 0-30-60-13-57 13-10 158-30 182 8z">
          <text:p/>
        </draw:path>
        <draw:path draw:style-name="gr13" draw:text-style-name="P50" svg:width="0.161cm" svg:height="0.058cm" svg:x="18.484cm" svg:y="3.732cm" svg:viewBox="0 0 162 59" svg:d="M162 16l-4 13-20-1c-3 1-30 28-43 31 1 0-95-12-95-12 0 0 31-46 48-45 17-6 96 2 114 14z">
          <text:p/>
        </draw:path>
        <draw:path draw:style-name="gr13" draw:text-style-name="P50" svg:width="0.131cm" svg:height="0.1cm" svg:x="18.309cm" svg:y="3.713cm" svg:viewBox="0 0 132 101" svg:d="M130 0l2 13-17 7c-3 2-14 41-26 48 0 0-89 34-89 33 0 1 6-55 22-61 13-13 87-43 108-40z">
          <text:p/>
        </draw:path>
        <draw:path draw:style-name="gr13" draw:text-style-name="P50" svg:width="0.165cm" svg:height="0.182cm" svg:x="18.189cm" svg:y="3.729cm" svg:viewBox="0 0 166 183" svg:d="M162 1l4 12-15 11c-3 2-10 40-19 48-36 14-90 89-101 111-24 4-42-71-24-79-1-21 122-112 155-103z">
          <text:p/>
        </draw:path>
        <draw:path draw:style-name="gr13" draw:text-style-name="P50" svg:width="0.078cm" svg:height="0.109cm" svg:x="18.142cm" svg:y="3.818cm" svg:viewBox="0 0 79 110" svg:d="M67 0l12 12-9 17c1 5 4 64-6 71 0 0-22 3-37 10 1 0-34-9-26-24-3-17 45-76 66-86z">
          <text:p/>
        </draw:path>
        <draw:path draw:style-name="gr13" draw:text-style-name="P50" svg:width="0.142cm" svg:height="0.049cm" svg:x="18.479cm" svg:y="3.771cm" svg:viewBox="0 0 143 50" svg:d="M143 18l-3 10-18-2c-4 1-27 23-39 24 0 0-83-14-83-15 0 1 26-36 43-34 17-4 84 5 100 17z">
          <text:p/>
        </draw:path>
        <draw:path draw:style-name="gr13" draw:text-style-name="P50" svg:width="0.147cm" svg:height="0.072cm" svg:x="18.376cm" svg:y="3.764cm" svg:viewBox="0 0 148 73" svg:d="M148 2v10l-27 17c-3 1-8 18-20 23 0 0-100 21-101 21 1 0 7-52 23-55 15-10 106-22 125-16z">
          <text:p/>
        </draw:path>
        <draw:path draw:style-name="gr13" draw:text-style-name="P50" svg:width="0.112cm" svg:height="0.09cm" svg:x="18.309cm" svg:y="3.766cm" svg:viewBox="0 0 113 91" svg:d="M110 0l3 17-20 10c-3 2-11 32-21 39 1 0-72 25-72 25 0 0 1-45 18-52 12-13 73-41 92-39z">
          <text:p/>
        </draw:path>
        <draw:path draw:style-name="gr13" draw:text-style-name="P50" svg:width="0.13cm" svg:height="0.135cm" svg:x="18.215cm" svg:y="3.789cm" svg:viewBox="0 0 131 136" svg:d="M125 0l6 9-13 13c-2 3-3 47-11 57-4-3-35 50-29 55 0 0-90 6-77-5 0-17 93-126 124-129z">
          <text:p/>
        </draw:path>
        <draw:path draw:style-name="gr13" draw:text-style-name="P50" svg:width="0.141cm" svg:height="0.048cm" svg:x="18.459cm" svg:y="3.806cm" svg:viewBox="0 0 142 49" svg:d="M142 15l-3 11h-18c-4 0-26 22-38 23l-83-11c0 0 24-39 41-37 17-4 84 3 101 14z">
          <text:p/>
        </draw:path>
        <draw:path draw:style-name="gr13" draw:text-style-name="P50" svg:width="0.125cm" svg:height="0.069cm" svg:x="18.384cm" svg:y="3.799cm" svg:viewBox="0 0 126 70" svg:d="M126 1v11l-17 5c-3 1-17 31-28 36l-81 17c0 0 10-45 27-48 14-10 80-26 99-21z">
          <text:p/>
        </draw:path>
        <draw:path draw:style-name="gr13" draw:text-style-name="P50" svg:width="0.098cm" svg:height="0.109cm" svg:x="18.33cm" svg:y="3.81cm" svg:viewBox="0 0 99 110" svg:d="M94 0l5 9-15 12c-2 2-3 34-13 43 1 0-68 46-68 46 0 0-10-54 4-64 9-15 67-44 87-46z">
          <text:p/>
        </draw:path>
        <draw:path draw:style-name="gr13" draw:text-style-name="P50" svg:width="0.072cm" svg:height="0.106cm" svg:x="18.29cm" svg:y="3.831cm" svg:viewBox="0 0 73 107" svg:d="M63 0l10 12-11 16c-1 3 7 28 1 39 0 0-12 17-25 34-11 16-9-8-23 3 0 0-22-10-12-23-2-19 37-74 60-81z">
          <text:p/>
        </draw:path>
        <draw:path draw:style-name="gr13" draw:text-style-name="P50" svg:width="0.071cm" svg:height="0.102cm" svg:x="18.367cm" svg:y="3.846cm" svg:viewBox="0 0 72 103" svg:d="M63 0l9 13-9 16c-2 3 6 28 0 39 1 0-39 35-39 35 0 0-31-8-22-22-11-20 35-75 61-81z">
          <text:p/>
        </draw:path>
        <draw:path draw:style-name="gr13" draw:text-style-name="P50" svg:width="0.014cm" svg:height="0.015cm" svg:x="18.191cm" svg:y="3.757cm" svg:viewBox="0 0 15 16" svg:d="M0 8c10 10 6 10 15 0-9-11-5-11-15 0z">
          <text:p/>
        </draw:path>
        <draw:path draw:style-name="gr12" draw:text-style-name="P49" svg:width="0.058cm" svg:height="0.143cm" svg:x="18.098cm" svg:y="3.77cm" svg:viewBox="0 0 59 144" svg:d="M17 144c-23-70-27-144 12-144 39 1 36 74 12 144z">
          <text:p/>
        </draw:path>
        <draw:path draw:style-name="gr9" draw:text-style-name="P46" svg:width="0.055cm" svg:height="0.024cm" svg:x="18.099cm" svg:y="3.8cm" svg:viewBox="0 0 56 25" svg:d="M56 0c-14 3-22 11-28 25-6-14-14-22-28-25">
          <text:p/>
        </draw:path>
        <draw:path draw:style-name="gr12" draw:text-style-name="P49" svg:width="0.14cm" svg:height="0.153cm" svg:x="17.985cm" svg:y="3.763cm" svg:viewBox="0 0 141 154" svg:d="M124 154c-26-55-57-106-124-144 76-41 107 56 141 143z">
          <text:p/>
        </draw:path>
        <draw:path draw:style-name="gr21" draw:text-style-name="P49" svg:width="0.139cm" svg:height="0.153cm" svg:x="18.129cm" svg:y="3.763cm" svg:viewBox="0 0 140 154" svg:d="M18 154c25-55 56-106 122-144-74-41-106 56-140 143z">
          <text:p/>
        </draw:path>
        <draw:path draw:style-name="gr9" draw:text-style-name="P46" svg:width="0.139cm" svg:height="0.153cm" svg:x="18.129cm" svg:y="3.763cm" svg:viewBox="0 0 140 154" svg:d="M18 154c25-55 56-106 122-144-74-41-106 56-140 143z">
          <text:p/>
        </draw:path>
        <draw:path draw:style-name="gr9" draw:text-style-name="P46" svg:width="0.127cm" svg:height="0.136cm" svg:x="17.986cm" svg:y="3.77cm" svg:viewBox="0 0 128 137" svg:d="M0 0c73 24 97 75 128 137">
          <text:p/>
        </draw:path>
        <draw:path draw:style-name="gr9" draw:text-style-name="P46" svg:width="0.127cm" svg:height="0.136cm" svg:x="18.136cm" svg:y="3.77cm" svg:viewBox="0 0 128 137" svg:d="M128 0c-75 24-98 75-128 137">
          <text:p/>
        </draw:path>
        <draw:path draw:style-name="gr10" draw:text-style-name="P47"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9" draw:text-style-name="P46" svg:width="0.452cm" svg:height="0.202cm" svg:x="17.203cm" svg:y="4.033cm" svg:viewBox="0 0 453 203" svg:d="M453 126c-268-71-403-173-450-103-29 76 141 97 219 114 95 12 220 23 208 66">
          <text:p/>
        </draw:path>
        <draw:path draw:style-name="gr9" draw:text-style-name="P46" svg:width="0.453cm" svg:height="0.202cm" svg:x="18.583cm" svg:y="4.033cm" svg:viewBox="0 0 454 203" svg:d="M0 126c269-71 403-173 451-103 28 76-141 97-218 114-96 12-221 23-210 66">
          <text:p/>
        </draw:path>
        <draw:line draw:style-name="gr9" draw:text-style-name="P46" svg:x1="17.298cm" svg:y1="3.856cm" svg:x2="17.205cm" svg:y2="4.055cm">
          <text:p/>
        </draw:line>
        <draw:line draw:style-name="gr9" draw:text-style-name="P46" svg:x1="18.94cm" svg:y1="3.856cm" svg:x2="19.033cm" svg:y2="4.055cm">
          <text:p/>
        </draw:line>
        <draw:line draw:style-name="gr9" draw:text-style-name="P46" svg:x1="17.36cm" svg:y1="3.78cm" svg:x2="17.293cm" svg:y2="3.923cm">
          <text:p/>
        </draw:line>
        <draw:line draw:style-name="gr9" draw:text-style-name="P46" svg:x1="18.879cm" svg:y1="3.78cm" svg:x2="18.945cm" svg:y2="3.923cm">
          <text:p/>
        </draw:line>
        <draw:line draw:style-name="gr9" draw:text-style-name="P46" svg:x1="17.343cm" svg:y1="3.78cm" svg:x2="17.222cm" svg:y2="4.038cm">
          <text:p/>
        </draw:line>
        <draw:line draw:style-name="gr9" draw:text-style-name="P46" svg:x1="18.896cm" svg:y1="3.78cm" svg:x2="19.017cm" svg:y2="4.038cm">
          <text:p/>
        </draw:line>
        <draw:line draw:style-name="gr9" draw:text-style-name="P46" svg:x1="17.28cm" svg:y1="3.95cm" svg:x2="17.24cm" svg:y2="4.035cm">
          <text:p/>
        </draw:line>
        <draw:line draw:style-name="gr9" draw:text-style-name="P46" svg:x1="18.958cm" svg:y1="3.95cm" svg:x2="18.998cm" svg:y2="4.035cm">
          <text:p/>
        </draw:line>
        <draw:line draw:style-name="gr9" draw:text-style-name="P46" svg:x1="17.295cm" svg:y1="3.966cm" svg:x2="17.263cm" svg:y2="4.035cm">
          <text:p/>
        </draw:line>
        <draw:line draw:style-name="gr9" draw:text-style-name="P46" svg:x1="18.944cm" svg:y1="3.966cm" svg:x2="18.975cm" svg:y2="4.035cm">
          <text:p/>
        </draw:line>
        <draw:line draw:style-name="gr9" draw:text-style-name="P46" svg:x1="18.589cm" svg:y1="4.157cm" svg:x2="18.609cm" svg:y2="4.221cm">
          <text:p/>
        </draw:line>
        <draw:line draw:style-name="gr9" draw:text-style-name="P46" svg:x1="18.602cm" svg:y1="4.166cm" svg:x2="18.616cm" svg:y2="4.214cm">
          <text:p/>
        </draw:line>
        <draw:line draw:style-name="gr9" draw:text-style-name="P46" svg:x1="17.375cm" svg:y1="3.779cm" svg:x2="17.332cm" svg:y2="3.871cm">
          <text:p/>
        </draw:line>
        <draw:line draw:style-name="gr9" draw:text-style-name="P46" svg:x1="18.863cm" svg:y1="3.779cm" svg:x2="18.906cm" svg:y2="3.871cm">
          <text:p/>
        </draw:line>
        <draw:line draw:style-name="gr9" draw:text-style-name="P46" svg:x1="17.648cm" svg:y1="4.157cm" svg:x2="17.628cm" svg:y2="4.221cm">
          <text:p/>
        </draw:line>
        <draw:line draw:style-name="gr9" draw:text-style-name="P46" svg:x1="17.636cm" svg:y1="4.166cm" svg:x2="17.622cm" svg:y2="4.214cm">
          <text:p/>
        </draw:line>
        <draw:path draw:style-name="gr14" draw:text-style-name="P5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2" draw:text-style-name="P4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4" draw:text-style-name="P50" svg:width="0.127cm" svg:height="0.08cm" svg:x="17.644cm" svg:y="3.979cm" svg:viewBox="0 0 128 81" svg:d="M128 11c-5-2-10-4-14-6-2 5-5 8-7 12-25-25-103-26-107 23-5 53 112 52 118 14-6-2-14-4-22-6-17 41-70 15-60-11 9-25 43-32 65 3l20 6c2-12 5-24 7-35z">
          <text:p/>
        </draw:path>
        <draw:path draw:style-name="gr22" draw:text-style-name="P46" svg:width="0.127cm" svg:height="0.08cm" svg:x="17.644cm" svg:y="3.979cm" svg:viewBox="0 0 128 81" svg:d="M128 11c-5-2-10-4-14-6-2 5-5 8-7 12-25-25-103-26-107 23-5 53 112 52 118 14-6-2-14-4-22-6-17 41-70 15-60-11 9-25 43-32 65 3l20 6c2-12 5-24 7-35z">
          <text:p/>
        </draw:path>
        <draw:path draw:style-name="gr14" draw:text-style-name="P50" svg:width="0.076cm" svg:height="0.074cm" svg:x="17.846cm" svg:y="4.004cm" svg:viewBox="0 0 77 75" svg:d="M18 16c-1 14-2 27-3 41-4 0-9-1-14-1 0 5 0 10-1 16 24 0 49 2 72 3 1-6 1-11 1-17-5 0-9 0-13 0 0-13 2-26 2-41 5 0 9 1 14 1 0-5 1-10 1-16-23-1-49-2-72-2 0 5-1 10-1 16 5 0 10 0 14 0z">
          <text:p/>
        </draw:path>
        <draw:path draw:style-name="gr22" draw:text-style-name="P46" svg:width="0.076cm" svg:height="0.074cm" svg:x="17.846cm" svg:y="4.004cm" svg:viewBox="0 0 77 75" svg:d="M18 16c-1 14-2 27-3 41-4 0-9-1-14-1 0 5 0 10-1 16 24 0 49 2 72 3 1-6 1-11 1-17-5 0-9 0-13 0 0-13 2-26 2-41 5 0 9 1 14 1 0-5 1-10 1-16-23-1-49-2-72-2 0 5-1 10-1 16 5 0 10 0 14 0z">
          <text:p/>
        </draw:path>
        <draw:path draw:style-name="gr14" draw:text-style-name="P5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2" draw:text-style-name="P4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4" draw:text-style-name="P5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2" draw:text-style-name="P4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4" draw:text-style-name="P5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2" draw:text-style-name="P4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4" draw:text-style-name="P5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2" draw:text-style-name="P4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4" draw:text-style-name="P5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2" draw:text-style-name="P4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4" draw:text-style-name="P5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2" draw:text-style-name="P4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4" draw:text-style-name="P5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2" draw:text-style-name="P4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3" draw:text-style-name="P50" svg:width="1.227cm" svg:height="0.564cm" svg:x="17.494cm" svg:y="2.122cm" svg:viewBox="0 0 1228 565" draw:points="0,565 1228,565 1228,0 0,0">
          <text:p/>
        </draw:polygon>
        <draw:path draw:style-name="gr24" draw:text-style-name="P54" svg:width="0.087cm" svg:height="0.052cm" svg:x="17.637cm" svg:y="2.246cm" svg:viewBox="0 0 88 53" svg:d="M1 36c-2-10 1-20 12-36 18 0 37 0 56 0 8 10 16 23 19 36l-42 17c-15-6-30-11-45-17z">
          <text:p/>
        </draw:path>
        <draw:line draw:style-name="gr9" draw:text-style-name="P46" svg:x1="17.494cm" svg:y1="2.699cm" svg:x2="17.494cm" svg:y2="2.694cm">
          <text:p/>
        </draw:line>
        <draw:polyline draw:style-name="gr9" draw:text-style-name="P46" svg:width="0.055cm" svg:height="0.022cm" svg:x="17.651cm" svg:y="2.246cm" svg:viewBox="0 0 56 23" draw:points="0,0 28,23 56,0">
          <text:p/>
        </draw:polyline>
        <draw:path draw:style-name="gr24" draw:text-style-name="P54" svg:width="0.082cm" svg:height="0.062cm" svg:x="17.696cm" svg:y="2.494cm" svg:viewBox="0 0 83 63" svg:d="M0 42c34-41 60-22 83 21-13-57-37-72-65-58-7 13-13 25-18 37z">
          <text:p/>
        </draw:path>
        <draw:path draw:style-name="gr24" draw:text-style-name="P54" svg:width="0.126cm" svg:height="0.124cm" svg:x="17.547cm" svg:y="2.406cm" svg:viewBox="0 0 127 125" svg:d="M0 21c40-30 83-43 125 65 1 15 1 23 2 39-44-121-63-113-127-104z">
          <text:p/>
        </draw:path>
        <draw:path draw:style-name="gr24" draw:text-style-name="P54" svg:width="0.16cm" svg:height="0.252cm" svg:x="17.569cm" svg:y="2.279cm" svg:viewBox="0 0 161 253" svg:d="M0 14c54 28 93 62 102 113v126c0 0 21-28 21-29v-97c6-28 18-47 38-68-47-59-100-73-161-45z">
          <text:p/>
        </draw:path>
        <draw:path draw:style-name="gr24" draw:text-style-name="P54" svg:width="0.124cm" svg:height="0.059cm" svg:x="17.681cm" svg:y="2.279cm" svg:viewBox="0 0 125 60" svg:d="M48 60c20-22 45-37 77-43-44-25-84-20-125-2 17 13 34 27 48 45z">
          <text:p/>
        </draw:path>
        <draw:path draw:style-name="gr24" draw:text-style-name="P54" svg:width="0.142cm" svg:height="0.162cm" svg:x="17.674cm" svg:y="2.429cm" svg:viewBox="0 0 143 163" svg:d="M1 104l-1 59h26c0 0 0-56 0-57 22-50 36-60 55-77 29-11 47 2 62 24-8-28-20-53-54-53-33 1-59 61-88 104z">
          <text:p/>
        </draw:path>
        <draw:path draw:style-name="gr24" draw:text-style-name="P54" svg:width="0.087cm" svg:height="0.052cm" svg:x="18.487cm" svg:y="2.246cm" svg:viewBox="0 0 88 53" svg:d="M87 36c2-10 0-20-12-36-18 0-37 0-56 0-8 10-15 23-19 36l42 17c16-6 31-11 45-17z">
          <text:p/>
        </draw:path>
        <draw:line draw:style-name="gr9" draw:text-style-name="P46" svg:x1="18.72cm" svg:y1="2.699cm" svg:x2="18.72cm" svg:y2="2.694cm">
          <text:p/>
        </draw:line>
        <draw:polyline draw:style-name="gr9" draw:text-style-name="P46" svg:width="0.055cm" svg:height="0.022cm" svg:x="18.506cm" svg:y="2.246cm" svg:viewBox="0 0 56 23" draw:points="56,0 28,23 0,0">
          <text:p/>
        </draw:polyline>
        <draw:path draw:style-name="gr24" draw:text-style-name="P54" svg:width="0.083cm" svg:height="0.062cm" svg:x="18.432cm" svg:y="2.494cm" svg:viewBox="0 0 84 63" svg:d="M84 42c-36-41-61-22-84 21 13-57 36-72 65-58 7 13 13 25 19 37z">
          <text:p/>
        </draw:path>
        <draw:path draw:style-name="gr24" draw:text-style-name="P54" svg:width="0.125cm" svg:height="0.124cm" svg:x="18.54cm" svg:y="2.406cm" svg:viewBox="0 0 126 125" svg:d="M126 21c-38-30-82-43-125 65 0 15-1 23-1 39 44-121 63-113 126-104z">
          <text:p/>
        </draw:path>
        <draw:path draw:style-name="gr24" draw:text-style-name="P54" svg:width="0.159cm" svg:height="0.252cm" svg:x="18.481cm" svg:y="2.279cm" svg:viewBox="0 0 160 253" svg:d="M160 14c-53 28-92 62-102 113v126c0 0-22-28-22-29v-97c-6-28-18-47-36-68 46-59 100-73 160-45z">
          <text:p/>
        </draw:path>
        <draw:path draw:style-name="gr24" draw:text-style-name="P54" svg:width="0.124cm" svg:height="0.059cm" svg:x="18.406cm" svg:y="2.279cm" svg:viewBox="0 0 125 60" svg:d="M76 60c-20-22-44-37-76-43 43-25 83-20 125-2-17 13-34 27-49 45z">
          <text:p/>
        </draw:path>
        <draw:path draw:style-name="gr24" draw:text-style-name="P54" svg:width="0.142cm" svg:height="0.162cm" svg:x="18.397cm" svg:y="2.429cm" svg:viewBox="0 0 143 163" svg:d="M143 104v59h-24c0 0 0-56 0-57-23-50-36-60-56-77-29-11-47 2-63 24 9-28 21-53 56-53 32 1 58 61 87 104z">
          <text:p/>
        </draw:path>
        <draw:path draw:style-name="gr25" draw:text-style-name="P47"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9" draw:text-style-name="P46" svg:width="1.228cm" svg:height="1.37cm" svg:x="17.494cm" svg:y="2.122cm" svg:viewBox="0 0 1229 1371" svg:d="M1229 0v765c0 333-274 606-608 606h-11c-336 0-610-273-610-606v-765z">
          <text:p/>
        </draw:path>
        <draw:path draw:style-name="gr13" draw:text-style-name="P50"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3" draw:text-style-name="P50"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3" draw:text-style-name="P50"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20" draw:text-style-name="P53" svg:width="0.065cm" svg:height="0.062cm" svg:x="19.267cm" svg:y="3.131cm" svg:viewBox="0 0 66 63" svg:d="M66 0c-16 25-39 40-66 62 7 5 42-19 66-62z">
          <text:p/>
        </draw:path>
      </draw:g>
      <draw:custom-shape text:anchor-type="page" text:anchor-page-number="1" draw:z-index="0" draw:name="Forma5" draw:style-name="gr26" draw:text-style-name="P56" svg:width="18.001cm" svg:height="1.211cm" svg:x="1.499cm" svg:y="4.66cm">
        <text:p text:style-name="P55"><text:span text:style-name="T51">ATOS OFICIAIS DO PODER EXECUTIVO</text:span></text:p>
        <draw:enhanced-geometry svg:viewBox="0 0 21600 21600" draw:type="rectangle" draw:enhanced-path="M 0 0 L 21600 0 21600 21600 0 21600 0 0 Z N"/>
      </draw:custom-shape>
      <text:section text:style-name="Sect1" text:name="Seção1">
        <text:section text:style-name="Sect1" text:name="Seção2">
          <text:section text:style-name="Sect1" text:name="Seção3">
            <text:section text:style-name="Sect1" text:name="Seção6">
              <text:section text:style-name="Sect1" text:name="Seção4">
                <text:section text:style-name="Sect2" text:name="Seção5">
                  <text:p text:style-name="P23"><text:span text:style-name="T12">GABINETE DO PREFEITO</text:span></text:p>
                  <text:p text:style-name="P36"><text:span text:style-name="T29">───────────────────────────────────</text:span></text:p>
                  <text:p text:style-name="P11">LEI Nº 2.777, de 10 DE ABRIL DE 2025.</text:p>
                  <text:p text:style-name="P28"><text:span text:style-name="T15">“Dispõe sobre a revogação da Lei Municipal nº 1897, de 02 de dezembro de 2010, que proíbe a utilização de telefone celular ou de equipamento similar no interior dos estabelecimentos bancários e instituições assemelhadas, e dá outras providências.”</text:span></text:p>
                  <text:p text:style-name="P28"><text:span text:style-name="T13">Autora: </text:span>Vereadora Gislaine De Oliveira.</text:p>
                  <text:p text:style-name="P28"><text:span text:style-name="T13">MATEUS VENEZIANI DA SILVA, </text:span>Prefeito Municipal de Caraguatatuba, usando das atribuições que lhe são conferidas por Lei, FAZ SABER que a Câmara Municipal aprovou e ele sanciona e promulga a seguinte Lei:</text:p>
                  <text:p text:style-name="P28"><text:span text:style-name="T13">Art. 1º</text:span> Fica revogada, na íntegra, a Lei Municipal nº 1897, de 02 de dezembro de 2010, que proíbe o uso de aparelhos telefônicos no interior das agências bancárias no município de Caraguatatuba. </text:p>
                  <text:p text:style-name="P28"><text:span text:style-name="T13">Art. 2º</text:span> Esta Lei entra em vigor na data de sua publicação, revogadas as disposições em contrário.</text:p>
                  <text:p text:style-name="P25">Caraguatatuba, 10 de abril de 2025.</text:p>
                  <text:p text:style-name="P26"><text:span text:style-name="T13">MATEUS VENEZIANI DA SILVA</text:span> </text:p>
                  <text:p text:style-name="P26">Prefeito Municipal</text:p>
                  <text:p text:style-name="P36"><text:span text:style-name="T4">───────────────────────────────────</text:span></text:p>
                  <text:p text:style-name="P11">DECRETO Nº 2.181, DE 11 DE ABRIL DE 2025.</text:p>
                  <text:p text:style-name="P28"><text:span text:style-name="T15">“Dispõe sobre a extinção do Centro de Educação infantil - CEI do Centro e a revogação do Decreto Municipal nº. 1.817, de 17 de maio de 2023.”</text:span></text:p>
                  <text:p text:style-name="P28"><text:span text:style-name="T13">MATEUS VENEZIANI DA SILVA, </text:span>Prefeito Municipal de Caraguatatuba, Estado de São Paulo, usando das atribuições que lhe são conferidas por Lei e;</text:p>
                  <text:p text:style-name="P28"><text:span text:style-name="T13">CONSIDERANDO</text:span> que, por meio do Decreto Municipal nº. 1.817, de 17 de maio de 2023, foi criado e instalado o Centro de Educação infantil - CEI do Centro;</text:p>
                  <text:p text:style-name="P28"><text:span text:style-name="T13">CONSIDERANDO</text:span> <text:tab/>que, de acordo com o Memorando nº. 434/2025 da Secretaria Municipal de Educação, constatou-se a redução de demanda dos alunos do Centro de Educação infantil - CEI do Centro, instalado em imóvel locado pela Municipalidade, com transferência dos alunos atendidos para outras unidades escolares municipais;</text:p>
                  <text:p text:style-name="P11">D E C R E T A:</text:p>
                  <text:p text:style-name="P28"><text:span text:style-name="T13">Art. 1º </text:span>Fica extinto o Centro de Educação infantil - CEI do Centro, criado e instalado pelo Decreto Municipal nº. 1.817, de 17 de maio de 2023, localizado na Rua Santos Dumont, nº. 140, Centro, nesta.</text:p>
                  <text:p text:style-name="P28"><text:span text:style-name="T13">Art. 2º </text:span>A Secretaria Municipal de Educação adotará as providências administrativas e operacionais necessárias à implementação do disposto neste Decreto.</text:p>
                  <text:p text:style-name="P28"><text:span text:style-name="T13">Parágrafo único.</text:span> Ficam ratificados os atos destinados à transferência dos alunos do Centro de Educação infantil - CEI do Centro para o CEI Professora Ester Nunes de Souza, CEI/EMEI Messias Mendes de Souza, CEI/EMEI do Sumaré, CEI Professora Santina Nardi Marques, CEI do Jardim Califórnia, CEI Professora Honorina Pachêco Correa, CEI/EMEI Professora Maria Onice Dias Pereira, CEI/EMEI Professora Maria Elma Mansano, CEI do Bairro Poiares e CEI/EMEI Professora Josiane Aparecida Ramos. </text:p>
                  <text:p text:style-name="P28"><text:span text:style-name="T13">Art. 3</text:span>º Este Decreto entra em vigor na data de sua publicação, revogadas as disposições em contrário, em especial o Decreto Municipal nº. 1.817, de 17 de maio de 2023</text:p>
                  <text:p text:style-name="P28">Caraguatatuba, 11 de abril de 2025.</text:p>
                  <text:p text:style-name="P26"><text:span text:style-name="T13">MATEUS VENEZIANI DA SILVA</text:span></text:p>
                  <text:p text:style-name="P26">Prefeito Municipal</text:p>
                  <text:p text:style-name="P36"><text:span text:style-name="T4">───────────────────────────────────</text:span></text:p>
                  <text:p text:style-name="P11">DECRETO Nº 2.185, DE 17 DE ABRIL DE 2025.</text:p>
                  <text:p text:style-name="P28"><text:span text:style-name="T15">"Dispõe sobre a designação de servidores para assinatura de cheques vinculados às contas do Fundo Municipal de Defesa aos Direitos do Idoso</text:span>.”</text:p>
                  <text:p text:style-name="P28"><text:span text:style-name="T13">MATEUS VENEZIANI DA SILVA, </text:span>Prefeito Municipal de Caraguatatuba, Estado de São Paulo, usando das atribuições que lhe são conferidas por Lei e;</text:p>
                  <text:p text:style-name="P28"><text:span text:style-name="T13">CONSIDERANDO</text:span> que a Lei Municipal nº. 1.861, de 08 de setembro de 2010 e alterações, em seu art. 23, institui o Fundo Municipal de Defesa aos Direitos do Idoso, destinado a financiar os programas e as ações relativas ao idoso com vistas em assegurar os seus direitos sociais e criar condições para promover sua autonomia, integração e participação efetiva na sociedade em conformidade com a Lei federal nº 12.213, de 20 de janeiro de 2010;</text:p>
                  <text:p text:style-name="P28"><text:span text:style-name="T13">CONSIDERANDO </text:span>que o Decreto Municipal nº. 50, de 07 de maio de 2013, dispõe sobre regulamentação, estrutura e funcionamento do Fundo Municipal de Defesa aos Direitos do Idoso, estabelecendo, em seu art. 3º, que está subordinado administrativamente à Secretaria dos Direitos da Pessoa com Deficiência e do Idoso e, em seu art. 15, parágrafo único, que a conta bancária específica do Fundo será movimentada conjuntamente pela Secretária da Pasta e pelo Chefe do Executivo ou por um membro designado por este;</text:p>
                  <text:p text:style-name="P28"><text:span text:style-name="T13">CONSIDERANDO</text:span>, por fim, a solicitação da Secretaria Municipal dos Direitos da Pessoa com Deficiência e do Idoso;</text:p>
                  <text:p text:style-name="P11">D E C R E T A:</text:p>
                  <text:p text:style-name="P28"><text:span text:style-name="T13">Art. 1º </text:span>Fica designada a servidora <text:span text:style-name="T13">IVY MONTEIRO MALERBA</text:span>, Secretária Municipal dos Direitos da Pessoa com Deficiência e do Idoso, portadora do RG nº 32.629.468-5 e do CPF nº 296.507.058-30, como gestora do Fundo Municipal de Defesa aos Direitos do Idoso de Caraguatatuba, vinculado administrativamente à Secretaria Municipal dos Direitos da Pessoa com Deficiência e do Idoso, conforme artigo 3º, do Decreto Municipal nº 50, de 07 de maio de 2013, que regulamenta o Fundo Municipal de Defesa aos Direitos do Idoso, criado pelo artigo 21 e seguintes da Lei Municipal nº 1.861, de 08 de setembro de 2010.</text:p>
                  <text:p text:style-name="P28"><text:span text:style-name="T13">Art. 2º  </text:span>Fica delegada aos servidores <text:span text:style-name="T13">IVY MONTEIRO </text:span><text:soft-page-break/><text:span text:style-name="T13">MALERBA</text:span>, Secretária Municipal dos Direitos da Pessoa com Deficiência e do Idoso, portadora do RG nº 32.629.468-5 e do CPF nº 296.507.058-30 e <text:span text:style-name="T13">MARCELO PAIVA DE MEDIROS</text:span>, Chefe de Gabinete do Prefeito, portador do RG nº 32.420.206-4 e do CPF nº 328.012.738-64, competência para, além daquelas específicas decorrentes dos respectivos cargos, assinar, sempre em conjunto, cheques e outros documentos de movimentação de contas bancárias em nome da Prefeitura, vinculados ao Fundo Municipal de Defesa aos Direitos do Idoso, nas Instituições Financeiras, de valores iguais ou inferiores a R$ 2.000,00 (dois mil reais).</text:p>
                  <text:p text:style-name="P28"><text:span text:style-name="T13">Art. 3º </text:span>Os documentos com valores acima de R$ 2.000,00 (dois mil reais), somente serão assinados pelo Chefe do Executivo e pela Secretária Municipal dos Direitos da Pessoa com Deficiência e do Idoso, <text:span text:style-name="T13">IVY MONTEIRO MALERBA</text:span>, portadora do RG nº 32.629.468-5 e do CPF nº 296.507.058-30.</text:p>
                  <text:p text:style-name="P28"><text:span text:style-name="T13">Art. 4º </text:span>Este Decreto entra em vigor nesta data, providenciando-se a sua publicação, devendo ser comunicadas as Instituições Financeiras para regularização dos cartões de assinatura, revogando-se as disposições em contrário, especialmente o Decreto Municipal nº 1.555, de 19 de novembro de 2021.</text:p>
                  <text:p text:style-name="P28">Caraguatatuba, 17 de abril de 2025.</text:p>
                  <text:p text:style-name="P26"><text:span text:style-name="T13">MATEUS VENEZIANI DA SILVA</text:span></text:p>
                  <text:p text:style-name="P26">Prefeito Municipal</text:p>
                  <text:p text:style-name="P36"><text:span text:style-name="T4">───────────────────────────────────</text:span></text:p>
                  <text:p text:style-name="P11">DECRETO Nº 2.186, DE 17 DE ABRIL DE 2025.</text:p>
                  <text:p text:style-name="P28"><text:span text:style-name="T15">"Dispõe sobre a designação de servidores para assinatura de cheques vinculados às contas do Fundo Municipal da Pessoa com Deficiência.”</text:span></text:p>
                  <text:p text:style-name="P28"><text:span text:style-name="T13">MATEUS VENEZIANI DA SILVA, </text:span>Prefeito Municipal de Caraguatatuba, Estado de São Paulo, usando das atribuições que lhe são conferidas por Lei e;</text:p>
                  <text:p text:style-name="P28"><text:span text:style-name="T13">CONSIDERANDO</text:span> que a Lei Municipal nº. 2.074, de 18 de abril de 2013, com a redação dada pela Lei Municipal nº. 2.170, de 16 de junho de 2014, em seu art. 27, <text:span text:style-name="T31">cria o Fundo Municipal da Pessoa com Deficiência, destinado a financiar os programas e as ações relativas às pessoas com deficiência com vistas a assegurar seus direitos sociais, criar condições para promover sua autonomia, integração e participação efetiva na sociedade em conformidade com as Legislações vigentes</text:span>;</text:p>
                  <text:p text:style-name="P28"><text:span text:style-name="T13">CONSIDERANDO </text:span>que o Decreto Municipal nº. 119, de 15 de julho de 2014, dispõe sobre regulamentação, estrutura e funcionamento do Fundo Municipal de Defesa aos Direitos do Idoso, estabelecendo, em seu art. 3º, que está subordinado administrativamente à Secretaria dos Direitos da Pessoa com Deficiência e do Idoso e, em seu art. 15, parágrafo único, que a conta bancária específica do Fundo será movimentada conjuntamente pela Secretária da Pasta e pelo Chefe do Executivo ou por um membro designado por este;</text:p>
                  <text:p text:style-name="P28"><text:span text:style-name="T13">CONSIDERANDO</text:span>, por fim, a solicitação da Secretaria Municipal dos Direitos da Pessoa com Deficiência e do Idoso;</text:p>
                  <text:p text:style-name="P11">D E C R E T A:</text:p>
                  <text:p text:style-name="P28"><text:span text:style-name="T13">Art. 1º </text:span>Fica designada a servidora <text:span text:style-name="T13">IVY MONTEIRO MALERBA</text:span>, Secretária Municipal dos Direitos da Pessoa com Deficiência e do Idoso, portadora do RG nº 32.629.468-5 e do CPF nº 296.507.058-30, como gestora do Fundo Municipal da Pessoa com Deficiência, vinculado administrativamente à Secretaria Municipal dos Direitos da Pessoa com Deficiência e do Idoso, conforme artigo 3º, do Decreto Municipal nº 119, de 15 de julho de 2014, que regulamenta o Fundo Municipal da Pessoa com Deficiência, criado pelo artigo 27 e seguintes da Lei Municipal nº 2074, de 18 de abril de 2013, com a redação dada pela Lei Municipal nº 2170, de 16 de junho de 2014.</text:p>
                  <text:p text:style-name="P28"><text:span text:style-name="T13">Art. 2º </text:span>Fica delegada aos servidores <text:span text:style-name="T13">IVY MONTEIRO MALERBA</text:span>, Secretária Municipal dos Direitos da Pessoa com Deficiência e do Idoso, portador do RG nº 32.629.468-5 e do CPF nº 296.507.058-30 e <text:span text:style-name="T13">MARCELO PAIVA DE MEDIROS</text:span>, Chefe de Gabinete do Prefeito, portador do RG nº 32.420.206-4 e do CPF nº 328.012.738-64, competência para, além daquelas específicas decorrentes dos respectivos cargos, assinar, sempre em conjunto, cheques e outros documentos de movimentação de contas bancárias em nome da Prefeitura, vinculados ao Fundo Municipal da Pessoa com Deficiência, nas Instituições Financeiras, de valores iguais ou inferiores a R$ 2.000,00 (dois mil reais).</text:p>
                  <text:p text:style-name="P28"><text:span text:style-name="T13">Art. 3º </text:span>Os documentos com valores acima de R$ 2.000,00 (dois mil reais), somente serão assinados pelo Chefe do Executivo e pela Secretária Municipal dos Direitos da Pessoa com Deficiência e do Idoso, <text:span text:style-name="T13">IVY MONTEIRO MALERBA</text:span>, portadora do RG nº 32.629.468-5 e do CPF nº 296.507.058-30.</text:p>
                  <text:p text:style-name="P28"><text:span text:style-name="T13">Art. 4º </text:span>Este Decreto entra em vigor nesta data, providenciando-se a sua publicação, devendo ser comunicadas as Instituições Financeiras para regularização dos cartões de assinatura, revogando-se as disposições em contrário, especialmente o Decreto Municipal nº 1.556, de 19 de novembro de 2021.</text:p>
                  <text:p text:style-name="P28">Caraguatatuba, 17 de abril de 2025.</text:p>
                  <text:p text:style-name="P26"><text:span text:style-name="T13">MATEUS VENEZIANI DA SILVA</text:span></text:p>
                  <text:p text:style-name="P26">Prefeito Municipal</text:p>
                  <text:p text:style-name="P36"><text:span text:style-name="T4">───────────────────────────────────</text:span></text:p>
                  <text:p text:style-name="P24"><text:span text:style-name="T12">SECRETARIA DE ASSISTÊNCIA SOCIAL</text:span></text:p>
                  <text:p text:style-name="P36"><text:span text:style-name="T29">───────────────────────────────────</text:span></text:p>
                  <text:p text:style-name="P11">PORTARIA nº 02, de 07 de abril de 2025.</text:p>
                  <text:p text:style-name="P28"><text:span text:style-name="T16">DISPÕE SOBRE A ALTERAÇÃO E SUBSTITUIÇÃO DE SERVIDORES MUNICIPAIS COMO GESTORES DE PARCERIAS CELEBRADAS NOS TERMOS DA LEI FEDERAL Nº 13.019/2014 E DO DECRETO MUNICIPAL Nº 638/2017 E DÁ OUTRAS PROVIDÊNCIAS.</text:span></text:p>
                  <text:p text:style-name="P28">O Secretário Municipal de Assistência Social de Caraguatatuba, no uso de suas atribuições legais conferidas pela Lei Orgânica do Município e em conformidade com a legislação vigente, especialmente pela Lei Federal nº <text:s/>13.019/2014 e pelo Decreto no. 638/2017 que regulamenta os Gestores de Parcerias. Considerando a necessidade de garantir a continuidade e a regularidade na execução das parcerias celebradas entre o Município e as Organizações da Sociedade Civil e a necessidade de substituição de servidores responsáveis pela gestão de tais parcerias, conforme disposições legais:</text:p>
                  <text:p text:style-name="P11">RESOLVE:</text:p>
                  <text:p text:style-name="P28"><text:span text:style-name="T13">Art. 1º:</text:span> Serão designados os servidores para exercer a função de gestores das parcerias firmadas entre a Secretaria Municipal de Assistência Social e as Organizações da Sociedade Civil, os seguintes membros:</text:p>
                  <text:p text:style-name="P28"><text:span text:style-name="T13">1) Gestora: </text:span>Flaviane de Oliveira Bertoline Franco - matrícula nº 28.601 – Cargo: Diretora do Departamento de Fomentos e Ações;</text:p>
                  <text:p text:style-name="P28"><text:span text:style-name="T13">2) Suplente: </text:span>Arthur Brulher Antunes de Moura - matrícula nº 28.619 - Cargo: Secretário Municipal de Assistência Social.</text:p>
                  <text:p text:style-name="P28"><text:span text:style-name="T13">Art.2º: </text:span>Compete a gestora ora designada o acompanhamento, fiscalização e avaliação da execução da parceria, nos termos da legislação vigente.</text:p>
                  <text:p text:style-name="P28"><text:span text:style-name="T13">Art.3º: </text:span>Esta Portaria entra em vigor retroagindo a 16 de janeiro de 2025, devendo ser providenciada a sua publicação <text:soft-page-break/>no Diário Oficial do Município, revogando-se as disposições em contrário.</text:p>
                  <text:p text:style-name="P28"><text:span text:style-name="T13">Publique-se, registre-se e cumpra-se.</text:span></text:p>
                  <text:p text:style-name="P30">Caraguatatuba, 07 de abril de 2025.</text:p>
                  <text:p text:style-name="P26"><text:span text:style-name="T13">Arthur Brulher Antunes de Moura</text:span></text:p>
                  <text:p text:style-name="P26">Secretário Municipal de Assistência Social</text:p>
                  <text:p text:style-name="P36"><text:span text:style-name="T4">───────────────────────────────────</text:span></text:p>
                  <text:p text:style-name="P11">PORTARIA nº 03, de 07 de abril de 2025.</text:p>
                  <text:p text:style-name="P28"><text:span text:style-name="T16">“DISPÕE SOBRE A INDICAÇÃO E DESIGNAÇÃO DE SERVIDORES MUNICIPAIS COMO MEMBROS DA COMISSÃO DE MONITORAMENTO E AVALIAÇÃO DE PARCERIAS CELEBRADAS NOS TERMOS DA LEI FEDERAL Nº 13.019/2014 E DO DECRETO MUNICIPAL Nº 638/2017 E DA OUTRAS PROVIDÊNCIAS”.</text:span></text:p>
                  <text:p text:style-name="P28">O Secretário Municipal de Assistência Social de Caraguatatuba, no uso de suas atribuições legais conferidas pela Lei Orgânica do Município e em conformidade com a legislação vigente, especialmente pela Lei Federal nº 13.019/2014 e pelo Decreto nº 638/2017 que regulamenta a Comissão de Monitoramento e Avaliação de Parcerias. Considerando a necessidade de fiscalizar e acompanhar as parcerias entre o Município e as Organizações da Sociedade Civil e a necessidade de indicação e designação de servidores como membros desta Comissão, conforme disposições legais:</text:p>
                  <text:p text:style-name="P11">RESOLVE:</text:p>
                  <text:p text:style-name="P28"><text:span text:style-name="T13">Art. 1º:</text:span> Ficam indicados e designados como membros da Comissão de Monitoramento e Avaliação das Parcerias de que trata a Lei Federal nº 13.019/2014 e o Decreto Municipal nº 638/2017 e alterações posteriores, no âmbito desta Secretaria Municipal de Assistência Social, os seguintes servidores municipais:</text:p>
                  <text:p text:style-name="P28">I - Lívia Bachiega Yamamura - matrícula nº 19.830, titular do cargo efetivo de Cientista Social;</text:p>
                  <text:p text:style-name="P28">II – Fabiana Xavier Canuto - matrícula nº 16.036, titular do cargo efetivo de Agente Administrativo;</text:p>
                  <text:p text:style-name="P28">III – Fernanda Góes Barboza Costa - Matrícula nº 17.823, titular do cargo efetivo de Agente Administrativo.</text:p>
                  <text:p text:style-name="P28"><text:span text:style-name="T13">Art.2º: </text:span>Esta Portaria entra em vigor retroagindo a 02 de janeiro de 2025, devendo ser providenciada a sua publicação no Diário Oficial do Município, revogando-se as disposições em contrário.</text:p>
                  <text:p text:style-name="P28"><text:span text:style-name="T13">Publique-se, registre-se e cumpra-se.</text:span></text:p>
                  <text:p text:style-name="P30">Caraguatatuba, 07 de abril de 2025.</text:p>
                  <text:p text:style-name="P26"><text:span text:style-name="T13">Arthur Brulher Antunes de Moura</text:span></text:p>
                  <text:p text:style-name="P26">Secretário Municipal de Assistência Social</text:p>
                  <text:p text:style-name="P36"><text:span text:style-name="T4">───────────────────────────────────</text:span></text:p>
                  <text:p text:style-name="P24"><text:span text:style-name="T12">SECRETARIA DE FAZENDA</text:span></text:p>
                  <text:p text:style-name="P36"><text:span text:style-name="T29">───────────────────────────────────</text:span></text:p>
                  <text:p text:style-name="P29">NOTIFICAÇÃO Nº 021/25 - PREFEITURA MUNICIPAL DA ESTÂNCIA BALNEÁRIA DE CARAGUATATUBA – A Secretaria Municipal da Fazenda - <text:span text:style-name="T13">Área de Dívida Ativa,</text:span> NOTIFICA os proprietários listados a seguir a comparecer à Rua Luiz Passos Júnior, nº 50 – Centro – Caraguatatuba, S.P, no horário das 08:30 às 16:30 horas, para regularizar o débito pendente referente ao <text:span text:style-name="T13">IMPOSTO PREDIAL URBANO</text:span> no prazo de 10 (Dez) dias desta publicação, <text:span text:style-name="T33">sob pena de PROTESTO E EXECUÇÃO FISCAL</text:span>. </text:p>
                  <text:p text:style-name="P28">Para maiores informações entrar em contato por e-mail: dividaativa.fazenda@caraguatatuba.sp.gov.br ou através dos telefones: (12) 3897-8182 / 3897-8222 / 3897-8166 – <text:span text:style-name="T13">WhatsApp (12) 99755-2601.</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4"><text:span text:style-name="T13">Proprietário</text:span></text:p>
                      </table:table-cell>
                      <table:table-cell table:style-name="Tabela1.A1" office:value-type="string">
                        <text:p text:style-name="P14"><text:span text:style-name="T13">Inscrição</text:span></text:p>
                      </table:table-cell>
                      <table:table-cell table:style-name="Tabela1.A1" office:value-type="string">
                        <text:p text:style-name="P14"><text:span text:style-name="T13">Exercício</text:span></text:p>
                      </table:table-cell>
                      <table:table-cell table:style-name="Tabela1.A1" office:value-type="string">
                        <text:p text:style-name="P14"><text:span text:style-name="T13">Tributo</text:span></text:p>
                      </table:table-cell>
                      <table:table-cell table:style-name="Tabela1.A1" office:value-type="string">
                        <text:p text:style-name="P14"><text:span text:style-name="T13">Processo</text:span></text:p>
                      </table:table-cell>
                    </table:table-row>
                    <table:table-row table:style-name="Tabela1.1">
                      <table:table-cell table:style-name="Tabela1.A1" office:value-type="string">
                        <text:p text:style-name="P14">DANIELE MARIO CAMILLA</text:p>
                      </table:table-cell>
                      <table:table-cell table:style-name="Tabela1.A1" office:value-type="string">
                        <text:p text:style-name="P14">01.091.017</text:p>
                      </table:table-cell>
                      <table:table-cell table:style-name="Tabela1.A1" office:value-type="string">
                        <text:p text:style-name="P14">2024</text:p>
                      </table:table-cell>
                      <table:table-cell table:style-name="Tabela1.A1" office:value-type="string">
                        <text:p text:style-name="P14">IMPOSTO PREDIAL URBANO</text:p>
                      </table:table-cell>
                      <table:table-cell table:style-name="Tabela1.A1" office:value-type="string">
                        <text:p text:style-name="P14">4.386/2024</text:p>
                      </table:table-cell>
                    </table:table-row>
                    <table:table-row table:style-name="Tabela1.1">
                      <table:table-cell table:style-name="Tabela1.A1" office:value-type="string">
                        <text:p text:style-name="P14">BENEDITO APARECIDO CORREA</text:p>
                      </table:table-cell>
                      <table:table-cell table:style-name="Tabela1.A1" office:value-type="string">
                        <text:p text:style-name="P14">01.157.037</text:p>
                      </table:table-cell>
                      <table:table-cell table:style-name="Tabela1.A1" office:value-type="string">
                        <text:p text:style-name="P14">2024</text:p>
                      </table:table-cell>
                      <table:table-cell table:style-name="Tabela1.A1" office:value-type="string">
                        <text:p text:style-name="P14">IMPOSTO PREDIAL URBANO</text:p>
                      </table:table-cell>
                      <table:table-cell table:style-name="Tabela1.A1" office:value-type="string">
                        <text:p text:style-name="P14">44.667/2023</text:p>
                      </table:table-cell>
                    </table:table-row>
                    <table:table-row table:style-name="Tabela1.1">
                      <table:table-cell table:style-name="Tabela1.A1" office:value-type="string">
                        <text:p text:style-name="P14">SEBASTIAO APARECIDO NETO</text:p>
                      </table:table-cell>
                      <table:table-cell table:style-name="Tabela1.A1" office:value-type="string">
                        <text:p text:style-name="P14">02.051.013</text:p>
                      </table:table-cell>
                      <table:table-cell table:style-name="Tabela1.A1" office:value-type="string">
                        <text:p text:style-name="P14">2024</text:p>
                      </table:table-cell>
                      <table:table-cell table:style-name="Tabela1.A1" office:value-type="string">
                        <text:p text:style-name="P14">IMPOSTO PREDIAL URBANO</text:p>
                      </table:table-cell>
                      <table:table-cell table:style-name="Tabela1.A1" office:value-type="string">
                        <text:p text:style-name="P14">24.196/2023</text:p>
                      </table:table-cell>
                    </table:table-row>
                    <table:table-row table:style-name="Tabela1.1">
                      <table:table-cell table:style-name="Tabela1.A1" office:value-type="string">
                        <text:p text:style-name="P14">RONALDO DINAMARCO</text:p>
                      </table:table-cell>
                      <table:table-cell table:style-name="Tabela1.A1" office:value-type="string">
                        <text:p text:style-name="P14">03.188.005</text:p>
                      </table:table-cell>
                      <table:table-cell table:style-name="Tabela1.A1" office:value-type="string">
                        <text:p text:style-name="P14">2024</text:p>
                      </table:table-cell>
                      <table:table-cell table:style-name="Tabela1.A1" office:value-type="string">
                        <text:p text:style-name="P14">IMPOSTO PREDIAL URBANO</text:p>
                      </table:table-cell>
                      <table:table-cell table:style-name="Tabela1.A1" office:value-type="string">
                        <text:p text:style-name="P14">16.271/2024</text:p>
                      </table:table-cell>
                    </table:table-row>
                    <table:table-row table:style-name="Tabela1.1">
                      <table:table-cell table:style-name="Tabela1.A1" office:value-type="string">
                        <text:p text:style-name="P14">SEBASTIAO DOS REIS RODRIGUES</text:p>
                      </table:table-cell>
                      <table:table-cell table:style-name="Tabela1.A1" office:value-type="string">
                        <text:p text:style-name="P14">03.225.002</text:p>
                      </table:table-cell>
                      <table:table-cell table:style-name="Tabela1.A1" office:value-type="string">
                        <text:p text:style-name="P14">2024</text:p>
                      </table:table-cell>
                      <table:table-cell table:style-name="Tabela1.A1" office:value-type="string">
                        <text:p text:style-name="P14">IMPOSTO PREDIAL URBANO</text:p>
                      </table:table-cell>
                      <table:table-cell table:style-name="Tabela1.A1" office:value-type="string">
                        <text:p text:style-name="P14">12.304/2023</text:p>
                      </table:table-cell>
                    </table:table-row>
                    <table:table-row table:style-name="Tabela1.1">
                      <table:table-cell table:style-name="Tabela1.A1" office:value-type="string">
                        <text:p text:style-name="P14">AGEU DOMICIANO DA SILVA COELHO</text:p>
                      </table:table-cell>
                      <table:table-cell table:style-name="Tabela1.A1" office:value-type="string">
                        <text:p text:style-name="P14">04.029.020</text:p>
                      </table:table-cell>
                      <table:table-cell table:style-name="Tabela1.A1" office:value-type="string">
                        <text:p text:style-name="P14">2024</text:p>
                      </table:table-cell>
                      <table:table-cell table:style-name="Tabela1.A1" office:value-type="string">
                        <text:p text:style-name="P14">IMPOSTO PREDIAL URBANO</text:p>
                      </table:table-cell>
                      <table:table-cell table:style-name="Tabela1.A1" office:value-type="string">
                        <text:p text:style-name="P14">39.288/2019</text:p>
                      </table:table-cell>
                    </table:table-row>
                    <table:table-row table:style-name="Tabela1.1">
                      <table:table-cell table:style-name="Tabela1.A1" office:value-type="string">
                        <text:p text:style-name="P14">FABIO FARIAS NUGNEZI</text:p>
                      </table:table-cell>
                      <table:table-cell table:style-name="Tabela1.A1" office:value-type="string">
                        <text:p text:style-name="P14">04.059.006</text:p>
                      </table:table-cell>
                      <table:table-cell table:style-name="Tabela1.A1" office:value-type="string">
                        <text:p text:style-name="P14">2024</text:p>
                      </table:table-cell>
                      <table:table-cell table:style-name="Tabela1.A1" office:value-type="string">
                        <text:p text:style-name="P14">IMPOSTO PREDIAL URBANO</text:p>
                      </table:table-cell>
                      <table:table-cell table:style-name="Tabela1.A1" office:value-type="string">
                        <text:p text:style-name="P14">49.705/2023</text:p>
                      </table:table-cell>
                    </table:table-row>
                    <table:table-row table:style-name="Tabela1.1">
                      <table:table-cell table:style-name="Tabela1.A1" office:value-type="string">
                        <text:p text:style-name="P14">JULIO CEZAR DOS SANTOS</text:p>
                      </table:table-cell>
                      <table:table-cell table:style-name="Tabela1.A1" office:value-type="string">
                        <text:p text:style-name="P14">05.290.004</text:p>
                      </table:table-cell>
                      <table:table-cell table:style-name="Tabela1.A1" office:value-type="string">
                        <text:p text:style-name="P14">2024</text:p>
                      </table:table-cell>
                      <table:table-cell table:style-name="Tabela1.A1" office:value-type="string">
                        <text:p text:style-name="P14">IMPOSTO PREDIAL URBANO</text:p>
                      </table:table-cell>
                      <table:table-cell table:style-name="Tabela1.A1" office:value-type="string">
                        <text:p text:style-name="P14">43.299/2023</text:p>
                      </table:table-cell>
                    </table:table-row>
                    <table:table-row table:style-name="Tabela1.1">
                      <table:table-cell table:style-name="Tabela1.A1" office:value-type="string">
                        <text:p text:style-name="P14">VIVIANE BENATTO SANTOS</text:p>
                      </table:table-cell>
                      <table:table-cell table:style-name="Tabela1.A1" office:value-type="string">
                        <text:p text:style-name="P14">06.022.010</text:p>
                      </table:table-cell>
                      <table:table-cell table:style-name="Tabela1.A1" office:value-type="string">
                        <text:p text:style-name="P14">2024</text:p>
                      </table:table-cell>
                      <table:table-cell table:style-name="Tabela1.A1" office:value-type="string">
                        <text:p text:style-name="P14">IMPOSTO PREDIAL URBANO</text:p>
                      </table:table-cell>
                      <table:table-cell table:style-name="Tabela1.A1" office:value-type="string">
                        <text:p text:style-name="P14">49.730/2023</text:p>
                      </table:table-cell>
                    </table:table-row>
                    <table:table-row table:style-name="Tabela1.1">
                      <table:table-cell table:style-name="Tabela1.A1" office:value-type="string">
                        <text:p text:style-name="P14">SYLVIA GIORDANO DE AVILA MACHADO</text:p>
                      </table:table-cell>
                      <table:table-cell table:style-name="Tabela1.A1" office:value-type="string">
                        <text:p text:style-name="P14">06.055.015</text:p>
                      </table:table-cell>
                      <table:table-cell table:style-name="Tabela1.A1" office:value-type="string">
                        <text:p text:style-name="P14">2024</text:p>
                      </table:table-cell>
                      <table:table-cell table:style-name="Tabela1.A1" office:value-type="string">
                        <text:p text:style-name="P14">IMPOSTO PREDIAL URBANO</text:p>
                      </table:table-cell>
                      <table:table-cell table:style-name="Tabela1.A1" office:value-type="string">
                        <text:p text:style-name="P14">27.584/2023</text:p>
                      </table:table-cell>
                    </table:table-row>
                    <table:table-row table:style-name="Tabela1.1">
                      <table:table-cell table:style-name="Tabela1.A1" office:value-type="string">
                        <text:p text:style-name="P14">ERIK ANDERSON CARVALHO DE</text:p>
                      </table:table-cell>
                      <table:table-cell table:style-name="Tabela1.A1" office:value-type="string">
                        <text:p text:style-name="P14">07.394.008</text:p>
                      </table:table-cell>
                      <table:table-cell table:style-name="Tabela1.A1" office:value-type="string">
                        <text:p text:style-name="P14">2024</text:p>
                      </table:table-cell>
                      <table:table-cell table:style-name="Tabela1.A1" office:value-type="string">
                        <text:p text:style-name="P14">IMPOSTO PREDIAL URBANO</text:p>
                      </table:table-cell>
                      <table:table-cell table:style-name="Tabela1.A1" office:value-type="string">
                        <text:p text:style-name="P14">15.439/2023</text:p>
                      </table:table-cell>
                    </table:table-row>
                    <table:table-row table:style-name="Tabela1.1">
                      <table:table-cell table:style-name="Tabela1.A1" office:value-type="string">
                        <text:p text:style-name="P14">CLAUDIO TERUEL</text:p>
                      </table:table-cell>
                      <table:table-cell table:style-name="Tabela1.A1" office:value-type="string">
                        <text:p text:style-name="P14">09.014.022</text:p>
                      </table:table-cell>
                      <table:table-cell table:style-name="Tabela1.A1" office:value-type="string">
                        <text:p text:style-name="P14">2024</text:p>
                      </table:table-cell>
                      <table:table-cell table:style-name="Tabela1.A1" office:value-type="string">
                        <text:p text:style-name="P14">IMPOSTO PREDIAL URBANO</text:p>
                      </table:table-cell>
                      <table:table-cell table:style-name="Tabela1.A1" office:value-type="string">
                        <text:p text:style-name="P14">20.002/2023</text:p>
                      </table:table-cell>
                    </table:table-row>
                    <table:table-row table:style-name="Tabela1.1">
                      <table:table-cell table:style-name="Tabela1.A1" office:value-type="string">
                        <text:p text:style-name="P14">RODRIGO DO PRADO SOUZA</text:p>
                      </table:table-cell>
                      <table:table-cell table:style-name="Tabela1.A1" office:value-type="string">
                        <text:p text:style-name="P14">09.225.026</text:p>
                      </table:table-cell>
                      <table:table-cell table:style-name="Tabela1.A1" office:value-type="string">
                        <text:p text:style-name="P14">2024</text:p>
                      </table:table-cell>
                      <table:table-cell table:style-name="Tabela1.A1" office:value-type="string">
                        <text:p text:style-name="P14">IMPOSTO PREDIAL URBANO</text:p>
                      </table:table-cell>
                      <table:table-cell table:style-name="Tabela1.A1" office:value-type="string">
                        <text:p text:style-name="P14">28.609/2022</text:p>
                      </table:table-cell>
                    </table:table-row>
                    <table:table-row table:style-name="Tabela1.1">
                      <table:table-cell table:style-name="Tabela1.A1" office:value-type="string">
                        <text:p text:style-name="P14">JOSE JORGE DA CUNHA</text:p>
                      </table:table-cell>
                      <table:table-cell table:style-name="Tabela1.A1" office:value-type="string">
                        <text:p text:style-name="P14">09.423.030</text:p>
                      </table:table-cell>
                      <table:table-cell table:style-name="Tabela1.A1" office:value-type="string">
                        <text:p text:style-name="P14">2021</text:p>
                        <text:p text:style-name="P14">2022</text:p>
                        <text:p text:style-name="P14">2023</text:p>
                      </table:table-cell>
                      <table:table-cell table:style-name="Tabela1.A1" office:value-type="string">
                        <text:p text:style-name="P14">IMPOSTO PREDIAL URBANO</text:p>
                      </table:table-cell>
                      <table:table-cell table:style-name="Tabela1.A1" office:value-type="string">
                        <text:p text:style-name="P14">40.903/2024</text:p>
                      </table:table-cell>
                    </table:table-row>
                    <table:table-row table:style-name="Tabela1.1">
                      <table:table-cell table:style-name="Tabela1.A1" office:value-type="string">
                        <text:p text:style-name="P14">DALVA RICARDO SANTANA</text:p>
                      </table:table-cell>
                      <table:table-cell table:style-name="Tabela1.A1" office:value-type="string">
                        <text:p text:style-name="P14">09.472.005</text:p>
                      </table:table-cell>
                      <table:table-cell table:style-name="Tabela1.A1" office:value-type="string">
                        <text:p text:style-name="P14">2024</text:p>
                      </table:table-cell>
                      <table:table-cell table:style-name="Tabela1.A1" office:value-type="string">
                        <text:p text:style-name="P14">IMPOSTO PREDIAL URBANO</text:p>
                      </table:table-cell>
                      <table:table-cell table:style-name="Tabela1.A1" office:value-type="string">
                        <text:p text:style-name="P14">30.621/2023</text:p>
                      </table:table-cell>
                    </table:table-row>
                  </table:table>
                  <text:p text:style-name="P29"/>
                  <text:p text:style-name="P36"><text:span text:style-name="T4">───────────────────────────────────</text:span></text:p>
                  <text:p text:style-name="P11">NOTIFICAÇÃO</text:p>
                  <text:p text:style-name="P28">Com base no que constam nos autos dos Processos Administrativos elencados, solicitamos o comparecimento dos cidadãos abaixo, no prazo de 10 (dez) dias úteis da data de publicação desta, na Secretaria da Fazenda / Área de Tributos Diversos, da Prefeitura Municipal de Caraguatatuba, sito à Rua Luiz Passos Júnior, nº 50 – Centro – Caraguatatuba, S.P. no horário das 08:30 às 16:30 horas, para tratar de assuntos de seu interesse:</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text:span text:style-name="T13">NOME</text:span></text:p>
                      </table:table-cell>
                      <table:table-cell table:style-name="Tabela2.A1" office:value-type="string">
                        <text:p text:style-name="P14"><text:span text:style-name="T13">CPF/CNPJ</text:span></text:p>
                      </table:table-cell>
                      <table:table-cell table:style-name="Tabela2.A1" office:value-type="string">
                        <text:p text:style-name="P14"><text:span text:style-name="T13">P.A</text:span></text:p>
                      </table:table-cell>
                    </table:table-row>
                    <table:table-row table:style-name="Tabela2.1">
                      <table:table-cell table:style-name="Tabela2.A1" office:value-type="string">
                        <text:p text:style-name="P14">ROSELAINE MOREIRA BARBOSA</text:p>
                      </table:table-cell>
                      <table:table-cell table:style-name="Tabela2.A1" office:value-type="string">
                        <text:p text:style-name="P14">255.***.***-02</text:p>
                      </table:table-cell>
                      <table:table-cell table:style-name="Tabela2.A1" office:value-type="string">
                        <text:p text:style-name="P14"><text:span text:style-name="T13">23.003/2024 e 17.617/2017</text:span></text:p>
                      </table:table-cell>
                    </table:table-row>
                  </table:table>
                  <text:p text:style-name="P29"/>
                  <text:p text:style-name="P36"><text:span text:style-name="T4">───────────────────────────────────</text:span></text:p>
                  <text:p text:style-name="P24"><text:span text:style-name="T12">SECRETARIA DE MEIO AMBIENTE, AGRICULTURA E PESCA</text:span></text:p>
                  <text:p text:style-name="P36"><text:span text:style-name="T29">───────────────────────────────────</text:span></text:p>
                  <text:p text:style-name="P29"><text:span text:style-name="T13">PUBLICAÇÃO DE EDITAL – “Auto: Embargo/Multa”</text:span></text:p>
                  <text:p text:style-name="P29"><text:span text:style-name="T13">A PREFEITURA MUNICIPAL DA ESTÂNCIA BALNEÁRIA DE CARAGUATATUBA</text:span>, através da sua <text:span text:style-name="T13">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text:span text:style-name="T13">19960/2024</text:span> aplicado em face do proprietário do imóvel localizado na <text:span text:style-name="T13">–AVENIDA MINISTRO DILSON FUNARO, 177 – JD </text:span><text:soft-page-break/><text:span text:style-name="T13">BRITÂNIA, </text:span>neste município de Caraguatatuba-SP, autuado por <text:span text:style-name="T13">OPERAR SEM O DEVIDO LICENCIAMENTO AMBIENTAL</text:span>, cujo valor da multa é <text:span text:style-name="T13">1.000 (MIL) VRMs.</text:span> Concede-se o prazo de <text:span text:style-name="T13">30</text:span> dias para interposição de recurso no Setor de Expediente da Secretaria de Meio Ambiente, Agricultura e Pesca situada na Rua Santos Dumont n.º 502, bairro Centro, Caraguatatuba-SP - CEP 11660-290.</text:p>
                  <text:p text:style-name="P36"><text:span text:style-name="T4">───────────────────────────────────</text:span></text:p>
                  <text:p text:style-name="P24"><text:span text:style-name="T12">SECRETARIA DE TURISMO</text:span></text:p>
                  <text:p text:style-name="P36"><text:span text:style-name="T29">───────────────────────────────────</text:span></text:p>
                  <text:p text:style-name="P11">EDITAL CHAMADA PÚBLICA Nº 015/2025</text:p>
                  <text:p text:style-name="P11">CHAMAMENTO PÚBLICO PARA SELEÇÃO DE VÍDEOS DE PROMOÇÃO DE TURISMO</text:p>
                  <text:p text:style-name="P28">A Prefeitura Municipal de Caraguatatuba, por sua Secretaria Municipal de Turismo (SETUR), representada aqui pela Secretária Bianca Colepicolo, no uso de suas atribuições legais, torna público Edital de Chamamento Público para seleção de vídeos de promoção de turismo para exibição na 1ª Mostra de Filmes Turísticos do 21º Salão São Paulo de Turismo 2025, a ser realizado na cidade de São Paulo, nos termos deste Edital e seus anexos.</text:p>
                  <text:p text:style-name="P28"><text:span text:style-name="T13">1. OBJETO</text:span></text:p>
                  <text:p text:style-name="P29">1.1. Este edital tem como objeto a seleção de 10 vídeos de promoção turística de Caraguatatuba, a serem exibidos na 1ª Mostra de Filmes Turísticos do 21º Salão São Paulo de Turismo 2025. </text:p>
                  <text:p text:style-name="P29">Considerado o maior evento de turismo do estado, o Salão São Paulo de Turismo reúne gestores públicos, turismólogos, imprensa especializada, agentes e operadores de viagens para a discussão de temas atuais. Com demonstrações culturais e gastronômicas, promove e divulga os destinos turísticos. </text:p>
                  <text:p text:style-name="P29">Sua 21ª edição está programada para ocorrer de 25 a 27 de junho de 2025, na cidade de São Paulo. ​</text:p>
                  <text:p text:style-name="P29">A 1ª Mostra de Filmes Turísticos tem como objetivo exibir filmes que promovam destinos e atrações turísticas do Estado de São Paulo, oferecendo uma plataforma para que municípios e regiões turísticas apresentem seus atrativos por meio de produções audiovisuais. ​</text:p>
                  <text:p text:style-name="P28">Além das exibições, a programação incluirá rodas de conversa com especialistas do setor, discutindo tendências e estratégias de marketing turístico através do audiovisual. A mostra promoverá, ainda, o pré-lançamento do FIFT BRASIL – Festival Internacional de Filmes Turísticos, ampliando a visibilidade das produções nacionais no cenário internacional. ​</text:p>
                  <text:p text:style-name="P28"><text:span text:style-name="T13">2. CRITÉRIOS DE PARTICIPAÇÃO</text:span></text:p>
                  <text:p text:style-name="P29">2.1. Os vídeos devem retratar de forma criativa e envolvente as potencialidades turísticas da cidade de Caraguatatuba, destacando suas belezas naturais, cultura, gastronomia, eventos e/ou atividades turísticas.</text:p>
                  <text:p text:style-name="P29">2.2. São elegíveis apenas os vídeos produzidos depois de 01 de janeiro de 2024.</text:p>
                  <text:p text:style-name="P29">2.3. É obrigatório aos vídeos ter:</text:p>
                  <text:p text:style-name="P29">- objetivo de promover um determinado produto, serviço ou território de Caraguatatuba;</text:p>
                  <text:p text:style-name="P29">- duração de até 01 (um) minuto;</text:p>
                  <text:p text:style-name="P29">- formato horizontal ou vertical; </text:p>
                  <text:p text:style-name="P29">- autoria própria ou apresentar autorização de autores das imagens e áudios;</text:p>
                  <text:p text:style-name="P29">- possuir no mínimo os seguintes requisitos ou similares: Full HD (1920×1080 px); Vídeo Codec: H.264; Áudio Codec: AAC; Desprotegido contra cópia + sem loop; Remover todos os códigos de região e de segurança.</text:p>
                  <text:p text:style-name="P28">2.4. Serão aceitos vídeos em qualquer linguagem visual e narrativa.</text:p>
                  <text:p text:style-name="P28"><text:span text:style-name="T13">3. INSCRIÇÕES</text:span></text:p>
                  <text:p text:style-name="P28">3.1. As inscrições poderão ser realizadas por meio do formulário eletrônico disponível em <text:span text:style-name="Internet_20_Link">https://forms.gle/cR29nf6tG5ELvMYm6</text:span>, até o dia 30 de abril de 2025. <text:s/></text:p>
                  <text:p text:style-name="P28"><text:span text:style-name="T13">4. SELEÇÃO E JULGAMENTO</text:span></text:p>
                  <text:p text:style-name="P29">4.1. A seleção será feita pela comissão de organização do Salão São Paulo de Turismo. <text:s/></text:p>
                  <text:p text:style-name="P29">4.2. Os critérios para a seleção dos vídeos são os seguintes:</text:p>
                  <text:p text:style-name="P29">- Criatividade e Inovação (30%): Originalidade na apresentação da cidade e suas atrações.</text:p>
                  <text:p text:style-name="P29">- Qualidade Técnica (25%): Boa definição de imagem e áudio, edição bem feita e adequação ao formato proposto.</text:p>
                  <text:p text:style-name="P29">- Engajamento Emocional (20%): Capacidade do vídeo de despertar emoções e interesse do público, gerando o desejo de visitar Caraguatatuba.</text:p>
                  <text:p text:style-name="P29">- Adequação ao Tema (15%): Alinhamento do conteúdo do vídeo com a promoção do turismo em Caraguatatuba.</text:p>
                  <text:p text:style-name="P28">- Autorização Formal (10%): Apresentação de autorização formal dos direitos autorais das imagens e áudios utilizados, quando aplicável.</text:p>
                  <text:p text:style-name="P28"><text:span text:style-name="T13">5. PREMIAÇÃO</text:span></text:p>
                  <text:p text:style-name="P29">5.1. Os 10 vídeos selecionados serão exibidos na 1ª Mostra de Filmes Turísticos do 21º Salão São Paulo de Turismo 2025. Seus autores serão credenciados como expositores do Salão para participação das atividades.<text:span text:style-name="T34"> </text:span></text:p>
                  <text:p text:style-name="P29">5.2. O vídeo vencedor será premiado com a cobertura da taxa de inscrição para representar oficialmente o município de Caraguatatuba no ART&amp;TUR – International Tourism Film Festival (Festival Internacional de Filmes de Turismo), a acontecer de 09 a 12 de setembro de 2025, em Portugal.</text:p>
                  <text:p text:style-name="P29">O “ART&amp;TUR – International Tourism Film Festival” é membro oficial do Comitê Internacional de Festivais de Cinema de Turismo – CIFFT. Desde 2008, o festival integra um circuito que reúne os melhores festivais de cinema de turismo do mundo em quatro continentes e, em conjunto, torna esta competição a mais prestigiada iniciativa de premiação e reconhecimento para Travel Video Marketing.</text:p>
                  <text:p text:style-name="P29">5.2.1. Na Competição Internacional são aceitas inscrições em qualquer idioma. Para inscrição, o vídeo vencedor deverá respeitar os seguintes requisitos: legendas ou voice-over em inglês; sinopse escrita em inglês (scripts completos não são aceites); o filme já deve ter as legendas inseridas.</text:p>
                  <text:p text:style-name="P28">5.2.3. A inscrição não garante a exibição do vídeo no Festival, dependendo da classificação final.</text:p>
                  <text:p text:style-name="P28"><text:span text:style-name="T13">6. DIREITOS DE UTILIZAÇÃO</text:span></text:p>
                  <text:p text:style-name="P29">6.1. Ao inscrever um vídeo, o participante assegura a titularidade de todos os direitos inerentes à inscrição. </text:p>
                  <text:p text:style-name="P28">6.2. Os vídeos selecionados poderão ser utilizados pela Secretaria de Turismo de Caraguatatuba em ações de divulgação do município, com os devidos créditos aos autores. <text:s/></text:p>
                  <text:p text:style-name="P28"><text:span text:style-name="T13">7. CRONOGRAMA</text:span></text:p>
                  <text:p text:style-name="P29">- Período de Inscrição: De 23 de abril a 23 de maio de 2025; </text:p>
                  <text:p text:style-name="P29">- Resultado: Até 06 de junho de 2025;</text:p>
                  <text:p text:style-name="P28">- Exibição no Salão São Paulo de Turismo: 25, 26 e 27 de junho de 2025. <text:s/></text:p>
                  <text:p text:style-name="P28"><text:span text:style-name="T13">8. DISPOSIÇÕES FINAIS</text:span></text:p>
                  <text:p text:style-name="P29">8.1. Fica o interessado ciente de que a simples apresentação da inscrição implica no na concordância com os termos deste Edital.</text:p>
                  <text:p text:style-name="P29">8.2. A Secretaria Municipal de Turismo não se responsabilizará, em hipótese alguma, pelos atos, contratos ou compromissos assumidos de natureza comercial, financeira, trabalhista ou outra, realizado pelos selecionados com terceiros. </text:p>
                  <text:p text:style-name="P29">8.3. Em caso de dúvidas, os participantes podem entrar em contato pelo e-mail inscricao.eventos@caraguatatuba.sp.gov.br.</text:p>
                  <text:p text:style-name="P28">8.4. Casos omissos serão decididos pela Secretaria Municipal <text:soft-page-break/>de Turismo.</text:p>
                  <text:p text:style-name="P30">Caraguatatuba, 23 de abril de 2025. </text:p>
                  <text:p text:style-name="P26"><text:span text:style-name="T13">BIANCA COLEPICOLO</text:span></text:p>
                  <text:p text:style-name="P26">Secretária Municipal de Turismo</text:p>
                  <text:p text:style-name="P36"><text:span text:style-name="T4">───────────────────────────────────</text:span></text:p>
                  <text:p text:style-name="P26"><text:span text:style-name="T13">CHAMAMENTO PÚBLICO Nº 04/2024</text:span></text:p>
                  <text:p text:style-name="P26"><text:span text:style-name="T13">PROCESSO INTERNO Nº 20.639/2024</text:span></text:p>
                  <text:p text:style-name="P26"><text:span text:style-name="T13">PROCESSO DE COMPRA Nº 574/2024</text:span></text:p>
                  <text:p text:style-name="P25"><text:span text:style-name="T13">EDITAL Nº 73/2024</text:span></text:p>
                  <text:p text:style-name="P26"><text:span text:style-name="T13">CREDENCIAMENTO DE MÚSICOS PROFISSIONAIS LOCAIS PARA APRESENTAÇÕES DIVERSAS EM </text:span></text:p>
                  <text:p text:style-name="P25"><text:span text:style-name="T13">EVENTOS REALIZADOS E APOIADOS PELA SECRETARIA MUNICIPAL DE TURISMO</text:span></text:p>
                  <text:p text:style-name="P25"><text:span text:style-name="T13">CONVOCAÇÃO</text:span></text:p>
                  <text:p text:style-name="P29">A Comissão de Avaliação de Credenciamento e Contratação, designada pelo Decreto 1.974/2024, reuniu-se no dia 22 de abril, para a Avaliação Técnica das demandas de evento a realizar-se na Praia do Massaguaçu, e no uso de suas atribuições, divulga resultad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14"><text:span text:style-name="T17">CONVOCADOS</text:span></text:p>
                      </table:table-cell>
                      <table:covered-table-cell/>
                      <table:covered-table-cell/>
                      <table:covered-table-cell/>
                      <table:covered-table-cell/>
                      <table:covered-table-cell/>
                      <table:covered-table-cell/>
                    </table:table-row>
                    <table:table-row table:style-name="Tabela3.1">
                      <table:table-cell table:style-name="Tabela3.A1" office:value-type="string">
                        <text:p text:style-name="P14"><text:span text:style-name="T17">NRO</text:span></text:p>
                      </table:table-cell>
                      <table:table-cell table:style-name="Tabela3.A1" office:value-type="string">
                        <text:p text:style-name="P14"><text:span text:style-name="T17">NOME ARTÍSTICO</text:span></text:p>
                      </table:table-cell>
                      <table:table-cell table:style-name="Tabela3.A1" office:value-type="string">
                        <text:p text:style-name="P14"><text:span text:style-name="T17">CNPJ</text:span></text:p>
                      </table:table-cell>
                      <table:table-cell table:style-name="Tabela3.A1" office:value-type="string">
                        <text:p text:style-name="P14"><text:span text:style-name="T17">RAZÃO SOCIAL</text:span></text:p>
                      </table:table-cell>
                      <table:table-cell table:style-name="Tabela3.A1" office:value-type="string">
                        <text:p text:style-name="P14"><text:span text:style-name="T17">GÊNEROS MUSICAIS</text:span></text:p>
                      </table:table-cell>
                      <table:table-cell table:style-name="Tabela3.A1" office:value-type="string">
                        <text:p text:style-name="P14"><text:span text:style-name="T17">FORMAÇÃO</text:span></text:p>
                      </table:table-cell>
                      <table:table-cell table:style-name="Tabela3.A1" office:value-type="string">
                        <text:p text:style-name="P14"><text:span text:style-name="T17">DURAÇÃO</text:span></text:p>
                      </table:table-cell>
                    </table:table-row>
                    <table:table-row table:style-name="Tabela3.1">
                      <table:table-cell table:style-name="Tabela3.A1" office:value-type="string">
                        <text:p text:style-name="P14"><text:span text:style-name="T18">34</text:span></text:p>
                      </table:table-cell>
                      <table:table-cell table:style-name="Tabela3.A1" office:value-type="string">
                        <text:p text:style-name="P14"><text:span text:style-name="T18">Dj André Calisto</text:span></text:p>
                      </table:table-cell>
                      <table:table-cell table:style-name="Tabela3.A1" office:value-type="string">
                        <text:p text:style-name="P14"><text:span text:style-name="T18">46.920.001/0001-55</text:span></text:p>
                      </table:table-cell>
                      <table:table-cell table:style-name="Tabela3.A1" office:value-type="string">
                        <text:p text:style-name="P14"><text:span text:style-name="T18">ANDRE CALISTO DOS SANTOS</text:span></text:p>
                      </table:table-cell>
                      <table:table-cell table:style-name="Tabela3.A1" office:value-type="string">
                        <text:p text:style-name="P14"><text:span text:style-name="T18">DJ</text:span></text:p>
                      </table:table-cell>
                      <table:table-cell table:style-name="Tabela3.A1" office:value-type="string">
                        <text:p text:style-name="P14"><text:span text:style-name="T18">1 músico</text:span></text:p>
                      </table:table-cell>
                      <table:table-cell table:style-name="Tabela3.A1" office:value-type="string">
                        <text:p text:style-name="P14"><text:span text:style-name="T18">60 minutos</text:span></text:p>
                      </table:table-cell>
                    </table:table-row>
                  </table:table>
                  <text:p text:style-name="P29"/>
                  <text:p text:style-name="P29">Os convocados deverão enviar a documentação obrigatória para o e-mail inscricao.eventos@caraguatatuba.sp.gov.br, no período de 05 (cinco) dias úteis a partir da publicação da convocação:</text:p>
                  <text:p text:style-name="P29">a) Comprovante de dados bancários registrados no CNPJ (imagem do cartão; print de aplicativo ou site do banco; saldo ou extrato impressos); </text:p>
                  <text:p text:style-name="P29">b) Certidão Negativa de Débitos (CND) da Fazenda do Município (Certidão Mobiliária - https://pmcaraguatatuba. geosiap.net.br/pmcaraguatatuba/websis/siapegov/arrecadacao/baw/certidao.php) – exceto para MEIs (por não ser aplicável); </text:p>
                  <text:p text:style-name="P29">c) Certidão Negativa de Débitos (CND) da Fazenda Federal, por meio da apresentação da Certidão Conjunta Negativa de débitos relativos aos tributos federais e à Dívida Ativa da União (https://solucoes.receita.fazenda.gov.br/Servicos/certidaointernet/PJ/Emitir); </text:p>
                  <text:p text:style-name="P29">d) Certidão de Regularidade de Situação perante o Fundo de Garantia por Tempo de Serviço — CRF, emitida pela Caixa Econômica Federal — CEF (https://consulta-crf.caixa.gov.br/consultacrf/pages/consultaEmpregador.jsf); </text:p>
                  <text:p text:style-name="P29">e) Certidão Negativa da Justiça do Trabalho (https://cndt-certidao.tst.jus.br/inicio.faces); </text:p>
                  <text:p text:style-name="P29">f) Certidão de Apenados de Impedimentos de Contrato/ Licitação, junto ao Tribunal de Contas do Estado de São Paulo (https://www.tce.sp.gov.br/pesquisa-relacao-apenados); </text:p>
                  <text:p text:style-name="P29">g) Declaração de Inexistência de Fato Impeditivo (Anexo IV – https://www.caragua.tur.br/wp-content/uploads/2024/07/ANEXO-IV.docx);</text:p>
                  <text:p text:style-name="P29">As certidões devem estar dentro do prazo de validade, tendo como base a data de recepção dos documentos. As certidões cujo prazo de validade não esteja mencionado expressamente somente serão aceitas dentro do prazo máximo de 90 (noventa) dias, contados da data de sua emissão. Não serão aceitos documentos com vícios, rasuras ou defeitos que impossibilitem ou dificultem o seu entendimento.</text:p>
                  <text:p text:style-name="P30">Caraguatatuba, 23 de abril de 2025.</text:p>
                  <text:p text:style-name="P26">ADRIANA RODRIGUES DE SOUZA</text:p>
                  <text:p text:style-name="P25">matrícula nº 22.146</text:p>
                  <text:p text:style-name="P26">BRUNA DE FÁTIMA TEIXEIRA CALDAS</text:p>
                  <text:p text:style-name="P25">matrícula nº 25.147</text:p>
                  <text:p text:style-name="P26">LUANA MARYELLEN MUNIZ MARQUES</text:p>
                  <text:p text:style-name="P25">matrícula nº 28.153</text:p>
                  <text:p text:style-name="P26">LUIZ FERNANDO DO ESPÍRITO SANTO</text:p>
                  <text:p text:style-name="P25">matrícula nº 13.309</text:p>
                  <text:p text:style-name="P26">VICTOR STANKUNAS ARAUJO</text:p>
                  <text:p text:style-name="P26">matrícula nº 26.277</text:p>
                  <text:p text:style-name="P36"><text:span text:style-name="T4">───────────────────────────────────</text:span></text:p>
                  <text:p text:style-name="P24"><text:span text:style-name="T12">LICITAÇÕES E CONTRATOS</text:span></text:p>
                  <text:p text:style-name="P36"><text:span text:style-name="T29">───────────────────────────────────</text:span></text:p>
                  <text:p text:style-name="P29"><text:span text:style-name="T13">EXTRATO DE HOMOLOGAÇÃO</text:span></text:p>
                  <text:p text:style-name="P29">PE 79/24 – PI 28344/24 – PC 653/24 – Edital 108/24. Objeto: Registro de Preços para futura aquisição de óleos lubrificantes, graxa, shampoo, desengraxante, querosene e limpa pneus. Adjudicadas: GRP Flex Servicos Litoral Norte LTDA – CNPJ:52.489.224/0001-02 – Itens 03, 04, 10 a 12, 14, a 22, 24, 26, 28, 30, 36, 38, 40, 43, 44, 46, 48, 54, 58 a 60  – R$ 186.712,71; Lincetractor Comercio, Importacao e Exportacao EIRELI - CNPJ: 11.371.179/0001-00 – Itens 01, 02, 05 a 07, 09, 13, 23, 25, 27, 29, 31 a 35, 37, 39, 41, 45, 47, 49, 50 a 53, 55 a 57 - R$ 215.514,75; VALOR GLOBAL R$ 402.227,46. Assinatura: 18/04/2025.</text:p>
                  <text:p text:style-name="P36"><text:span text:style-name="T4">───────────────────────────────────</text:span></text:p>
                  <text:p text:style-name="P29"><text:span text:style-name="T13">EXTRATO DE HOMOLOGAÇÃO </text:span></text:p>
                  <text:p text:style-name="P29">Chamamento Público nº 534/2024 - PI 37731/24 – PC 795/24 – Edital 132/24</text:p>
                  <text:p text:style-name="P29">O Prefeito Municipal de Caraguatatuba, Mateus Veneziani da Silva, homologa o resultado do referido Chamamento que tem por objeto a aquisição de gêneros alimentícios da agricultura familiar e do empreendedor familiar rural, em atendimento ao Programa Nacional de Alimentação Escolar - PNAE, para o ano de 2025. Ficam adjudicados os fornecedores:</text:p>
                  <text:p text:style-name="P29">Associação de Agricultura Familiar de Caraguatatuba, CNPJ: 32.263.944/0001-48, itens: 02 a 04, 06 a, 13, 15, 16, 19 a 21, 23, 25, 26, 28, 29, 31, 32, 34, R$ 798,063,46; Flávio de Souza Graça, CNPJ: 23.325.417/0001-20, itens: 08, 09, R$ 39.989,00; Franklin de Souza Graça, CNPJ: 26.302.008/0001-04, itens 08, 09, R$ 39.989,00; Nilo Maria Bernardes, CNPJ: 17.750.691/0001-55, itens: 06 a 08, 19, R$ 34.383,20; Clemilson Do Carmo Bernardes, CNPJ: 19.868.548/0001-86, itens: 04, 09, 14, 16, 18, 20, R$ 39.989,64; Antônio Gomes Batista, CNPJ: 44.294.848/0001-46, itens: 03, 08, 09, 17, R$ 32.841,40; Roberto Gomes Batista, CNPJ: 52.687.318/0001-96, itens: 03, 08, 09, 17, R$ 32.841,40; Daziro de Jesus, CNPJ: 17.854.160/0001-09, itens: 08, 09. R$ 31.126,52; Guilherme Santos de Almeida, CNPJ: 50.728.702/0001-64, itens: 08, 09, R$ 31.126.52; Irineu Rodolfo de Jesus Junior, CNPJ: 27.669.307/0001-36, itens: 08, 09, R$ 31.126.52; Irineu Rodolfo De Jesus, CNPJ: 17.565.132/0001-63, itens: 08, 09, R$ 31.126.52; João Pedro de Jesus, CNPJ: 42.908.223/0001-00, itens: 08, 09, R$ 31.126.52; Cooperativa dos Produtores Rurais Vale do Paraiba Coopervale Distribuidora de Alimentos, CNPJ: 19.698.031/0001-96, itens: 01 a 04, 06, 07, 09, 14, 15, 18 a 21, 25, 26, 28, 29, 32, R$ 518,808,98; Associação Agrícola Novos Campos, CNPJ: 49.073.843/0001-07, itens: 16, 32, R$ 96.861,60; Cooperativa Agropecuária do Vale do Paraíba Coapvale, CNPJ: 17.833.277/0001-06, itens: 06, 07, 14, 17, 26, 31, R$ 116.217,84; Caio Rodrigues Junior, CNPJ: 08.547.475/0001-04, itens: 06, 13, 29, R$ 14.348,00; ANAFAM - Associação Nacional dos Agricultores Familiares, CNPJ: 44.283.295/0001-26, Item: 37, R$ 815.520,00; Associação dos Produtores Rurais Renascer – APRREN, CNPJ: 11.016.446/0001-20, itens: 02, 03, 10, 13, 15, 28, 29, R$ 158.438,00; Cooperativa de Produção Industrialização e Comercialização Agropecuária dos Assentados e Agricultores Familiares da Região Noroeste do Estado de São Paulo – COAPAR, CNPJ: 04.455.745/0001-04, item: 36, R$ 577.050,00; Cooperativa de Agricultores Familiares de Itararé – Agroindustrial, CNPJ: 11.858.978/0001-05, itens: 06, 14, 18, 25, 31, R$ 177.911,38; Coopardense - Cooperativa Agropecuária de São José do Rio Pardo e Região, CNPJ: 10.792.350/0001-91, item 33, R$ 209.300,00; Cooperativa Dos Trabalhadores da Reforma Agrária Terra Livre LTDA, CNPJ: 10.568.281/0001-37, item 39, R$ 150.022,50; Cooperativa Agroindustrial, de Produção e Comercialização Conquista – Copacon, CNPJ: 73.368.086/0001-83, item 35, <text:soft-page-break/>R$ 238.320,00. Valor global R$ 4.246.528,00. Data da assinatura: 10/04/2025.</text:p>
                  <text:p text:style-name="P36"><text:span text:style-name="T4">───────────────────────────────────</text:span></text:p>
                  <text:p text:style-name="P13"><text:span text:style-name="T14">CONCURSOS PÚBLICOS <text:line-break/>E PROCESSOS SELETIVOS</text:span></text:p>
                  <text:p text:style-name="P36"><text:span text:style-name="T29">───────────────────────────────────</text:span></text:p>
                  <text:p text:style-name="P26"><text:span text:style-name="T13">EDITAL DE PROCESSO SELETIVO PARA FORMAÇÃO DE QUADRO DE RESERVA DE ESTAGIÁRIOS</text:span></text:p>
                  <text:p text:style-name="P25"><text:span text:style-name="T13">EDITAL N° 01/2025</text:span></text:p>
                  <text:p text:style-name="P28">O Centro de Integração Empresa Escola – CIEE e a Prefeitura Municipal da Estância Balneária de Caraguatatuba em conformidade com a Lei n.º 11.788/08, torna pública a realização de processo seletivo on-line para formação de cadastro reserva para estágio, conforme <text:span text:style-name="T13">ANEXO I </text:span>- EXTRATO QUADRO DE VAGAS E CRONOGRAMA do mês/ano de referência, de acordo com as seguintes instruções:</text:p>
                  <text:p text:style-name="P28"><text:span text:style-name="T13">1. DISPOSIÇÕES GERAIS</text:span></text:p>
                  <text:p text:style-name="P28">1.1. O processo seletivo destina-se à formação do <text:span text:style-name="T13">cadastro de reserva para Estagiários(as)</text:span>, para alunos(as) matriculados nos cursos e semestres no ato da inscrição conforme <text:span text:style-name="T13">ANEXO I </text:span>- EXTRATO QUADRO DE VAGAS E CRONOGRAMA, durante o ano de publicação do edital poderá ocorrer a publicação de mais de um <text:span text:style-name="T13">ANEXO I </text:span>- EXTRATO QUADRO DE VAGAS E CRONOGRAMA e estes serão identificados pelo mês e ano de publicação.</text:p>
                  <text:p text:style-name="P28">1.2. Os(as) estagiários(as) cumprirão as seguintes jornadas, cujos horários específicos serão determinados a critério da Prefeitura Municipal da Estância Balneária de Caraguatatuba, dentro dos horários de expediente das repartições, de forma a não causar prejuízos para o horário de aula dos estudantes:</text:p>
                  <text:p text:style-name="P29">1.2.1. 06 (seis) horas diárias, não excedendo 30 (trinta) horas semanais, para cursos de nível técnico e superior.</text:p>
                  <text:p text:style-name="P28">1.2.2. 05 (cinco) horas diárias, não excedendo 25 (vinte e cinco) horas semanais, para cursos de nível médio.</text:p>
                  <text:p text:style-name="P28">1.3. Os estudantes convocados e contratados para realização do estágio junto à Prefeitura terão direito ao recebimento de uma bolsa auxílio nos valores discriminados abaixo, assim como a auxílio transporte correspondente à 02 (duas) conduções por dia estagiado, para deslocamento exclusivo entre a residência e o local de estágio.</text:p>
                  <text:p text:style-name="P29">1.3.1. A bolsa auxílio será correspondente ao valor do salário mínimo federal vigente de <text:span text:style-name="T13">R$1.518,00 (Um mil, quinhentos e dezoito reais) </text:span>para os cursos de nível técnico e superior.</text:p>
                  <text:p text:style-name="P28">1.3.2. Para os cursos de nível médio, a bolsa auxílio será no valor de <text:span text:style-name="T13">R$910,80 (Novecentos e dez reais e oitenta centavos)</text:span>.</text:p>
                  <text:p text:style-name="P28">1.4. O Auxílio Transporte será concedido através de depósito em conta, juntamente da bolsa auxílio, no valor de 02 passagens municipais vigentes, por dia estagiado.</text:p>
                  <text:p text:style-name="P28"><text:span text:style-name="T13">2. DOS REQUISITOS</text:span></text:p>
                  <text:p text:style-name="P28">2.1. O estágio destina-se exclusivamente aos(às) estudantes regularmente matriculados(as), com frequência efetiva nos cursos vinculados ao ensino público ou particular nas Instituições de Ensino dos níveis descritos no <text:span text:style-name="T13">ANEXO I </text:span>- EXTRATO QUADRO DE VAGAS E CRONOGRAMA do mês/ano de referência. O(a) candidato(a) deverá estar matriculado(a) e com frequência efetiva, observando política de Estágio de cada Instituição de Ensino e em consonância com a Lei 11.788/08, em especial o Art. 1º § 2º da mencionada legislação.</text:p>
                  <text:p text:style-name="P28">2.2. Enquanto não vencido o prazo de validade deste processo seletivo, os(as) candidatos(as) classificados(as) e ainda não admitidos(as) poderão ser convocados(as).</text:p>
                  <text:p text:style-name="P28">2.3. Nos termos do Art. 17, § 5º, da Lei nº 11.788/2008, fica assegurado reserva de 10% (dez por cento) das vagas oferecidas no presente edital às pessoas com deficiência.</text:p>
                  <text:p text:style-name="P28">2.4. O(a) candidato(a) com deficiência participará do processo seletivo em igualdade de condições com os demais candidatos(as) no que se refere ao critério de avaliação e a nota mínima exigida para aprovação.</text:p>
                  <text:p text:style-name="P28">2.5. Caso não existam estudantes com deficiência aptos e em número suficiente para preenchimento das vagas que vierem a surgir durante o prazo de validade do Processo Seletivo, serão convocados(as) estudantes da lista geral.</text:p>
                  <text:p text:style-name="P29">2.6. Os(as) candidatos(as) com deficiência classificados(as) no processo seletivo serão convocados por ordem de classificação, desde que a deficiência seja compatível com as atividade que serão realizadas, na seguinte sequência:</text:p>
                  <text:p text:style-name="P29">1º convocado(a): G - Lista Geral </text:p>
                  <text:p text:style-name="P29">2º convocado(a): G – Lista Geral </text:p>
                  <text:p text:style-name="P29">3º convocado(a): G - Lista Geral </text:p>
                  <text:p text:style-name="P29">4º convocado(a): G - Lista Geral </text:p>
                  <text:p text:style-name="P29">5º convocado(a): G - Lista Geral </text:p>
                  <text:p text:style-name="P29">6º convocado(a): G - Lista Geral </text:p>
                  <text:p text:style-name="P29">7º convocado(a): G – Lista Geral </text:p>
                  <text:p text:style-name="P29">8º convocado(a): G – Lista Geral </text:p>
                  <text:p text:style-name="P29">9º convocado(a): G - Lista Geral</text:p>
                  <text:p text:style-name="P29">10º convocado(a): D – Lista Especial de Candidatos(as) com Deficiência</text:p>
                  <text:p text:style-name="P29">…</text:p>
                  <text:p text:style-name="P29">20º convocado(a): D – Lista Especial de Candidatos(as) com Deficiência</text:p>
                  <text:p text:style-name="P29">…</text:p>
                  <text:p text:style-name="P28">30º convocado(a): D – Lista Especial de Candidatos(as) com Deficiência E assim sucessivamente.</text:p>
                  <text:p text:style-name="P29">2.6.1. Serão consideradas pessoas com deficiência aquelas que se enquadrem nas categorias discriminadas no artigo 4º do Decreto nº 3.298/1999, com as alterações introduzidas pelo Decreto nº 5.296/2004, no § 1º do artigo 1º da Lei nº 12.764, de 27 de dezembro de 2012 (Transtorno do Espectro Autista), e as contempladas pelo enunciado da Súmula nº 377 do Superior Tribunal de Justiça (STJ): “O candidato com visão monocular tem direito de concorrer, em concurso público, às vagas reservadas às pessoas com deficiência”.</text:p>
                  <text:p text:style-name="P29">2.6.1.1. Considera-se pessoa com deficiência, para os fins de ingresso na reserva de vagas, o indivíduo diagnosticado com audição unilateral, conforme previsto no Art 1º da Lei 16.769/2018.</text:p>
                  <text:p text:style-name="P29">2.6.2.O(a) candidato(a) com deficiência auditiva, além do laudo médico solicitado no item</text:p>
                  <text:p text:style-name="P29">2.6.3 deverá fazer upload do exame de audiometria tonal nas frequências 500Hz, 1.000Hz, 2.000Hz e 3.000Hz, conforme Art. 5º, § 1º, I, alínea “b”, do Decreto nº 5.296, de 02/12/2004.</text:p>
                  <text:p text:style-name="P29">2.6.2.1. O(a) candidato(a) com deficiência visual, além do laudo médico solicitado no item</text:p>
                  <text:p text:style-name="P29">2.6.3 deverá fazer upload do exame/laudo médico contendo informações expressas sobre a acuidade visual aferida com e sem correção sobre a somatória da medida do campo visual em ambos os olhos, de acordo com o art. 5º, §1º, alínea c, inciso I do Decreto nº 5.296/2004.</text:p>
                  <text:p text:style-name="P29">2.6.3. O(a) candidato(a) com deficiência no ato da inscrição deverá fazer o upload o laudo médico (documento original ou cópia legível), atestando a espécie e o grau ou nível da deficiência, com a perda da função e a expressa referência ao código correspondente à Classificação Internacional de Doenças (CID), assinatura e carimbo contendo o CRM do(a) médico(a) responsável por sua emissão, bem como a provável causa da deficiência, informando também o nome do(a) candidato(a).</text:p>
                  <text:p text:style-name="P29">2.6.4. Não sendo comprovada a situação descrita no item 2.6.3, o(a) candidato(a) perderá o direito a ser admitido(a) para as vagas reservadas aos(às) candidatos(as) com deficiência.</text:p>
                  <text:p text:style-name="P29">2.6.5. As pessoas com deficiência poderão na ficha de inscrição solicitar o recurso de acessibilidade (tempo adicional), o(a) candidato(a) que solicitar deverá fazer o <text:soft-page-break/>upload do laudo médico, comprovando a condição para atendimento.</text:p>
                  <text:p text:style-name="P29">2.6.5.1. O tempo para a realização das provas, e tão somente neste caso, a que as pessoas com deficiência serão submetidas poderá, desde que requerido justificadamente, ser diferente daquele previsto para os demais candidatos.</text:p>
                  <text:p text:style-name="P29">2.6.5.2. Se constatado no laudo médico, a inveracidade da solicitação declarada, o(a) candidato(a) será desclassificado(a).</text:p>
                  <text:p text:style-name="P28">2.6.6. O(a) candidato(a) que se declarar deficiente e informar que deseja participar da cota no ato da inscrição será classificado na lista de classificação geral e das pessoas com deficiência.</text:p>
                  <text:p text:style-name="P28">2.7. O(a) candidato(a) que não observar a compatibilidade do seu curso com o <text:span text:style-name="T13">ANEXO I </text:span>- EXTRATO QUADRO DE VAGAS E CRONOGRAMA do mês/ano de referência terá sua inscrição anulada.</text:p>
                  <text:p text:style-name="P29">2.8. São requisitos para inscrição:</text:p>
                  <text:p text:style-name="P28">2.8.1. Estar matriculado e cursando os cursos previstos no <text:span text:style-name="T13">ANEXO I </text:span>- EXTRATO QUADRO DE VAGAS E CRONOGRAMA, no mês/ano vigente da publicação do ANEXO I.</text:p>
                  <text:p text:style-name="P28">2.9. São requisitos para contratação:</text:p>
                  <text:p text:style-name="P29">2.9.1. Ser brasileiro(a) nato(a), naturalizado(a) ou estrangeiro(a) com visto permanente no país;</text:p>
                  <text:p text:style-name="P29">2.9.2. a data de início do estágio, o estudante deve ter idade mínima de 16 (dezesseis) anos completos, conforme previsto no §5º do art. 7º da Resolução nº 1 do CNE/CEB, de 21 de janeiro de 2004 (Conselho Nacional de Educação);</text:p>
                  <text:p text:style-name="P29">2.9.3. Não ter sido exonerado(a) a bem do serviço público;</text:p>
                  <text:p text:style-name="P29">2.9.4. Estar em dia com as obrigações eleitorais, quando maior de 18 anos e das obrigações militares, quando do sexo masculino maior de 18 anos;</text:p>
                  <text:p text:style-name="P29">2.9.5. Estar regularmente matriculado(a) em uma instituição de ensino que possua convênio vigente com o CIEE;</text:p>
                  <text:p text:style-name="P28">2.9.6. Não ter feito estágio por período igual ou superior a dois anos na Prefeitura Municipal da Estância Balneária de Caraguatatuba, exceto pessoas com deficiência (Art. 11 da Lei 11.788/08).</text:p>
                  <text:p text:style-name="P28"><text:span text:style-name="T13">3. DAS INSCRIÇÕES</text:span></text:p>
                  <text:p text:style-name="P28">3.1. As inscrições só poderão ser realizadas para os cursos divulgados conforme <text:span text:style-name="T13">ANEXO I </text:span>- EXTRATO QUADRO DE VAGAS E CRONOGRAMA do mês/ano de referência.</text:p>
                  <text:p text:style-name="P28">3.2. As inscrições e provas on-line serão recebidas somente via internet, pelo site: <text:span text:style-name="T35">https://pp.ciee.org.br/vitrine/processos-seletivos/publico</text:span>, no período estabelecido no <text:span text:style-name="T13">ANEXO I </text:span>- EXTRATO QUADRO DE VAGAS E CRONOGRAMA do mês/ano de referência. Não serão aceitas outras formas de inscrições.</text:p>
                  <text:p text:style-name="P29">3.2.1. Para realizar a inscrição no processo seletivo, o(a) candidato(a) deverá acessar o site do CIEE https://pp.ciee.org.br/vitrine/processos-seletivos/publico, em “FILTRE SUA PESQUISA”, clicar em “STATUS DO PROCESSO”, selecionar “INSCRIÇÕES ABERTAS”,</text:p>
                  <text:p text:style-name="P28">localizar na lista o logotipo da <text:span text:style-name="T13">Prefeitura Municipal da Estância Balneária de Caraguatatuba - Edital 01/2025 - mês de referência </text:span>e clicar neste link.</text:p>
                  <text:p text:style-name="P28">3.3. No ato da inscrição o(a) candidato(a) deverá informar dados pessoais e escolares válidos. Caso declare algum dado errado poderá corrigir, desde que exclua a inscrição e refaça dentro do período de inscrição determinado no edital/Anexo I, desde que não tenha iniciado a prova on-line. Após o término da inscrição não será realizada nenhuma correção nos dados declarados pelo(a) candidato(a).</text:p>
                  <text:p text:style-name="P29">3.3.1. Caso o(a) candidato(a) tenha iniciado a prova on-line, não será permitida em hipótese alguma a correção dos dados declarados na ficha de inscrição.</text:p>
                  <text:p text:style-name="P29">3.3.2. Não será possível alterar o e-mail e CPF indicados no ato da inscrição.</text:p>
                  <text:p text:style-name="P29">3.3.3. O e-mail declarado deve ser um e-mail válido para que toda a comunicação do processo seletivo seja realizada através dele.</text:p>
                  <text:p text:style-name="P29">3.3.4. Será aceita somente uma única inscrição por candidato(a).</text:p>
                  <text:p text:style-name="P29">3.3.5. As informações prestadas na ficha de inscrição serão de inteira responsabilidade do(a) candidato(a), dispondo o CIEE do direito de excluir do processo seletivo aquele(a) que não preencher os dados de forma completa e correta.</text:p>
                  <text:p text:style-name="P28">3.3.6. O não recebimento da comunicação por e-mail dirigida ao(à) candidato(a) por extravio, por informações de endereço eletrônico incorretas, incompletas ou por falha na entrega de mensagens eletrônicas ou por qualquer outro motivo, não desobriga o(a) candidato(a) do dever de consultar o Edital e as publicações pertinentes ao processo seletivo no site do CIEE e no Diário Oficial Eletrônico da Prefeitura de Caraguatatuba.</text:p>
                  <text:p text:style-name="P28">3.4. É de inteira responsabilidade do(a) candidato(a) acompanhar a publicação de todos os atos, editais, comunicados, convocações e/ou qualquer divulgação referente a este processo seletivo no site do CIEE (https://pp.ciee.org.br/vitrine/processos-seletivos/publico) e no Diário Oficial Eletrônico da Prefeitura de Caraguatatuba (<text:span text:style-name="T36">www.caraguatatuba.sp.gov.br</text:span>).</text:p>
                  <text:p text:style-name="P29">3.5. O(a) candidato(a) trans (travesti ou transexual) que desejar atendimento pelo <text:span text:style-name="T13">NOME SOCIAL</text:span>, conforme Decreto nº 8.727, de 28 de abril de 2016, que ainda não possui os documentos oficiais retificados com o seu nome, deverá selecionar em “Dados pessoais” a opção “Desejo informar meu nome social!” e preencher o campo “Nome Social” no ato da inscrição.</text:p>
                  <text:p text:style-name="P28">3.5.1. O(a) candidato(a) nesta situação deverá realizar sua inscrição informando seu nome civil no campo nome completo, ficando ciente de que o nome social, será utilizado em toda a comunicação pública do processo seletivo, sendo considerado o nome civil apenas para as etapas internas (formalização do Termo de Compromisso de Estágio), para a devida identificação do(a) candidato(a), nos termos legais.</text:p>
                  <text:p text:style-name="P28">3.6. <text:span text:style-name="T37">A </text:span>Prefeitura Municipal da Estância Balneária de Caraguatatuba <text:span text:style-name="T37">e o CIEE - Centro de Integração Empresa Escola poderão, a qualquer tempo, verificar as informações fornecidas no ato da Inscrição e em caso de informações falsas ou inverídicas, tomarão as medidas judiciais cabíveis podendo o(a) candidato(a) ser desclassificado(a) do presente processo, ter rescindido o Termo de Compromisso de Estágio, caso aprovado e contratado, e ainda ser acionado(a) judicialmente.</text:span></text:p>
                  <text:p text:style-name="P28"><text:span text:style-name="T13">4. DO PROCESSO SELETIVO</text:span></text:p>
                  <text:p text:style-name="P28">4.1. As inscrições e provas on-line serão realizadas gratuitamente no período estabelecido no <text:span text:style-name="T13">ANEXO I </text:span>- EXTRATO QUADRO DE VAGAS E CRONOGRAMA do mês/ano de referência.</text:p>
                  <text:p text:style-name="P28">a) para realizar a prova no processo seletivo, o(a) candidato(a) deverá acessar o site do CIEE https://pp.ciee.org.br/vitrine/processos-seletivos/publico, seguir as etapas descritas no item 3.2.1, dentro da página deste processo seletivo, clicar em “ACESSAR” (faça o login com a sua conta do CIEE) e NO SEU PERFIL clicar em “MEUS PROCESSOS”, localizar este processo seletivo, clicar em “OPÇÕES” e em seguida, em “FAZER A PROVA”.</text:p>
                  <text:p text:style-name="P28">b) o(a) candidato(a) deverá estar com o seu cadastro devidamente atualizado no portal do CIEE (https://web.ciee.org.br/login) para início da prova on-line.</text:p>
                  <text:p text:style-name="P29">4.2. A presente seleção pública compõe-se de uma única fase, com aplicação de uma prova objetiva on-line.</text:p>
                  <text:p text:style-name="P28">4.2.1. A prova será composta de 10 questões de múltipla <text:soft-page-break/>escolha, com 4 alternativas cada uma, sendo apenas uma correta, baseadas nos seguintes conteúdos programáticos:</text:p>
                  <text:p text:style-name="P28"><text:span text:style-name="T13">Nível Médio/Técnico:</text:span></text:p>
                  <text:p text:style-name="P28">• Português (5 questões) – Ortografia. Acentuação. Pontuação. Emprego, classificação e flexão das palavras (substantivo, adjetivo, artigo, numeral, pronome e verbo). Emprego de tempos e modos verbais. Significação das palavras (antônimo, sinônimo, sentido próprio e figurado). Concordância verbal e nominal. Crase. Plurais.</text:p>
                  <text:p text:style-name="P28">• Conhecimentos Gerais (5 questões) – Meio ambiente e cidadania: problemas, políticas públicas, aspectos locais e globais. História e geografia. Atualidades, Responsabilidade social.</text:p>
                  <text:p text:style-name="P28"><text:span text:style-name="T13">Nível Superior:</text:span></text:p>
                  <text:p text:style-name="P28">• Português (5 questões) – Interpretação de texto. Ortografia. Acentuação. Pontuação. Emprego, classificação e flexão das palavras (substantivo, adjetivo, artigo, numeral, pronome, advérbio, preposição, conjunção, interjeição e verbo). Tempos e modos verbais. Colocação pronominal. Significação das palavras (antônimo, sinônimo, homônimo, parônimo). Concordância verbal e nominal. Regência verbal e nominal. Sintaxe. Figuras de linguagem. Crase. Coerência Textual. Plurais.</text:p>
                  <text:p text:style-name="P28">• Conhecimentos Gerais (5 questões) – Meio ambiente e cidadania: problemas, políticas públicas, aspectos locais e globais. História e geografia. Cultura e sociedade: música, literatura, rádio, cinema e televisão. Atualidades, Responsabilidade social.</text:p>
                  <text:p text:style-name="P28">4.3. As provas serão randômicas e realizadas on-line no período estabelecido no <text:span text:style-name="T13">ANEXO I </text:span>- EXTRATO QUADRO DE VAGAS E CRONOGRAMA do mês de referência.</text:p>
                  <text:p text:style-name="P28">4.4. Orientações antes do início da prova:</text:p>
                  <text:p text:style-name="P29">A. Certifique sua disponibilidade de tempo para realizar a prova;</text:p>
                  <text:p text:style-name="P29">B. Procure um local tranquilo e silencioso;</text:p>
                  <text:p text:style-name="P29">C. Realize a prova individualmente, sem consulta ou apoio de outros materiais ou pessoas;</text:p>
                  <text:p text:style-name="P29">D. Procure acessar a prova em um local que ofereça internet banda larga;</text:p>
                  <text:p text:style-name="P29">E. Não abra mais de uma janela/aba do navegador;</text:p>
                  <text:p text:style-name="P28">F. Certifique que o navegador está com o JavaScript ativado.</text:p>
                  <text:p text:style-name="P28">4.5. Ao término da inscrição, o(a) candidato(a) estará apto a iniciar a prova on-line.</text:p>
                  <text:p text:style-name="P28">4.6. O(a) candidato(a) só poderá acessar a prova com o login e senha cadastrados durante a inscrição.</text:p>
                  <text:p text:style-name="P28">4.7. Ao logar no sistema de acesso a prova, o(a) candidato(a) receberá via SMS ou e-mail o código de confirmação para liberação do acesso à prova on-line.</text:p>
                  <text:p text:style-name="P28">4.7.1. O CIEE - Centro de Integração Empresa Escola - não se responsabiliza pelo não recebimento do SMS ou e-mail com o código de confirmação para liberação do acesso à prova on-line por motivo de ordem dos computadores, celulares, falhas de comunicação, congestionamento das linhas de comunicação, falta de energia elétrica, falta de sinal, bem como outros fatores de ordem técnica que impossibilitem a transferência dos dados. O(a) candidato(a) que tiver dificuldades no recebimento do código deverá enviar e-mail para <text:span text:style-name="T35">eucandidatosp@ciee.ong.br </text:span>(no e-mail deverá constar: nome do Processo Seletivo Público, nome completo do candidato e o número do CPF, relato do erro que está ocorrendo e o envio da imagem/print da tela/erro apresentado - o atendimento deste canal ocorrerá em dias úteis das 08:00 às 17:00 horas, o candidato com dificuldade deverá encaminhar e-mail relatando a dificuldade até às 12:00 horas do dia útil anterior ao término das inscrições) antes do término do período de inscrições.</text:p>
                  <text:p text:style-name="P29">4.8. O(a) candidato(a) terá 02 (dois) minutos para responder cada questão. Caso não responda dentro do tempo determinado, o sistema gravará a resposta em branco e seguirá automaticamente para a próxima questão.</text:p>
                  <text:p text:style-name="P29">4.8.1. Após a conclusão da questão ou término do tempo previsto no item 4.8, a questão não poderá mais ser acessada.</text:p>
                  <text:p text:style-name="P28">4.8.2. As questões serão selecionadas no banco de dados e apresentadas de forma randômica, questão por questão.</text:p>
                  <text:p text:style-name="P29">4.9. Ao acessar a prova, o(a) candidato(a) só poderá desconectar caso clique no campo “Responder e sair da prova”.</text:p>
                  <text:p text:style-name="P29">4.10. A desconexão por qualquer outro motivo, salvo a do item anterior, acarretará na perda de 1 (uma) questão. Ao realizar nova conexão, a questão não será visualizada novamente e sua resposta será nula, sem direito de substituição da questão.</text:p>
                  <text:p text:style-name="P29">4.11. O(a) candidato(a) é responsável por realizar a prova em conexão estável e segura.</text:p>
                  <text:p text:style-name="P29">4.12. O(a) candidato(a) que não realizar completamente a prova on-line será automaticamente eliminado(a) do processo seletivo.</text:p>
                  <text:p text:style-name="P28">4.13. Durante a realização da prova o(a) candidato(a) não poderá:</text:p>
                  <text:p text:style-name="P29">A. Abrir mais de uma janela/aba do navegador e/ou clicar fora da área de realização da prova;</text:p>
                  <text:p text:style-name="P28">B. Capturar imagem da questão (print da tela ou outra forma).</text:p>
                  <text:p text:style-name="P28">4.14. Acarretará a eliminação do(a) candidato(a) ou anulação da questão, sem prejuízo das sanções penais cabíveis, a burla ou a tentativa de burla a quaisquer das normas mencionadas nos itens 4.4. e 4.13, para a realização da prova, definidas neste edital ou em outros relativos ao processo seletivo, nos comunicados, nas instruções ao(à) candidato(a) ou naquelas constantes em cada prova.</text:p>
                  <text:p text:style-name="P28">4.15. Para cada acerto será computado 01 (um) ponto, totalizando no máximo 10 pontos.</text:p>
                  <text:p text:style-name="P28">4.16. Somente será classificado(a) o(a) candidato(a) que tiver nota igual ou superior a 30% no total da prova.</text:p>
                  <text:p text:style-name="P28">4.17. Em caso de empate na classificação, o desempate será feito pelos seguintes critérios:</text:p>
                  <text:p text:style-name="P29">• Maior Idade</text:p>
                  <text:p text:style-name="P29">• Maior Nota de Português</text:p>
                  <text:p text:style-name="P29">• Maior Nota de Conhecimentos Gerais</text:p>
                  <text:p text:style-name="P28">• Inscrição Mais Antiga</text:p>
                  <text:p text:style-name="P28"><text:span text:style-name="T13">5. DOS RECURSOS</text:span></text:p>
                  <text:p text:style-name="P28">5.1. Para visualizá-los, o(a) candidato(a) deverá acessar o site do CIEE https://pp.ciee.org.br/vitrine/processos-seletivos/publico, em “FILTRE SUA PESQUISA”, clicar em “STATUS DO PROCESSO”, selecionar “EM ANDAMENTO”, localizar na lista o logotipo da <text:span text:style-name="T13">Prefeitura Municipal da Estância Balneária de Caraguatatuba - Edital 01/2025 - mês de referência </text:span>e clicar neste link. Dentro da página deste processo seletivo, clicar em “ACESSAR” (faça o login com a sua conta do CIEE) e NO SEU PERFIL clicar em “MEUS PROCESSOS”, localizar este processo seletivo, clicar em “OPÇÕES” e em seguida, em “ESPELHO DE PROVA”.</text:p>
                  <text:p text:style-name="P28">5.2. Serão admitidos recursos quanto ao gabarito(espelho de prova) da prova objetiva, que deverão ser encaminhados eletronicamente na data especificada no <text:span text:style-name="T13">ANEXO I </text:span>- EXTRATO QUADRO DE VAGAS E CRONOGRAMA do mês/ano de referência, para o endereço eletrônico: <text:span text:style-name="T35">recursos.psp.santos@ciee.ong.br </text:span>(no e-mail deverá constar: nome do Processo Seletivo Público, nome completo e o número do CPF), em formulário específico, disponível para <text:soft-page-break/>download no site do CIEE.</text:p>
                  <text:p text:style-name="P28">5.3. Não serão aceitos recursos por via postal, fac-símile ou qualquer outro meio não previsto neste Edital.</text:p>
                  <text:p text:style-name="P28">5.4. Serão rejeitados liminarmente os recursos enviados fora do prazo indicado no item 5.2 deste capítulo, bem como aqueles que não contiverem dados necessários à identificação do(a) candidato(a) ou for redigido de forma ofensiva.</text:p>
                  <text:p text:style-name="P28">5.5. O recurso deverá ser individual, por questão, com a indicação do eventual prejuízo devidamente fundamentado, comprovando as alegações com citações de artigos, legislação, páginas de livros, nomes dos autores, etc., com a juntada, sempre que possível, de cópia dos comprovantes e exposição de motivos e argumentos.</text:p>
                  <text:p text:style-name="P28">5.6. A decisão da banca examinadora do CIEE será irrecorrível, consistindo em última instância para recursos, sendo soberana em suas decisões, não sendo aceita revisão de recursos.</text:p>
                  <text:p text:style-name="P28">5.7. Se o exame do recurso resultar na anulação de questão, a pontuação correspondente a ela será atribuída a todos(as) os(as) candidatos(as) que tiveram acesso a referida questão, independentemente de terem recorrido.</text:p>
                  <text:p text:style-name="P28">5.8. O recurso contra a lista de classificação provisória deverá ser encaminhado ao endereço eletrônico: <text:span text:style-name="T35">recursos.psp.santos@ciee.ong.br </text:span>(no e-mail deverá constar: nome do Processo Seletivo Público, nome completo e o número do CPF), na data especificada no <text:span text:style-name="T13">ANEXO I </text:span>- EXTRATO QUADRO DE VAGAS E CRONOGRAMA do mês/ano de referência.</text:p>
                  <text:p text:style-name="P28">5.9. Em nenhuma hipótese serão aceitos pedidos de recursos de recursos, revisão de recursos e/ou recurso do gabarito definitivo e resultado definitivo.</text:p>
                  <text:p text:style-name="P28"><text:span text:style-name="T13">6. DO RESULTADO</text:span></text:p>
                  <text:p text:style-name="P28">6.1. <text:span text:style-name="T37">Serão elaboradas duas listas de classificação, uma geral e uma exclusiva das pessoas com deficiência, por curso, em ordem decrescente de classificação das notas obtidas, data/hora de inscrição e o nome completo do(a) candidato(a), elaboradas pelo CIEE, nos termos deste edital, que será divulgada no </text:span>do CIEE (https://pp.ciee.org.br/vitrine/processos-seletivos/publico) <text:span text:style-name="T37">e no Diário Oficial Eletrônico da Prefeitura de Caraguatatuba, no site oficial da Prefeitura (</text:span><text:span text:style-name="T36">www.caraguatatuba.sp.gov.br</text:span><text:span text:style-name="T37">).</text:span></text:p>
                  <text:p text:style-name="P29">6.2. Consulte as datas das publicações da classificação Provisória e Definitiva no <text:span text:style-name="T13">ANEXO I </text:span>- EXTRATO QUADRO DE VAGAS E CRONOGRAMA do mês de referência.</text:p>
                  <text:p text:style-name="P28">6.2.1. Após a publicação da classificação definitiva o(a) candidato(a) deverá providenciar a documentação prevista no item 8.5. para agilizar o processo de convocação/contratação.</text:p>
                  <text:p text:style-name="P28"><text:span text:style-name="T13">7. DA CONVOCAÇÃO PARA PREENCHIMENTO DA VAGA</text:span></text:p>
                  <text:p text:style-name="P28">7.1. A convocação obedecerá à classificação definitiva obtida pelos(as) candidatos(as) no processo seletivo.</text:p>
                  <text:p text:style-name="P28">7.2. Os estudantes aprovados serão convocados pela Prefeitura Municipal da Estância Balneária de Caraguatatuba mediante publicação no Diário Oficial Eletrônico do Município, disponível no site oficial (<text:span text:style-name="T36">www.caraguatatuba.sp.gov.br</text:span>).</text:p>
                  <text:p text:style-name="P29">7.2.1. É de inteira responsabilidade do candidato acompanhar as publicações referentes ao presente edital no site da Prefeitura de Caraguatatuba.</text:p>
                  <text:p text:style-name="P29">7.2.2. O candidato convocado terá 03 (três) dias úteis para comparecer ao Departamento de Recursos Humanos da Prefeitura, munido da documentação listada no item 8.5. deste edital.</text:p>
                  <text:p text:style-name="P28">7.2.3. O Departamento de Recursos Humanos da Prefeitura, visando facilitar a ciência dos candidatos convocados, enviará e-mail para os endereços cadastrados na inscrição, informando sobre a convocação e as datas de comparecimento, o que não exime o estudante de acompanhar as publicações, bem como não altera os prazos estabelecidos.</text:p>
                  <text:p text:style-name="P28">7.3. No caso do(a) candidato(a) não comparecer no prazo estipulado ou não apresentar a documentação exigida, será desclassificado(a) e convocado o próximo classificado da lista.</text:p>
                  <text:p text:style-name="P28">7.4. Na falta de candidatos(as) aprovados(as) para as vagas reservadas às pessoas com deficiência, estas serão preenchidas pelos(as) demais candidatos(as), com estrita observância da ordem classificatória.</text:p>
                  <text:p text:style-name="P28">7.5. O(a) candidato(a) convocado(a) deve ter idade mínima de 16 (dezesseis) anos, na data de contração.</text:p>
                  <text:p text:style-name="P28">7.5.1. O(a) candidato(a) convocado(a) que não tiver 16 anos completos, será desclassificado(a) e convocado(a) o(a) próximo(a) classificado(a) da lista.</text:p>
                  <text:p text:style-name="P28">7.6. Caso a jornada de estágio seja incompatível com os horários de atividade escolares ou acadêmicas, o(a) candidato(a) será desclassificado(a).</text:p>
                  <text:p text:style-name="P28">7.7. O Centro de Integração Empresa-Escola e a Prefeitura Municipal da Estância Balneária de Caraguatatuba não se responsabilizarão por eventuais prejuízos ao(à) estudante decorrentes de dados de inscrição incorretos, chamadas perdidas e/ou e-mail não visualizado, bem como falhas técnicas.</text:p>
                  <text:p text:style-name="P28">7.8. O(a) candidato(a) no momento da convocação deverá ter cadastro com o CIEE.</text:p>
                  <text:p text:style-name="P28">7.8.1. Atenção, o(a) candidato(a) deve salvar em sua lista de contatos o telefone do CIEE: 3003-2433.</text:p>
                  <text:p text:style-name="P28"><text:span text:style-name="T13">8. DO PREENCHIMENTO DA VAGA E CELEBRAÇÃO DO TERMO DE COMPROMISSO DE ESTÁGIO</text:span></text:p>
                  <text:p text:style-name="P28">8.1. O Termo de Compromisso de Estágio se dará sob o regime da Lei n.º 11.788 de setembro de 2008.</text:p>
                  <text:p text:style-name="P28">8.2. Não poderão firmar Termo de Compromisso de Estágio os(as) servidores(as) da Prefeitura Municipal da Estância Balneária de Caraguatatuba ou outros(as) servidores(as) públicos(as) que cumpram jornada de trabalho compatível com o estágio.</text:p>
                  <text:p text:style-name="P28">8.3. O(a) estudante que iniciar o estágio irá firmar o Termo de Compromisso de Estágio (contrato) com a Prefeitura Municipal da Estância Balneária de Caraguatatuba por no máximo 24 meses, sem prorrogação, exceto para candidatos(as) com deficiência.</text:p>
                  <text:p text:style-name="P28">8.4. O horário de estágio será estabelecido de acordo com a necessidade da área em que o(a) estagiário(a) irá desenvolver as atividades, totalizando a jornada máxima de 06 horas diárias e 30 horas semanais para cursos de nível técnico e superior e de 05 horas diárias e 25 horas semanais para cursos de nível médio.</text:p>
                  <text:p text:style-name="P28">8.5. Após a convocação para o preenchimento da vaga, o(a) estudante deverá apresentar ao Departamento de Recursos Humanos da Prefeitura de Caraguatatuba, no prazo estabelecido no item 7.2.2, os seguintes documentos:</text:p>
                  <text:p text:style-name="P28">• 01 Foto 3x4 (recente);</text:p>
                  <text:p text:style-name="P28">• 01 Cópia da Carteira de Identidade (RG);</text:p>
                  <text:p text:style-name="P28">• 01 Cópia do RG e CPF do responsável (somente para <text:soft-page-break/>menores de 18 anos);</text:p>
                  <text:p text:style-name="P29">• 01 Cópia do CPF ou Comprovante de Situação Cadastral.</text:p>
                  <text:p text:style-name="P29">Link para emissão: https://servicos.receita.fazenda.gov.br/Servicos/CPF/ConsultaSituacao/ConsultaPublica</text:p>
                  <text:p text:style-name="P28">.asp</text:p>
                  <text:p text:style-name="P28">• 01 Cópia da Certidão de Nascimento ou Casamento;</text:p>
                  <text:p text:style-name="P28">• 01 Cópia do Comprovante de Residência (conta de luz, água, etc.) em nome do estudante, pais ou cônjuge;</text:p>
                  <text:p text:style-name="P28">• 01 Cópia do Título de Eleitor;</text:p>
                  <text:p text:style-name="P29">• Certidão de Quitação Eleitoral</text:p>
                  <text:p text:style-name="P28">Link para emissão da certidão: <text:span text:style-name="T36">www.tse.jus.br/eleitor-e-eleicoes/certidoes/certidao-de-quitacao-eleitoral</text:span></text:p>
                  <text:p text:style-name="P28">• Número do Pis/Pasep (cópia de cartão do PIS, cartão cidadão ou outro documento que contenha o nº do PIS);</text:p>
                  <text:p text:style-name="P28">• Cópia de comprovante de conta no banco Santander, caso já possua; (caso não tenha conta, a abertura será orientada após assinatura do Contrato de Estágio);</text:p>
                  <text:p text:style-name="P28">• Declaração de Matricula da faculdade original e atual: a declaração deverá conter o nome do curso, semestre atual e data prevista de término do curso (para declaração online emitir 02 vias).</text:p>
                  <text:p text:style-name="P28">• Laudo médico (para candidatos com deficiência);</text:p>
                  <text:p text:style-name="P28">• 01 Cópia do Comprovante de Formação da Guarda Mirim (somente para os estudantes do Ensino Médio);</text:p>
                  <text:p text:style-name="P28"><text:span text:style-name="T13">Para maiores de 18 (dezoito) anos:</text:span></text:p>
                  <text:p text:style-name="P28">• 01 Cópia do Certificado de Reservista;</text:p>
                  <text:p text:style-name="P29">• Atestado de Antecedentes Criminais (emitido pela internet ou no Poupatempo);</text:p>
                  <text:p text:style-name="P28"><text:span text:style-name="T36">Link para emissão: www.ssp.sp.gov.br/servicos/atestado.aspx </text:span>ou <text:span text:style-name="T36">www.pf.gov.br/servicos-pf/antecedentes-criminais</text:span>.</text:p>
                  <text:p text:style-name="P29">• Certidão de Distribuição de Processos Criminais (nos lugares de residência nos últimos 05 anos):</text:p>
                  <text:p text:style-name="P28">Emissão no site <text:span text:style-name="T36">web.trf3.jus.br/certidao/Certidao/Solicitar</text:span></text:p>
                  <text:p text:style-name="P29">• Certidão da Vara de Execuções Criminais – SIVEC e SAJ (nos lugares de residência nos últimos 05 anos):</text:p>
                  <text:p text:style-name="P28">Âmbito estadual e municipal - emitidas no site: <text:span text:style-name="T36">esaj.tjsp.jus.br/sco/abrirCadastro.do</text:span></text:p>
                  <text:p text:style-name="P28">8.6. O(a) candidato(a) terá os prazos estipulados abaixo para devolução das vias do Termo de Compromisso de Estágio, a contar da data de retirada no Departamento de Recursos Humanos da Prefeitura Municipal da Estância Balneária de Caraguatatuba, devendo estar devidamente assinadas em todos os campos, sujeito a desclassificação caso não seja apresentado dentro dos prazos estabelecidos abaixo.</text:p>
                  <text:p text:style-name="P29">8.6.1. 15 (quinze) dias corridos, caso estudante da modalidade de ensino presencial.</text:p>
                  <text:p text:style-name="P28">8.6.2. 30 (trinta) dias corridos, caso estudante da modalidade de ensino a distância (EAD).</text:p>
                  <text:p text:style-name="P28"><text:span text:style-name="T13">9. DISPOSIÇÕES FINAIS</text:span></text:p>
                  <text:p text:style-name="P28">9.1. A validade das classificações deste edital serão de 12 meses a partir da publicação da classificação definitiva do último processo (<text:span text:style-name="T13">ANEXO I </text:span>- EXTRATO QUADRO DE VAGAS E CRONOGRAMA) realizado no ano de sua publicação, podendo a critério da Prefeitura Municipal da Estância Balneária de Caraguatatuba ser prorrogado por até igual período.</text:p>
                  <text:p text:style-name="P29">9.2. O ato da inscrição implicará no conhecimento das instruções e na aceitação tácita das condições estabelecidas neste Edital.</text:p>
                  <text:p text:style-name="P28">9.2.1. O ato da inscrição implicará na aceitação/autorização do recebimento de comunicação do CIEE e da Prefeitura por e-mail, SMS ou outros serviços de mensagem instantânea.</text:p>
                  <text:p text:style-name="P28">9.3. A inexatidão das afirmativas e/ou irregularidades nos documentos verificadas a qualquer tempo acarretará a nulidade da inscrição ou do Termo de Compromisso de Estágio do(a) estudante, sem prejuízo das medidas de ordem administrativa, cível ou criminal cabíveis.</text:p>
                  <text:p text:style-name="P28">9.4. O Centro de Integração Empresa-Escola e a Prefeitura Municipal da Estância Balneária de Caraguatatuba não se responsabilizam por eventuais prejuízos ao(à) estudante decorrentes de:</text:p>
                  <text:p text:style-name="P29">9.4.1. Informações e dados do(a) candidato(a) não atualizadas dificultando o contato;</text:p>
                  <text:p text:style-name="P28">9.4.2. Inscrição/realização da prova não efetivada por motivo de ordem dos computadores, celulares, falhas de comunicação, congestionamento das linhas de comunicação, falta de energia elétrica, bem como outros fatores de ordem técnica que impossibilitem a transferência dos dados.</text:p>
                  <text:p text:style-name="P28">9.5. A simples inscrição no presente Processo Seletivo autoriza o CIEE e a Prefeitura Municipal da Estância Balneária de Caraguatatuba a utilizarem os dados inseridos ou transferi-los, mantendo-se a mesma finalidade para as quais foram fornecidos.</text:p>
                  <text:p text:style-name="P29">9.5.1. DADOS PESSOAIS</text:p>
                  <text:p text:style-name="P29">O CIEE respeita a sua privacidade. Qualquer informação que você nos forneça será tratada com o mais alto nível de cuidado e segurança, sendo utilizada apenas de acordo com os limites estabelecidos neste documento e observando os princípios da publicidade e da transparência que regem a administração pública e aos termos da Lei 13.709/2018 - Lei Geral de Proteção de Dados (LGPD).</text:p>
                  <text:p text:style-name="P29">Os dados pessoais e dados pessoais sensíveis; nome completo, nome social, n° CPF, data de nascimento, sexo, estado civil, endereço completo, e-mail, telefone residencial, telefone celular, instituição de ensino em que estuda, curso, semestre, previsão de conclusão do curso, turno de aula e em caso de pessoas com deficiência, o CID e laudo médico, coletados em razão do presente processo seletivo, serão tratados pelo CIEE e poderão ser compartilhados com a Prefeitura Municipal da Estância Balneária de Caraguatatuba, órgão ao qual você está realizando a inscrição com as finalidades de: dar andamento as demais etapas do processo seletivo; possibilitar a comprovação de sua identidade; apresentar em eventual fiscalização quanto à realização do certame; bem como poderão ser publicados no site do CIEE (<text:span text:style-name="T35">https://pp.ciee.org.br/vitrine/processos-seletivos/publico</text:span>) <text:span text:style-name="T37">e no Diário Oficial Eletrônico da Prefeitura de Caraguatatuba, no site oficial da Prefeitura (</text:span><text:span text:style-name="T36">www.caraguatatuba.sp.gov.br</text:span><text:span text:style-name="T37">), </text:span>para dar publicidade aos participantes do certame, mantendo-se as mesmas finalidades para as quais os dados pessoais foram fornecidos.</text:p>
                  <text:p text:style-name="P29">Os dados pessoais do(a) candidato(a) serão automaticamente eliminados pelo CIEE quando deixarem de ser úteis para os fins que motivaram o seu fornecimento e não forem mais necessários para cumprir qualquer obrigação legal.</text:p>
                  <text:p text:style-name="P29">9.5.2. SEGURANÇA DOS DADOS</text:p>
                  <text:p text:style-name="P28">O CIEE se responsabiliza pela manutenção de medidas de segurança, técnicas e administrativas, aptas a proteger os dados pessoais de acessos não autorizados e de situações acidentais ou ilícitas de destruição, perda, alteração, comunicação ou qualquer forma de tratamento inadequado ou ilícito. Em conformidade ao art. 48 da Lei nº 13.709, o Controlador comunicará ao Titular e à Autoridade Nacional de Proteção de Dados (ANPD) a ocorrência de incidente de segurança que possa acarretar risco ou dano relevante ao Titular.</text:p>
                  <text:p text:style-name="P29">9.6. Poderá haver ajustes no edital a qualquer momento para <text:soft-page-break/>retificação ou adequação, promovido através de errata.</text:p>
                  <text:p text:style-name="P28">9.6.1. O valor da bolsa auxílio e auxílio transporte e demais benefícios (caso existam) serão calculadas de acordo com a frequência do estagiário e carga horária de estágio cumprida, podendo variar proporcionalmente.</text:p>
                  <text:p text:style-name="P29">9.7. As dúvidas surgidas na aplicação deste Edital, bem como os casos omissos, serão resolvidas pelo CIEE e pela Prefeitura Municipal da Estância Balneária de Caraguatatuba.</text:p>
                  <text:p text:style-name="P28">9.7.1. Dúvidas ou dificuldades durante o período de inscrições envie e-mail para <text:span text:style-name="T35">eucandidatosp@ciee.ong.br </text:span>(no e-mail deverá constar: nome do Processo Seletivo Público, nome completo do candidato e o número do CPF, relato do erro que está ocorrendo e o envio da imagem/print da tela/erro apresentado - o atendimento deste canal ocorrerá em dias úteis das 08:00 às 17:00 horas, o candidato com dificuldade deverá encaminhar e-mail relatando a dificuldade até às 12:00 horas do dia útil anterior ao término das inscrições).</text:p>
                  <text:p text:style-name="P28">9.8. Nos termos da Lei Federal n. 11.788, de 25/09/2008 o estágio não cria vínculo empregatício de qualquer natureza e ao término do contrato os estagiários não serão efetivados.</text:p>
                  <text:p text:style-name="P28">9.9. Não será fornecido ao(à) estudante comprovante individual de aprovação no processo seletivo, valendo para esse fim as listas de classificação divulgadas no site do CIEE na internet (https://pp.ciee.org.br/vitrine/processos-seletivos/publico), as quais permanecerão para consulta por toda a validade do processo seletivo, de forma a garantir a transparência e a lisura do certame.</text:p>
                  <text:p text:style-name="P28">Caraguatatuba, 14 de abril de 2025.</text:p>
                  <text:p text:style-name="P26">__________________________________________</text:p>
                  <text:p text:style-name="P26">André Lucio de Abreu</text:p>
                  <text:p text:style-name="P27">Diretor do Departamento de Recursos Humanos</text:p>
                  <text:p text:style-name="P12">ANEXO I - EXTRATO QUADRO DE VAGAS E CRONOGRAMA EDITAL 01/2025 – ABRIL</text:p>
                  <text:p text:style-name="P31"><text:span text:style-name="Estilo_20_de_20_lista_20_importada_20_do_20_Word1_20__28_Estilos_20_para_20_listas_20_importadas_20_do_20_Word_2f_RTF_29_">I </text:span><text:span text:style-name="T13">- DOS CURSOS CONTEMPLADOS</text:span></text:p>
                  <text:p text:style-name="P31">O processo seletivo destina-se a formação do <text:span text:style-name="T13">cadastro de reserva para Estagiários(as)</text:span>, para alunos(as) matriculados nos seguintes cursos e semestres no ato da inscrição:</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5"><text:span text:style-name="T13">Cursos</text:span><text:span text:style-name="T20"> </text:span><text:span text:style-name="T13">-</text:span><text:span text:style-name="T20"> </text:span><text:span text:style-name="T13">Nível</text:span><text:span text:style-name="T20"> </text:span><text:span text:style-name="T28">Superior</text:span></text:p>
                      </table:table-cell>
                      <table:table-cell table:style-name="Tabela4.A1" office:value-type="string">
                        <text:p text:style-name="P16"><text:span text:style-name="T28">Semestres</text:span></text:p>
                        <text:p text:style-name="P16"><text:span text:style-name="T13">no</text:span><text:span text:style-name="T25"> </text:span><text:span text:style-name="T13">ato</text:span><text:span text:style-name="T28"> </text:span><text:span text:style-name="T13">da</text:span><text:span text:style-name="T28"> inscrição</text:span></text:p>
                      </table:table-cell>
                      <table:table-cell table:style-name="Tabela4.A1" office:value-type="string">
                        <text:p text:style-name="P16"><text:span text:style-name="T28">Vagas</text:span></text:p>
                      </table:table-cell>
                    </table:table-row>
                    <table:table-row table:style-name="Tabela4.1">
                      <table:table-cell table:style-name="Tabela4.A1" office:value-type="string">
                        <text:p text:style-name="P15">Administração</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Administração<text:span text:style-name="T38"> </text:span><text:span text:style-name="T27">Pública</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text:span text:style-name="T27">Agronomia</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Análise<text:span text:style-name="T21"> </text:span>e<text:span text:style-name="T22"> </text:span>Desenvolvimento<text:span text:style-name="T22"> </text:span>de<text:span text:style-name="T22"> </text:span><text:span text:style-name="T27">Sistemas</text:span></text:p>
                      </table:table-cell>
                      <table:table-cell table:style-name="Tabela4.A1" office:value-type="string">
                        <text:p text:style-name="P16">Do<text:span text:style-name="T27"> </text:span>1°<text:span text:style-name="T27"> </text:span>ao<text:span text:style-name="T27"> </text:span>3°<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Análise<text:span text:style-name="T21"> </text:span>e<text:span text:style-name="T22"> </text:span>Desenvolvimento<text:span text:style-name="T22"> </text:span>de<text:span text:style-name="T22"> </text:span><text:span text:style-name="T27">Sistemas</text:span></text:p>
                      </table:table-cell>
                      <table:table-cell table:style-name="Tabela4.A1" office:value-type="string">
                        <text:p text:style-name="P16">A<text:span text:style-name="T24"> </text:span>partir<text:span text:style-name="T24"> </text:span>do<text:span text:style-name="T24"> </text:span>4°<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Arquitetura<text:span text:style-name="T22"> </text:span>e<text:span text:style-name="T22"> </text:span><text:span text:style-name="T27">Urbanismo</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Ciências<text:span text:style-name="T26"> </text:span><text:span text:style-name="T27">Biológicas</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Ciências<text:span text:style-name="T26"> </text:span><text:span text:style-name="T27">Contábeis</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Ciências<text:span text:style-name="T22"> </text:span>da<text:span text:style-name="T22"> </text:span><text:span text:style-name="T27">Computação</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Comunicação<text:span text:style-name="T39"> </text:span><text:span text:style-name="T27">Social</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text:span text:style-name="T27">Direito</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Educação<text:span text:style-name="T26"> </text:span><text:span text:style-name="T27">Física</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text:span text:style-name="T27">Enfermagem</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Engenharia<text:span text:style-name="T40"> </text:span><text:span text:style-name="T27">Ambiental</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Engenharia<text:span text:style-name="T40"> </text:span><text:span text:style-name="T27">Civil</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Engenharia<text:span text:style-name="T22"> </text:span>da<text:span text:style-name="T22"> </text:span><text:span text:style-name="T27">Computação</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Engenharia<text:span text:style-name="T22"> </text:span>de<text:span text:style-name="T22"> </text:span><text:span text:style-name="T27">Produção</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Engenharia<text:span text:style-name="T22"> </text:span>de<text:span text:style-name="T22"> </text:span><text:span text:style-name="T27">Software</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text:span text:style-name="T27">Fisioterapia</text:span></text:p>
                      </table:table-cell>
                      <table:table-cell table:style-name="Tabela4.A1" office:value-type="string">
                        <text:p text:style-name="P16">A<text:span text:style-name="T24"> </text:span>partir<text:span text:style-name="T24"> </text:span>do<text:span text:style-name="T24"> </text:span>6°<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Gestão<text:span text:style-name="T39"> </text:span>de<text:span text:style-name="T40"> </text:span>Tecnologia<text:span text:style-name="T39"> </text:span>da<text:span text:style-name="T40"> </text:span><text:span text:style-name="T27">Informação</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Gestão<text:span text:style-name="T22"> </text:span>em<text:span text:style-name="T22"> </text:span>Recursos<text:span text:style-name="T22"> </text:span><text:span text:style-name="T27">Humanos</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Gestão<text:span text:style-name="T22"> </text:span><text:span text:style-name="T27">Empresarial</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Gestão<text:span text:style-name="T22"> </text:span><text:span text:style-name="T27">Pública</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text:span text:style-name="T27">Jornalismo</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text:span text:style-name="T27">Nutrição</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text:span text:style-name="T27">Pedagogia</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Processos<text:span text:style-name="T26"> </text:span><text:span text:style-name="T27">Gerenciais</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Publicidade<text:span text:style-name="T22"> </text:span>e<text:span text:style-name="T22"> </text:span><text:span text:style-name="T27">Propaganda</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Redes<text:span text:style-name="T19"> </text:span>de<text:span text:style-name="T24"> </text:span><text:span text:style-name="T27">Computadores</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Serviços<text:span text:style-name="T26"> </text:span><text:span text:style-name="T27">Sociais</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Sistemas<text:span text:style-name="T22"> </text:span>de<text:span text:style-name="T22"> </text:span><text:span text:style-name="T27">Informação</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text:span text:style-name="T13">Cursos</text:span><text:span text:style-name="T20"> </text:span><text:span text:style-name="T13">-</text:span><text:span text:style-name="T20"> </text:span><text:span text:style-name="T13">Nível</text:span><text:span text:style-name="T20"> </text:span><text:span text:style-name="T28">Técnico</text:span></text:p>
                      </table:table-cell>
                      <table:table-cell table:style-name="Tabela4.A1" office:value-type="string">
                        <text:p text:style-name="P16"><text:span text:style-name="T28">Semestres</text:span></text:p>
                        <text:p text:style-name="P16"><text:span text:style-name="T13">no</text:span><text:span text:style-name="T25"> </text:span><text:span text:style-name="T13">ato</text:span><text:span text:style-name="T28"> </text:span><text:span text:style-name="T13">da</text:span><text:span text:style-name="T28"> inscrição</text:span></text:p>
                      </table:table-cell>
                      <table:table-cell table:style-name="Tabela4.A1" office:value-type="string">
                        <text:p text:style-name="P16"><text:span text:style-name="T28">Vagas</text:span></text:p>
                      </table:table-cell>
                    </table:table-row>
                    <table:table-row table:style-name="Tabela4.1">
                      <table:table-cell table:style-name="Tabela4.A1" office:value-type="string">
                        <text:p text:style-name="P15">Técnico<text:span text:style-name="T22"> </text:span>em<text:span text:style-name="T19"> </text:span><text:span text:style-name="T27">Administração</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Técnico<text:span text:style-name="T22"> </text:span>em<text:span text:style-name="T19"> </text:span><text:span text:style-name="T27">Agronomia</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Técnico<text:span text:style-name="T22"> </text:span>em<text:span text:style-name="T19"> </text:span><text:span text:style-name="T27">Enfermagem</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Técnico<text:span text:style-name="T22"> </text:span>em<text:span text:style-name="T22"> </text:span>Informática<text:span text:style-name="T22"> </text:span>Para<text:span text:style-name="T22"> </text:span><text:span text:style-name="T27">Internet</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Técnico<text:span text:style-name="T22"> </text:span>em<text:span text:style-name="T22"> </text:span>Segurança<text:span text:style-name="T22"> </text:span>Do<text:span text:style-name="T22"> </text:span><text:span text:style-name="T27">Trabalho</text:span></text:p>
                      </table:table-cell>
                      <table:table-cell table:style-name="Tabela4.A1" office:value-type="string">
                        <text:p text:style-name="P16">A<text:span text:style-name="T24"> </text:span>partir<text:span text:style-name="T24"> </text:span>do<text:span text:style-name="T24"> </text:span>1°<text:span text:style-name="T27"> semestre</text:span></text:p>
                      </table:table-cell>
                      <table:table-cell table:style-name="Tabela4.A1" office:value-type="string">
                        <text:p text:style-name="P16">Cadastro<text:span text:style-name="T26"> </text:span><text:span text:style-name="T27">Reserva</text:span></text:p>
                      </table:table-cell>
                    </table:table-row>
                    <table:table-row table:style-name="Tabela4.1">
                      <table:table-cell table:style-name="Tabela4.A1" office:value-type="string">
                        <text:p text:style-name="P15"><text:span text:style-name="T13">Cursos</text:span><text:span text:style-name="T20"> </text:span><text:span text:style-name="T13">-</text:span><text:span text:style-name="T20"> </text:span><text:span text:style-name="T13">Nível</text:span><text:span text:style-name="T20"> </text:span><text:span text:style-name="T28">Médio</text:span></text:p>
                      </table:table-cell>
                      <table:table-cell table:style-name="Tabela4.A1" office:value-type="string">
                        <text:p text:style-name="P16"><text:span text:style-name="T23">Ano</text:span></text:p>
                        <text:p text:style-name="P16"><text:span text:style-name="T13">no</text:span><text:span text:style-name="T25"> </text:span><text:span text:style-name="T13">ato</text:span><text:span text:style-name="T28"> </text:span><text:span text:style-name="T13">da</text:span><text:span text:style-name="T28"> inscrição</text:span></text:p>
                      </table:table-cell>
                      <table:table-cell table:style-name="Tabela4.A1" office:value-type="string">
                        <text:p text:style-name="P16"><text:span text:style-name="T28">Vagas</text:span></text:p>
                      </table:table-cell>
                    </table:table-row>
                    <table:table-row table:style-name="Tabela4.1">
                      <table:table-cell table:style-name="Tabela4.A1" office:value-type="string">
                        <text:p text:style-name="P15">ENSINO MÉDIO<text:span text:style-name="T26"> </text:span>-<text:span text:style-name="T26"> </text:span>COM<text:span text:style-name="T26"> </text:span>FORMAÇÃO<text:span text:style-name="T26"> </text:span>NA GUARDA MIRIM*</text:p>
                      </table:table-cell>
                      <table:table-cell table:style-name="Tabela4.A1" office:value-type="string">
                        <text:p text:style-name="P16"/>
                        <text:p text:style-name="P16">A<text:span text:style-name="T24"> </text:span>partir<text:span text:style-name="T24"> </text:span>do<text:span text:style-name="T24"> </text:span>1°<text:span text:style-name="T27"> </text:span><text:span text:style-name="T22">ano</text:span></text:p>
                      </table:table-cell>
                      <table:table-cell table:style-name="Tabela4.A1" office:value-type="string">
                        <text:p text:style-name="P16"/>
                        <text:p text:style-name="P16">Cadastro<text:span text:style-name="T26"> </text:span><text:span text:style-name="T27">Reserva</text:span></text:p>
                      </table:table-cell>
                    </table:table-row>
                    <table:table-row table:style-name="Tabela4.1">
                      <table:table-cell table:style-name="Tabela4.A1" table:number-columns-spanned="3" office:value-type="string">
                        <text:p text:style-name="P15"><text:span text:style-name="T13">NOTA: </text:span>O candidato (a) do curso Ensino Médio deverá apresentar a declaração de conclusão/aprovação no Curso de Formação para Guarda Mirim de Caraguatatuba no ato da contratação. O (a) candidato (a) que não apresentar a declaração, será desclassificado.</text:p>
                      </table:table-cell>
                      <table:covered-table-cell/>
                      <table:covered-table-cell/>
                    </table:table-row>
                  </table:table>
                  <text:p text:style-name="P22"/>
                  <text:p text:style-name="P31"><text:span text:style-name="Estilo_20_de_20_lista_20_importada_20_do_20_Word1_20__28_Estilos_20_para_20_listas_20_importadas_20_do_20_Word_2f_RTF_29_">II </text:span><text:span text:style-name="T13">- DO CRONOGRAMA DAS ETAPAS:</text:span></text:p>
                  <table:table table:name="Tabela5" table:style-name="Tabela5">
                    <table:table-column table:style-name="Tabela5.A"/>
                    <table:table-column table:style-name="Tabela5.B"/>
                    <table:table-row table:style-name="Tabela5.1">
                      <table:table-cell table:style-name="Tabela5.A1" office:value-type="string">
                        <text:p text:style-name="P17"><text:span text:style-name="T13">Etapa</text:span></text:p>
                      </table:table-cell>
                      <table:table-cell table:style-name="Tabela5.A1" office:value-type="string">
                        <text:p text:style-name="P18"><text:span text:style-name="T13">Data</text:span></text:p>
                      </table:table-cell>
                    </table:table-row>
                    <table:table-row table:style-name="Tabela5.1">
                      <table:table-cell table:style-name="Tabela5.A1" office:value-type="string">
                        <text:p text:style-name="P17"/>
                        <text:p text:style-name="P17">Inscrição/realização<text:span text:style-name="T40"> </text:span>da<text:span text:style-name="T40"> </text:span>prova<text:span text:style-name="T40"> </text:span>on-<text:span text:style-name="T27">line.</text:span></text:p>
                      </table:table-cell>
                      <table:table-cell table:style-name="Tabela5.A1" office:value-type="string">
                        <text:p text:style-name="P18"><text:span text:style-name="T13">De 23/04/2025 até às 12:00</text:span><text:span text:style-name="T44"> </text:span><text:span text:style-name="T13">horas (horário de Brasília) do dia 08/05/2025</text:span>, incluindo<text:span text:style-name="T43"> </text:span>sábados, domingos e feriados.</text:p>
                      </table:table-cell>
                    </table:table-row>
                    <table:table-row table:style-name="Tabela5.1">
                      <table:table-cell table:style-name="Tabela5.A1" office:value-type="string">
                        <text:p text:style-name="P17">Disponibilização<text:span text:style-name="T26"> </text:span>do<text:span text:style-name="T21"> </text:span>gabarito/espelho<text:span text:style-name="T21"> </text:span>de<text:span text:style-name="T21"> </text:span>prova<text:span text:style-name="T45"> </text:span><text:span text:style-name="T27">provisório.</text:span></text:p>
                      </table:table-cell>
                      <table:table-cell table:style-name="Tabela5.A1" office:value-type="string">
                        <text:p text:style-name="P18"><text:span text:style-name="T27">09/05/2025</text:span></text:p>
                      </table:table-cell>
                    </table:table-row>
                    <table:table-row table:style-name="Tabela5.1">
                      <table:table-cell table:style-name="Tabela5.A1" office:value-type="string">
                        <text:p text:style-name="P17">Interposição<text:span text:style-name="T43"> </text:span>de<text:span text:style-name="T43"> </text:span>recursos<text:span text:style-name="T43"> </text:span>contra<text:span text:style-name="T43"> </text:span>o<text:span text:style-name="T43"> </text:span>gabarito/espelho<text:span text:style-name="T46"> </text:span>de prova<text:span text:style-name="T43"> </text:span>provisório</text:p>
                      </table:table-cell>
                      <table:table-cell table:style-name="Tabela5.A1" office:value-type="string">
                        <text:p text:style-name="P18">10/05/2025</text:p>
                      </table:table-cell>
                    </table:table-row>
                    <table:table-row table:style-name="Tabela5.1">
                      <table:table-cell table:style-name="Tabela5.A1" office:value-type="string">
                        <text:p text:style-name="P17">Publicação<text:span text:style-name="T26"> </text:span>da<text:span text:style-name="T26"> </text:span>classificação<text:span text:style-name="T26"> </text:span><text:span text:style-name="T27">provisória.</text:span></text:p>
                      </table:table-cell>
                      <table:table-cell table:style-name="Tabela5.A1" office:value-type="string">
                        <text:p text:style-name="P18">26/05/2025</text:p>
                      </table:table-cell>
                    </table:table-row>
                    <table:table-row table:style-name="Tabela5.1">
                      <table:table-cell table:style-name="Tabela5.A1" office:value-type="string">
                        <text:p text:style-name="P17"><text:span text:style-name="T27">Interposição</text:span> <text:span text:style-name="T22">de</text:span> <text:span text:style-name="T27">recursos</text:span> <text:span text:style-name="T27">contra</text:span> <text:span text:style-name="T40">a</text:span> <text:span text:style-name="T27">classificação provisória.</text:span></text:p>
                      </table:table-cell>
                      <table:table-cell table:style-name="Tabela5.A1" office:value-type="string">
                        <text:p text:style-name="P18">27/05/2025</text:p>
                      </table:table-cell>
                    </table:table-row>
                    <table:table-row table:style-name="Tabela5.1">
                      <table:table-cell table:style-name="Tabela5.A1" office:value-type="string">
                        <text:p text:style-name="P17">Publicação<text:span text:style-name="T26"> </text:span>da<text:span text:style-name="T26"> </text:span>classificação<text:span text:style-name="T26"> </text:span><text:span text:style-name="T27">definitiva.</text:span></text:p>
                      </table:table-cell>
                      <table:table-cell table:style-name="Tabela5.A1" office:value-type="string">
                        <text:p text:style-name="P18"><text:span text:style-name="T27">02/06/2025</text:span></text:p>
                      </table:table-cell>
                    </table:table-row>
                  </table:table>
                  <text:p text:style-name="P21"/>
                  <text:p text:style-name="P32">Caraguatatuba, 14 de abril de 2025.</text:p>
                </text:section>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1"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7"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6"><draw:text-box><text:p text:style-name="MP8"><text:span text:style-name="MT7"><text:tab/>Ano IV – nº </text:span><text:span text:style-name="MT7"><text:title>1570</text:title></text:span><text:span text:style-name="MT7"><text:s/>- </text:span><text:span text:style-name="MT7"><text:modification-date style:data-style-name="N10115">23 de abril de 2025</text:modification-date></text:span><text:span text:style-name="MT7"><text:tab/></text:span><text:span text:style-name="MT8"><text:page-number text:select-page="current">11</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I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4-23T12:12:45.451000000</dc:date>
    <meta:editing-duration>PT10H36M40S</meta:editing-duration>
    <meta:editing-cycles>127</meta:editing-cycles>
    <meta:generator>LibreOffice/24.2.6.2$Windows_X86_64 LibreOffice_project/ef66aa7e36a1bb8e65bfbc63aba53045a14d0871</meta:generator>
    <dc:title>1570</dc:title>
    <meta:print-date>2025-03-28T16:13:33.812000000</meta:print-date>
    <meta:printed-by>Arquivos PDF</meta:printed-by>
    <meta:document-statistic meta:table-count="5" meta:image-count="0" meta:object-count="0" meta:page-count="11" meta:paragraph-count="646" meta:word-count="9991" meta:character-count="67137" meta:non-whitespace-character-count="57697"/>
  </office:meta>
</office:document-meta>
</file>

<file path=META-INF/documentsignatures.xml><?xml version="1.0" encoding="utf-8"?>
<document-signatures xmlns="urn:oasis:names:tc:opendocument:xmlns:digitalsignature:1.0">
  <Signature xmlns="http://www.w3.org/2000/09/xmldsig#" Id="ID_0070003400b1002b00420046004400bb008900230002004d004e00df00510076">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axnrwYsY1zdw47tRsHuuIebumF2DPJDztFrkrN0DEWA=</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If48GqL8IO+pFk4HixTXPUa7E2M9oleFtbWUrjkX3P4=</DigestValue>
      </Reference>
      <Reference URI="settings.xml">
        <Transforms>
          <Transform Algorithm="http://www.w3.org/TR/2001/REC-xml-c14n-20010315"/>
        </Transforms>
        <DigestMethod Algorithm="http://www.w3.org/2001/04/xmlenc#sha256"/>
        <DigestValue>ooozv9DPrxpHAmxA/jbLPJKobbG26tpKl4nKkvpNeJ0=</DigestValue>
      </Reference>
      <Reference URI="content.xml">
        <Transforms>
          <Transform Algorithm="http://www.w3.org/TR/2001/REC-xml-c14n-20010315"/>
        </Transforms>
        <DigestMethod Algorithm="http://www.w3.org/2001/04/xmlenc#sha256"/>
        <DigestValue>CZs9svZUbCOmYGnBGaTItKIYh2feJtqG2GaRXOmgxRU=</DigestValue>
      </Reference>
      <Reference URI="Thumbnails/thumbnail.png">
        <DigestMethod Algorithm="http://www.w3.org/2001/04/xmlenc#sha256"/>
        <DigestValue>EnmDUKy3srLzD0HKV+u6c/qcZbJmRPOBcrgIlsQeVe8=</DigestValue>
      </Reference>
      <Reference URI="META-INF/manifest.xml">
        <Transforms>
          <Transform Algorithm="http://www.w3.org/TR/2001/REC-xml-c14n-20010315"/>
        </Transforms>
        <DigestMethod Algorithm="http://www.w3.org/2001/04/xmlenc#sha256"/>
        <DigestValue>inzhtT1YIVQcJmJvpCtVIpvgMl271kZsNhrj3PitG0c=</DigestValue>
      </Reference>
      <Reference URI="#ID_009b00df007a0011007800160041005b008d00790082004500d100c800390093">
        <DigestMethod Algorithm="http://www.w3.org/2001/04/xmlenc#sha256"/>
        <DigestValue>CITHvhm4H5uNl1qFhFYUKb/ojVWn0TPHJQwZ0zaE4pQ=</DigestValue>
      </Reference>
      <Reference URI="#idSignedProperties_ID_0070003400b1002b00420046004400bb008900230002004d004e00df00510076" Type="http://uri.etsi.org/01903#SignedProperties">
        <DigestMethod Algorithm="http://www.w3.org/2001/04/xmlenc#sha256"/>
        <DigestValue>/M5TtlpcPEJFsBcLJnBHSd0oFEeoFfq8ZY+uGn7cni0=</DigestValue>
      </Reference>
    </SignedInfo>
    <SignatureValue>U8Mal4To6vrZQf+qhcuoh7pk22HQNiWvLaKoIjixft/hzhAH72xDmYb8nlMN5b7W
MGRZzy7y0A6Alx1FffND/vV9VuCznjKTLN+ngkeOuRAtw3vmNphJuo87XTXadf3L
yaoBsEYhlHJB89vLsiQJmKYI69EEJQ4A3LwuQIwZPqnN1cEs5PxEH/W7Ln/0qCVk
frm1SVw4FnlEG23qf/znciD/zAgUj12imZTC506zKcl4c+SDjREBMC9uF51Ciz9i
5DuIj+ykW1WpPF84qoGJrVvL1J+sSsl4fmB+o70Rj+Y0z8DFSdcyTWKVBdl8aLi+
p28iPUHs0YmliUt07geL1w==</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9b00df007a0011007800160041005b008d00790082004500d100c800390093" Target="#ID_0070003400b1002b00420046004400bb008900230002004d004e00df00510076">
          <dc:date xmlns:dc="http://purl.org/dc/elements/1.1/">2025-04-23T12:13:33.097000000</dc:date>
        </SignatureProperty>
      </SignatureProperties>
    </Object>
    <Object xmlns:xd="http://uri.etsi.org/01903/v1.3.2#">
      <xd:QualifyingProperties Target="#ID_0070003400b1002b00420046004400bb008900230002004d004e00df00510076">
        <xd:SignedProperties Id="idSignedProperties_ID_0070003400b1002b00420046004400bb008900230002004d004e00df00510076">
          <xd:SignedSignatureProperties>
            <xd:SigningTime>2025-04-23T12:13:33.097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70003400b1002b00420046004400bb008900230002004d004e00df00510076">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