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3.159cm"/>
    </style:style>
    <style:style style:name="Tabela1.B" style:family="table-column">
      <style:table-column-properties style:column-width="1.226cm"/>
    </style:style>
    <style:style style:name="Tabela1.C" style:family="table-column">
      <style:table-column-properties style:column-width="0.877cm"/>
    </style:style>
    <style:style style:name="Tabela1.D" style:family="table-column">
      <style:table-column-properties style:column-width="0.649cm"/>
    </style:style>
    <style:style style:name="Tabela1.E" style:family="table-column">
      <style:table-column-properties style:column-width="1.7cm"/>
    </style:style>
    <style:style style:name="Tabela1.F" style:family="table-column">
      <style:table-column-properties style:column-width="1.157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="0.5pt solid #000000"/>
    </style:style>
    <style:style style:name="Tabela1.C1" style:family="table-cell">
      <style:table-cell-properties style:vertical-align="" fo:padding="0.101cm" fo:border="0.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1.542cm"/>
    </style:style>
    <style:style style:name="Tabela2.B" style:family="table-column">
      <style:table-column-properties style:column-width="4.768cm"/>
    </style:style>
    <style:style style:name="Tabela2.C" style:family="table-column">
      <style:table-column-properties style:column-width="2.461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" fo:padding="0.101cm" fo:border="0.5pt solid #000000"/>
    </style:style>
    <style:style style:name="Tabela2.A2" style:family="table-cell">
      <style:table-cell-properties style:vertical-align="middle" fo:padding="0.101cm" fo:border="0.5pt solid #000000"/>
    </style:style>
    <style:style style:name="Tabela3" style:family="table">
      <style:table-properties style:width="8.77cm" fo:margin-left="0.009cm" fo:margin-top="0cm" fo:margin-bottom="0cm" table:align="left" style:writing-mode="page"/>
    </style:style>
    <style:style style:name="Tabela3.A" style:family="table-column">
      <style:table-column-properties style:column-width="0.72cm"/>
    </style:style>
    <style:style style:name="Tabela3.B" style:family="table-column">
      <style:table-column-properties style:column-width="1.88cm"/>
    </style:style>
    <style:style style:name="Tabela3.C" style:family="table-column">
      <style:table-column-properties style:column-width="1.924cm"/>
    </style:style>
    <style:style style:name="Tabela3.D" style:family="table-column">
      <style:table-column-properties style:column-width="1.834cm"/>
    </style:style>
    <style:style style:name="Tabela3.E" style:family="table-column">
      <style:table-column-properties style:column-width="2.411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middle" fo:padding="0.101cm" fo:border="0.5pt solid #000000"/>
    </style:style>
    <style:style style:name="Tabela3.A2" style:family="table-cell">
      <style:table-cell-properties style:vertical-align="" fo:padding-left="0.009cm" fo:padding-right="0.009cm" fo:padding-top="0cm" fo:padding-bottom="0cm" fo:border="0.5pt solid #000000"/>
    </style:style>
    <style:style style:name="Tabela4" style:family="table">
      <style:table-properties style:width="8.77cm" fo:margin-left="0.009cm" fo:margin-top="0cm" fo:margin-bottom="0cm" table:align="left" style:writing-mode="page"/>
    </style:style>
    <style:style style:name="Tabela4.A" style:family="table-column">
      <style:table-column-properties style:column-width="0.699cm"/>
    </style:style>
    <style:style style:name="Tabela4.B" style:family="table-column">
      <style:table-column-properties style:column-width="1.91cm"/>
    </style:style>
    <style:style style:name="Tabela4.C" style:family="table-column">
      <style:table-column-properties style:column-width="1.921cm"/>
    </style:style>
    <style:style style:name="Tabela4.D" style:family="table-column">
      <style:table-column-properties style:column-width="1.829cm"/>
    </style:style>
    <style:style style:name="Tabela4.E" style:family="table-column">
      <style:table-column-properties style:column-width="2.411cm"/>
    </style:style>
    <style:style style:name="Tabela4.1" style:family="table-row">
      <style:table-row-properties style:min-row-height="0.399cm" fo:keep-together="auto"/>
    </style:style>
    <style:style style:name="Tabela4.A1" style:family="table-cell">
      <style:table-cell-properties style:vertical-align="middle" fo:padding="0.101cm" fo:border="0.5pt solid #000000"/>
    </style:style>
    <style:style style:name="Tabela4.A2" style:family="table-cell">
      <style:table-cell-properties style:vertical-align="" fo:padding-left="0.009cm" fo:padding-right="0.009cm" fo:padding-top="0cm" fo:padding-bottom="0cm" fo:border="0.5pt solid #000000"/>
    </style:style>
    <style:style style:name="Tabela5" style:family="table">
      <style:table-properties style:width="8.77cm" fo:margin-left="0.009cm" fo:margin-top="0cm" fo:margin-bottom="0cm" table:align="left" style:writing-mode="page"/>
    </style:style>
    <style:style style:name="Tabela5.A" style:family="table-column">
      <style:table-column-properties style:column-width="3.969cm"/>
    </style:style>
    <style:style style:name="Tabela5.B" style:family="table-column">
      <style:table-column-properties style:column-width="2.402cm"/>
    </style:style>
    <style:style style:name="Tabela5.C" style:family="table-column">
      <style:table-column-properties style:column-width="2.399cm"/>
    </style:style>
    <style:style style:name="Tabela5.1" style:family="table-row">
      <style:table-row-properties style:min-row-height="0.399cm" fo:keep-together="auto"/>
    </style:style>
    <style:style style:name="Tabela5.A1" style:family="table-cell">
      <style:table-cell-properties style:vertical-align="" fo:padding="0.101cm" fo:border="0.5pt solid #000000"/>
    </style:style>
    <style:style style:name="Tabela6" style:family="table">
      <style:table-properties style:width="8.77cm" fo:margin-left="0.009cm" fo:margin-top="0cm" fo:margin-bottom="0cm" table:align="left" style:writing-mode="page"/>
    </style:style>
    <style:style style:name="Tabela6.A" style:family="table-column">
      <style:table-column-properties style:column-width="4.669cm"/>
    </style:style>
    <style:style style:name="Tabela6.B" style:family="table-column">
      <style:table-column-properties style:column-width="4.099cm"/>
    </style:style>
    <style:style style:name="Tabela6.1" style:family="table-row">
      <style:table-row-properties style:min-row-height="0.399cm" fo:keep-together="auto"/>
    </style:style>
    <style:style style:name="Tabela6.A1" style:family="table-cell">
      <style:table-cell-properties style:vertical-align="middle" fo:padding="0.101cm" fo:border="0.5pt solid #000000"/>
    </style:style>
    <style:style style:name="Tabela6.A2" style:family="table-cell">
      <style:table-cell-properties style:vertical-align="bottom" fo:padding="0.101cm" fo:border="0.5pt solid #000000"/>
    </style:style>
    <style:style style:name="Tabela7" style:family="table">
      <style:table-properties style:width="17.983cm" fo:margin-left="0.009cm" fo:margin-top="0cm" fo:margin-bottom="0cm" table:align="left" style:writing-mode="page"/>
    </style:style>
    <style:style style:name="Tabela7.A" style:family="table-column">
      <style:table-column-properties style:column-width="1.346cm"/>
    </style:style>
    <style:style style:name="Tabela7.B" style:family="table-column">
      <style:table-column-properties style:column-width="6.359cm"/>
    </style:style>
    <style:style style:name="Tabela7.C" style:family="table-column">
      <style:table-column-properties style:column-width="1.706cm"/>
    </style:style>
    <style:style style:name="Tabela7.D" style:family="table-column">
      <style:table-column-properties style:column-width="1.799cm"/>
    </style:style>
    <style:style style:name="Tabela7.E" style:family="table-column">
      <style:table-column-properties style:column-width="2.662cm"/>
    </style:style>
    <style:style style:name="Tabela7.F" style:family="table-column">
      <style:table-column-properties style:column-width="1.58cm"/>
    </style:style>
    <style:style style:name="Tabela7.G" style:family="table-column">
      <style:table-column-properties style:column-width="2.529cm"/>
    </style:style>
    <style:style style:name="Tabela7.1" style:family="table-row">
      <style:table-row-properties style:min-row-height="0.399cm" fo:keep-together="auto"/>
    </style:style>
    <style:style style:name="Tabela7.A1" style:family="table-cell">
      <style:table-cell-properties style:vertical-align="" fo:padding="0.101cm" fo:border="0.5pt solid #000000"/>
    </style:style>
    <style:style style:name="Tabela7.A2" style:family="table-cell">
      <style:table-cell-properties style:vertical-align="middle" fo:padding="0.101cm" fo:border="0.5pt solid #000000"/>
    </style:style>
    <style:style style:name="Tabela7.A3" style:family="table-cell">
      <style:table-cell-properties style:vertical-align="bottom" fo:padding="0.101cm" fo:border="0.5pt solid #000000"/>
    </style:style>
    <style:style style:name="Tabela8" style:family="table">
      <style:table-properties style:width="17.983cm" fo:margin-left="0.009cm" fo:margin-top="0cm" fo:margin-bottom="0cm" table:align="left" style:writing-mode="page"/>
    </style:style>
    <style:style style:name="Tabela8.A" style:family="table-column">
      <style:table-column-properties style:column-width="1.282cm"/>
    </style:style>
    <style:style style:name="Tabela8.B" style:family="table-column">
      <style:table-column-properties style:column-width="6.428cm"/>
    </style:style>
    <style:style style:name="Tabela8.C" style:family="table-column">
      <style:table-column-properties style:column-width="1.7cm"/>
    </style:style>
    <style:style style:name="Tabela8.D" style:family="table-column">
      <style:table-column-properties style:column-width="1.799cm"/>
    </style:style>
    <style:style style:name="Tabela8.E" style:family="table-column">
      <style:table-column-properties style:column-width="2.679cm"/>
    </style:style>
    <style:style style:name="Tabela8.F" style:family="table-column">
      <style:table-column-properties style:column-width="1.563cm"/>
    </style:style>
    <style:style style:name="Tabela8.G" style:family="table-column">
      <style:table-column-properties style:column-width="2.529cm"/>
    </style:style>
    <style:style style:name="Tabela8.1" style:family="table-row">
      <style:table-row-properties style:min-row-height="0.399cm" fo:keep-together="auto"/>
    </style:style>
    <style:style style:name="Tabela8.A1" style:family="table-cell">
      <style:table-cell-properties style:vertical-align="middle" fo:padding="0.101cm" fo:border="0.5pt solid #000000"/>
    </style:style>
    <style:style style:name="Tabela9" style:family="table">
      <style:table-properties style:width="17.983cm" fo:margin-left="0.009cm" fo:margin-top="0cm" fo:margin-bottom="0cm" table:align="left" style:writing-mode="page"/>
    </style:style>
    <style:style style:name="Tabela9.A" style:family="table-column">
      <style:table-column-properties style:column-width="1.591cm"/>
    </style:style>
    <style:style style:name="Tabela9.B" style:family="table-column">
      <style:table-column-properties style:column-width="8.751cm"/>
    </style:style>
    <style:style style:name="Tabela9.C" style:family="table-column">
      <style:table-column-properties style:column-width="1.547cm"/>
    </style:style>
    <style:style style:name="Tabela9.D" style:family="table-column">
      <style:table-column-properties style:column-width="1.803cm"/>
    </style:style>
    <style:style style:name="Tabela9.E" style:family="table-column">
      <style:table-column-properties style:column-width="2.699cm"/>
    </style:style>
    <style:style style:name="Tabela9.1" style:family="table-row">
      <style:table-row-properties style:min-row-height="0.399cm" fo:keep-together="auto"/>
    </style:style>
    <style:style style:name="Tabela9.A1" style:family="table-cell">
      <style:table-cell-properties style:vertical-align="middle" fo:padding="0.101cm" fo:border="0.5pt solid #000000"/>
    </style:style>
    <style:style style:name="Tabela9.A3" style:family="table-cell">
      <style:table-cell-properties style:vertical-align="bottom" fo:padding="0.101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0b036b4"/>
    </style:style>
    <style:style style:name="P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language="pt" fo:country="BR" officeooo:paragraph-rsid="00b036b4"/>
    </style:style>
    <style:style style:name="P9" style:family="paragraph" style:parent-style-name="Standard">
      <loext:graphic-properties draw:fill="solid" draw:fill-color="#eeeeee" draw:opacity="100%"/>
      <style:paragraph-properties fo:margin-left="0cm" fo:margin-right="0cm" fo:line-height="120%" fo:text-align="center" style:justify-single-word="false" fo:text-indent="0cm" style:auto-text-indent="false" fo:background-color="#eeeeee"/>
      <style:text-properties style:font-name="Gilroy ExtraBold1" fo:font-size="20pt" fo:font-weight="bold" officeooo:paragraph-rsid="00b036b4" style:font-size-asian="20pt" style:font-weight-asian="bold"/>
    </style:style>
    <style:style style:name="P10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0b036b4" style:font-size-asian="20pt" style:font-weight-asian="bold"/>
    </style:style>
    <style:style style:name="P11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</style:style>
    <style:style style:name="P13" style:family="paragraph" style:parent-style-name="Estilo_20_de_20_parágrafo_20_5">
      <style:paragraph-properties fo:margin-left="0cm" fo:margin-right="0cm" fo:line-height="80%" fo:text-align="start" style:justify-single-word="false" fo:text-indent="0cm" style:auto-text-indent="false">
        <style:tab-stops/>
      </style:paragraph-properties>
    </style:style>
    <style:style style:name="P14" style:family="paragraph" style:parent-style-name="Estilo_20_de_20_parágrafo_20_5">
      <style:paragraph-properties fo:margin-left="0cm" fo:margin-right="0cm" fo:line-height="80%" fo:text-indent="0cm" style:auto-text-indent="false">
        <style:tab-stops/>
      </style:paragraph-properties>
    </style:style>
    <style:style style:name="P15" style:family="paragraph" style:parent-style-name="Negrito_20_Centralizado">
      <style:paragraph-properties fo:margin-left="0cm" fo:margin-right="0cm" fo:line-height="80%" fo:text-indent="0cm" style:auto-text-indent="false"/>
    </style:style>
    <style:style style:name="P16" style:family="paragraph" style:parent-style-name="Título_20_Divisor">
      <loext:graphic-properties draw:fill-color="#cbcbcb"/>
      <style:paragraph-properties fo:margin-left="0cm" fo:margin-right="0cm" fo:line-height="80%" fo:text-indent="0cm" style:auto-text-indent="false"/>
    </style:style>
    <style:style style:name="P17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18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Edital">
      <style:paragraph-properties fo:margin-left="0cm" fo:margin-right="0cm" fo:line-height="80%" fo:text-align="center" style:justify-single-word="false" fo:text-indent="0cm" style:auto-text-indent="false"/>
    </style:style>
    <style:style style:name="P20" style:family="paragraph" style:parent-style-name="Edital">
      <style:paragraph-properties fo:margin-left="0cm" fo:margin-right="0cm" fo:margin-top="0cm" fo:margin-bottom="0.349cm" style:contextual-spacing="false" fo:line-height="80%" fo:text-align="center" style:justify-single-word="false" fo:text-indent="0cm" style:auto-text-indent="false"/>
    </style:style>
    <style:style style:name="P21" style:family="paragraph" style:parent-style-name="Edital">
      <style:paragraph-properties fo:margin-left="0cm" fo:margin-right="0cm" fo:margin-top="0cm" fo:margin-bottom="0.15cm" style:contextual-spacing="false" fo:line-height="80%" fo:text-align="center" style:justify-single-word="false" fo:text-indent="0cm" style:auto-text-indent="false"/>
    </style:style>
    <style:style style:name="P22" style:family="paragraph" style:parent-style-name="Edital" style:master-page-name="First_20_Page">
      <loext:graphic-properties draw:fill="solid" draw:fill-color="#cbcbcb"/>
      <style:paragraph-properties fo:margin-left="0cm" fo:margin-right="0cm" fo:line-height="80%" fo:text-align="center" style:justify-single-word="false" fo:text-indent="0cm" style:auto-text-indent="false" style:page-number="auto" fo:background-color="#cbcbcb"/>
    </style:style>
    <style:style style:name="P23" style:family="paragraph" style:parent-style-name="Edital">
      <loext:graphic-properties draw:fill="solid" draw:fill-color="#cbcbcb"/>
      <style:paragraph-properties fo:margin-left="0cm" fo:margin-right="0cm" fo:line-height="80%" fo:text-align="center" style:justify-single-word="false" fo:text-indent="0cm" style:auto-text-indent="false" fo:background-color="#cbcbcb"/>
    </style:style>
    <style:style style:name="P24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</style:style>
    <style:style style:name="P25" style:family="paragraph" style:parent-style-name="Edital">
      <style:paragraph-properties fo:margin-left="0cm" fo:margin-right="0cm" fo:line-height="80%" fo:text-indent="0cm" style:auto-text-indent="false"/>
    </style:style>
    <style:style style:name="P26" style:family="paragraph" style:parent-style-name="Edital">
      <style:paragraph-properties fo:margin-left="0cm" fo:margin-right="0cm" fo:margin-top="0cm" fo:margin-bottom="0.349cm" style:contextual-spacing="false" fo:line-height="80%" fo:text-align="end" style:justify-single-word="false" fo:text-indent="0cm" style:auto-text-indent="false"/>
    </style:style>
    <style:style style:name="P27" style:family="paragraph" style:parent-style-name="Edital">
      <style:paragraph-properties fo:margin-left="0cm" fo:margin-right="0cm" fo:margin-top="0cm" fo:margin-bottom="0.199cm" style:contextual-spacing="false" fo:line-height="80%" fo:text-indent="0cm" style:auto-text-indent="false"/>
      <style:text-properties fo:language="pt" fo:country="PT"/>
    </style:style>
    <style:style style:name="P2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0b036b4"/>
    </style:style>
    <style:style style:name="P29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_5b_Sem_20_estilo_20_de_20_parágrafo_5d_">
      <style:paragraph-properties fo:line-height="80%" fo:text-align="start" style:justify-single-word="false">
        <style:tab-stops/>
      </style:paragraph-properties>
      <style:text-properties style:font-name="Gilroy Light1"/>
    </style:style>
    <style:style style:name="P31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33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34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35" style:family="paragraph">
      <loext:graphic-properties draw:fill="solid" draw:fill-color="#bcbec0"/>
    </style:style>
    <style:style style:name="P36" style:family="paragraph">
      <loext:graphic-properties draw:fill="none"/>
    </style:style>
    <style:style style:name="P37" style:family="paragraph">
      <loext:graphic-properties draw:fill="solid" draw:fill-color="#e21e20"/>
    </style:style>
    <style:style style:name="P38" style:family="paragraph">
      <loext:graphic-properties draw:fill="solid" draw:fill-color="#939598"/>
    </style:style>
    <style:style style:name="P39" style:family="paragraph">
      <loext:graphic-properties draw:fill="solid" draw:fill-color="#53a275"/>
    </style:style>
    <style:style style:name="P40" style:family="paragraph">
      <loext:graphic-properties draw:fill="solid" draw:fill-color="#fce808"/>
    </style:style>
    <style:style style:name="P41" style:family="paragraph">
      <loext:graphic-properties draw:fill="solid" draw:fill-color="#232021"/>
    </style:style>
    <style:style style:name="P42" style:family="paragraph">
      <loext:graphic-properties draw:fill="solid" draw:fill-color="#d1d3d4"/>
    </style:style>
    <style:style style:name="P43" style:family="paragraph">
      <loext:graphic-properties draw:fill="solid" draw:fill-color="#ffffff"/>
    </style:style>
    <style:style style:name="P44" style:family="paragraph">
      <loext:graphic-properties draw:fill="solid" draw:fill-color="#293288"/>
    </style:style>
    <style:style style:name="P45" style:family="paragraph">
      <loext:graphic-properties draw:fill-color="#ffffff" draw:opacity="0%"/>
    </style:style>
    <style:style style:name="P46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47" style:family="paragraph">
      <loext:graphic-properties draw:fill="solid" draw:fill-color="#10476d"/>
    </style:style>
    <style:style style:name="P4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0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1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text-position="-10% 100%" style:font-name="Times New Roman3" fo:font-size="10pt" style:font-size-asian="10pt"/>
    </style:style>
    <style:style style:name="T4" style:family="text">
      <style:text-properties style:text-position="-10% 100%" style:font-name="Times New Roman3" fo:font-size="10pt" fo:language="pt" fo:country="BR" style:font-size-asian="10pt"/>
    </style:style>
    <style:style style:name="T5" style:family="text">
      <style:text-properties style:text-position="-10% 100%" style:font-name="Times New Roman3" fo:font-size="6pt" style:font-size-asian="6pt"/>
    </style:style>
    <style:style style:name="T6" style:family="text">
      <style:text-properties fo:font-size="6pt" style:font-size-asian="6pt"/>
    </style:style>
    <style:style style:name="T7" style:family="text">
      <style:text-properties fo:font-size="6pt" fo:letter-spacing="-0.002cm" style:font-size-asian="6pt"/>
    </style:style>
    <style:style style:name="T8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10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1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12" style:family="text">
      <style:text-properties style:font-name="Gilroy Light2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3" style:family="text">
      <style:text-properties style:font-name="Gilroy Light2" fo:font-size="12pt" style:font-size-asian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text-scale="105%"/>
    </style:style>
    <style:style style:name="T16" style:family="text">
      <style:text-properties fo:language="pt" fo:country="BR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20" style:family="text">
      <style:text-properties fo:color="#e5e5e5" loext:opacity="100%" style:text-outline="false" style:font-name="Times New Roman3" fo:font-size="10pt" style:font-size-asian="10pt"/>
    </style:style>
    <style:style style:name="T21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22" style:family="text">
      <style:text-properties fo:color="#e5e5e5" loext:opacity="100%" style:text-outline="false" style:font-name="Times New Roman" fo:font-size="10pt" style:font-size-asian="10pt"/>
    </style:style>
    <style:style style:name="T23" style:family="text">
      <style:text-properties style:text-underline-style="none"/>
    </style:style>
    <style:style style:name="T24" style:family="text">
      <style:text-properties fo:font-size="5pt" fo:font-weight="bold" style:font-size-asian="5pt" style:font-weight-asian="bold"/>
    </style:style>
    <style:style style:name="T25" style:family="text">
      <style:text-properties fo:font-size="5pt" style:font-size-asian="5pt"/>
    </style:style>
    <style:style style:name="T26" style:family="text">
      <style:text-properties fo:font-size="5pt" fo:letter-spacing="-0.002cm" fo:font-weight="bold" style:font-size-asian="5pt" style:font-weight-asian="bold"/>
    </style:style>
    <style:style style:name="T27" style:family="text">
      <style:text-properties fo:font-size="5pt" fo:letter-spacing="-0.012cm" fo:font-weight="bold" style:font-size-asian="5pt" style:font-weight-asian="bold"/>
    </style:style>
    <style:style style:name="T28" style:family="text">
      <style:text-properties fo:font-size="5pt" fo:letter-spacing="-0.004cm" fo:font-weight="bold" style:font-size-asian="5pt" style:font-weight-asian="bold"/>
    </style:style>
    <style:style style:name="T29" style:family="text">
      <style:text-properties fo:font-size="5pt" fo:letter-spacing="-0.005cm" fo:font-weight="bold" style:font-size-asian="5pt" style:font-weight-asian="bold"/>
    </style:style>
    <style:style style:name="T30" style:family="text">
      <style:text-properties fo:letter-spacing="-0.005cm"/>
    </style:style>
    <style:style style:name="T31" style:family="text">
      <style:text-properties fo:letter-spacing="-0.005cm" fo:font-weight="bold" style:font-weight-asian="bold"/>
    </style:style>
    <style:style style:name="T32" style:family="text">
      <style:text-properties fo:letter-spacing="-0.009cm"/>
    </style:style>
    <style:style style:name="T33" style:family="text">
      <style:text-properties fo:letter-spacing="-0.007cm"/>
    </style:style>
    <style:style style:name="T34" style:family="text">
      <style:text-properties fo:letter-spacing="-0.007cm" fo:font-weight="bold" style:font-weight-asian="bold"/>
    </style:style>
    <style:style style:name="T35" style:family="text">
      <style:text-properties fo:letter-spacing="-0.004cm"/>
    </style:style>
    <style:style style:name="T36" style:family="text">
      <style:text-properties fo:letter-spacing="-0.004cm" fo:font-weight="bold" style:font-weight-asian="bold"/>
    </style:style>
    <style:style style:name="T37" style:family="text">
      <style:text-properties fo:letter-spacing="-0.011cm"/>
    </style:style>
    <style:style style:name="T38" style:family="text">
      <style:text-properties fo:letter-spacing="-0.011cm" fo:font-weight="bold" style:font-weight-asian="bold"/>
    </style:style>
    <style:style style:name="T39" style:family="text">
      <style:text-properties fo:letter-spacing="-0.002cm" fo:font-weight="bold" style:font-weight-asian="bold"/>
    </style:style>
    <style:style style:name="T40" style:family="text">
      <style:text-properties style:font-name="Gilroy Light1"/>
    </style:style>
    <style:style style:name="T41" style:family="text">
      <style:text-properties fo:language="pt" fo:country="PT"/>
    </style:style>
    <style:style style:name="T42" style:family="text">
      <style:text-properties fo:color="#202124" loext:opacity="100%" style:text-outline="false"/>
    </style:style>
    <style:style style:name="T43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44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45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46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7" style:family="text">
      <style:text-properties fo:color="#ffffff" loext:opacity="100%" style:font-name="Gilroy ExtraBold" fo:font-size="18pt" style:font-size-asian="18pt" style:font-size-complex="18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none" draw:marker-start="" draw:marker-end="" draw:fill="solid" draw:fill-color="#fce808" loext:decorative="false" style:run-through="foreground"/>
    </style:style>
    <style:style style:name="gr11" style:family="graphic">
      <style:graphic-properties draw:stroke="none" draw:marker-start="" draw:marker-end="" draw:fill="solid" draw:fill-color="#232021" loext:decorative="false" style:run-through="foreground"/>
    </style:style>
    <style:style style:name="gr12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6" style:family="graphic">
      <style:graphic-properties draw:stroke="none" draw:marker-start="" draw:marker-end="" draw:fill="solid" draw:fill-color="#ffffff" loext:decorative="false" style:run-through="foreground"/>
    </style:style>
    <style:style style:name="gr17" style:family="graphic">
      <style:graphic-properties draw:stroke="none" draw:marker-start="" draw:marker-end="" draw:fill="solid" draw:fill-color="#53a275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1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2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5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6" draw:name="Forma3" draw:style-name="gr2" draw:text-style-name="P34" svg:width="8.631cm" svg:height="0.911cm" svg:x="3.02cm" svg:y="1.75cm">
        <draw:text-box>
          <text:p><text:span text:style-name="T44">DIÁRIO OFICIAL DO MUNICÍPIO DE</text:span></text:p>
        </draw:text-box>
      </draw:frame>
      <draw:custom-shape text:anchor-type="page" text:anchor-page-number="1" draw:z-index="5" draw:name="Forma7" draw:style-name="gr22" draw:text-style-name="P45" svg:width="15.865cm" svg:height="0.731cm" svg:x="1.39cm" svg:y="3.799cm">
        <text:p text:style-name="P6"><text:span text:style-name="T11">Ano V</text:span><text:span text:style-name="T12">III</text:span><text:span text:style-name="T11"> • nº</text:span><text:span text:style-name="T11"><text:title>1567</text:title></text:span><text:span text:style-name="T11"> • </text:span><text:span text:style-name="T11"><text:modification-date style:data-style-name="N10114">quinta-feira, 17 de abril de 2025</text:modification-date></text:span><text:span text:style-name="T11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polygon text:anchor-type="page" text:anchor-page-number="1" draw:z-index="3" draw:name="Forma2" draw:style-name="gr24" draw:text-style-name="P47" svg:width="21cm" svg:height="1.019cm" svg:x="0cm" svg:y="0cm" svg:viewBox="0 0 21001 1020" draw:points="0,1020 21001,0 0,0">
        <text:p/>
      </draw:polygon>
      <draw:frame text:anchor-type="page" text:anchor-page-number="1" draw:z-index="2" draw:name="Forma4" draw:style-name="gr25" draw:text-style-name="P49" svg:width="15.251cm" svg:height="2.595cm" svg:x="1.45cm" svg:y="1.431cm">
        <draw:text-box>
          <text:p text:style-name="P48"><text:span text:style-name="T46">Caraguatatuba</text:span></text:p>
        </draw:text-box>
      </draw:frame>
      <draw:g text:anchor-type="page" text:anchor-page-number="1" draw:z-index="1" draw:name="Forma1" draw:style-name="gr26">
        <draw:path draw:style-name="gr4" draw:text-style-name="P35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5" draw:text-style-name="P36" svg:width="1.286cm" svg:height="0.094cm" svg:x="17.454cm" svg:y="1.697cm" svg:viewBox="0 0 1287 95" svg:d="M0 94c160-60 399-94 642-94s483 34 645 95">
          <text:p/>
        </draw:path>
        <draw:path draw:style-name="gr5" draw:text-style-name="P36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5" draw:text-style-name="P36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5" draw:text-style-name="P36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5" draw:text-style-name="P36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5" draw:text-style-name="P36" svg:width="1.256cm" svg:height="0.089cm" svg:x="17.47cm" svg:y="1.74cm" svg:viewBox="0 0 1257 90" svg:d="M0 89c161-56 394-89 626-89 237 0 470 33 631 90">
          <text:p/>
        </draw:path>
        <draw:path draw:style-name="gr5" draw:text-style-name="P36" svg:width="1.23cm" svg:height="0.085cm" svg:x="17.479cm" svg:y="1.778cm" svg:viewBox="0 0 1231 86" svg:d="M0 86c161-54 388-86 617-86s454 32 614 86">
          <text:p/>
        </draw:path>
        <draw:path draw:style-name="gr5" draw:text-style-name="P36" svg:width="1.198cm" svg:height="0.078cm" svg:x="17.496cm" svg:y="1.824cm" svg:viewBox="0 0 1199 79" svg:d="M0 79c158-49 380-79 599-79 222 0 438 29 600 79">
          <text:p/>
        </draw:path>
        <draw:path draw:style-name="gr5" draw:text-style-name="P36" svg:width="1.17cm" svg:height="0.074cm" svg:x="17.51cm" svg:y="1.868cm" svg:viewBox="0 0 1171 75" svg:d="M0 75c161-48 369-75 585-75 213 0 429 28 586 75">
          <text:p/>
        </draw:path>
        <draw:path draw:style-name="gr5" draw:text-style-name="P36" svg:width="1.09cm" svg:height="0.06cm" svg:x="17.554cm" svg:y="1.985cm" svg:viewBox="0 0 1091 61" svg:d="M0 61c153-39 351-61 548-61 195 0 390 21 543 61">
          <text:p/>
        </draw:path>
        <draw:path draw:style-name="gr5" draw:text-style-name="P36" svg:width="0.106cm" svg:height="0.237cm" svg:x="18.583cm" svg:y="1.717cm" svg:viewBox="0 0 107 238" svg:d="M107 19c-27 81-67 167-106 219-5-46 4-117 39-238">
          <text:p/>
        </draw:path>
        <draw:path draw:style-name="gr5" draw:text-style-name="P36" svg:width="0.112cm" svg:height="0.246cm" svg:x="18.233cm" svg:y="1.663cm" svg:viewBox="0 0 113 247" svg:d="M113 7c-13 89-32 175-98 240-11-77-18-163-14-247">
          <text:p/>
        </draw:path>
        <draw:path draw:style-name="gr6" draw:text-style-name="P37" svg:width="0.172cm" svg:height="0.219cm" svg:x="18.013cm" svg:y="1.7cm" svg:viewBox="0 0 173 220" svg:d="M173 217c-4-118-42-217-86-217-45 0-84 101-87 220z">
          <text:p/>
        </draw:path>
        <draw:path draw:style-name="gr6" draw:text-style-name="P37" svg:width="0.181cm" svg:height="0.24cm" svg:x="17.681cm" svg:y="1.727cm" svg:viewBox="0 0 182 241" svg:d="M182 218c-27-119-93-226-138-217-44 9-54 126-34 240z">
          <text:p/>
        </draw:path>
        <draw:path draw:style-name="gr6" draw:text-style-name="P37" svg:width="0.181cm" svg:height="0.24cm" svg:x="18.33cm" svg:y="1.727cm" svg:viewBox="0 0 182 241" svg:d="M0 218c27-119 92-226 138-217 44 9 54 126 33 240z">
          <text:p/>
        </draw:path>
        <draw:path draw:style-name="gr6" draw:text-style-name="P37" svg:width="0.128cm" svg:height="0.155cm" svg:x="17.471cm" svg:y="1.836cm" svg:viewBox="0 0 129 156" svg:d="M129 143c-41-70-89-121-129-143l60 156z">
          <text:p/>
        </draw:path>
        <draw:path draw:style-name="gr6" draw:text-style-name="P37" svg:width="0.128cm" svg:height="0.155cm" svg:x="18.593cm" svg:y="1.836cm" svg:viewBox="0 0 129 156" svg:d="M0 143c40-70 89-121 129-143l-61 156z">
          <text:p/>
        </draw:path>
        <draw:path draw:style-name="gr5" draw:text-style-name="P36" svg:width="0.107cm" svg:height="0.237cm" svg:x="17.503cm" svg:y="1.717cm" svg:viewBox="0 0 108 238" svg:d="M0 19c26 81 66 167 107 219 5-46-5-117-39-238">
          <text:p/>
        </draw:path>
        <draw:path draw:style-name="gr5" draw:text-style-name="P36" svg:width="0.107cm" svg:height="0.237cm" svg:x="18.581cm" svg:y="1.717cm" svg:viewBox="0 0 108 238" svg:d="M108 19c-26 81-67 167-107 219-5-46 5-117 38-238">
          <text:p/>
        </draw:path>
        <draw:path draw:style-name="gr5" draw:text-style-name="P36" svg:width="0.112cm" svg:height="0.246cm" svg:x="17.847cm" svg:y="1.663cm" svg:viewBox="0 0 113 247" svg:d="M0 7c13 89 32 175 97 240 11-77 19-163 15-247">
          <text:p/>
        </draw:path>
        <draw:path draw:style-name="gr5" draw:text-style-name="P36" svg:width="0.112cm" svg:height="0.246cm" svg:x="18.232cm" svg:y="1.663cm" svg:viewBox="0 0 113 247" svg:d="M113 7c-13 89-31 175-98 240-10-77-18-163-14-247">
          <text:p/>
        </draw:path>
        <draw:line draw:style-name="gr5" draw:text-style-name="P36" svg:x1="17.403cm" svg:y1="1.614cm" svg:x2="17.419cm" svg:y2="1.649cm">
          <text:p/>
        </draw:line>
        <draw:line draw:style-name="gr5" draw:text-style-name="P36" svg:x1="18.788cm" svg:y1="1.614cm" svg:x2="18.773cm" svg:y2="1.649cm">
          <text:p/>
        </draw:line>
        <draw:line draw:style-name="gr5" draw:text-style-name="P36" svg:x1="17.435cm" svg:y1="1.641cm" svg:x2="17.452cm" svg:y2="1.677cm">
          <text:p/>
        </draw:line>
        <draw:line draw:style-name="gr5" draw:text-style-name="P36" svg:x1="18.757cm" svg:y1="1.641cm" svg:x2="18.741cm" svg:y2="1.677cm">
          <text:p/>
        </draw:line>
        <draw:line draw:style-name="gr5" draw:text-style-name="P36" svg:x1="17.427cm" svg:y1="1.681cm" svg:x2="17.443cm" svg:y2="1.716cm">
          <text:p/>
        </draw:line>
        <draw:line draw:style-name="gr5" draw:text-style-name="P36" svg:x1="18.764cm" svg:y1="1.681cm" svg:x2="18.748cm" svg:y2="1.716cm">
          <text:p/>
        </draw:line>
        <draw:line draw:style-name="gr5" draw:text-style-name="P36" svg:x1="17.463cm" svg:y1="1.711cm" svg:x2="17.477cm" svg:y2="1.742cm">
          <text:p/>
        </draw:line>
        <draw:line draw:style-name="gr5" draw:text-style-name="P36" svg:x1="18.73cm" svg:y1="1.711cm" svg:x2="18.716cm" svg:y2="1.742cm">
          <text:p/>
        </draw:line>
        <draw:line draw:style-name="gr5" draw:text-style-name="P36" svg:x1="17.457cm" svg:y1="1.748cm" svg:x2="17.47cm" svg:y2="1.783cm">
          <text:p/>
        </draw:line>
        <draw:line draw:style-name="gr5" draw:text-style-name="P36" svg:x1="18.737cm" svg:y1="1.748cm" svg:x2="18.724cm" svg:y2="1.783cm">
          <text:p/>
        </draw:line>
        <draw:line draw:style-name="gr5" draw:text-style-name="P36" svg:x1="17.487cm" svg:y1="1.778cm" svg:x2="17.502cm" svg:y2="1.817cm">
          <text:p/>
        </draw:line>
        <draw:line draw:style-name="gr5" draw:text-style-name="P36" svg:x1="18.705cm" svg:y1="1.778cm" svg:x2="18.69cm" svg:y2="1.817cm">
          <text:p/>
        </draw:line>
        <draw:line draw:style-name="gr5" draw:text-style-name="P36" svg:x1="17.487cm" svg:y1="1.823cm" svg:x2="17.502cm" svg:y2="1.859cm">
          <text:p/>
        </draw:line>
        <draw:line draw:style-name="gr5" draw:text-style-name="P36" svg:x1="18.705cm" svg:y1="1.823cm" svg:x2="18.69cm" svg:y2="1.859cm">
          <text:p/>
        </draw:line>
        <draw:line draw:style-name="gr5" draw:text-style-name="P36" svg:x1="17.554cm" svg:y1="1.889cm" svg:x2="17.575cm" svg:y2="1.927cm">
          <text:p/>
        </draw:line>
        <draw:line draw:style-name="gr5" draw:text-style-name="P36" svg:x1="18.641cm" svg:y1="1.889cm" svg:x2="18.62cm" svg:y2="1.927cm">
          <text:p/>
        </draw:line>
        <draw:line draw:style-name="gr5" draw:text-style-name="P36" svg:x1="17.533cm" svg:y1="1.764cm" svg:x2="17.544cm" svg:y2="1.804cm">
          <text:p/>
        </draw:line>
        <draw:line draw:style-name="gr5" draw:text-style-name="P36" svg:x1="18.658cm" svg:y1="1.764cm" svg:x2="18.646cm" svg:y2="1.804cm">
          <text:p/>
        </draw:line>
        <draw:line draw:style-name="gr5" draw:text-style-name="P36" svg:x1="17.57cm" svg:y1="1.756cm" svg:x2="17.583cm" svg:y2="1.796cm">
          <text:p/>
        </draw:line>
        <draw:line draw:style-name="gr5" draw:text-style-name="P36" svg:x1="18.62cm" svg:y1="1.756cm" svg:x2="18.608cm" svg:y2="1.796cm">
          <text:p/>
        </draw:line>
        <draw:line draw:style-name="gr5" draw:text-style-name="P36" svg:x1="17.563cm" svg:y1="1.8cm" svg:x2="17.576cm" svg:y2="1.839cm">
          <text:p/>
        </draw:line>
        <draw:line draw:style-name="gr5" draw:text-style-name="P36" svg:x1="18.627cm" svg:y1="1.8cm" svg:x2="18.615cm" svg:y2="1.839cm">
          <text:p/>
        </draw:line>
        <draw:line draw:style-name="gr5" draw:text-style-name="P36" svg:x1="17.59cm" svg:y1="1.88cm" svg:x2="17.6cm" svg:y2="1.92cm">
          <text:p/>
        </draw:line>
        <draw:line draw:style-name="gr5" draw:text-style-name="P36" svg:x1="18.603cm" svg:y1="1.88cm" svg:x2="18.593cm" svg:y2="1.92cm">
          <text:p/>
        </draw:line>
        <draw:line draw:style-name="gr5" draw:text-style-name="P36" svg:x1="17.572cm" svg:y1="1.6cm" svg:x2="17.582cm" svg:y2="1.638cm">
          <text:p/>
        </draw:line>
        <draw:line draw:style-name="gr5" draw:text-style-name="P36" svg:x1="18.621cm" svg:y1="1.6cm" svg:x2="18.611cm" svg:y2="1.638cm">
          <text:p/>
        </draw:line>
        <draw:line draw:style-name="gr5" draw:text-style-name="P36" svg:x1="17.621cm" svg:y1="1.59cm" svg:x2="17.63cm" svg:y2="1.628cm">
          <text:p/>
        </draw:line>
        <draw:line draw:style-name="gr5" draw:text-style-name="P36" svg:x1="18.573cm" svg:y1="1.59cm" svg:x2="18.563cm" svg:y2="1.628cm">
          <text:p/>
        </draw:line>
        <draw:line draw:style-name="gr5" draw:text-style-name="P36" svg:x1="17.671cm" svg:y1="1.577cm" svg:x2="17.681cm" svg:y2="1.616cm">
          <text:p/>
        </draw:line>
        <draw:line draw:style-name="gr5" draw:text-style-name="P36" svg:x1="18.521cm" svg:y1="1.577cm" svg:x2="18.511cm" svg:y2="1.616cm">
          <text:p/>
        </draw:line>
        <draw:line draw:style-name="gr5" draw:text-style-name="P36" svg:x1="17.718cm" svg:y1="1.57cm" svg:x2="17.725cm" svg:y2="1.61cm">
          <text:p/>
        </draw:line>
        <draw:line draw:style-name="gr5" draw:text-style-name="P36" svg:x1="18.475cm" svg:y1="1.57cm" svg:x2="18.468cm" svg:y2="1.61cm">
          <text:p/>
        </draw:line>
        <draw:line draw:style-name="gr5" draw:text-style-name="P36" svg:x1="17.762cm" svg:y1="1.566cm" svg:x2="17.769cm" svg:y2="1.605cm">
          <text:p/>
        </draw:line>
        <draw:line draw:style-name="gr5" draw:text-style-name="P36" svg:x1="18.431cm" svg:y1="1.566cm" svg:x2="18.424cm" svg:y2="1.605cm">
          <text:p/>
        </draw:line>
        <draw:line draw:style-name="gr5" draw:text-style-name="P36" svg:x1="17.808cm" svg:y1="1.56cm" svg:x2="17.815cm" svg:y2="1.599cm">
          <text:p/>
        </draw:line>
        <draw:line draw:style-name="gr5" draw:text-style-name="P36" svg:x1="18.386cm" svg:y1="1.56cm" svg:x2="18.38cm" svg:y2="1.599cm">
          <text:p/>
        </draw:line>
        <draw:line draw:style-name="gr5" draw:text-style-name="P36" svg:x1="17.597cm" svg:y1="1.633cm" svg:x2="17.606cm" svg:y2="1.673cm">
          <text:p/>
        </draw:line>
        <draw:line draw:style-name="gr5" draw:text-style-name="P36" svg:x1="18.595cm" svg:y1="1.633cm" svg:x2="18.586cm" svg:y2="1.673cm">
          <text:p/>
        </draw:line>
        <draw:line draw:style-name="gr5" draw:text-style-name="P36" svg:x1="17.651cm" svg:y1="1.621cm" svg:x2="17.66cm" svg:y2="1.66cm">
          <text:p/>
        </draw:line>
        <draw:line draw:style-name="gr5" draw:text-style-name="P36" svg:x1="18.544cm" svg:y1="1.621cm" svg:x2="18.536cm" svg:y2="1.66cm">
          <text:p/>
        </draw:line>
        <draw:line draw:style-name="gr5" draw:text-style-name="P36" svg:x1="17.697cm" svg:y1="1.614cm" svg:x2="17.706cm" svg:y2="1.655cm">
          <text:p/>
        </draw:line>
        <draw:line draw:style-name="gr5" draw:text-style-name="P36" svg:x1="18.494cm" svg:y1="1.614cm" svg:x2="18.486cm" svg:y2="1.655cm">
          <text:p/>
        </draw:line>
        <draw:line draw:style-name="gr5" draw:text-style-name="P36" svg:x1="17.749cm" svg:y1="1.606cm" svg:x2="17.756cm" svg:y2="1.646cm">
          <text:p/>
        </draw:line>
        <draw:line draw:style-name="gr5" draw:text-style-name="P36" svg:x1="18.443cm" svg:y1="1.606cm" svg:x2="18.436cm" svg:y2="1.646cm">
          <text:p/>
        </draw:line>
        <draw:line draw:style-name="gr5" draw:text-style-name="P36" svg:x1="17.794cm" svg:y1="1.6cm" svg:x2="17.801cm" svg:y2="1.641cm">
          <text:p/>
        </draw:line>
        <draw:line draw:style-name="gr5" draw:text-style-name="P36" svg:x1="18.397cm" svg:y1="1.6cm" svg:x2="18.39cm" svg:y2="1.641cm">
          <text:p/>
        </draw:line>
        <draw:line draw:style-name="gr5" draw:text-style-name="P36" svg:x1="17.593cm" svg:y1="1.674cm" svg:x2="17.603cm" svg:y2="1.708cm">
          <text:p/>
        </draw:line>
        <draw:line draw:style-name="gr5" draw:text-style-name="P36" svg:x1="18.598cm" svg:y1="1.674cm" svg:x2="18.589cm" svg:y2="1.708cm">
          <text:p/>
        </draw:line>
        <draw:line draw:style-name="gr5" draw:text-style-name="P36" svg:x1="17.635cm" svg:y1="1.666cm" svg:x2="17.645cm" svg:y2="1.702cm">
          <text:p/>
        </draw:line>
        <draw:line draw:style-name="gr5" draw:text-style-name="P36" svg:x1="18.556cm" svg:y1="1.666cm" svg:x2="18.547cm" svg:y2="1.702cm">
          <text:p/>
        </draw:line>
        <draw:line draw:style-name="gr5" draw:text-style-name="P36" svg:x1="17.684cm" svg:y1="1.658cm" svg:x2="17.693cm" svg:y2="1.693cm">
          <text:p/>
        </draw:line>
        <draw:line draw:style-name="gr5" draw:text-style-name="P36" svg:x1="18.51cm" svg:y1="1.658cm" svg:x2="18.503cm" svg:y2="1.693cm">
          <text:p/>
        </draw:line>
        <draw:line draw:style-name="gr5" draw:text-style-name="P36" svg:x1="17.732cm" svg:y1="1.65cm" svg:x2="17.739cm" svg:y2="1.685cm">
          <text:p/>
        </draw:line>
        <draw:line draw:style-name="gr5" draw:text-style-name="P36" svg:x1="18.461cm" svg:y1="1.65cm" svg:x2="18.454cm" svg:y2="1.685cm">
          <text:p/>
        </draw:line>
        <draw:line draw:style-name="gr5" draw:text-style-name="P36" svg:x1="17.778cm" svg:y1="1.644cm" svg:x2="17.784cm" svg:y2="1.679cm">
          <text:p/>
        </draw:line>
        <draw:line draw:style-name="gr5" draw:text-style-name="P36" svg:x1="18.416cm" svg:y1="1.644cm" svg:x2="18.41cm" svg:y2="1.679cm">
          <text:p/>
        </draw:line>
        <draw:line draw:style-name="gr5" draw:text-style-name="P36" svg:x1="17.822cm" svg:y1="1.637cm" svg:x2="17.828cm" svg:y2="1.673cm">
          <text:p/>
        </draw:line>
        <draw:line draw:style-name="gr5" draw:text-style-name="P36" svg:x1="18.369cm" svg:y1="1.637cm" svg:x2="18.362cm" svg:y2="1.673cm">
          <text:p/>
        </draw:line>
        <draw:line draw:style-name="gr5" draw:text-style-name="P36" svg:x1="17.617cm" svg:y1="1.704cm" svg:x2="17.625cm" svg:y2="1.742cm">
          <text:p/>
        </draw:line>
        <draw:line draw:style-name="gr5" draw:text-style-name="P36" svg:x1="18.577cm" svg:y1="1.704cm" svg:x2="18.567cm" svg:y2="1.742cm">
          <text:p/>
        </draw:line>
        <draw:line draw:style-name="gr5" draw:text-style-name="P36" svg:x1="17.669cm" svg:y1="1.696cm" svg:x2="17.677cm" svg:y2="1.734cm">
          <text:p/>
        </draw:line>
        <draw:line draw:style-name="gr5" draw:text-style-name="P36" svg:x1="18.524cm" svg:y1="1.696cm" svg:x2="18.516cm" svg:y2="1.734cm">
          <text:p/>
        </draw:line>
        <draw:line draw:style-name="gr5" draw:text-style-name="P36" svg:x1="17.717cm" svg:y1="1.687cm" svg:x2="17.725cm" svg:y2="1.726cm">
          <text:p/>
        </draw:line>
        <draw:line draw:style-name="gr5" draw:text-style-name="P36" svg:x1="18.476cm" svg:y1="1.687cm" svg:x2="18.468cm" svg:y2="1.726cm">
          <text:p/>
        </draw:line>
        <draw:line draw:style-name="gr5" draw:text-style-name="P36" svg:x1="17.762cm" svg:y1="1.681cm" svg:x2="17.769cm" svg:y2="1.72cm">
          <text:p/>
        </draw:line>
        <draw:line draw:style-name="gr5" draw:text-style-name="P36" svg:x1="18.429cm" svg:y1="1.681cm" svg:x2="18.422cm" svg:y2="1.72cm">
          <text:p/>
        </draw:line>
        <draw:line draw:style-name="gr5" draw:text-style-name="P36" svg:x1="17.808cm" svg:y1="1.674cm" svg:x2="17.816cm" svg:y2="1.712cm">
          <text:p/>
        </draw:line>
        <draw:line draw:style-name="gr5" draw:text-style-name="P36" svg:x1="18.384cm" svg:y1="1.674cm" svg:x2="18.376cm" svg:y2="1.712cm">
          <text:p/>
        </draw:line>
        <draw:line draw:style-name="gr5" draw:text-style-name="P36" svg:x1="17.659cm" svg:y1="1.734cm" svg:x2="17.667cm" svg:y2="1.777cm">
          <text:p/>
        </draw:line>
        <draw:line draw:style-name="gr5" draw:text-style-name="P36" svg:x1="18.532cm" svg:y1="1.734cm" svg:x2="18.524cm" svg:y2="1.777cm">
          <text:p/>
        </draw:line>
        <draw:line draw:style-name="gr5" draw:text-style-name="P36" svg:x1="17.61cm" svg:y1="1.747cm" svg:x2="17.62cm" svg:y2="1.788cm">
          <text:p/>
        </draw:line>
        <draw:line draw:style-name="gr5" draw:text-style-name="P36" svg:x1="18.582cm" svg:y1="1.747cm" svg:x2="18.573cm" svg:y2="1.788cm">
          <text:p/>
        </draw:line>
        <draw:line draw:style-name="gr5" draw:text-style-name="P36" svg:x1="17.792cm" svg:y1="1.711cm" svg:x2="17.803cm" svg:y2="1.755cm">
          <text:p/>
        </draw:line>
        <draw:line draw:style-name="gr5" draw:text-style-name="P36" svg:x1="18.4cm" svg:y1="1.711cm" svg:x2="18.389cm" svg:y2="1.755cm">
          <text:p/>
        </draw:line>
        <draw:line draw:style-name="gr5" draw:text-style-name="P36" svg:x1="17.838cm" svg:y1="1.711cm" svg:x2="17.846cm" svg:y2="1.754cm">
          <text:p/>
        </draw:line>
        <draw:line draw:style-name="gr5" draw:text-style-name="P36" svg:x1="18.358cm" svg:y1="1.711cm" svg:x2="18.349cm" svg:y2="1.754cm">
          <text:p/>
        </draw:line>
        <draw:line draw:style-name="gr5" draw:text-style-name="P36" svg:x1="17.654cm" svg:y1="1.778cm" svg:x2="17.661cm" svg:y2="1.818cm">
          <text:p/>
        </draw:line>
        <draw:line draw:style-name="gr5" draw:text-style-name="P36" svg:x1="18.54cm" svg:y1="1.778cm" svg:x2="18.533cm" svg:y2="1.818cm">
          <text:p/>
        </draw:line>
        <draw:line draw:style-name="gr5" draw:text-style-name="P36" svg:x1="17.611cm" svg:y1="1.79cm" svg:x2="17.618cm" svg:y2="1.83cm">
          <text:p/>
        </draw:line>
        <draw:line draw:style-name="gr5" draw:text-style-name="P36" svg:x1="18.582cm" svg:y1="1.79cm" svg:x2="18.575cm" svg:y2="1.83cm">
          <text:p/>
        </draw:line>
        <draw:line draw:style-name="gr5" draw:text-style-name="P36" svg:x1="17.639cm" svg:y1="1.824cm" svg:x2="17.648cm" svg:y2="1.869cm">
          <text:p/>
        </draw:line>
        <draw:line draw:style-name="gr5" draw:text-style-name="P36" svg:x1="18.554cm" svg:y1="1.824cm" svg:x2="18.544cm" svg:y2="1.869cm">
          <text:p/>
        </draw:line>
        <draw:line draw:style-name="gr5" draw:text-style-name="P36" svg:x1="17.637cm" svg:y1="1.868cm" svg:x2="17.645cm" svg:y2="1.908cm">
          <text:p/>
        </draw:line>
        <draw:line draw:style-name="gr5" draw:text-style-name="P36" svg:x1="18.555cm" svg:y1="1.868cm" svg:x2="18.547cm" svg:y2="1.908cm">
          <text:p/>
        </draw:line>
        <draw:line draw:style-name="gr5" draw:text-style-name="P36" svg:x1="17.628cm" svg:y1="1.912cm" svg:x2="17.636cm" svg:y2="1.956cm">
          <text:p/>
        </draw:line>
        <draw:line draw:style-name="gr5" draw:text-style-name="P36" svg:x1="18.564cm" svg:y1="1.912cm" svg:x2="18.556cm" svg:y2="1.954cm">
          <text:p/>
        </draw:line>
        <draw:line draw:style-name="gr5" draw:text-style-name="P36" svg:x1="17.666cm" svg:y1="1.905cm" svg:x2="17.672cm" svg:y2="1.947cm">
          <text:p/>
        </draw:line>
        <draw:line draw:style-name="gr5" draw:text-style-name="P36" svg:x1="18.525cm" svg:y1="1.905cm" svg:x2="18.519cm" svg:y2="1.945cm">
          <text:p/>
        </draw:line>
        <draw:line draw:style-name="gr5" draw:text-style-name="P36" svg:x1="17.819cm" svg:y1="1.756cm" svg:x2="17.827cm" svg:y2="1.796cm">
          <text:p/>
        </draw:line>
        <draw:line draw:style-name="gr5" draw:text-style-name="P36" svg:x1="18.374cm" svg:y1="1.756cm" svg:x2="18.365cm" svg:y2="1.796cm">
          <text:p/>
        </draw:line>
        <draw:line draw:style-name="gr5" draw:text-style-name="P36" svg:x1="17.859cm" svg:y1="1.748cm" svg:x2="17.866cm" svg:y2="1.789cm">
          <text:p/>
        </draw:line>
        <draw:line draw:style-name="gr5" draw:text-style-name="P36" svg:x1="18.332cm" svg:y1="1.748cm" svg:x2="18.324cm" svg:y2="1.789cm">
          <text:p/>
        </draw:line>
        <draw:line draw:style-name="gr5" draw:text-style-name="P36" svg:x1="17.846cm" svg:y1="1.793cm" svg:x2="17.853cm" svg:y2="1.838cm">
          <text:p/>
        </draw:line>
        <draw:line draw:style-name="gr5" draw:text-style-name="P36" svg:x1="18.346cm" svg:y1="1.793cm" svg:x2="18.339cm" svg:y2="1.838cm">
          <text:p/>
        </draw:line>
        <draw:line draw:style-name="gr5" draw:text-style-name="P36" svg:x1="17.875cm" svg:y1="1.835cm" svg:x2="17.88cm" svg:y2="1.878cm">
          <text:p/>
        </draw:line>
        <draw:line draw:style-name="gr5" draw:text-style-name="P36" svg:x1="18.317cm" svg:y1="1.835cm" svg:x2="18.311cm" svg:y2="1.878cm">
          <text:p/>
        </draw:line>
        <draw:line draw:style-name="gr5" draw:text-style-name="P36" svg:x1="17.861cm" svg:y1="1.875cm" svg:x2="17.869cm" svg:y2="1.917cm">
          <text:p/>
        </draw:line>
        <draw:line draw:style-name="gr5" draw:text-style-name="P36" svg:x1="18.33cm" svg:y1="1.875cm" svg:x2="18.323cm" svg:y2="1.917cm">
          <text:p/>
        </draw:line>
        <draw:line draw:style-name="gr5" draw:text-style-name="P36" svg:x1="17.905cm" svg:y1="1.875cm" svg:x2="17.91cm" svg:y2="1.916cm">
          <text:p/>
        </draw:line>
        <draw:line draw:style-name="gr5" draw:text-style-name="P36" svg:x1="18.287cm" svg:y1="1.875cm" svg:x2="18.282cm" svg:y2="1.915cm">
          <text:p/>
        </draw:line>
        <draw:line draw:style-name="gr5" draw:text-style-name="P36" svg:x1="17.883cm" svg:y1="1.704cm" svg:x2="17.887cm" svg:y2="1.748cm">
          <text:p/>
        </draw:line>
        <draw:line draw:style-name="gr5" draw:text-style-name="P36" svg:x1="18.309cm" svg:y1="1.704cm" svg:x2="18.304cm" svg:y2="1.748cm">
          <text:p/>
        </draw:line>
        <draw:line draw:style-name="gr5" draw:text-style-name="P36" svg:x1="17.938cm" svg:y1="1.702cm" svg:x2="17.941cm" svg:y2="1.746cm">
          <text:p/>
        </draw:line>
        <draw:line draw:style-name="gr5" draw:text-style-name="P36" svg:x1="18.257cm" svg:y1="1.702cm" svg:x2="18.252cm" svg:y2="1.746cm">
          <text:p/>
        </draw:line>
        <draw:line draw:style-name="gr5" draw:text-style-name="P36" svg:x1="17.917cm" svg:y1="1.747cm" svg:x2="17.924cm" svg:y2="1.787cm">
          <text:p/>
        </draw:line>
        <draw:line draw:style-name="gr5" draw:text-style-name="P36" svg:x1="18.275cm" svg:y1="1.747cm" svg:x2="18.27cm" svg:y2="1.787cm">
          <text:p/>
        </draw:line>
        <draw:line draw:style-name="gr5" draw:text-style-name="P36" svg:x1="17.901cm" svg:y1="1.787cm" svg:x2="17.907cm" svg:y2="1.832cm">
          <text:p/>
        </draw:line>
        <draw:line draw:style-name="gr5" draw:text-style-name="P36" svg:x1="18.292cm" svg:y1="1.787cm" svg:x2="18.286cm" svg:y2="1.832cm">
          <text:p/>
        </draw:line>
        <draw:line draw:style-name="gr5" draw:text-style-name="P36" svg:x1="17.932cm" svg:y1="1.831cm" svg:x2="17.936cm" svg:y2="1.873cm">
          <text:p/>
        </draw:line>
        <draw:line draw:style-name="gr5" draw:text-style-name="P36" svg:x1="18.26cm" svg:y1="1.831cm" svg:x2="18.256cm" svg:y2="1.873cm">
          <text:p/>
        </draw:line>
        <draw:line draw:style-name="gr5" draw:text-style-name="P36" svg:x1="17.947cm" svg:y1="1.786cm" svg:x2="17.95cm" svg:y2="1.831cm">
          <text:p/>
        </draw:line>
        <draw:line draw:style-name="gr5" draw:text-style-name="P36" svg:x1="18.245cm" svg:y1="1.786cm" svg:x2="18.241cm" svg:y2="1.831cm">
          <text:p/>
        </draw:line>
        <draw:path draw:style-name="gr7" draw:text-style-name="P38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5" draw:text-style-name="P36" svg:x1="17.559cm" svg:y1="2.008cm" svg:x2="17.57cm" svg:y2="2.043cm">
          <text:p/>
        </draw:line>
        <draw:line draw:style-name="gr5" draw:text-style-name="P36" svg:x1="18.641cm" svg:y1="2.002cm" svg:x2="18.63cm" svg:y2="2.039cm">
          <text:p/>
        </draw:line>
        <draw:line draw:style-name="gr5" draw:text-style-name="P36" svg:x1="17.632cm" svg:y1="1.992cm" svg:x2="17.64cm" svg:y2="2.027cm">
          <text:p/>
        </draw:line>
        <draw:line draw:style-name="gr5" draw:text-style-name="P36" svg:x1="18.567cm" svg:y1="1.988cm" svg:x2="18.558cm" svg:y2="2.025cm">
          <text:p/>
        </draw:line>
        <draw:line draw:style-name="gr5" draw:text-style-name="P36" svg:x1="17.708cm" svg:y1="1.979cm" svg:x2="17.717cm" svg:y2="2.012cm">
          <text:p/>
        </draw:line>
        <draw:line draw:style-name="gr5" draw:text-style-name="P36" svg:x1="18.49cm" svg:y1="1.972cm" svg:x2="18.481cm" svg:y2="2.008cm">
          <text:p/>
        </draw:line>
        <draw:line draw:style-name="gr5" draw:text-style-name="P36" svg:x1="17.778cm" svg:y1="1.965cm" svg:x2="17.785cm" svg:y2="2.002cm">
          <text:p/>
        </draw:line>
        <draw:line draw:style-name="gr5" draw:text-style-name="P36" svg:x1="18.42cm" svg:y1="1.964cm" svg:x2="18.413cm" svg:y2="2.004cm">
          <text:p/>
        </draw:line>
        <draw:line draw:style-name="gr5" draw:text-style-name="P36" svg:x1="17.856cm" svg:y1="1.957cm" svg:x2="17.861cm" svg:y2="1.995cm">
          <text:p/>
        </draw:line>
        <draw:line draw:style-name="gr5" draw:text-style-name="P36" svg:x1="18.344cm" svg:y1="1.957cm" svg:x2="18.339cm" svg:y2="1.995cm">
          <text:p/>
        </draw:line>
        <draw:line draw:style-name="gr5" draw:text-style-name="P36" svg:x1="17.928cm" svg:y1="1.951cm" svg:x2="17.933cm" svg:y2="1.991cm">
          <text:p/>
        </draw:line>
        <draw:line draw:style-name="gr5" draw:text-style-name="P36" svg:x1="18.271cm" svg:y1="1.951cm" svg:x2="18.265cm" svg:y2="1.991cm">
          <text:p/>
        </draw:line>
        <draw:line draw:style-name="gr5" draw:text-style-name="P36" svg:x1="17.995cm" svg:y1="1.947cm" svg:x2="17.999cm" svg:y2="1.988cm">
          <text:p/>
        </draw:line>
        <draw:line draw:style-name="gr5" draw:text-style-name="P36" svg:x1="18.204cm" svg:y1="1.947cm" svg:x2="18.2cm" svg:y2="1.988cm">
          <text:p/>
        </draw:line>
        <draw:line draw:style-name="gr5" draw:text-style-name="P36" svg:x1="18.069cm" svg:y1="1.944cm" svg:x2="18.073cm" svg:y2="1.986cm">
          <text:p/>
        </draw:line>
        <draw:line draw:style-name="gr5" draw:text-style-name="P36" svg:x1="18.141cm" svg:y1="1.944cm" svg:x2="18.137cm" svg:y2="1.986cm">
          <text:p/>
        </draw:line>
        <draw:line draw:style-name="gr5" draw:text-style-name="P36" svg:x1="17.609cm" svg:y1="2.032cm" svg:x2="17.62cm" svg:y2="2.074cm">
          <text:p/>
        </draw:line>
        <draw:line draw:style-name="gr5" draw:text-style-name="P36" svg:x1="18.612cm" svg:y1="2.039cm" svg:x2="18.6cm" svg:y2="2.079cm">
          <text:p/>
        </draw:line>
        <draw:line draw:style-name="gr5" draw:text-style-name="P36" svg:x1="17.681cm" svg:y1="2.018cm" svg:x2="17.691cm" svg:y2="2.06cm">
          <text:p/>
        </draw:line>
        <draw:line draw:style-name="gr5" draw:text-style-name="P36" svg:x1="18.537cm" svg:y1="2.022cm" svg:x2="18.525cm" svg:y2="2.063cm">
          <text:p/>
        </draw:line>
        <draw:line draw:style-name="gr5" draw:text-style-name="P36" svg:x1="17.755cm" svg:y1="2.007cm" svg:x2="17.763cm" svg:y2="2.049cm">
          <text:p/>
        </draw:line>
        <draw:line draw:style-name="gr5" draw:text-style-name="P36" svg:x1="18.463cm" svg:y1="2.011cm" svg:x2="18.455cm" svg:y2="2.053cm">
          <text:p/>
        </draw:line>
        <draw:line draw:style-name="gr5" draw:text-style-name="P36" svg:x1="17.824cm" svg:y1="1.998cm" svg:x2="17.832cm" svg:y2="2.04cm">
          <text:p/>
        </draw:line>
        <draw:line draw:style-name="gr5" draw:text-style-name="P36" svg:x1="18.394cm" svg:y1="2.001cm" svg:x2="18.385cm" svg:y2="2.043cm">
          <text:p/>
        </draw:line>
        <draw:line draw:style-name="gr5" draw:text-style-name="P36" svg:x1="17.903cm" svg:y1="2.034cm" svg:x2="17.898cm" svg:y2="1.992cm">
          <text:p/>
        </draw:line>
        <draw:line draw:style-name="gr5" draw:text-style-name="P36" svg:x1="18.316cm" svg:y1="2.036cm" svg:x2="18.321cm" svg:y2="1.994cm">
          <text:p/>
        </draw:line>
        <draw:line draw:style-name="gr5" draw:text-style-name="P36" svg:x1="17.97cm" svg:y1="2.026cm" svg:x2="17.965cm" svg:y2="1.988cm">
          <text:p/>
        </draw:line>
        <draw:line draw:style-name="gr5" draw:text-style-name="P36" svg:x1="18.249cm" svg:y1="2.029cm" svg:x2="18.254cm" svg:y2="1.991cm">
          <text:p/>
        </draw:line>
        <draw:line draw:style-name="gr5" draw:text-style-name="P36" svg:x1="18.043cm" svg:y1="2.025cm" svg:x2="18.038cm" svg:y2="1.985cm">
          <text:p/>
        </draw:line>
        <draw:line draw:style-name="gr5" draw:text-style-name="P36" svg:x1="18.174cm" svg:y1="2.025cm" svg:x2="18.179cm" svg:y2="1.985cm">
          <text:p/>
        </draw:line>
        <draw:path draw:style-name="gr7" draw:text-style-name="P38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5" draw:text-style-name="P36" svg:x1="18.108cm" svg:y1="1.985cm" svg:x2="18.11cm" svg:y2="2.024cm">
          <text:p/>
        </draw:line>
        <draw:line draw:style-name="gr5" draw:text-style-name="P36" svg:x1="17.977cm" svg:y1="1.545cm" svg:x2="17.981cm" svg:y2="1.585cm">
          <text:p/>
        </draw:line>
        <draw:line draw:style-name="gr5" draw:text-style-name="P36" svg:x1="18.032cm" svg:y1="1.543cm" svg:x2="18.037cm" svg:y2="1.583cm">
          <text:p/>
        </draw:line>
        <draw:line draw:style-name="gr5" draw:text-style-name="P36" svg:x1="18.077cm" svg:y1="1.543cm" svg:x2="18.079cm" svg:y2="1.582cm">
          <text:p/>
        </draw:line>
        <draw:line draw:style-name="gr5" draw:text-style-name="P36" svg:x1="18.122cm" svg:y1="1.543cm" svg:x2="18.124cm" svg:y2="1.583cm">
          <text:p/>
        </draw:line>
        <draw:line draw:style-name="gr5" draw:text-style-name="P36" svg:x1="18.168cm" svg:y1="1.543cm" svg:x2="18.168cm" svg:y2="1.582cm">
          <text:p/>
        </draw:line>
        <draw:line draw:style-name="gr5" draw:text-style-name="P36" svg:x1="18.218cm" svg:y1="1.545cm" svg:x2="18.216cm" svg:y2="1.585cm">
          <text:p/>
        </draw:line>
        <draw:line draw:style-name="gr5" draw:text-style-name="P36" svg:x1="17.998cm" svg:y1="1.583cm" svg:x2="18cm" svg:y2="1.626cm">
          <text:p/>
        </draw:line>
        <draw:line draw:style-name="gr5" draw:text-style-name="P36" svg:x1="18.051cm" svg:y1="1.582cm" svg:x2="18.053cm" svg:y2="1.624cm">
          <text:p/>
        </draw:line>
        <draw:line draw:style-name="gr5" draw:text-style-name="P36" svg:x1="18.104cm" svg:y1="1.581cm" svg:x2="18.104cm" svg:y2="1.623cm">
          <text:p/>
        </draw:line>
        <draw:line draw:style-name="gr5" draw:text-style-name="P36" svg:x1="18.156cm" svg:y1="1.582cm" svg:x2="18.154cm" svg:y2="1.624cm">
          <text:p/>
        </draw:line>
        <draw:line draw:style-name="gr5" draw:text-style-name="P36" svg:x1="18.201cm" svg:y1="1.583cm" svg:x2="18.2cm" svg:y2="1.625cm">
          <text:p/>
        </draw:line>
        <draw:line draw:style-name="gr5" draw:text-style-name="P36" svg:x1="17.986cm" svg:y1="1.621cm" svg:x2="17.99cm" svg:y2="1.658cm">
          <text:p/>
        </draw:line>
        <draw:line draw:style-name="gr5" draw:text-style-name="P36" svg:x1="18.032cm" svg:y1="1.621cm" svg:x2="18.036cm" svg:y2="1.657cm">
          <text:p/>
        </draw:line>
        <draw:line draw:style-name="gr5" draw:text-style-name="P36" svg:x1="18.078cm" svg:y1="1.621cm" svg:x2="18.078cm" svg:y2="1.656cm">
          <text:p/>
        </draw:line>
        <draw:line draw:style-name="gr5" draw:text-style-name="P36" svg:x1="18.129cm" svg:y1="1.621cm" svg:x2="18.131cm" svg:y2="1.658cm">
          <text:p/>
        </draw:line>
        <draw:line draw:style-name="gr5" draw:text-style-name="P36" svg:x1="18.175cm" svg:y1="1.621cm" svg:x2="18.175cm" svg:y2="1.657cm">
          <text:p/>
        </draw:line>
        <draw:line draw:style-name="gr5" draw:text-style-name="P36" svg:x1="18.219cm" svg:y1="1.626cm" svg:x2="18.219cm" svg:y2="1.661cm">
          <text:p/>
        </draw:line>
        <draw:line draw:style-name="gr5" draw:text-style-name="P36" svg:x1="17.967cm" svg:y1="1.66cm" svg:x2="17.968cm" svg:y2="1.699cm">
          <text:p/>
        </draw:line>
        <draw:line draw:style-name="gr5" draw:text-style-name="P36" svg:x1="18.013cm" svg:y1="1.66cm" svg:x2="18.017cm" svg:y2="1.699cm">
          <text:p/>
        </draw:line>
        <draw:line draw:style-name="gr5" draw:text-style-name="P36" svg:x1="18.057cm" svg:y1="1.659cm" svg:x2="18.057cm" svg:y2="1.698cm">
          <text:p/>
        </draw:line>
        <draw:line draw:style-name="gr5" draw:text-style-name="P36" svg:x1="18.099cm" svg:y1="1.659cm" svg:x2="18.1cm" svg:y2="1.698cm">
          <text:p/>
        </draw:line>
        <draw:line draw:style-name="gr5" draw:text-style-name="P36" svg:x1="18.149cm" svg:y1="1.659cm" svg:x2="18.149cm" svg:y2="1.698cm">
          <text:p/>
        </draw:line>
        <draw:line draw:style-name="gr5" draw:text-style-name="P36" svg:x1="18.194cm" svg:y1="1.66cm" svg:x2="18.192cm" svg:y2="1.699cm">
          <text:p/>
        </draw:line>
        <draw:line draw:style-name="gr5" draw:text-style-name="P36" svg:x1="18.227cm" svg:y1="1.66cm" svg:x2="18.226cm" svg:y2="1.699cm">
          <text:p/>
        </draw:line>
        <draw:line draw:style-name="gr5" draw:text-style-name="P36" svg:x1="17.988cm" svg:y1="1.697cm" svg:x2="17.988cm" svg:y2="1.74cm">
          <text:p/>
        </draw:line>
        <draw:line draw:style-name="gr5" draw:text-style-name="P36" svg:x1="18.037cm" svg:y1="1.697cm" svg:x2="18.038cm" svg:y2="1.74cm">
          <text:p/>
        </draw:line>
        <draw:line draw:style-name="gr5" draw:text-style-name="P36" svg:x1="18.162cm" svg:y1="1.697cm" svg:x2="18.162cm" svg:y2="1.74cm">
          <text:p/>
        </draw:line>
        <draw:line draw:style-name="gr5" draw:text-style-name="P36" svg:x1="18.211cm" svg:y1="1.7cm" svg:x2="18.207cm" svg:y2="1.743cm">
          <text:p/>
        </draw:line>
        <draw:line draw:style-name="gr5" draw:text-style-name="P36" svg:x1="18.009cm" svg:y1="1.741cm" svg:x2="18.011cm" svg:y2="1.784cm">
          <text:p/>
        </draw:line>
        <draw:line draw:style-name="gr5" draw:text-style-name="P36" svg:x1="18.19cm" svg:y1="1.741cm" svg:x2="18.186cm" svg:y2="1.784cm">
          <text:p/>
        </draw:line>
        <draw:line draw:style-name="gr5" draw:text-style-name="P36" svg:x1="18.203cm" svg:y1="1.783cm" svg:x2="18.204cm" svg:y2="1.828cm">
          <text:p/>
        </draw:line>
        <draw:line draw:style-name="gr5" draw:text-style-name="P36" svg:x1="17.995cm" svg:y1="1.783cm" svg:x2="17.999cm" svg:y2="1.829cm">
          <text:p/>
        </draw:line>
        <draw:line draw:style-name="gr5" draw:text-style-name="P36" svg:x1="17.98cm" svg:y1="1.829cm" svg:x2="17.984cm" svg:y2="1.871cm">
          <text:p/>
        </draw:line>
        <draw:line draw:style-name="gr5" draw:text-style-name="P36" svg:x1="18.216cm" svg:y1="1.829cm" svg:x2="18.217cm" svg:y2="1.87cm">
          <text:p/>
        </draw:line>
        <draw:line draw:style-name="gr5" draw:text-style-name="P36" svg:x1="17.97cm" svg:y1="1.871cm" svg:x2="17.971cm" svg:y2="1.911cm">
          <text:p/>
        </draw:line>
        <draw:line draw:style-name="gr5" draw:text-style-name="P36" svg:x1="18.209cm" svg:y1="1.868cm" svg:x2="18.209cm" svg:y2="1.907cm">
          <text:p/>
        </draw:line>
        <draw:path draw:style-name="gr8" draw:text-style-name="P39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5" draw:text-style-name="P36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9" draw:text-style-name="P40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8" draw:text-style-name="P39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5" draw:text-style-name="P36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8" draw:text-style-name="P39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5" draw:text-style-name="P36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0" draw:text-style-name="P40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5" draw:text-style-name="P36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8" draw:text-style-name="P39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5" draw:text-style-name="P36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1" draw:text-style-name="P41" svg:width="1.228cm" svg:height="1.37cm" svg:x="17.524cm" svg:y="2.122cm" svg:viewBox="0 0 1229 1371" svg:d="M1229 0v765c0 333-274 606-609 606h-11c-334 0-609-273-609-606v-765z">
          <text:p/>
        </draw:path>
        <draw:path draw:style-name="gr12" draw:text-style-name="P37" svg:width="1.228cm" svg:height="1.37cm" svg:x="17.494cm" svg:y="2.122cm" svg:viewBox="0 0 1229 1371" svg:d="M1229 0v765c0 333-274 606-608 606h-11c-336 0-610-273-610-606v-765z">
          <text:p/>
        </draw:path>
        <draw:line draw:style-name="gr5" draw:text-style-name="P36" svg:x1="18.722cm" svg:y1="2.683cm" svg:x2="17.494cm" svg:y2="2.683cm">
          <text:p/>
        </draw:line>
        <draw:polygon draw:style-name="gr7" draw:text-style-name="P38" svg:width="0.175cm" svg:height="0.136cm" svg:x="17.741cm" svg:y="3.174cm" svg:viewBox="0 0 176 137" draw:points="0,81 141,0 176,17 172,56 32,137 35,98">
          <text:p/>
        </draw:polygon>
        <draw:polygon draw:style-name="gr7" draw:text-style-name="P38" svg:width="0.673cm" svg:height="0.389cm" svg:x="17.814cm" svg:y="2.861cm" svg:viewBox="0 0 674 390" draw:points="580,65 574,92 674,0 545,40 571,51 0,376 8,390">
          <text:p/>
        </draw:polygon>
        <draw:polygon draw:style-name="gr7" draw:text-style-name="P38" svg:width="0.174cm" svg:height="0.136cm" svg:x="18.313cm" svg:y="3.174cm" svg:viewBox="0 0 175 137" draw:points="175,81 34,0 0,17 2,56 143,137 140,98">
          <text:p/>
        </draw:polygon>
        <draw:polygon draw:style-name="gr7" draw:text-style-name="P38" svg:width="0.673cm" svg:height="0.389cm" svg:x="17.741cm" svg:y="2.861cm" svg:viewBox="0 0 674 390" draw:points="96,65 101,92 0,0 130,40 103,51 674,376 666,390">
          <text:p/>
        </draw:polygon>
        <draw:path draw:style-name="gr7" draw:text-style-name="P38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1" draw:text-style-name="P41" svg:width="0.105cm" svg:height="0.539cm" svg:x="18.118cm" svg:y="2.808cm" svg:viewBox="0 0 106 540" svg:d="M18 0c-6 3-10 5-18 5v535c18-10 66-25 106-18-16-3-46-20-52-38z">
          <text:p/>
        </draw:path>
        <draw:path draw:style-name="gr11" draw:text-style-name="P41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3" draw:text-style-name="P42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1" draw:text-style-name="P41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4" draw:text-style-name="P43" svg:width="0.094cm" svg:height="0.041cm" svg:x="17.405cm" svg:y="3.34cm" svg:viewBox="0 0 95 42" svg:d="M0 0c4 4 12 7 17 10 26 31 37 37 76 28 10-11-23-23-50-23-20-2-31-6-43-15z">
          <text:p/>
        </draw:path>
        <draw:path draw:style-name="gr11" draw:text-style-name="P41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1" draw:text-style-name="P41" svg:width="0.098cm" svg:height="0.093cm" svg:x="17.323cm" svg:y="2.178cm" svg:viewBox="0 0 99 94" svg:d="M99 0c-32 28-60 76-96 83-6 10-3 12 8 10 36-16 59-59 88-93z">
          <text:p/>
        </draw:path>
        <draw:path draw:style-name="gr11" draw:text-style-name="P41" svg:width="0.036cm" svg:height="0.078cm" svg:x="17.305cm" svg:y="2.186cm" svg:viewBox="0 0 37 79" svg:d="M0 69c1 12 5 13 13 4 12-18 18-51 24-73-10 24-22 55-37 69z">
          <text:p/>
        </draw:path>
        <draw:path draw:style-name="gr11" draw:text-style-name="P41" svg:width="0.028cm" svg:height="0.079cm" svg:x="17.258cm" svg:y="2.181cm" svg:viewBox="0 0 29 80" svg:d="M1 0c-6 23 7 54 22 80 7-1 6-6 2-18-10-12-20-24-24-62z">
          <text:p/>
        </draw:path>
        <draw:path draw:style-name="gr11" draw:text-style-name="P41" svg:width="0.115cm" svg:height="0.076cm" svg:x="17.145cm" svg:y="2.195cm" svg:viewBox="0 0 116 77" svg:d="M0 0c9 4 40 11 48 26 7 22 46 43 55 49 7 5 15 2 12-5-9-7-40-11-64-50-12-18-40-20-51-20z">
          <text:p/>
        </draw:path>
        <draw:path draw:style-name="gr11" draw:text-style-name="P41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5" draw:text-style-name="P41" svg:width="0.032cm" svg:height="0.017cm" svg:x="17.441cm" svg:y="3.355cm" svg:viewBox="0 0 33 18" svg:d="M3 0c-4 5-4 9-1 15 6 8 23-3 31-12-10-2-20-2-30-3z">
          <text:p/>
        </draw:path>
        <draw:path draw:style-name="gr16" draw:text-style-name="P43" svg:width="0.064cm" svg:height="0.061cm" svg:x="16.926cm" svg:y="3.128cm" svg:viewBox="0 0 65 62" svg:d="M0 0c17 25 39 40 65 61-6 6-41-18-65-61z">
          <text:p/>
        </draw:path>
        <draw:path draw:style-name="gr13" draw:text-style-name="P42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1" draw:text-style-name="P41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4" draw:text-style-name="P43" svg:width="0.095cm" svg:height="0.041cm" svg:x="18.764cm" svg:y="3.34cm" svg:viewBox="0 0 96 42" svg:d="M96 0c-5 4-14 7-19 10-24 31-36 37-75 28-10-11 23-23 51-23 18-2 30-6 43-15z">
          <text:p/>
        </draw:path>
        <draw:path draw:style-name="gr11" draw:text-style-name="P41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1" draw:text-style-name="P41" svg:width="0.098cm" svg:height="0.093cm" svg:x="18.847cm" svg:y="2.178cm" svg:viewBox="0 0 99 94" svg:d="M0 0c32 28 59 76 95 83 7 10 4 12-8 10-36-16-59-59-87-93z">
          <text:p/>
        </draw:path>
        <draw:path draw:style-name="gr11" draw:text-style-name="P41" svg:width="0.037cm" svg:height="0.078cm" svg:x="18.921cm" svg:y="2.186cm" svg:viewBox="0 0 38 79" svg:d="M38 69c-1 12-6 13-15 4-11-18-16-51-23-73 10 24 22 55 38 69z">
          <text:p/>
        </draw:path>
        <draw:path draw:style-name="gr11" draw:text-style-name="P41" svg:width="0.027cm" svg:height="0.079cm" svg:x="18.981cm" svg:y="2.181cm" svg:viewBox="0 0 28 80" svg:d="M27 0c5 23-7 54-23 80-6-1-5-6-1-18 9-12 19-24 24-62z">
          <text:p/>
        </draw:path>
        <draw:path draw:style-name="gr11" draw:text-style-name="P41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1" draw:text-style-name="P41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5" draw:text-style-name="P41" svg:width="0.031cm" svg:height="0.017cm" svg:x="18.791cm" svg:y="3.355cm" svg:viewBox="0 0 32 18" svg:d="M30 0c3 5 3 9 1 15-6 8-24-3-31-12 10-2 20-2 30-3z">
          <text:p/>
        </draw:path>
        <draw:path draw:style-name="gr8" draw:text-style-name="P39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5" draw:text-style-name="P36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9" draw:text-style-name="P40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8" draw:text-style-name="P39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5" draw:text-style-name="P36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8" draw:text-style-name="P39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9" draw:text-style-name="P40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5" draw:text-style-name="P36" svg:width="0.15cm" svg:height="0.065cm" svg:x="18.029cm" svg:y="3.763cm" svg:viewBox="0 0 151 66" svg:d="M0 0c59 7 105 36 151 66">
          <text:p/>
        </draw:path>
        <draw:path draw:style-name="gr5" draw:text-style-name="P36" svg:width="0.169cm" svg:height="0.073cm" svg:x="18.021cm" svg:y="3.736cm" svg:viewBox="0 0 170 74" svg:d="M0 0c65 10 118 40 170 74">
          <text:p/>
        </draw:path>
        <draw:path draw:style-name="gr5" draw:text-style-name="P36" svg:width="0.18cm" svg:height="0.078cm" svg:x="18.025cm" svg:y="3.711cm" svg:viewBox="0 0 181 79" svg:d="M0 0c67 18 125 48 181 79">
          <text:p/>
        </draw:path>
        <draw:path draw:style-name="gr5" draw:text-style-name="P36" svg:width="0.184cm" svg:height="0.083cm" svg:x="18.028cm" svg:y="3.689cm" svg:viewBox="0 0 185 84" svg:d="M0 0c74 21 132 52 185 84">
          <text:p/>
        </draw:path>
        <draw:path draw:style-name="gr5" draw:text-style-name="P36" svg:width="0.186cm" svg:height="0.089cm" svg:x="18.037cm" svg:y="3.665cm" svg:viewBox="0 0 187 90" svg:d="M0 0c68 23 129 56 187 90">
          <text:p/>
        </draw:path>
        <draw:path draw:style-name="gr5" draw:text-style-name="P36" svg:width="0.173cm" svg:height="0.092cm" svg:x="18.048cm" svg:y="3.644cm" svg:viewBox="0 0 174 93" svg:d="M0 0c67 19 123 52 174 93">
          <text:p/>
        </draw:path>
        <draw:path draw:style-name="gr5" draw:text-style-name="P36" svg:width="0.156cm" svg:height="0.085cm" svg:x="18.065cm" svg:y="3.623cm" svg:viewBox="0 0 157 86" svg:d="M0 0c57 17 108 49 157 86">
          <text:p/>
        </draw:path>
        <draw:path draw:style-name="gr5" draw:text-style-name="P36" svg:width="0.132cm" svg:height="0.084cm" svg:x="18.085cm" svg:y="3.608cm" svg:viewBox="0 0 133 85" svg:d="M0 0c52 15 94 48 133 85">
          <text:p/>
        </draw:path>
        <draw:path draw:style-name="gr5" draw:text-style-name="P36" svg:width="0.061cm" svg:height="0.048cm" svg:x="18.135cm" svg:y="3.595cm" svg:viewBox="0 0 62 49" svg:d="M0 0c23 11 43 26 62 49">
          <text:p/>
        </draw:path>
        <draw:path draw:style-name="gr5" draw:text-style-name="P36" svg:width="0.08cm" svg:height="0.047cm" svg:x="18.135cm" svg:y="3.764cm" svg:viewBox="0 0 81 48" svg:d="M81 0c-24 10-57 22-81 48">
          <text:p/>
        </draw:path>
        <draw:path draw:style-name="gr5" draw:text-style-name="P36" svg:width="0.139cm" svg:height="0.075cm" svg:x="18.085cm" svg:y="3.736cm" svg:viewBox="0 0 140 76" svg:d="M140 0c-48 13-95 39-140 76">
          <text:p/>
        </draw:path>
        <draw:path draw:style-name="gr5" draw:text-style-name="P36" svg:width="0.155cm" svg:height="0.087cm" svg:x="18.066cm" svg:y="3.709cm" svg:viewBox="0 0 156 88" svg:d="M156 0c-51 18-103 50-156 88">
          <text:p/>
        </draw:path>
        <draw:path draw:style-name="gr5" draw:text-style-name="P36" svg:width="0.174cm" svg:height="0.087cm" svg:x="18.043cm" svg:y="3.69cm" svg:viewBox="0 0 175 88" svg:d="M175 0c-60 21-119 42-175 88">
          <text:p/>
        </draw:path>
        <draw:path draw:style-name="gr5" draw:text-style-name="P36" svg:width="0.184cm" svg:height="0.098cm" svg:x="18.025cm" svg:y="3.666cm" svg:viewBox="0 0 185 99" svg:d="M185 0c-64 21-126 54-185 99">
          <text:p/>
        </draw:path>
        <draw:path draw:style-name="gr5" draw:text-style-name="P36" svg:width="0.171cm" svg:height="0.096cm" svg:x="18.022cm" svg:y="3.642cm" svg:viewBox="0 0 172 97" svg:d="M172 0c-57 22-113 51-172 97">
          <text:p/>
        </draw:path>
        <draw:path draw:style-name="gr5" draw:text-style-name="P36" svg:width="0.155cm" svg:height="0.088cm" svg:x="18.025cm" svg:y="3.623cm" svg:viewBox="0 0 156 89" svg:d="M156 0c-51 16-103 47-156 89">
          <text:p/>
        </draw:path>
        <draw:path draw:style-name="gr5" draw:text-style-name="P36" svg:width="0.13cm" svg:height="0.079cm" svg:x="18.032cm" svg:y="3.609cm" svg:viewBox="0 0 131 80" svg:d="M131 0c-46 12-89 38-131 80">
          <text:p/>
        </draw:path>
        <draw:path draw:style-name="gr5" draw:text-style-name="P36" svg:width="0.1cm" svg:height="0.069cm" svg:x="18.039cm" svg:y="3.595cm" svg:viewBox="0 0 101 70" svg:d="M101 0c-37 17-69 42-101 70">
          <text:p/>
        </draw:path>
        <draw:path draw:style-name="gr5" draw:text-style-name="P36" svg:width="0.062cm" svg:height="0.048cm" svg:x="18.051cm" svg:y="3.595cm" svg:viewBox="0 0 63 49" svg:d="M63 0c-23 11-45 26-63 49">
          <text:p/>
        </draw:path>
        <draw:path draw:style-name="gr11" draw:text-style-name="P41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5" draw:text-style-name="P36" svg:width="0.098cm" svg:height="0.071cm" svg:x="18.11cm" svg:y="3.594cm" svg:viewBox="0 0 99 72" svg:d="M0 0c35 16 68 41 99 72">
          <text:p/>
        </draw:path>
        <draw:path draw:style-name="gr10" draw:text-style-name="P40" svg:width="0.18cm" svg:height="0.061cm" svg:x="17.704cm" svg:y="3.713cm" svg:viewBox="0 0 181 62" svg:d="M0 8l2 14 21 2c3 1 28 34 42 37-1 1 116 1 116 0 0 1-27-53-46-53-17-8-120-13-135 0z">
          <text:p/>
        </draw:path>
        <draw:path draw:style-name="gr5" draw:text-style-name="P36" svg:width="0.18cm" svg:height="0.061cm" svg:x="17.704cm" svg:y="3.713cm" svg:viewBox="0 0 181 62" svg:d="M0 8l2 14 21 2c3 1 28 34 42 37-1 1 116 1 116 0 0 1-27-53-46-53-17-8-120-13-135 0z">
          <text:p/>
        </draw:path>
        <draw:path draw:style-name="gr9" draw:text-style-name="P40" svg:width="0.151cm" svg:height="0.06cm" svg:x="17.524cm" svg:y="3.755cm" svg:viewBox="0 0 152 61" svg:d="M0 32l5 9 18-4c3 0 38 25 50 23 0 1 79-26 79-26 0 0-40-39-56-34-18-2-82 17-96 32z">
          <text:p/>
        </draw:path>
        <draw:path draw:style-name="gr9" draw:text-style-name="P40" svg:width="0.14cm" svg:height="0.059cm" svg:x="17.556cm" svg:y="3.789cm" svg:viewBox="0 0 141 60" svg:d="M0 50l6 8 18-7c3-1 32 11 44 8 1 0 73-39 73-39 0 0-37-27-52-19-17 1-78 32-89 49z">
          <text:p/>
        </draw:path>
        <draw:path draw:style-name="gr9" draw:text-style-name="P40" svg:width="0.111cm" svg:height="0.048cm" svg:x="17.6cm" svg:y="3.826cm" svg:viewBox="0 0 112 49" svg:d="M0 41l5 6 13-5c3-2 26 10 35 6l59-31c0 0-30-23-42-15-17-5-64 21-70 39z">
          <text:p/>
        </draw:path>
        <draw:path draw:style-name="gr9" draw:text-style-name="P40" svg:width="0.186cm" svg:height="0.07cm" svg:x="17.656cm" svg:y="3.84cm" svg:viewBox="0 0 187 71" svg:d="M0 22l3 10 19-2c3 0 38 26 51 26 0-6 97 7 97 15 0 0 29-60 12-57-13-10-158-30-182 8z">
          <text:p/>
        </draw:path>
        <draw:path draw:style-name="gr9" draw:text-style-name="P40" svg:width="0.161cm" svg:height="0.058cm" svg:x="17.607cm" svg:y="3.732cm" svg:viewBox="0 0 162 59" svg:d="M0 16l4 13 18-1c4 1 31 28 44 31 0 0 95-12 96-12-1 0-31-46-48-45-17-6-97 2-114 14z">
          <text:p/>
        </draw:path>
        <draw:path draw:style-name="gr9" draw:text-style-name="P40" svg:width="0.131cm" svg:height="0.1cm" svg:x="17.814cm" svg:y="3.713cm" svg:viewBox="0 0 132 101" svg:d="M3 0l-3 13 17 7c3 2 14 41 25 48 0 0 90 34 90 33 0 1-6-55-22-61-12-13-88-43-107-40z">
          <text:p/>
        </draw:path>
        <draw:path draw:style-name="gr9" draw:text-style-name="P40" svg:width="0.166cm" svg:height="0.182cm" svg:x="17.9cm" svg:y="3.729cm" svg:viewBox="0 0 167 183" svg:d="M6 1l-6 12 17 11c2 2 8 40 18 48 35 14 90 89 101 111 23 4 42-71 23-79 1-21-121-112-153-103z">
          <text:p/>
        </draw:path>
        <draw:path draw:style-name="gr9" draw:text-style-name="P40" svg:width="0.078cm" svg:height="0.109cm" svg:x="18.032cm" svg:y="3.818cm" svg:viewBox="0 0 79 110" svg:d="M10 0l-10 12 8 17c-1 5-3 64 6 71-1 0 23 3 38 10 0 0 34-9 25-24 3-17-44-76-67-86z">
          <text:p/>
        </draw:path>
        <draw:path draw:style-name="gr9" draw:text-style-name="P40" svg:width="0.141cm" svg:height="0.049cm" svg:x="17.632cm" svg:y="3.771cm" svg:viewBox="0 0 142 50" svg:d="M0 18l3 10 19-2c3 1 26 23 38 24 0 0 82-14 82-15 0 1-25-36-42-34-17-4-84 5-100 17z">
          <text:p/>
        </draw:path>
        <draw:path draw:style-name="gr9" draw:text-style-name="P40" svg:width="0.146cm" svg:height="0.072cm" svg:x="17.73cm" svg:y="3.764cm" svg:viewBox="0 0 147 73" svg:d="M0 2v10l28 17c2 1 8 18 20 23l99 21c0 0-6-52-22-55-15-10-105-22-125-16z">
          <text:p/>
        </draw:path>
        <draw:path draw:style-name="gr9" draw:text-style-name="P40" svg:width="0.113cm" svg:height="0.09cm" svg:x="17.831cm" svg:y="3.766cm" svg:viewBox="0 0 114 91" svg:d="M2 0l-2 17 20 10c2 2 10 32 21 39l73 25c0 0-2-45-18-52-12-13-74-41-94-39z">
          <text:p/>
        </draw:path>
        <draw:path draw:style-name="gr9" draw:text-style-name="P40" svg:width="0.129cm" svg:height="0.135cm" svg:x="17.908cm" svg:y="3.789cm" svg:viewBox="0 0 130 136" svg:d="M6 0l-6 9 13 13c2 3 3 47 10 57 4-3 36 50 30 55 0 0 89 6 76-5 1-17-92-126-123-129z">
          <text:p/>
        </draw:path>
        <draw:path draw:style-name="gr9" draw:text-style-name="P40" svg:width="0.141cm" svg:height="0.048cm" svg:x="17.651cm" svg:y="3.806cm" svg:viewBox="0 0 142 49" svg:d="M0 15l3 11h19c3 0 26 22 39 23l81-11c0 0-25-39-41-37-17-4-85 3-101 14z">
          <text:p/>
        </draw:path>
        <draw:path draw:style-name="gr9" draw:text-style-name="P40" svg:width="0.127cm" svg:height="0.069cm" svg:x="17.741cm" svg:y="3.799cm" svg:viewBox="0 0 128 70" svg:d="M1 1l-1 11 18 5c3 1 16 31 28 36 0 0 81 17 82 17-1 0-11-45-28-48-15-10-80-26-99-21z">
          <text:p/>
        </draw:path>
        <draw:path draw:style-name="gr9" draw:text-style-name="P40" svg:width="0.098cm" svg:height="0.109cm" svg:x="17.822cm" svg:y="3.81cm" svg:viewBox="0 0 99 110" svg:d="M5 0l-5 9 15 12c2 2 4 34 12 43l69 46c0 0 10-54-4-64-9-15-67-44-87-46z">
          <text:p/>
        </draw:path>
        <draw:path draw:style-name="gr9" draw:text-style-name="P40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0" draw:text-style-name="P40" svg:width="0.072cm" svg:height="0.102cm" svg:x="17.814cm" svg:y="3.846cm" svg:viewBox="0 0 73 103" svg:d="M9 0l-9 13 10 16c1 3-6 28-1 39 0 0 41 35 42 35-1 0 30-8 20-22 11-20-35-75-62-81z">
          <text:p/>
        </draw:path>
        <draw:path draw:style-name="gr5" draw:text-style-name="P36" svg:width="0.072cm" svg:height="0.102cm" svg:x="17.814cm" svg:y="3.846cm" svg:viewBox="0 0 73 103" svg:d="M9 0l-9 13 10 16c1 3-6 28-1 39 0 0 41 35 42 35-1 0 30-8 20-22 11-20-35-75-62-81z">
          <text:p/>
        </draw:path>
        <draw:path draw:style-name="gr9" draw:text-style-name="P40" svg:width="0.014cm" svg:height="0.015cm" svg:x="18.047cm" svg:y="3.757cm" svg:viewBox="0 0 15 16" svg:d="M15 8c-11 10-5 10-15 0 10-11 4-11 15 0z">
          <text:p/>
        </draw:path>
        <draw:path draw:style-name="gr9" draw:text-style-name="P40" svg:width="0.18cm" svg:height="0.061cm" svg:x="18.369cm" svg:y="3.713cm" svg:viewBox="0 0 181 62" svg:d="M181 8l-3 14-19 2c-3 1-30 34-43 37 0 1-115 1-116 0 1 1 27-53 45-53 18-8 121-13 136 0z">
          <text:p/>
        </draw:path>
        <draw:path draw:style-name="gr9" draw:text-style-name="P40" svg:width="0.152cm" svg:height="0.06cm" svg:x="18.576cm" svg:y="3.755cm" svg:viewBox="0 0 153 61" svg:d="M153 32l-5 9-18-4c-3 0-38 25-50 23 0 1-80-26-80-26 0 0 40-39 57-34 18-2 82 17 96 32z">
          <text:p/>
        </draw:path>
        <draw:path draw:style-name="gr9" draw:text-style-name="P40" svg:width="0.139cm" svg:height="0.059cm" svg:x="18.558cm" svg:y="3.789cm" svg:viewBox="0 0 140 60" svg:d="M140 50l-7 8-17-7c-3-1-32 11-44 8l-72-39c0 0 36-27 51-19 18 1 77 32 89 49z">
          <text:p/>
        </draw:path>
        <draw:path draw:style-name="gr9" draw:text-style-name="P40" svg:width="0.111cm" svg:height="0.048cm" svg:x="18.54cm" svg:y="3.826cm" svg:viewBox="0 0 112 49" svg:d="M112 41l-5 6-14-5c-2-2-25 10-35 6l-58-31c0 0 29-23 41-15 18-5 65 21 71 39z">
          <text:p/>
        </draw:path>
        <draw:path draw:style-name="gr9" draw:text-style-name="P40" svg:width="0.186cm" svg:height="0.07cm" svg:x="18.413cm" svg:y="3.84cm" svg:viewBox="0 0 187 71" svg:d="M187 22l-3 10-19-2c-3 0-39 26-51 26 0-6-96 7-96 15 0 0-30-60-13-57 13-10 158-30 182 8z">
          <text:p/>
        </draw:path>
        <draw:path draw:style-name="gr9" draw:text-style-name="P40" svg:width="0.161cm" svg:height="0.058cm" svg:x="18.484cm" svg:y="3.732cm" svg:viewBox="0 0 162 59" svg:d="M162 16l-4 13-20-1c-3 1-30 28-43 31 1 0-95-12-95-12 0 0 31-46 48-45 17-6 96 2 114 14z">
          <text:p/>
        </draw:path>
        <draw:path draw:style-name="gr9" draw:text-style-name="P40" svg:width="0.131cm" svg:height="0.1cm" svg:x="18.309cm" svg:y="3.713cm" svg:viewBox="0 0 132 101" svg:d="M130 0l2 13-17 7c-3 2-14 41-26 48 0 0-89 34-89 33 0 1 6-55 22-61 13-13 87-43 108-40z">
          <text:p/>
        </draw:path>
        <draw:path draw:style-name="gr9" draw:text-style-name="P40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9" draw:text-style-name="P40" svg:width="0.078cm" svg:height="0.109cm" svg:x="18.142cm" svg:y="3.818cm" svg:viewBox="0 0 79 110" svg:d="M67 0l12 12-9 17c1 5 4 64-6 71 0 0-22 3-37 10 1 0-34-9-26-24-3-17 45-76 66-86z">
          <text:p/>
        </draw:path>
        <draw:path draw:style-name="gr9" draw:text-style-name="P40" svg:width="0.142cm" svg:height="0.049cm" svg:x="18.479cm" svg:y="3.771cm" svg:viewBox="0 0 143 50" svg:d="M143 18l-3 10-18-2c-4 1-27 23-39 24 0 0-83-14-83-15 0 1 26-36 43-34 17-4 84 5 100 17z">
          <text:p/>
        </draw:path>
        <draw:path draw:style-name="gr9" draw:text-style-name="P40" svg:width="0.147cm" svg:height="0.072cm" svg:x="18.376cm" svg:y="3.764cm" svg:viewBox="0 0 148 73" svg:d="M148 2v10l-27 17c-3 1-8 18-20 23 0 0-100 21-101 21 1 0 7-52 23-55 15-10 106-22 125-16z">
          <text:p/>
        </draw:path>
        <draw:path draw:style-name="gr9" draw:text-style-name="P40" svg:width="0.112cm" svg:height="0.09cm" svg:x="18.309cm" svg:y="3.766cm" svg:viewBox="0 0 113 91" svg:d="M110 0l3 17-20 10c-3 2-11 32-21 39 1 0-72 25-72 25 0 0 1-45 18-52 12-13 73-41 92-39z">
          <text:p/>
        </draw:path>
        <draw:path draw:style-name="gr9" draw:text-style-name="P40" svg:width="0.13cm" svg:height="0.135cm" svg:x="18.215cm" svg:y="3.789cm" svg:viewBox="0 0 131 136" svg:d="M125 0l6 9-13 13c-2 3-3 47-11 57-4-3-35 50-29 55 0 0-90 6-77-5 0-17 93-126 124-129z">
          <text:p/>
        </draw:path>
        <draw:path draw:style-name="gr9" draw:text-style-name="P40" svg:width="0.141cm" svg:height="0.048cm" svg:x="18.459cm" svg:y="3.806cm" svg:viewBox="0 0 142 49" svg:d="M142 15l-3 11h-18c-4 0-26 22-38 23l-83-11c0 0 24-39 41-37 17-4 84 3 101 14z">
          <text:p/>
        </draw:path>
        <draw:path draw:style-name="gr9" draw:text-style-name="P40" svg:width="0.125cm" svg:height="0.069cm" svg:x="18.384cm" svg:y="3.799cm" svg:viewBox="0 0 126 70" svg:d="M126 1v11l-17 5c-3 1-17 31-28 36l-81 17c0 0 10-45 27-48 14-10 80-26 99-21z">
          <text:p/>
        </draw:path>
        <draw:path draw:style-name="gr9" draw:text-style-name="P40" svg:width="0.098cm" svg:height="0.109cm" svg:x="18.33cm" svg:y="3.81cm" svg:viewBox="0 0 99 110" svg:d="M94 0l5 9-15 12c-2 2-3 34-13 43 1 0-68 46-68 46 0 0-10-54 4-64 9-15 67-44 87-46z">
          <text:p/>
        </draw:path>
        <draw:path draw:style-name="gr9" draw:text-style-name="P40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9" draw:text-style-name="P40" svg:width="0.071cm" svg:height="0.102cm" svg:x="18.367cm" svg:y="3.846cm" svg:viewBox="0 0 72 103" svg:d="M63 0l9 13-9 16c-2 3 6 28 0 39 1 0-39 35-39 35 0 0-31-8-22-22-11-20 35-75 61-81z">
          <text:p/>
        </draw:path>
        <draw:path draw:style-name="gr9" draw:text-style-name="P40" svg:width="0.014cm" svg:height="0.015cm" svg:x="18.191cm" svg:y="3.757cm" svg:viewBox="0 0 15 16" svg:d="M0 8c10 10 6 10 15 0-9-11-5-11-15 0z">
          <text:p/>
        </draw:path>
        <draw:path draw:style-name="gr8" draw:text-style-name="P39" svg:width="0.058cm" svg:height="0.143cm" svg:x="18.098cm" svg:y="3.77cm" svg:viewBox="0 0 59 144" svg:d="M17 144c-23-70-27-144 12-144 39 1 36 74 12 144z">
          <text:p/>
        </draw:path>
        <draw:path draw:style-name="gr5" draw:text-style-name="P36" svg:width="0.055cm" svg:height="0.024cm" svg:x="18.099cm" svg:y="3.8cm" svg:viewBox="0 0 56 25" svg:d="M56 0c-14 3-22 11-28 25-6-14-14-22-28-25">
          <text:p/>
        </draw:path>
        <draw:path draw:style-name="gr8" draw:text-style-name="P39" svg:width="0.14cm" svg:height="0.153cm" svg:x="17.985cm" svg:y="3.763cm" svg:viewBox="0 0 141 154" svg:d="M124 154c-26-55-57-106-124-144 76-41 107 56 141 143z">
          <text:p/>
        </draw:path>
        <draw:path draw:style-name="gr17" draw:text-style-name="P39" svg:width="0.139cm" svg:height="0.153cm" svg:x="18.129cm" svg:y="3.763cm" svg:viewBox="0 0 140 154" svg:d="M18 154c25-55 56-106 122-144-74-41-106 56-140 143z">
          <text:p/>
        </draw:path>
        <draw:path draw:style-name="gr5" draw:text-style-name="P36" svg:width="0.139cm" svg:height="0.153cm" svg:x="18.129cm" svg:y="3.763cm" svg:viewBox="0 0 140 154" svg:d="M18 154c25-55 56-106 122-144-74-41-106 56-140 143z">
          <text:p/>
        </draw:path>
        <draw:path draw:style-name="gr5" draw:text-style-name="P36" svg:width="0.127cm" svg:height="0.136cm" svg:x="17.986cm" svg:y="3.77cm" svg:viewBox="0 0 128 137" svg:d="M0 0c73 24 97 75 128 137">
          <text:p/>
        </draw:path>
        <draw:path draw:style-name="gr5" draw:text-style-name="P36" svg:width="0.127cm" svg:height="0.136cm" svg:x="18.136cm" svg:y="3.77cm" svg:viewBox="0 0 128 137" svg:d="M128 0c-75 24-98 75-128 137">
          <text:p/>
        </draw:path>
        <draw:path draw:style-name="gr6" draw:text-style-name="P37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5" draw:text-style-name="P36" svg:width="0.452cm" svg:height="0.202cm" svg:x="17.203cm" svg:y="4.033cm" svg:viewBox="0 0 453 203" svg:d="M453 126c-268-71-403-173-450-103-29 76 141 97 219 114 95 12 220 23 208 66">
          <text:p/>
        </draw:path>
        <draw:path draw:style-name="gr5" draw:text-style-name="P36" svg:width="0.453cm" svg:height="0.202cm" svg:x="18.583cm" svg:y="4.033cm" svg:viewBox="0 0 454 203" svg:d="M0 126c269-71 403-173 451-103 28 76-141 97-218 114-96 12-221 23-210 66">
          <text:p/>
        </draw:path>
        <draw:line draw:style-name="gr5" draw:text-style-name="P36" svg:x1="17.298cm" svg:y1="3.856cm" svg:x2="17.205cm" svg:y2="4.055cm">
          <text:p/>
        </draw:line>
        <draw:line draw:style-name="gr5" draw:text-style-name="P36" svg:x1="18.94cm" svg:y1="3.856cm" svg:x2="19.033cm" svg:y2="4.055cm">
          <text:p/>
        </draw:line>
        <draw:line draw:style-name="gr5" draw:text-style-name="P36" svg:x1="17.36cm" svg:y1="3.78cm" svg:x2="17.293cm" svg:y2="3.923cm">
          <text:p/>
        </draw:line>
        <draw:line draw:style-name="gr5" draw:text-style-name="P36" svg:x1="18.879cm" svg:y1="3.78cm" svg:x2="18.945cm" svg:y2="3.923cm">
          <text:p/>
        </draw:line>
        <draw:line draw:style-name="gr5" draw:text-style-name="P36" svg:x1="17.343cm" svg:y1="3.78cm" svg:x2="17.222cm" svg:y2="4.038cm">
          <text:p/>
        </draw:line>
        <draw:line draw:style-name="gr5" draw:text-style-name="P36" svg:x1="18.896cm" svg:y1="3.78cm" svg:x2="19.017cm" svg:y2="4.038cm">
          <text:p/>
        </draw:line>
        <draw:line draw:style-name="gr5" draw:text-style-name="P36" svg:x1="17.28cm" svg:y1="3.95cm" svg:x2="17.24cm" svg:y2="4.035cm">
          <text:p/>
        </draw:line>
        <draw:line draw:style-name="gr5" draw:text-style-name="P36" svg:x1="18.958cm" svg:y1="3.95cm" svg:x2="18.998cm" svg:y2="4.035cm">
          <text:p/>
        </draw:line>
        <draw:line draw:style-name="gr5" draw:text-style-name="P36" svg:x1="17.295cm" svg:y1="3.966cm" svg:x2="17.263cm" svg:y2="4.035cm">
          <text:p/>
        </draw:line>
        <draw:line draw:style-name="gr5" draw:text-style-name="P36" svg:x1="18.944cm" svg:y1="3.966cm" svg:x2="18.975cm" svg:y2="4.035cm">
          <text:p/>
        </draw:line>
        <draw:line draw:style-name="gr5" draw:text-style-name="P36" svg:x1="18.589cm" svg:y1="4.157cm" svg:x2="18.609cm" svg:y2="4.221cm">
          <text:p/>
        </draw:line>
        <draw:line draw:style-name="gr5" draw:text-style-name="P36" svg:x1="18.602cm" svg:y1="4.166cm" svg:x2="18.616cm" svg:y2="4.214cm">
          <text:p/>
        </draw:line>
        <draw:line draw:style-name="gr5" draw:text-style-name="P36" svg:x1="17.375cm" svg:y1="3.779cm" svg:x2="17.332cm" svg:y2="3.871cm">
          <text:p/>
        </draw:line>
        <draw:line draw:style-name="gr5" draw:text-style-name="P36" svg:x1="18.863cm" svg:y1="3.779cm" svg:x2="18.906cm" svg:y2="3.871cm">
          <text:p/>
        </draw:line>
        <draw:line draw:style-name="gr5" draw:text-style-name="P36" svg:x1="17.648cm" svg:y1="4.157cm" svg:x2="17.628cm" svg:y2="4.221cm">
          <text:p/>
        </draw:line>
        <draw:line draw:style-name="gr5" draw:text-style-name="P36" svg:x1="17.636cm" svg:y1="4.166cm" svg:x2="17.622cm" svg:y2="4.214cm">
          <text:p/>
        </draw:line>
        <draw:path draw:style-name="gr10" draw:text-style-name="P40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8" draw:text-style-name="P36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0" draw:text-style-name="P40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8" draw:text-style-name="P36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0" draw:text-style-name="P40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8" draw:text-style-name="P36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0" draw:text-style-name="P40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8" draw:text-style-name="P36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0" draw:text-style-name="P40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8" draw:text-style-name="P36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0" draw:text-style-name="P40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8" draw:text-style-name="P36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0" draw:text-style-name="P40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8" draw:text-style-name="P36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0" draw:text-style-name="P40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8" draw:text-style-name="P36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0" draw:text-style-name="P40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8" draw:text-style-name="P36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0" draw:text-style-name="P40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8" draw:text-style-name="P36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9" draw:text-style-name="P40" svg:width="1.227cm" svg:height="0.564cm" svg:x="17.494cm" svg:y="2.122cm" svg:viewBox="0 0 1228 565" draw:points="0,565 1228,565 1228,0 0,0">
          <text:p/>
        </draw:polygon>
        <draw:path draw:style-name="gr20" draw:text-style-name="P44" svg:width="0.087cm" svg:height="0.052cm" svg:x="17.637cm" svg:y="2.246cm" svg:viewBox="0 0 88 53" svg:d="M1 36c-2-10 1-20 12-36 18 0 37 0 56 0 8 10 16 23 19 36l-42 17c-15-6-30-11-45-17z">
          <text:p/>
        </draw:path>
        <draw:line draw:style-name="gr5" draw:text-style-name="P36" svg:x1="17.494cm" svg:y1="2.699cm" svg:x2="17.494cm" svg:y2="2.694cm">
          <text:p/>
        </draw:line>
        <draw:polyline draw:style-name="gr5" draw:text-style-name="P36" svg:width="0.055cm" svg:height="0.022cm" svg:x="17.651cm" svg:y="2.246cm" svg:viewBox="0 0 56 23" draw:points="0,0 28,23 56,0">
          <text:p/>
        </draw:polyline>
        <draw:path draw:style-name="gr20" draw:text-style-name="P44" svg:width="0.082cm" svg:height="0.062cm" svg:x="17.696cm" svg:y="2.494cm" svg:viewBox="0 0 83 63" svg:d="M0 42c34-41 60-22 83 21-13-57-37-72-65-58-7 13-13 25-18 37z">
          <text:p/>
        </draw:path>
        <draw:path draw:style-name="gr20" draw:text-style-name="P44" svg:width="0.126cm" svg:height="0.124cm" svg:x="17.547cm" svg:y="2.406cm" svg:viewBox="0 0 127 125" svg:d="M0 21c40-30 83-43 125 65 1 15 1 23 2 39-44-121-63-113-127-104z">
          <text:p/>
        </draw:path>
        <draw:path draw:style-name="gr20" draw:text-style-name="P44" svg:width="0.16cm" svg:height="0.252cm" svg:x="17.569cm" svg:y="2.279cm" svg:viewBox="0 0 161 253" svg:d="M0 14c54 28 93 62 102 113v126c0 0 21-28 21-29v-97c6-28 18-47 38-68-47-59-100-73-161-45z">
          <text:p/>
        </draw:path>
        <draw:path draw:style-name="gr20" draw:text-style-name="P44" svg:width="0.124cm" svg:height="0.059cm" svg:x="17.681cm" svg:y="2.279cm" svg:viewBox="0 0 125 60" svg:d="M48 60c20-22 45-37 77-43-44-25-84-20-125-2 17 13 34 27 48 45z">
          <text:p/>
        </draw:path>
        <draw:path draw:style-name="gr20" draw:text-style-name="P44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0" draw:text-style-name="P44" svg:width="0.087cm" svg:height="0.052cm" svg:x="18.487cm" svg:y="2.246cm" svg:viewBox="0 0 88 53" svg:d="M87 36c2-10 0-20-12-36-18 0-37 0-56 0-8 10-15 23-19 36l42 17c16-6 31-11 45-17z">
          <text:p/>
        </draw:path>
        <draw:line draw:style-name="gr5" draw:text-style-name="P36" svg:x1="18.72cm" svg:y1="2.699cm" svg:x2="18.72cm" svg:y2="2.694cm">
          <text:p/>
        </draw:line>
        <draw:polyline draw:style-name="gr5" draw:text-style-name="P36" svg:width="0.055cm" svg:height="0.022cm" svg:x="18.506cm" svg:y="2.246cm" svg:viewBox="0 0 56 23" draw:points="56,0 28,23 0,0">
          <text:p/>
        </draw:polyline>
        <draw:path draw:style-name="gr20" draw:text-style-name="P44" svg:width="0.083cm" svg:height="0.062cm" svg:x="18.432cm" svg:y="2.494cm" svg:viewBox="0 0 84 63" svg:d="M84 42c-36-41-61-22-84 21 13-57 36-72 65-58 7 13 13 25 19 37z">
          <text:p/>
        </draw:path>
        <draw:path draw:style-name="gr20" draw:text-style-name="P44" svg:width="0.125cm" svg:height="0.124cm" svg:x="18.54cm" svg:y="2.406cm" svg:viewBox="0 0 126 125" svg:d="M126 21c-38-30-82-43-125 65 0 15-1 23-1 39 44-121 63-113 126-104z">
          <text:p/>
        </draw:path>
        <draw:path draw:style-name="gr20" draw:text-style-name="P44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0" draw:text-style-name="P44" svg:width="0.124cm" svg:height="0.059cm" svg:x="18.406cm" svg:y="2.279cm" svg:viewBox="0 0 125 60" svg:d="M76 60c-20-22-44-37-76-43 43-25 83-20 125-2-17 13-34 27-49 45z">
          <text:p/>
        </draw:path>
        <draw:path draw:style-name="gr20" draw:text-style-name="P44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1" draw:text-style-name="P37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5" draw:text-style-name="P36" svg:width="1.228cm" svg:height="1.37cm" svg:x="17.494cm" svg:y="2.122cm" svg:viewBox="0 0 1229 1371" svg:d="M1229 0v765c0 333-274 606-608 606h-11c-336 0-610-273-610-606v-765z">
          <text:p/>
        </draw:path>
        <draw:path draw:style-name="gr9" draw:text-style-name="P40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9" draw:text-style-name="P40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9" draw:text-style-name="P40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6" draw:text-style-name="P43" svg:width="0.065cm" svg:height="0.062cm" svg:x="19.267cm" svg:y="3.131cm" svg:viewBox="0 0 66 63" svg:d="M66 0c-16 25-39 40-66 62 7 5 42-19 66-62z">
          <text:p/>
        </draw:path>
      </draw:g>
      <draw:custom-shape text:anchor-type="page" text:anchor-page-number="1" draw:z-index="0" draw:name="Forma5" draw:style-name="gr27" draw:text-style-name="P51" svg:width="18.001cm" svg:height="1.211cm" svg:x="1.499cm" svg:y="4.66cm">
        <text:p text:style-name="P50"><text:span text:style-name="T47">ATOS OFICIAIS DO PODER EXECUTIVO</text:span></text:p>
        <draw:enhanced-geometry svg:viewBox="0 0 21600 21600" draw:type="rectangle" draw:enhanced-path="M 0 0 L 21600 0 21600 21600 0 21600 0 0 Z N"/>
      </draw:custom-shape>
      <text:section text:style-name="Sect1" text:name="Seção1">
        <text:section text:style-name="Sect1" text:name="Seção2">
          <text:section text:style-name="Sect1" text:name="Seção3">
            <text:section text:style-name="Sect1" text:name="Seção6">
              <text:section text:style-name="Sect1" text:name="Seção4">
                <text:section text:style-name="Sect2" text:name="Seção5">
                  <text:p text:style-name="P22"><text:span text:style-name="T13">SECRETARIA DE FAZENDA</text:span></text:p>
                  <text:p text:style-name="P31"><text:span text:style-name="T19">───────────────────────────────────</text:span></text:p>
                  <text:p text:style-name="P24"><text:span text:style-name="T14">NOTIFICAÇÃO Nº 020/2025</text:span> - PREFEITURA MUNICIPAL DA ESTÂNCIA BALNEÁRIA DE CARAGUATATUBA – A Área de Dívida Ativa da Secretaria Municipal da Fazenda, NOTIFICA os listados a seguir a comparecer para regularizar o débito pendente no prazo de 30 (trinta) dias desta publicação, sob pena de EXECUÇÃO FISCAL. Para maiores informações entrar em contato por e-mail: <text:span text:style-name="Internet_20_Link"><text:span text:style-name="T23">dividaativa.fazenda@caraguatatuba.sp.gov.br</text:span></text:span> ou WhatsApp (12) 99755-2601 ou através dos telefones: (12) 3897-8182 / 3897-8222 / 3897-8166.</text:p>
                  <table:table table:name="Tabela1" table:style-name="Tabela1">
                    <table:table-column table:style-name="Tabela1.A"/>
                    <table:table-column table:style-name="Tabela1.B"/>
                    <table:table-column table:style-name="Tabela1.C"/>
                    <table:table-column table:style-name="Tabela1.D"/>
                    <table:table-column table:style-name="Tabela1.E"/>
                    <table:table-column table:style-name="Tabela1.F"/>
                    <table:table-row table:style-name="Tabela1.1">
                      <table:table-cell table:style-name="Tabela1.A1" office:value-type="string">
                        <text:p text:style-name="P12"><text:span text:style-name="T24">NOME</text:span></text:p>
                      </table:table-cell>
                      <table:table-cell table:style-name="Tabela1.A1" office:value-type="string">
                        <text:p text:style-name="P12"><text:span text:style-name="T24">INSCRIÇÃO</text:span></text:p>
                      </table:table-cell>
                      <table:table-cell table:style-name="Tabela1.C1" office:value-type="string">
                        <text:p text:style-name="P12"><text:span text:style-name="T24">REF. DÍVIDA</text:span></text:p>
                      </table:table-cell>
                      <table:table-cell table:style-name="Tabela1.A1" office:value-type="string">
                        <text:p text:style-name="P12"><text:span text:style-name="T24">CDA</text:span></text:p>
                      </table:table-cell>
                      <table:table-cell table:style-name="Tabela1.A1" office:value-type="string">
                        <text:p text:style-name="P12"><text:span text:style-name="T24">TRIBUTO</text:span></text:p>
                      </table:table-cell>
                      <table:table-cell table:style-name="Tabela1.A1" office:value-type="string">
                        <text:p text:style-name="P12"><text:span text:style-name="T24">PROCESSO</text:span>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13"><text:span text:style-name="T25">GR EMPREENDIMENTOS IMOBILIARIOS LTDA</text:span></text:p>
                      </table:table-cell>
                      <table:table-cell table:style-name="Tabela1.A1" office:value-type="string">
                        <text:p text:style-name="P12"><text:span text:style-name="T25">04160010</text:span></text:p>
                      </table:table-cell>
                      <table:table-cell table:style-name="Tabela1.A1" office:value-type="string">
                        <text:p text:style-name="P12"><text:span text:style-name="T25">1589610</text:span></text:p>
                      </table:table-cell>
                      <table:table-cell table:style-name="Tabela1.A1" office:value-type="string">
                        <text:p text:style-name="P12"><text:span text:style-name="T25">32985</text:span></text:p>
                      </table:table-cell>
                      <table:table-cell table:style-name="Tabela1.A1" office:value-type="string">
                        <text:p text:style-name="P12"><text:span text:style-name="T25">ITBI</text:span></text:p>
                      </table:table-cell>
                      <table:table-cell table:style-name="Tabela1.A1" office:value-type="string">
                        <text:p text:style-name="P12"><text:span text:style-name="T25">8008/2025</text:span></text:p>
                      </table:table-cell>
                    </table:table-row>
                    <table:table-row table:style-name="Tabela1.1">
                      <table:table-cell table:style-name="Tabela1.C1" office:value-type="string">
                        <text:p text:style-name="P13"><text:span text:style-name="T25">MASA EMPREENDIMENTOS IMOBILIARIOS LTDA</text:span></text:p>
                      </table:table-cell>
                      <table:table-cell table:style-name="Tabela1.C1" office:value-type="string">
                        <text:p text:style-name="P12"><text:span text:style-name="T25">03232029</text:span></text:p>
                      </table:table-cell>
                      <table:table-cell table:style-name="Tabela1.A1" office:value-type="string">
                        <text:p text:style-name="P12"><text:span text:style-name="T25">1589632</text:span></text:p>
                      </table:table-cell>
                      <table:table-cell table:style-name="Tabela1.A1" office:value-type="string">
                        <text:p text:style-name="P12"><text:span text:style-name="T25">32996</text:span></text:p>
                      </table:table-cell>
                      <table:table-cell table:style-name="Tabela1.C1" office:value-type="string">
                        <text:p text:style-name="P12"><text:span text:style-name="T25">ITBI</text:span></text:p>
                      </table:table-cell>
                      <table:table-cell table:style-name="Tabela1.C1" office:value-type="string">
                        <text:p text:style-name="P12"><text:span text:style-name="T25">8008/2025</text:span>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13"><text:span text:style-name="T25">MM INCORPORACAO EMPREENDIMENTOS IMOBILIARIOS LTDA.</text:span></text:p>
                      </table:table-cell>
                      <table:table-cell table:style-name="Tabela1.A1" office:value-type="string">
                        <text:p text:style-name="P12"><text:span text:style-name="T25">07136021</text:span></text:p>
                      </table:table-cell>
                      <table:table-cell table:style-name="Tabela1.A1" office:value-type="string">
                        <text:p text:style-name="P12"><text:span text:style-name="T25">1589654</text:span></text:p>
                      </table:table-cell>
                      <table:table-cell table:style-name="Tabela1.A1" office:value-type="string">
                        <text:p text:style-name="P12"><text:span text:style-name="T25">33007</text:span></text:p>
                      </table:table-cell>
                      <table:table-cell table:style-name="Tabela1.C1" office:value-type="string">
                        <text:p text:style-name="P12"><text:span text:style-name="T25">ITBI</text:span></text:p>
                      </table:table-cell>
                      <table:table-cell table:style-name="Tabela1.A1" office:value-type="string">
                        <text:p text:style-name="P12"><text:span text:style-name="T25">18887/2024</text:span>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13"><text:span text:style-name="T25">MM INCORPORACAO EMPREENDIMENTOS IMOBILIARIOS LTDA.</text:span></text:p>
                      </table:table-cell>
                      <table:table-cell table:style-name="Tabela1.A1" office:value-type="string">
                        <text:p text:style-name="P12"><text:span text:style-name="T25">07136020</text:span></text:p>
                      </table:table-cell>
                      <table:table-cell table:style-name="Tabela1.A1" office:value-type="string">
                        <text:p text:style-name="P12"><text:span text:style-name="T25">1589658</text:span></text:p>
                      </table:table-cell>
                      <table:table-cell table:style-name="Tabela1.A1" office:value-type="string">
                        <text:p text:style-name="P12"><text:span text:style-name="T25">33009</text:span></text:p>
                      </table:table-cell>
                      <table:table-cell table:style-name="Tabela1.C1" office:value-type="string">
                        <text:p text:style-name="P12"><text:span text:style-name="T25">ITBI</text:span></text:p>
                      </table:table-cell>
                      <table:table-cell table:style-name="Tabela1.A1" office:value-type="string">
                        <text:p text:style-name="P12"><text:span text:style-name="T25">18887/2024</text:span></text:p>
                      </table:table-cell>
                    </table:table-row>
                    <table:table-row table:style-name="Tabela1.1">
                      <table:table-cell table:style-name="Tabela1.C1" office:value-type="string">
                        <text:p text:style-name="P13"><text:span text:style-name="T25">MM INCORPORACAO EMPREENDIMENTOS IMOBILIARIOS LTDA.</text:span></text:p>
                      </table:table-cell>
                      <table:table-cell table:style-name="Tabela1.C1" office:value-type="string">
                        <text:p text:style-name="P12"><text:span text:style-name="T25">07136005</text:span></text:p>
                      </table:table-cell>
                      <table:table-cell table:style-name="Tabela1.A1" office:value-type="string">
                        <text:p text:style-name="P12"><text:span text:style-name="T25">1589664</text:span></text:p>
                      </table:table-cell>
                      <table:table-cell table:style-name="Tabela1.A1" office:value-type="string">
                        <text:p text:style-name="P12"><text:span text:style-name="T25">33012</text:span></text:p>
                      </table:table-cell>
                      <table:table-cell table:style-name="Tabela1.C1" office:value-type="string">
                        <text:p text:style-name="P12"><text:span text:style-name="T25">ITBI</text:span></text:p>
                      </table:table-cell>
                      <table:table-cell table:style-name="Tabela1.C1" office:value-type="string">
                        <text:p text:style-name="P12"><text:span text:style-name="T25">18887/2024</text:span></text:p>
                      </table:table-cell>
                    </table:table-row>
                    <table:table-row table:style-name="Tabela1.1">
                      <table:table-cell table:style-name="Tabela1.C1" office:value-type="string">
                        <text:p text:style-name="P13"><text:span text:style-name="T25">MM INCORPORACAO EMPREENDIMENTOS IMOBILIARIOS LTDA.</text:span></text:p>
                      </table:table-cell>
                      <table:table-cell table:style-name="Tabela1.A1" office:value-type="string">
                        <text:p text:style-name="P12"><text:span text:style-name="T25">07136019</text:span></text:p>
                      </table:table-cell>
                      <table:table-cell table:style-name="Tabela1.A1" office:value-type="string">
                        <text:p text:style-name="P12"><text:span text:style-name="T25">1589666</text:span></text:p>
                      </table:table-cell>
                      <table:table-cell table:style-name="Tabela1.A1" office:value-type="string">
                        <text:p text:style-name="P12"><text:span text:style-name="T25">33013</text:span></text:p>
                      </table:table-cell>
                      <table:table-cell table:style-name="Tabela1.C1" office:value-type="string">
                        <text:p text:style-name="P12"><text:span text:style-name="T25">ITBI</text:span></text:p>
                      </table:table-cell>
                      <table:table-cell table:style-name="Tabela1.A1" office:value-type="string">
                        <text:p text:style-name="P12"><text:span text:style-name="T25">18887/2024</text:span>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13"><text:span text:style-name="T25">RAUL DEFFERRARI JUNIOR</text:span></text:p>
                      </table:table-cell>
                      <table:table-cell table:style-name="Tabela1.A1" office:value-type="string">
                        <text:p text:style-name="P12"><text:span text:style-name="T25">03025011</text:span></text:p>
                      </table:table-cell>
                      <table:table-cell table:style-name="Tabela1.A1" office:value-type="string">
                        <text:p text:style-name="P12"><text:span text:style-name="T25">1589668</text:span></text:p>
                      </table:table-cell>
                      <table:table-cell table:style-name="Tabela1.A1" office:value-type="string">
                        <text:p text:style-name="P12"><text:span text:style-name="T25">33014</text:span></text:p>
                      </table:table-cell>
                      <table:table-cell table:style-name="Tabela1.C1" office:value-type="string">
                        <text:p text:style-name="P12"><text:span text:style-name="T25">HABITE-SE</text:span></text:p>
                      </table:table-cell>
                      <table:table-cell table:style-name="Tabela1.A1" office:value-type="string">
                        <text:p text:style-name="P12"><text:span text:style-name="T25">2964/2023</text:span></text:p>
                      </table:table-cell>
                    </table:table-row>
                    <table:table-row table:style-name="Tabela1.1">
                      <table:table-cell table:style-name="Tabela1.C1" office:value-type="string">
                        <text:p text:style-name="P13"><text:span text:style-name="T25">ERIK ANDERSON CARVALHO DE FARIAS</text:span></text:p>
                      </table:table-cell>
                      <table:table-cell table:style-name="Tabela1.C1" office:value-type="string">
                        <text:p text:style-name="P12"><text:span text:style-name="T25">07394008</text:span></text:p>
                      </table:table-cell>
                      <table:table-cell table:style-name="Tabela1.A1" office:value-type="string">
                        <text:p text:style-name="P12"><text:span text:style-name="T25">1589770</text:span></text:p>
                      </table:table-cell>
                      <table:table-cell table:style-name="Tabela1.A1" office:value-type="string">
                        <text:p text:style-name="P12"><text:span text:style-name="T25">33065</text:span></text:p>
                      </table:table-cell>
                      <table:table-cell table:style-name="Tabela1.C1" office:value-type="string">
                        <text:p text:style-name="P12"><text:span text:style-name="T25">REGULARIZAÇÃO</text:span></text:p>
                      </table:table-cell>
                      <table:table-cell table:style-name="Tabela1.C1" office:value-type="string">
                        <text:p text:style-name="P12"><text:span text:style-name="T25">15439/2023</text:span></text:p>
                      </table:table-cell>
                    </table:table-row>
                    <table:table-row table:style-name="Tabela1.1">
                      <table:table-cell table:style-name="Tabela1.C1" office:value-type="string">
                        <text:p text:style-name="P13"><text:span text:style-name="T25">PEDRO HENRIQUE VENTURE SANTOS</text:span></text:p>
                      </table:table-cell>
                      <table:table-cell table:style-name="Tabela1.C1" office:value-type="string">
                        <text:p text:style-name="P12"><text:span text:style-name="T25">08463003</text:span></text:p>
                      </table:table-cell>
                      <table:table-cell table:style-name="Tabela1.A1" office:value-type="string">
                        <text:p text:style-name="P12"><text:span text:style-name="T25">1589808</text:span></text:p>
                      </table:table-cell>
                      <table:table-cell table:style-name="Tabela1.A1" office:value-type="string">
                        <text:p text:style-name="P12"><text:span text:style-name="T25">33084</text:span></text:p>
                      </table:table-cell>
                      <table:table-cell table:style-name="Tabela1.C1" office:value-type="string">
                        <text:p text:style-name="P12"><text:span text:style-name="T25">REGULARIZAÇÃO</text:span></text:p>
                      </table:table-cell>
                      <table:table-cell table:style-name="Tabela1.C1" office:value-type="string">
                        <text:p text:style-name="P12"><text:span text:style-name="T25">20038/2022</text:span></text:p>
                      </table:table-cell>
                    </table:table-row>
                    <table:table-row table:style-name="Tabela1.1">
                      <table:table-cell table:style-name="Tabela1.C1" office:value-type="string">
                        <text:p text:style-name="P13"><text:span text:style-name="T25">GRAZIELE FERREIRA LEITE DE MORAIS</text:span></text:p>
                      </table:table-cell>
                      <table:table-cell table:style-name="Tabela1.C1" office:value-type="string">
                        <text:p text:style-name="P12"><text:span text:style-name="T25">09697012</text:span></text:p>
                      </table:table-cell>
                      <table:table-cell table:style-name="Tabela1.A1" office:value-type="string">
                        <text:p text:style-name="P12"><text:span text:style-name="T25">1589814</text:span></text:p>
                      </table:table-cell>
                      <table:table-cell table:style-name="Tabela1.A1" office:value-type="string">
                        <text:p text:style-name="P12"><text:span text:style-name="T25">33087</text:span></text:p>
                      </table:table-cell>
                      <table:table-cell table:style-name="Tabela1.C1" office:value-type="string">
                        <text:p text:style-name="P12"><text:span text:style-name="T25">ALVARÁ DE AMPLIAÇÃO</text:span></text:p>
                      </table:table-cell>
                      <table:table-cell table:style-name="Tabela1.C1" office:value-type="string">
                        <text:p text:style-name="P12"><text:span text:style-name="T25">35458/2022</text:span></text:p>
                      </table:table-cell>
                    </table:table-row>
                    <table:table-row table:style-name="Tabela1.1">
                      <table:table-cell table:style-name="Tabela1.C1" office:value-type="string">
                        <text:p text:style-name="P13"><text:span text:style-name="T25">HAYLEY DENIZE PENMAN</text:span></text:p>
                      </table:table-cell>
                      <table:table-cell table:style-name="Tabela1.C1" office:value-type="string">
                        <text:p text:style-name="P12"><text:span text:style-name="T25">06114006</text:span></text:p>
                      </table:table-cell>
                      <table:table-cell table:style-name="Tabela1.A1" office:value-type="string">
                        <text:p text:style-name="P12"><text:span text:style-name="T25">1589822</text:span></text:p>
                      </table:table-cell>
                      <table:table-cell table:style-name="Tabela1.A1" office:value-type="string">
                        <text:p text:style-name="P12"><text:span text:style-name="T25">33091</text:span></text:p>
                      </table:table-cell>
                      <table:table-cell table:style-name="Tabela1.C1" office:value-type="string">
                        <text:p text:style-name="P12"><text:span text:style-name="T25">REGULARIZAÇÃO</text:span></text:p>
                      </table:table-cell>
                      <table:table-cell table:style-name="Tabela1.C1" office:value-type="string">
                        <text:p text:style-name="P12"><text:span text:style-name="T25">49692/2023</text:span></text:p>
                      </table:table-cell>
                    </table:table-row>
                    <table:table-row table:style-name="Tabela1.1">
                      <table:table-cell table:style-name="Tabela1.C1" office:value-type="string">
                        <text:p text:style-name="P13"><text:span text:style-name="T25">FERNANDA ALVES LIMA</text:span></text:p>
                      </table:table-cell>
                      <table:table-cell table:style-name="Tabela1.C1" office:value-type="string">
                        <text:p text:style-name="P12"><text:span text:style-name="T25">01170006</text:span></text:p>
                      </table:table-cell>
                      <table:table-cell table:style-name="Tabela1.A1" office:value-type="string">
                        <text:p text:style-name="P12"><text:span text:style-name="T25">1589834</text:span></text:p>
                      </table:table-cell>
                      <table:table-cell table:style-name="Tabela1.A1" office:value-type="string">
                        <text:p text:style-name="P12"><text:span text:style-name="T25">33097</text:span></text:p>
                      </table:table-cell>
                      <table:table-cell table:style-name="Tabela1.C1" office:value-type="string">
                        <text:p text:style-name="P12"><text:span text:style-name="T25">REGULARIZAÇÃO</text:span></text:p>
                      </table:table-cell>
                      <table:table-cell table:style-name="Tabela1.C1" office:value-type="string">
                        <text:p text:style-name="P12"><text:span text:style-name="T25">46191/2023</text:span></text:p>
                      </table:table-cell>
                    </table:table-row>
                  </table:table>
                  <text:p text:style-name="P25"/>
                  <text:p text:style-name="P31"><text:span text:style-name="T4">───────────────────────────────────</text:span></text:p>
                  <text:p text:style-name="P23"><text:span text:style-name="T13">SECRETARIA DE MEIO AMBIENTE, AGRICULTURA E PESCA</text:span></text:p>
                  <text:p text:style-name="P31"><text:span text:style-name="T19">───────────────────────────────────</text:span></text:p>
                  <text:p text:style-name="P24"><text:span text:style-name="T14">EDITAL DE CONVOCAÇÃO PARA REALIZAÇÃO DA </text:span><text:span text:style-name="T18">ELEIÇÃO</text:span><text:span text:style-name="T14"> DE REPRESENTANTES DA SOCIEDADE CIVIL ORGANIZADA RELACIONADOS COM A PROTEÇÃO, CONSERVAÇÃO E EDUCAÇÃO AMBIENTAL PARA COMPOSIÇÃO DO CONSELHO GESTOR DO PARQUE NATURAL MUNICIPAL DO JUQUERIQUERÊ</text:span></text:p>
                  <text:p text:style-name="P24">O <text:span text:style-name="T14">CONSELHO GESTOR DO PARQUE NATURAL MUNICIPAL DO JUQUERIQUERÊ</text:span>, neste ato representado por seu Presidente, no uso de suas atribuições legais, considerando o disposto no Decreto Municipal nº 047/2012, que cria o Parque Natural Municipal do Juqueriquerê e Decreto Municipal 700/2017, que institui o Conselho Gestor do PNMJ, pelo presente Edital FAZ SABER a todos os interessados, que entre <text:span text:style-name="T14">os dias 22 de abril de 2025 a 05 de maio de 2025</text:span> estarão abertas as inscrições para concorrer a 06 (seis) vagas para os <text:span text:style-name="T14">REPRESENTANTES DA SOCIEDADE CIVIL ORGANIZADA, POR MEIO DAS ASSOCIAÇÕES OU ENTIDADES RELACIONADOS À PROTEÇÃO, CONSERVAÇÃO E EDUCAÇÃO AMBIENTAL</text:span>, atuantes no município, junto ao <text:span text:style-name="T14">CONSELHO GESTOR DO PARQUE NATURAL MUNICIPAL DO JUQUERIQUERÊ</text:span>, distribuídas da seguinte forma:</text:p>
                  <text:p text:style-name="P24">1 - 06 (seis) vagas titulares e 06 (seis) vagas de suplência, sendo cada vaga representada por 01 (uma) ou mais entidade da sociedade civil organizada, que estará habilitada a participar do processo se atendidos os requisitos descritos neste Edital de Convocação;</text:p>
                  <text:p text:style-name="P24">A eleição será realizada no dia 04 de junho de 2025, com início às 09:00 horas e encerramento às 16:00 horas, na sede da Secretaria de Meio Ambiente, Agricultura e Pesca - SMAAP, localizada à Rua Santos Dumont nº 502, Centro, Caraguatatuba, conforme as regras estabelecidas neste Edital.</text:p>
                  <text:p text:style-name="P24">O <text:span text:style-name="T14">CONSELHO GESTOR DO PARQUE NATURAL MUNICIPAL DO JUQUERIQUERÊ</text:span> é um órgão colegiado de caráter consultivo na formulação, planejamento e avaliação da Política e do Plano Municipal de Meio Ambiente, bem como de caráter deliberativo e fiscalizatório quanto ao Fundo Municipal do Parque Natural Municipal do Juqueriquerê, conforme art. 1º da Lei Municipal n.º 2.510, de 16 de dezembro de 2019.</text:p>
                  <text:p text:style-name="P24">As que se candidatem a representante das associações ou entidades relacionadas à proteção, conservação e educação ambiental, devem promover a inscrição da candidatura, demonstrando que a entidade representada está juridicamente constituída e em regular funcionamento, mediante apresentação dos documentos indicados no item 1.1 deste Edital. </text:p>
                  <text:p text:style-name="P24"><text:span text:style-name="Estilo_20_de_20_lista_20_importada_20_do_20_Word1_20__28_Estilos_20_para_20_listas_20_importadas_20_do_20_Word_2f_RTF_29_">1. </text:span><text:span text:style-name="T14">DAS INSCRIÇÕES</text:span></text:p>
                  <text:p text:style-name="P24">As inscrições serão realizadas das 12:00h do dia 22/04/2025 e encerrarão às 23:59h do dia 05/05/2025, através do e-mail <text:span text:style-name="Internet_20_Link"><text:span text:style-name="T23">meioambiente@caraguatatuba.sp.gov.br</text:span></text:span>, mediante preenchimento e encaminhamento de ficha de inscrição (anexo I), acompanhada da documentação prevista neste edital, conforme a vaga a ser concorrida, que será conferida e analisada por servidor da Secretaria Municipal de Meio Ambiente, Agricultura e Pesca, conforme abaixo especificado:</text:p>
                  <text:p text:style-name="P24"><text:span text:style-name="Estilo_20_de_20_lista_20_importada_20_do_20_Word1_20__28_Estilos_20_para_20_listas_20_importadas_20_do_20_Word_2f_RTF_29_">1.1. </text:span><text:span text:style-name="T14">VAGAS PARA REPRESENTANTES DAS ASSOCIAÇÕES OU ENTIDADES RELACIONADAS À PROTEÇÃO, CONSERVAÇÃO E EDUCAÇÃO AMBIENTAL</text:span> </text:p>
                  <text:p text:style-name="P25">As Associações ou Entidades deverão estar legalmente constituídas e em regular funcionamento, exercer atividades relacionadas à proteção, conservação e educação ambiental, indicar seus candidatos às vagas de titular e suplente e realizar a inscrição dentro do prazo estabelecido, encaminhando a seguinte documentação:</text:p>
                  <text:p text:style-name="P25">• RG, CPF e comprovante de endereço dos candidatos indicados como titular e suplente;</text:p>
                  <text:p text:style-name="P25">• Contrato Social e/ou Estatuto Social, devidamente registrado em Cartório;</text:p>
                  <text:p text:style-name="P25">• Comprovante de inscrição no Cadastro Nacional de Pessoa Jurídica (CNPJ) ativo, atualizado e regular;</text:p>
                  <text:p text:style-name="P25">• Ata de constituição da atual Diretoria;</text:p>
                  <text:p text:style-name="P25">• Ata da reunião em que se deram as escolhas dos representantes da entidade, titular e suplente, para concorrerem à eleição junto ao Conselho;</text:p>
                  <text:p text:style-name="P24"><text:soft-page-break/>• Comprovação de que a Associação ou Entidade realiza ou já realizou trabalhos ou atividades ligadas à proteção, conservação e educação ambiental, demonstrando que estas atividades constam em seu Contrato Social ou Estatuto e, apresentando documentos exemplificativos das atividades já realizadas, não sendo aceitas atividades e trabalhos executados individualmente por seus membros e que não tenham relação direta com a atuação da Entidade ou Associação;</text:p>
                  <text:p text:style-name="P24"><text:span text:style-name="Estilo_20_de_20_lista_20_importada_20_do_20_Word1_20__28_Estilos_20_para_20_listas_20_importadas_20_do_20_Word_2f_RTF_29_">1.2. </text:span>Não serão consideradas as inscrições realizadas com documentos faltantes ou preenchimento inadequado ou parcial das fichas de inscrição, tampouco de Associações ou Entidades que estejam irregulares ou não comprovem a relação à proteção, conservação e educação ambiental </text:p>
                  <text:p text:style-name="P24"><text:span text:style-name="Estilo_20_de_20_lista_20_importada_20_do_20_Word1_20__28_Estilos_20_para_20_listas_20_importadas_20_do_20_Word_2f_RTF_29_">2. </text:span><text:span text:style-name="T14">CRONOGRAMA DE ATIVIDADES:</text:span></text:p>
                  <table:table table:name="Tabela2" table:style-name="Tabela2">
                    <table:table-column table:style-name="Tabela2.A"/>
                    <table:table-column table:style-name="Tabela2.B"/>
                    <table:table-column table:style-name="Tabela2.C"/>
                    <table:table-row table:style-name="Tabela2.1">
                      <table:table-cell table:style-name="Tabela2.A1" office:value-type="string">
                        <text:p text:style-name="P12"><text:span text:style-name="T14">DATAS</text:span></text:p>
                      </table:table-cell>
                      <table:table-cell table:style-name="Tabela2.A1" office:value-type="string">
                        <text:p text:style-name="P12"><text:span text:style-name="T14">ATIVIDADES</text:span></text:p>
                      </table:table-cell>
                      <table:table-cell table:style-name="Tabela2.A1" office:value-type="string">
                        <text:p text:style-name="P12"><text:span text:style-name="T14">HORÁRIO</text:span></text:p>
                      </table:table-cell>
                    </table:table-row>
                    <table:table-row table:style-name="Tabela2.1">
                      <table:table-cell table:style-name="Tabela2.A2" office:value-type="string">
                        <text:p text:style-name="P12">22/04/2025 à 05/05/2025</text:p>
                      </table:table-cell>
                      <table:table-cell table:style-name="Tabela2.A2" office:value-type="string">
                        <text:p text:style-name="P13"><text:span text:style-name="T14">Inscrições</text:span> Associações ou Entidades ligadas à proteção, conservação e educação ambiental (Titular e Suplente)</text:p>
                      </table:table-cell>
                      <table:table-cell table:style-name="Tabela2.A2" office:value-type="string">
                        <text:p text:style-name="P12">Das 12:00h do dia 22/04/2025 às 23:59h do dia 05/05/2025</text:p>
                      </table:table-cell>
                    </table:table-row>
                    <table:table-row table:style-name="Tabela2.1">
                      <table:table-cell table:style-name="Tabela2.A2" office:value-type="string">
                        <text:p text:style-name="P12">06/05/2025 à 18/05/2025</text:p>
                      </table:table-cell>
                      <table:table-cell table:style-name="Tabela2.A2" office:value-type="string">
                        <text:p text:style-name="P13">Avaliação da documentação apresentada</text:p>
                      </table:table-cell>
                      <table:table-cell table:style-name="Tabela2.A2" office:value-type="string">
                        <text:p text:style-name="P12">-</text:p>
                      </table:table-cell>
                    </table:table-row>
                    <table:table-row table:style-name="Tabela2.1">
                      <table:table-cell table:style-name="Tabela2.A2" office:value-type="string">
                        <text:p text:style-name="P12">19/05/2025</text:p>
                      </table:table-cell>
                      <table:table-cell table:style-name="Tabela2.A2" office:value-type="string">
                        <text:p text:style-name="P13">Divulgação do deferimento ou indeferimento das inscrições no Diário Oficial do Município*.</text:p>
                      </table:table-cell>
                      <table:table-cell table:style-name="Tabela2.A2" office:value-type="string">
                        <text:p text:style-name="P12">12:00h às 17:00h</text:p>
                      </table:table-cell>
                    </table:table-row>
                    <table:table-row table:style-name="Tabela2.1">
                      <table:table-cell table:style-name="Tabela2.A2" office:value-type="string">
                        <text:p text:style-name="P12">20/05/2025 à 26/05/2025</text:p>
                      </table:table-cell>
                      <table:table-cell table:style-name="Tabela2.A2" office:value-type="string">
                        <text:p text:style-name="P13">Prazo para interposição de recurso ao resultado das inscrições.</text:p>
                      </table:table-cell>
                      <table:table-cell table:style-name="Tabela2.A2" office:value-type="string">
                        <text:p text:style-name="P12">09:00h às 16:30h</text:p>
                      </table:table-cell>
                    </table:table-row>
                    <table:table-row table:style-name="Tabela2.1">
                      <table:table-cell table:style-name="Tabela2.A2" office:value-type="string">
                        <text:p text:style-name="P12">27/05/2025 à 02/06/2025</text:p>
                      </table:table-cell>
                      <table:table-cell table:style-name="Tabela2.A2" office:value-type="string">
                        <text:p text:style-name="P13">Apreciação dos recursos.</text:p>
                      </table:table-cell>
                      <table:table-cell table:style-name="Tabela2.A2" office:value-type="string">
                        <text:p text:style-name="P12">-</text:p>
                      </table:table-cell>
                    </table:table-row>
                    <table:table-row table:style-name="Tabela2.1">
                      <table:table-cell table:style-name="Tabela2.A2" office:value-type="string">
                        <text:p text:style-name="P12">03/06/2025</text:p>
                      </table:table-cell>
                      <table:table-cell table:style-name="Tabela2.A2" office:value-type="string">
                        <text:p text:style-name="P13">Divulgação da lista final de candidaturas aptas a concorrer</text:p>
                      </table:table-cell>
                      <table:table-cell table:style-name="Tabela2.A2" office:value-type="string">
                        <text:p text:style-name="P12">Até as 17:00h</text:p>
                      </table:table-cell>
                    </table:table-row>
                    <table:table-row table:style-name="Tabela2.1">
                      <table:table-cell table:style-name="Tabela2.A2" office:value-type="string">
                        <text:p text:style-name="P12">04/06/2025</text:p>
                      </table:table-cell>
                      <table:table-cell table:style-name="Tabela2.A2" office:value-type="string">
                        <text:p text:style-name="P13"><text:span text:style-name="T14">Eleição.</text:span></text:p>
                      </table:table-cell>
                      <table:table-cell table:style-name="Tabela2.A2" office:value-type="string">
                        <text:p text:style-name="P12">09:00h às 16:00h</text:p>
                      </table:table-cell>
                    </table:table-row>
                    <table:table-row table:style-name="Tabela2.1">
                      <table:table-cell table:style-name="Tabela2.A2" office:value-type="string">
                        <text:p text:style-name="P12">04/06/2025</text:p>
                      </table:table-cell>
                      <table:table-cell table:style-name="Tabela2.A2" office:value-type="string">
                        <text:p text:style-name="P13">Apuração dos resultados.</text:p>
                      </table:table-cell>
                      <table:table-cell table:style-name="Tabela2.A2" office:value-type="string">
                        <text:p text:style-name="P12">16:00h às 17:00h</text:p>
                      </table:table-cell>
                    </table:table-row>
                    <table:table-row table:style-name="Tabela2.1">
                      <table:table-cell table:style-name="Tabela2.A2" office:value-type="string">
                        <text:p text:style-name="P12">05/06/2025</text:p>
                      </table:table-cell>
                      <table:table-cell table:style-name="Tabela2.A2" office:value-type="string">
                        <text:p text:style-name="P13">Publicação dos resultados no Diário Oficial*.</text:p>
                      </table:table-cell>
                      <table:table-cell table:style-name="Tabela2.A2" office:value-type="string">
                        <text:p text:style-name="P12">12:00h às 17:00h</text:p>
                      </table:table-cell>
                    </table:table-row>
                    <table:table-row table:style-name="Tabela2.1">
                      <table:table-cell table:style-name="Tabela2.A2" office:value-type="string">
                        <text:p text:style-name="P12">06/06/2025 à 13/06/2025</text:p>
                      </table:table-cell>
                      <table:table-cell table:style-name="Tabela2.A2" office:value-type="string">
                        <text:p text:style-name="P13">Prazo para interposição de recurso ao resultado das eleições.</text:p>
                      </table:table-cell>
                      <table:table-cell table:style-name="Tabela2.A2" office:value-type="string">
                        <text:p text:style-name="P12">09:00h às 16:30h</text:p>
                      </table:table-cell>
                    </table:table-row>
                    <table:table-row table:style-name="Tabela2.1">
                      <table:table-cell table:style-name="Tabela2.A2" office:value-type="string">
                        <text:p text:style-name="P12">14/06/2025 à 17/06/2025</text:p>
                      </table:table-cell>
                      <table:table-cell table:style-name="Tabela2.A2" office:value-type="string">
                        <text:p text:style-name="P13">Apreciação dos recursos.</text:p>
                      </table:table-cell>
                      <table:table-cell table:style-name="Tabela2.A2" office:value-type="string">
                        <text:p text:style-name="P12">-</text:p>
                      </table:table-cell>
                    </table:table-row>
                    <table:table-row table:style-name="Tabela2.1">
                      <table:table-cell table:style-name="Tabela2.A2" office:value-type="string">
                        <text:p text:style-name="P12">18/06/2025</text:p>
                      </table:table-cell>
                      <table:table-cell table:style-name="Tabela2.A2" office:value-type="string">
                        <text:p text:style-name="P13"><text:span text:style-name="T14">Divulgação do resultado final</text:span> no Diário Oficial*.</text:p>
                      </table:table-cell>
                      <table:table-cell table:style-name="Tabela2.A2" office:value-type="string">
                        <text:p text:style-name="P12">Até as 17:00h</text:p>
                      </table:table-cell>
                    </table:table-row>
                  </table:table>
                  <text:p text:style-name="P25"/>
                  <text:p text:style-name="P25">* - Link para o Diário Oficial do Município:</text:p>
                  <text:p text:style-name="P24"><text:span text:style-name="Internet_20_Link"><text:span text:style-name="T23">https://www.caraguatatuba.sp.gov.br/pmc/category/diario-oficial/</text:span></text:span></text:p>
                  <text:p text:style-name="P24"><text:span text:style-name="Estilo_20_de_20_lista_20_importada_20_do_20_Word1_20__28_Estilos_20_para_20_listas_20_importadas_20_do_20_Word_2f_RTF_29_">3. </text:span><text:span text:style-name="T14">DA ELEIÇÃO</text:span></text:p>
                  <text:p text:style-name="P24"><text:span text:style-name="Estilo_20_de_20_lista_20_importada_20_do_20_Word2_20__28_Estilos_20_para_20_listas_20_importadas_20_do_20_Word_2f_RTF_29_">3.1 </text:span>A eleição será realizada na sede da Secretaria Municipal de Meio Ambiente, Agricultura e Pesca, localizada à Rua Santos Dumont, nº 502, Centro, Caraguatatuba/SP, <text:span text:style-name="T14">no dia 04/06/2025</text:span>, com início às 09:00 horas, com a verificação da urna e colocação do lacre, procedimento que poderá ser acompanhado por qualquer interessado, seguido da votação, a qual será realizada através de cédulas contendo o nome dos candidatos habilitados na fase de inscrição, seguido de um campo apropriado para marcação dos candidatos escolhidos;</text:p>
                  <text:p text:style-name="P24"><text:span text:style-name="Estilo_20_de_20_lista_20_importada_20_do_20_Word2_20__28_Estilos_20_para_20_listas_20_importadas_20_do_20_Word_2f_RTF_29_">3.2 </text:span>Para votar, o eleitor deverá preencher e assinar a lista de presença e apresentar à equipe responsável pelo processo eleitoral o Título de Eleitor e documento oficial com foto, originais ou em versões digitais em aplicativo eletrônico oficial, não sendo aceitas fotografias ou fotocópias;</text:p>
                  <text:p text:style-name="P24"><text:span text:style-name="Estilo_20_de_20_lista_20_importada_20_do_20_Word2_20__28_Estilos_20_para_20_listas_20_importadas_20_do_20_Word_2f_RTF_29_">3.3 </text:span>O servidor designado deverá rubricar o verso da cédula eleitoral e entregar ao eleitor para que a preencha com seus votos e a deposite na urna;</text:p>
                  <text:p text:style-name="P24"><text:span text:style-name="Estilo_20_de_20_lista_20_importada_20_do_20_Word2_20__28_Estilos_20_para_20_listas_20_importadas_20_do_20_Word_2f_RTF_29_">3.4 </text:span>Cada eleitor deverá realizar no máximo 03 (três) escolhas na cédula, para a vaga dos representantes da Associação ou Entidade relacionada à proteção, conservação e educação ambiental, dentre os inscritos (devidamente deferidos);</text:p>
                  <text:p text:style-name="P24"><text:span text:style-name="Estilo_20_de_20_lista_20_importada_20_do_20_Word2_20__28_Estilos_20_para_20_listas_20_importadas_20_do_20_Word_2f_RTF_29_">3.5 </text:span>A apuração dos votos e determinação dos candidatos eleitos, titulares e suplentes, ocorrerá imediatamente ao término do horário estabelecido no presente Edital e será consignada em ata elaborada pela equipe responsável pela condução do processo eleitoral;</text:p>
                  <text:p text:style-name="P24"><text:span text:style-name="Estilo_20_de_20_lista_20_importada_20_do_20_Word2_20__28_Estilos_20_para_20_listas_20_importadas_20_do_20_Word_2f_RTF_29_">3.6 </text:span>Serão anuladas as cédulas que contenham rasuras ou marcações que não sejam realizadas nos campos apropriados;</text:p>
                  <text:p text:style-name="P24"><text:span text:style-name="Estilo_20_de_20_lista_20_importada_20_do_20_Word2_20__28_Estilos_20_para_20_listas_20_importadas_20_do_20_Word_2f_RTF_29_">3.7 </text:span>Será anulado o voto para as vagas dos usuários dos serviços de saneamento básico, caso sejam escolhidos mais de 02 (dois) candidatos;</text:p>
                  <text:p text:style-name="P24"><text:span text:style-name="Estilo_20_de_20_lista_20_importada_20_do_20_Word2_20__28_Estilos_20_para_20_listas_20_importadas_20_do_20_Word_2f_RTF_29_">3.8 </text:span>Será anulado o voto para as vagas das Associações ou Entidades, caso sejam escolhidas mais de uma Associação ou Entidade;</text:p>
                  <text:p text:style-name="P24"><text:span text:style-name="Estilo_20_de_20_lista_20_importada_20_do_20_Word2_20__28_Estilos_20_para_20_listas_20_importadas_20_do_20_Word_2f_RTF_29_">3.9 </text:span><text:s/>Para as vagas das Associações ou Entidades relacionadas à proteção, conservação e educação ambiental, será (ão) eleita (os) aquela (es) que obtiver (em) maior número de votos e serão empossados posteriormente como Titular e Suplente os indicados pelos vencedores durante a fase das Inscrições. Em caso de empate, vencerá a associação mais antiga. Persistindo o empate, o resultado será decidido imediatamente após a apuração por sorteio.</text:p>
                  <text:p text:style-name="P24"><text:span text:style-name="Estilo_20_de_20_lista_20_importada_20_do_20_Word2_20__28_Estilos_20_para_20_listas_20_importadas_20_do_20_Word_2f_RTF_29_"><text:span text:style-name="T14">4 </text:span></text:span><text:span text:style-name="T14">DOS RECURSOS</text:span></text:p>
                  <text:p text:style-name="P24">4.1 Será permitida a interposição de recursos, por escrito, quanto aos resultados da fase de inscrição e quanto ao resultado das eleições. Os recursos deverão estar devidamente assinados e encaminhados via e-mail <text:span text:style-name="Internet_20_Link"><text:span text:style-name="T23">meioambiente@caraguatatuba.sp.gov.br</text:span></text:span>, dentro do prazo estipulado no item 2-CRONOGRAMA DE ATIVIDADES, justificando de maneira clara e objetiva os pontos controversos.</text:p>
                  <text:p text:style-name="P24"><text:span text:style-name="Estilo_20_de_20_lista_20_importada_20_do_20_Word2_20__28_Estilos_20_para_20_listas_20_importadas_20_do_20_Word_2f_RTF_29_"><text:span text:style-name="T14">5 </text:span></text:span><text:span text:style-name="T14">CONSIDERAÇÕES GERAIS</text:span></text:p>
                  <text:p text:style-name="P25">Os casos omissos referentes à eleição de que trata o presente Edital serão analisados e decididos pelo Presidente do <text:span text:style-name="T14">CONSELHO GESTOR DO PARQUE NATURAL MUNICIPAL DO JUQUERIQUERÊ</text:span></text:p>
                  <text:p text:style-name="P24"><text:span text:style-name="Estilo_20_de_20_lista_20_importada_20_do_20_Word2_20__28_Estilos_20_para_20_listas_20_importadas_20_do_20_Word_2f_RTF_29_">5.1 </text:span>, em ato devidamente motivado e justificado.</text:p>
                  <text:p text:style-name="P24"><text:span text:style-name="Estilo_20_de_20_lista_20_importada_20_do_20_Word2_20__28_Estilos_20_para_20_listas_20_importadas_20_do_20_Word_2f_RTF_29_">5.2 </text:span>Os eleitos serão nomeados por Decreto Municipal e empossados na reunião do <text:span text:style-name="T14">CONSELHO GESTOR DO PARQUE NATURAL MUNICIPAL DO JUQUERIQUERÊ</text:span>, após a conclusão do processo eleitoral.</text:p>
                  <text:p text:style-name="P20">Caraguatatuba, 16 de abril de 2025.</text:p>
                  <text:p text:style-name="P19"><text:span text:style-name="T14">AURACY MANSANO FILHO</text:span></text:p>
                  <text:p text:style-name="P19"><text:span text:style-name="T14">Presidente/ CONSELHO GESTOR </text:span></text:p>
                  <text:p text:style-name="P20"><text:span text:style-name="T14">PARQUE NATURAL MUNICIPAL DO JUQUERIQUERÊ</text:span></text:p>
                  <text:p text:style-name="P15">ANEXO I</text:p>
                  <text:p text:style-name="P15">FICHA DE INSCRIÇÃO</text:p>
                  <text:p text:style-name="P24">Ilmo. Sr. Presidente do Conselho Gestor do PNMJ;</text:p>
                  <text:p text:style-name="P24">Vimos pelo presente mui respeitosamente, solicitar a <text:span text:style-name="T14">inscrição</text:span> abaixo de nossa <text:span text:style-name="T17">ENTIDADE/ASSOCIAÇÃO</text:span> para concorrermos à uma vaga ou mais como representantes da sociedade Civil Organizada junto ao Conselho Gestor do Parque Natural Municipal do Juqueriquerê.</text:p>
                  <text:p text:style-name="P24">Em anexo, segue documentação conforme edital específico de convocação.</text:p>
                  <text:p text:style-name="P24"><text:span text:style-name="T14">ASSOCIAÇÃO / ENTIDADE</text:span>: ________________________</text:p>
                  <text:p text:style-name="P24"><text:span text:style-name="T14">REPRESENTANTES PARA:</text:span></text:p>
                  <text:p text:style-name="P24"><text:span text:style-name="T14">TITULAR: ____________________ RG ________________</text:span></text:p>
                  <text:p text:style-name="P24"><text:soft-page-break/><text:span text:style-name="T14">SUPLENTE: ___________________ RG ________________</text:span></text:p>
                  <text:p text:style-name="P26">CARAGUATATUBA, ____ DE ____________ <text:s/>DE <text:s/>2025.</text:p>
                  <text:p text:style-name="P19">______________________________</text:p>
                  <text:p text:style-name="P19"><text:span text:style-name="T14">ASS. REPRESENTANTE LEGAL</text:span></text:p>
                  <text:p text:style-name="P31"><text:span text:style-name="T4">───────────────────────────────────</text:span></text:p>
                  <text:p text:style-name="P23"><text:span text:style-name="T13">LICITAÇÕES E CONTRATOS</text:span></text:p>
                  <text:p text:style-name="P31"><text:span text:style-name="T19">───────────────────────────────────</text:span></text:p>
                  <text:p text:style-name="P25"><text:span text:style-name="T14">COMUNICADO DE REVOGAÇÃO</text:span></text:p>
                  <text:p text:style-name="P25">Chamamento Público 001/25 – PI 6964/25 – Edital 18/25.</text:p>
                  <text:p text:style-name="P25">Objeto: celebração de Contrato de Gestão com Instituição Privada, sem fins lucrativos, qualificada como Organização Social no Município de Caraguatatuba, nos termos da Lei Federal 9637/1998, Lei Municipal 2559/2021, para o gerenciamento, operacionalização e execução das ações e serviços de saúde nas unidades do Município de Caraguatatuba.</text:p>
                  <text:p text:style-name="P25">Mateus Veneziani da Silva, Prefeito Municipal da Prefeitura Municipal da Estância Balneária de Caraguatatuba, no uso das suas atribuições legais, e tendo como prerrogativas os regramentos estatuídos pela Lei 14.133/2021, decide REVOGAR o referido certame, por conveniência administrativa, com fundamento no Artigo 71, Inciso II da supracitada. Assinatura: 16/04/2025.</text:p>
                  <text:p text:style-name="P31"><text:span text:style-name="T4">───────────────────────────────────</text:span></text:p>
                  <text:p text:style-name="P25"><text:span text:style-name="T14">EXTRATO DE ADITAMENTO</text:span></text:p>
                  <text:p text:style-name="P25">Contrato 86/17 - DL 01/17 - PC 379/17. Objeto: locação de um imóvel para uso não residencial, destinado à instalação da sede da Secretaria Municipal de Planejamento Estratégico e Desenvolvimento. Contratada: Silvia Helena Aparecida Moreira, CPF XXX.XXX.X48-14. TA 11: prorrogação da vigência em mais 12 meses (18/04/25 a 17/04/26), com reajuste percentual de 4,8665%, passando o valor mensal de R$ 6.000,00 para R$ 6.291,99. Assinatura: 15/04/2025.</text:p>
                  <text:p text:style-name="P31"><text:span text:style-name="T4">───────────────────────────────────</text:span></text:p>
                  <text:p text:style-name="P16"><text:span text:style-name="T16">Instituto de Previdência do Município de Caraguatatuba – CaraguaPrev</text:span></text:p>
                  <text:p text:style-name="P31"><text:span text:style-name="T19">───────────────────────────────────</text:span></text:p>
                  <text:p text:style-name="P15">ANEXO<text:span text:style-name="T30"> </text:span>H<text:span text:style-name="T30"> </text:span>–<text:span text:style-name="T32"> </text:span>Projeção<text:span text:style-name="T33"> </text:span>para<text:span text:style-name="T35"> </text:span>Relatório<text:span text:style-name="T33"> </text:span>de<text:span text:style-name="T33"> </text:span>Metas<text:span text:style-name="T35"> </text:span>Fiscais<text:span text:style-name="T35"> </text:span>e<text:span text:style-name="T30"> </text:span>Relatório<text:span text:style-name="T33"> </text:span>Resumido<text:span text:style-name="T33"> </text:span>da<text:span text:style-name="T35"> </text:span>Execução <text:span text:style-name="T35">Orçamentária</text:span></text:p>
                  <text:p text:style-name="P19"><text:span text:style-name="T14">LRF</text:span><text:span text:style-name="T31"> </text:span><text:span text:style-name="T14">Art.</text:span><text:span text:style-name="T31"> </text:span><text:span text:style-name="T14">4º,</text:span><text:span text:style-name="T31"> </text:span><text:span text:style-name="T14">§</text:span><text:span text:style-name="T31"> </text:span><text:span text:style-name="T14">2º,</text:span><text:span text:style-name="T31"> </text:span><text:span text:style-name="T14">Inciso</text:span><text:span text:style-name="T38"> </text:span><text:span text:style-name="T14">IV,</text:span><text:span text:style-name="T31"> </text:span><text:span text:style-name="T14">Alínea</text:span><text:span text:style-name="T36"> </text:span><text:span text:style-name="T14">a</text:span><text:span text:style-name="T31"> </text:span><text:span text:style-name="T14">(R$</text:span><text:span text:style-name="T31"> </text:span><text:span text:style-name="T14">1,00) </text:span></text:p>
                  <text:p text:style-name="P19"><text:span text:style-name="T14">LRF Art. 53, § 1º, inciso II (R$ 1,00)</text:span></text:p>
                  <text:p text:style-name="P15">Portaria<text:span text:style-name="T33"> </text:span>MTP<text:span text:style-name="T33"> </text:span>nº<text:span text:style-name="T30"> </text:span>1.467/2022,<text:span text:style-name="T37"> </text:span>art.<text:span text:style-name="T30"> </text:span>3º,<text:span text:style-name="T32"> </text:span>§<text:span text:style-name="T30"> </text:span><text:span text:style-name="T33">5º</text:span></text:p>
                  <text:p text:style-name="P21"><text:span text:style-name="T14">Tabela</text:span><text:span text:style-name="T34"> </text:span><text:span text:style-name="T14">H</text:span><text:span text:style-name="T31"> </text:span><text:span text:style-name="T14">1</text:span><text:span text:style-name="T34"> </text:span><text:span text:style-name="T14">–</text:span><text:span text:style-name="T34"> </text:span><text:span text:style-name="T14">Lei</text:span><text:span text:style-name="T34"> </text:span><text:span text:style-name="T14">de</text:span><text:span text:style-name="T34"> </text:span><text:span text:style-name="T14">Diretrizes</text:span><text:span text:style-name="T31"> </text:span><text:span text:style-name="T14">Orçamentárias</text:span><text:span text:style-name="T39"> </text:span><text:span text:style-name="T14">–</text:span><text:span text:style-name="T38"> </text:span><text:span text:style-name="T14">Projeções</text:span><text:span text:style-name="T36"> Atuariais</text:span></text:p>
                  <table:table table:name="Tabela3" table:style-name="Tabela3">
                    <table:table-column table:style-name="Tabela3.A"/>
                    <table:table-column table:style-name="Tabela3.B"/>
                    <table:table-column table:style-name="Tabela3.C"/>
                    <table:table-column table:style-name="Tabela3.D"/>
                    <table:table-column table:style-name="Tabela3.E"/>
                    <table:table-row table:style-name="Tabela3.1">
                      <table:table-cell table:style-name="Tabela3.A1" table:number-rows-spanned="2" office:value-type="string">
                        <text:p text:style-name="P12"><text:span text:style-name="T24">ANO</text:span></text:p>
                      </table:table-cell>
                      <table:table-cell table:style-name="Tabela3.A1" office:value-type="string">
                        <text:p text:style-name="P12"><text:span text:style-name="T24">RECEITAS PREVIDENCIÁRIAS</text:span></text:p>
                      </table:table-cell>
                      <table:table-cell table:style-name="Tabela3.A1" office:value-type="string">
                        <text:p text:style-name="P12"><text:span text:style-name="T24">DESPESAS PREVIDENCIÁRIAS</text:span></text:p>
                      </table:table-cell>
                      <table:table-cell table:style-name="Tabela3.A1" office:value-type="string">
                        <text:p text:style-name="P12"><text:span text:style-name="T26">RESULTADO PREVIDENCIÁRIO</text:span></text:p>
                      </table:table-cell>
                      <table:table-cell table:style-name="Tabela3.A1" office:value-type="string">
                        <text:p text:style-name="P12"><text:span text:style-name="T24">SALDO</text:span><text:span text:style-name="T27"> </text:span><text:span text:style-name="T24">FINANCEIRO</text:span><text:span text:style-name="T27"> </text:span><text:span text:style-name="T24">DO </text:span><text:span text:style-name="T26">EXERCÍCIO</text:span></text:p>
                      </table:table-cell>
                    </table:table-row>
                    <table:table-row table:style-name="Tabela3.1">
                      <table:covered-table-cell table:style-name="Tabela3.A2"/>
                      <table:table-cell table:style-name="Tabela3.A1" office:value-type="string">
                        <text:p text:style-name="P12"><text:span text:style-name="T26">Valor</text:span></text:p>
                        <text:p text:style-name="P12"><text:span text:style-name="T28">(a)</text:span></text:p>
                      </table:table-cell>
                      <table:table-cell table:style-name="Tabela3.A1" office:value-type="string">
                        <text:p text:style-name="P12"><text:span text:style-name="T26">Valor</text:span></text:p>
                        <text:p text:style-name="P12"><text:span text:style-name="T28">(b)</text:span></text:p>
                      </table:table-cell>
                      <table:table-cell table:style-name="Tabela3.A1" office:value-type="string">
                        <text:p text:style-name="P12"><text:span text:style-name="T26">Valor</text:span></text:p>
                        <text:p text:style-name="P12"><text:span text:style-name="T24">(c)</text:span><text:span text:style-name="T28"> </text:span><text:span text:style-name="T24">=</text:span><text:span text:style-name="T26"> </text:span><text:span text:style-name="T24">(a-</text:span><text:span text:style-name="T29">b)</text:span></text:p>
                      </table:table-cell>
                      <table:table-cell table:style-name="Tabela3.A1" office:value-type="string">
                        <text:p text:style-name="P12"><text:span text:style-name="T26">Valor</text:span></text:p>
                        <text:p text:style-name="P12"><text:span text:style-name="T24">(d)</text:span><text:span text:style-name="T28"> </text:span><text:span text:style-name="T24">=</text:span><text:span text:style-name="T28"> </text:span><text:span text:style-name="T24">(d</text:span><text:span text:style-name="T26"> </text:span><text:span text:style-name="T24">Exerc.</text:span><text:span text:style-name="T28"> </text:span><text:span text:style-name="T24">Anterior)</text:span><text:span text:style-name="T28"> </text:span><text:span text:style-name="T24">+</text:span><text:span text:style-name="T28"> </text:span><text:span text:style-name="T29">(c)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24</text:span></text:p>
                      </table:table-cell>
                      <table:table-cell table:style-name="Tabela3.A1" office:value-type="string">
                        <text:p text:style-name="P12"><text:span text:style-name="T6">149.475.128,63</text:span></text:p>
                      </table:table-cell>
                      <table:table-cell table:style-name="Tabela3.A1" office:value-type="string">
                        <text:p text:style-name="P12"><text:span text:style-name="T6">68.140.554,49</text:span></text:p>
                      </table:table-cell>
                      <table:table-cell table:style-name="Tabela3.A1" office:value-type="string">
                        <text:p text:style-name="P12"><text:span text:style-name="T6">81.334.574,14</text:span></text:p>
                      </table:table-cell>
                      <table:table-cell table:style-name="Tabela3.A1" office:value-type="string">
                        <text:p text:style-name="P12"><text:span text:style-name="T7">806.119.165,29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25</text:span></text:p>
                      </table:table-cell>
                      <table:table-cell table:style-name="Tabela3.A1" office:value-type="string">
                        <text:p text:style-name="P12"><text:span text:style-name="T6">132.355.725,80</text:span></text:p>
                      </table:table-cell>
                      <table:table-cell table:style-name="Tabela3.A1" office:value-type="string">
                        <text:p text:style-name="P12"><text:span text:style-name="T6">69.463.927,93</text:span></text:p>
                      </table:table-cell>
                      <table:table-cell table:style-name="Tabela3.A1" office:value-type="string">
                        <text:p text:style-name="P12"><text:span text:style-name="T6">62.891.797,87</text:span></text:p>
                      </table:table-cell>
                      <table:table-cell table:style-name="Tabela3.A1" office:value-type="string">
                        <text:p text:style-name="P12"><text:span text:style-name="T7">869.010.963,16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26</text:span></text:p>
                      </table:table-cell>
                      <table:table-cell table:style-name="Tabela3.A1" office:value-type="string">
                        <text:p text:style-name="P12"><text:span text:style-name="T6">140.542.395,04</text:span></text:p>
                      </table:table-cell>
                      <table:table-cell table:style-name="Tabela3.A1" office:value-type="string">
                        <text:p text:style-name="P12"><text:span text:style-name="T6">86.648.311,38</text:span></text:p>
                      </table:table-cell>
                      <table:table-cell table:style-name="Tabela3.A1" office:value-type="string">
                        <text:p text:style-name="P12"><text:span text:style-name="T6">53.894.083,66</text:span></text:p>
                      </table:table-cell>
                      <table:table-cell table:style-name="Tabela3.A1" office:value-type="string">
                        <text:p text:style-name="P12"><text:span text:style-name="T7">922.905.046,82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27</text:span></text:p>
                      </table:table-cell>
                      <table:table-cell table:style-name="Tabela3.A1" office:value-type="string">
                        <text:p text:style-name="P12"><text:span text:style-name="T6">148.558.844,29</text:span></text:p>
                      </table:table-cell>
                      <table:table-cell table:style-name="Tabela3.A1" office:value-type="string">
                        <text:p text:style-name="P12"><text:span text:style-name="T6">90.393.111,63</text:span></text:p>
                      </table:table-cell>
                      <table:table-cell table:style-name="Tabela3.A1" office:value-type="string">
                        <text:p text:style-name="P12"><text:span text:style-name="T6">58.165.732,66</text:span></text:p>
                      </table:table-cell>
                      <table:table-cell table:style-name="Tabela3.A1" office:value-type="string">
                        <text:p text:style-name="P12"><text:span text:style-name="T7">981.070.779,48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28</text:span></text:p>
                      </table:table-cell>
                      <table:table-cell table:style-name="Tabela3.A1" office:value-type="string">
                        <text:p text:style-name="P12"><text:span text:style-name="T6">156.734.091,18</text:span></text:p>
                      </table:table-cell>
                      <table:table-cell table:style-name="Tabela3.A1" office:value-type="string">
                        <text:p text:style-name="P12"><text:span text:style-name="T6">95.542.037,14</text:span></text:p>
                      </table:table-cell>
                      <table:table-cell table:style-name="Tabela3.A1" office:value-type="string">
                        <text:p text:style-name="P12"><text:span text:style-name="T6">61.192.054,04</text:span></text:p>
                      </table:table-cell>
                      <table:table-cell table:style-name="Tabela3.A1" office:value-type="string">
                        <text:p text:style-name="P12"><text:span text:style-name="T7">1.042.262.833,52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29</text:span></text:p>
                      </table:table-cell>
                      <table:table-cell table:style-name="Tabela3.A1" office:value-type="string">
                        <text:p text:style-name="P12"><text:span text:style-name="T6">161.498.411,80</text:span></text:p>
                      </table:table-cell>
                      <table:table-cell table:style-name="Tabela3.A1" office:value-type="string">
                        <text:p text:style-name="P12"><text:span text:style-name="T6">101.476.724,54</text:span></text:p>
                      </table:table-cell>
                      <table:table-cell table:style-name="Tabela3.A1" office:value-type="string">
                        <text:p text:style-name="P12"><text:span text:style-name="T6">60.021.687,26</text:span></text:p>
                      </table:table-cell>
                      <table:table-cell table:style-name="Tabela3.A1" office:value-type="string">
                        <text:p text:style-name="P12"><text:span text:style-name="T7">1.102.284.520,78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30</text:span></text:p>
                      </table:table-cell>
                      <table:table-cell table:style-name="Tabela3.A1" office:value-type="string">
                        <text:p text:style-name="P12"><text:span text:style-name="T6">168.202.847,99</text:span></text:p>
                      </table:table-cell>
                      <table:table-cell table:style-name="Tabela3.A1" office:value-type="string">
                        <text:p text:style-name="P12"><text:span text:style-name="T6">106.717.680,15</text:span></text:p>
                      </table:table-cell>
                      <table:table-cell table:style-name="Tabela3.A1" office:value-type="string">
                        <text:p text:style-name="P12"><text:span text:style-name="T6">61.485.167,84</text:span></text:p>
                      </table:table-cell>
                      <table:table-cell table:style-name="Tabela3.A1" office:value-type="string">
                        <text:p text:style-name="P12"><text:span text:style-name="T7">1.163.769.688,62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31</text:span></text:p>
                      </table:table-cell>
                      <table:table-cell table:style-name="Tabela3.A1" office:value-type="string">
                        <text:p text:style-name="P12"><text:span text:style-name="T6">174.826.097,00</text:span></text:p>
                      </table:table-cell>
                      <table:table-cell table:style-name="Tabela3.A1" office:value-type="string">
                        <text:p text:style-name="P12"><text:span text:style-name="T6">111.195.031,88</text:span></text:p>
                      </table:table-cell>
                      <table:table-cell table:style-name="Tabela3.A1" office:value-type="string">
                        <text:p text:style-name="P12"><text:span text:style-name="T6">63.631.065,12</text:span></text:p>
                      </table:table-cell>
                      <table:table-cell table:style-name="Tabela3.A1" office:value-type="string">
                        <text:p text:style-name="P12"><text:span text:style-name="T7">1.227.400.753,74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32</text:span></text:p>
                      </table:table-cell>
                      <table:table-cell table:style-name="Tabela3.A1" office:value-type="string">
                        <text:p text:style-name="P12"><text:span text:style-name="T6">181.179.177,77</text:span></text:p>
                      </table:table-cell>
                      <table:table-cell table:style-name="Tabela3.A1" office:value-type="string">
                        <text:p text:style-name="P12"><text:span text:style-name="T6">117.522.050,22</text:span></text:p>
                      </table:table-cell>
                      <table:table-cell table:style-name="Tabela3.A1" office:value-type="string">
                        <text:p text:style-name="P12"><text:span text:style-name="T6">63.657.127,55</text:span></text:p>
                      </table:table-cell>
                      <table:table-cell table:style-name="Tabela3.A1" office:value-type="string">
                        <text:p text:style-name="P12"><text:span text:style-name="T7">1.291.057.881,29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33</text:span></text:p>
                      </table:table-cell>
                      <table:table-cell table:style-name="Tabela3.A1" office:value-type="string">
                        <text:p text:style-name="P12"><text:span text:style-name="T6">187.173.050,93</text:span></text:p>
                      </table:table-cell>
                      <table:table-cell table:style-name="Tabela3.A1" office:value-type="string">
                        <text:p text:style-name="P12"><text:span text:style-name="T6">124.316.236,79</text:span></text:p>
                      </table:table-cell>
                      <table:table-cell table:style-name="Tabela3.A1" office:value-type="string">
                        <text:p text:style-name="P12"><text:span text:style-name="T6">62.856.814,14</text:span></text:p>
                      </table:table-cell>
                      <table:table-cell table:style-name="Tabela3.A1" office:value-type="string">
                        <text:p text:style-name="P12"><text:span text:style-name="T7">1.353.914.695,43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34</text:span></text:p>
                      </table:table-cell>
                      <table:table-cell table:style-name="Tabela3.A1" office:value-type="string">
                        <text:p text:style-name="P12"><text:span text:style-name="T6">192.878.589,60</text:span></text:p>
                      </table:table-cell>
                      <table:table-cell table:style-name="Tabela3.A1" office:value-type="string">
                        <text:p text:style-name="P12"><text:span text:style-name="T6">130.357.779,01</text:span></text:p>
                      </table:table-cell>
                      <table:table-cell table:style-name="Tabela3.A1" office:value-type="string">
                        <text:p text:style-name="P12"><text:span text:style-name="T6">62.520.810,59</text:span></text:p>
                      </table:table-cell>
                      <table:table-cell table:style-name="Tabela3.A1" office:value-type="string">
                        <text:p text:style-name="P12"><text:span text:style-name="T7">1.416.435.506,02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35</text:span></text:p>
                      </table:table-cell>
                      <table:table-cell table:style-name="Tabela3.A1" office:value-type="string">
                        <text:p text:style-name="P12"><text:span text:style-name="T6">198.247.977,00</text:span></text:p>
                      </table:table-cell>
                      <table:table-cell table:style-name="Tabela3.A1" office:value-type="string">
                        <text:p text:style-name="P12"><text:span text:style-name="T6">136.495.554,51</text:span></text:p>
                      </table:table-cell>
                      <table:table-cell table:style-name="Tabela3.A1" office:value-type="string">
                        <text:p text:style-name="P12"><text:span text:style-name="T6">61.752.422,49</text:span></text:p>
                      </table:table-cell>
                      <table:table-cell table:style-name="Tabela3.A1" office:value-type="string">
                        <text:p text:style-name="P12"><text:span text:style-name="T7">1.478.187.928,51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36</text:span></text:p>
                      </table:table-cell>
                      <table:table-cell table:style-name="Tabela3.A1" office:value-type="string">
                        <text:p text:style-name="P12"><text:span text:style-name="T6">203.156.499,03</text:span></text:p>
                      </table:table-cell>
                      <table:table-cell table:style-name="Tabela3.A1" office:value-type="string">
                        <text:p text:style-name="P12"><text:span text:style-name="T6">142.709.881,61</text:span></text:p>
                      </table:table-cell>
                      <table:table-cell table:style-name="Tabela3.A1" office:value-type="string">
                        <text:p text:style-name="P12"><text:span text:style-name="T6">60.446.617,42</text:span></text:p>
                      </table:table-cell>
                      <table:table-cell table:style-name="Tabela3.A1" office:value-type="string">
                        <text:p text:style-name="P12"><text:span text:style-name="T7">1.538.634.545,93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37</text:span></text:p>
                      </table:table-cell>
                      <table:table-cell table:style-name="Tabela3.A1" office:value-type="string">
                        <text:p text:style-name="P12"><text:span text:style-name="T6">207.308.379,51</text:span></text:p>
                      </table:table-cell>
                      <table:table-cell table:style-name="Tabela3.A1" office:value-type="string">
                        <text:p text:style-name="P12"><text:span text:style-name="T6">150.504.977,93</text:span></text:p>
                      </table:table-cell>
                      <table:table-cell table:style-name="Tabela3.A1" office:value-type="string">
                        <text:p text:style-name="P12"><text:span text:style-name="T6">56.803.401,58</text:span></text:p>
                      </table:table-cell>
                      <table:table-cell table:style-name="Tabela3.A1" office:value-type="string">
                        <text:p text:style-name="P12"><text:span text:style-name="T7">1.595.437.947,51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38</text:span></text:p>
                      </table:table-cell>
                      <table:table-cell table:style-name="Tabela3.A1" office:value-type="string">
                        <text:p text:style-name="P12"><text:span text:style-name="T6">211.506.715,80</text:span></text:p>
                      </table:table-cell>
                      <table:table-cell table:style-name="Tabela3.A1" office:value-type="string">
                        <text:p text:style-name="P12"><text:span text:style-name="T6">155.336.943,95</text:span></text:p>
                      </table:table-cell>
                      <table:table-cell table:style-name="Tabela3.A1" office:value-type="string">
                        <text:p text:style-name="P12"><text:span text:style-name="T6">56.169.771,85</text:span></text:p>
                      </table:table-cell>
                      <table:table-cell table:style-name="Tabela3.A1" office:value-type="string">
                        <text:p text:style-name="P12"><text:span text:style-name="T7">1.651.607.719,36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39</text:span></text:p>
                      </table:table-cell>
                      <table:table-cell table:style-name="Tabela3.A1" office:value-type="string">
                        <text:p text:style-name="P12"><text:span text:style-name="T6">214.926.299,69</text:span></text:p>
                      </table:table-cell>
                      <table:table-cell table:style-name="Tabela3.A1" office:value-type="string">
                        <text:p text:style-name="P12"><text:span text:style-name="T6">161.831.348,84</text:span></text:p>
                      </table:table-cell>
                      <table:table-cell table:style-name="Tabela3.A1" office:value-type="string">
                        <text:p text:style-name="P12"><text:span text:style-name="T6">53.094.950,85</text:span></text:p>
                      </table:table-cell>
                      <table:table-cell table:style-name="Tabela3.A1" office:value-type="string">
                        <text:p text:style-name="P12"><text:span text:style-name="T7">1.704.702.670,21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40</text:span></text:p>
                      </table:table-cell>
                      <table:table-cell table:style-name="Tabela3.A1" office:value-type="string">
                        <text:p text:style-name="P12"><text:span text:style-name="T6">217.307.954,91</text:span></text:p>
                      </table:table-cell>
                      <table:table-cell table:style-name="Tabela3.A1" office:value-type="string">
                        <text:p text:style-name="P12"><text:span text:style-name="T6">169.247.991,81</text:span></text:p>
                      </table:table-cell>
                      <table:table-cell table:style-name="Tabela3.A1" office:value-type="string">
                        <text:p text:style-name="P12"><text:span text:style-name="T6">48.059.963,10</text:span></text:p>
                      </table:table-cell>
                      <table:table-cell table:style-name="Tabela3.A1" office:value-type="string">
                        <text:p text:style-name="P12"><text:span text:style-name="T7">1.752.762.633,31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41</text:span></text:p>
                      </table:table-cell>
                      <table:table-cell table:style-name="Tabela3.A1" office:value-type="string">
                        <text:p text:style-name="P12"><text:span text:style-name="T6">219.809.769,10</text:span></text:p>
                      </table:table-cell>
                      <table:table-cell table:style-name="Tabela3.A1" office:value-type="string">
                        <text:p text:style-name="P12"><text:span text:style-name="T6">174.092.205,63</text:span></text:p>
                      </table:table-cell>
                      <table:table-cell table:style-name="Tabela3.A1" office:value-type="string">
                        <text:p text:style-name="P12"><text:span text:style-name="T6">45.717.563,47</text:span></text:p>
                      </table:table-cell>
                      <table:table-cell table:style-name="Tabela3.A1" office:value-type="string">
                        <text:p text:style-name="P12"><text:span text:style-name="T7">1.798.480.196,78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42</text:span></text:p>
                      </table:table-cell>
                      <table:table-cell table:style-name="Tabela3.A1" office:value-type="string">
                        <text:p text:style-name="P12"><text:span text:style-name="T6">221.754.571,35</text:span></text:p>
                      </table:table-cell>
                      <table:table-cell table:style-name="Tabela3.A1" office:value-type="string">
                        <text:p text:style-name="P12"><text:span text:style-name="T6">178.880.974,22</text:span></text:p>
                      </table:table-cell>
                      <table:table-cell table:style-name="Tabela3.A1" office:value-type="string">
                        <text:p text:style-name="P12"><text:span text:style-name="T6">42.873.597,13</text:span></text:p>
                      </table:table-cell>
                      <table:table-cell table:style-name="Tabela3.A1" office:value-type="string">
                        <text:p text:style-name="P12"><text:span text:style-name="T7">1.841.353.793,91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43</text:span></text:p>
                      </table:table-cell>
                      <table:table-cell table:style-name="Tabela3.A1" office:value-type="string">
                        <text:p text:style-name="P12"><text:span text:style-name="T6">223.510.762,24</text:span></text:p>
                      </table:table-cell>
                      <table:table-cell table:style-name="Tabela3.A1" office:value-type="string">
                        <text:p text:style-name="P12"><text:span text:style-name="T6">182.851.989,61</text:span></text:p>
                      </table:table-cell>
                      <table:table-cell table:style-name="Tabela3.A1" office:value-type="string">
                        <text:p text:style-name="P12"><text:span text:style-name="T6">40.658.772,63</text:span></text:p>
                      </table:table-cell>
                      <table:table-cell table:style-name="Tabela3.A1" office:value-type="string">
                        <text:p text:style-name="P12"><text:span text:style-name="T7">1.882.012.566,54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44</text:span></text:p>
                      </table:table-cell>
                      <table:table-cell table:style-name="Tabela3.A1" office:value-type="string">
                        <text:p text:style-name="P12"><text:span text:style-name="T6">224.537.711,02</text:span></text:p>
                      </table:table-cell>
                      <table:table-cell table:style-name="Tabela3.A1" office:value-type="string">
                        <text:p text:style-name="P12"><text:span text:style-name="T6">187.385.308,16</text:span></text:p>
                      </table:table-cell>
                      <table:table-cell table:style-name="Tabela3.A1" office:value-type="string">
                        <text:p text:style-name="P12"><text:span text:style-name="T6">37.152.402,86</text:span></text:p>
                      </table:table-cell>
                      <table:table-cell table:style-name="Tabela3.A1" office:value-type="string">
                        <text:p text:style-name="P12"><text:span text:style-name="T7">1.919.164.969,40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45</text:span></text:p>
                      </table:table-cell>
                      <table:table-cell table:style-name="Tabela3.A1" office:value-type="string">
                        <text:p text:style-name="P12"><text:span text:style-name="T6">225.979.019,47</text:span></text:p>
                      </table:table-cell>
                      <table:table-cell table:style-name="Tabela3.A1" office:value-type="string">
                        <text:p text:style-name="P12"><text:span text:style-name="T6">189.658.407,48</text:span></text:p>
                      </table:table-cell>
                      <table:table-cell table:style-name="Tabela3.A1" office:value-type="string">
                        <text:p text:style-name="P12"><text:span text:style-name="T6">36.320.611,99</text:span></text:p>
                      </table:table-cell>
                      <table:table-cell table:style-name="Tabela3.A1" office:value-type="string">
                        <text:p text:style-name="P12"><text:span text:style-name="T7">1.955.485.581,39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46</text:span></text:p>
                      </table:table-cell>
                      <table:table-cell table:style-name="Tabela3.A1" office:value-type="string">
                        <text:p text:style-name="P12"><text:span text:style-name="T6">227.376.415,05</text:span></text:p>
                      </table:table-cell>
                      <table:table-cell table:style-name="Tabela3.A1" office:value-type="string">
                        <text:p text:style-name="P12"><text:span text:style-name="T6">190.993.202,69</text:span></text:p>
                      </table:table-cell>
                      <table:table-cell table:style-name="Tabela3.A1" office:value-type="string">
                        <text:p text:style-name="P12"><text:span text:style-name="T6">36.383.212,36</text:span></text:p>
                      </table:table-cell>
                      <table:table-cell table:style-name="Tabela3.A1" office:value-type="string">
                        <text:p text:style-name="P12"><text:span text:style-name="T7">1.991.868.793,75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47</text:span></text:p>
                      </table:table-cell>
                      <table:table-cell table:style-name="Tabela3.A1" office:value-type="string">
                        <text:p text:style-name="P12"><text:span text:style-name="T6">228.549.622,24</text:span></text:p>
                      </table:table-cell>
                      <table:table-cell table:style-name="Tabela3.A1" office:value-type="string">
                        <text:p text:style-name="P12"><text:span text:style-name="T6">192.428.738,97</text:span></text:p>
                      </table:table-cell>
                      <table:table-cell table:style-name="Tabela3.A1" office:value-type="string">
                        <text:p text:style-name="P12"><text:span text:style-name="T6">36.120.883,27</text:span></text:p>
                      </table:table-cell>
                      <table:table-cell table:style-name="Tabela3.A1" office:value-type="string">
                        <text:p text:style-name="P12"><text:span text:style-name="T7">2.027.989.677,02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48</text:span></text:p>
                      </table:table-cell>
                      <table:table-cell table:style-name="Tabela3.A1" office:value-type="string">
                        <text:p text:style-name="P12"><text:span text:style-name="T6">229.492.466,94</text:span></text:p>
                      </table:table-cell>
                      <table:table-cell table:style-name="Tabela3.A1" office:value-type="string">
                        <text:p text:style-name="P12"><text:span text:style-name="T6">193.611.774,50</text:span></text:p>
                      </table:table-cell>
                      <table:table-cell table:style-name="Tabela3.A1" office:value-type="string">
                        <text:p text:style-name="P12"><text:span text:style-name="T6">35.880.692,44</text:span></text:p>
                      </table:table-cell>
                      <table:table-cell table:style-name="Tabela3.A1" office:value-type="string">
                        <text:p text:style-name="P12"><text:span text:style-name="T7">2.063.870.369,46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49</text:span></text:p>
                      </table:table-cell>
                      <table:table-cell table:style-name="Tabela3.A1" office:value-type="string">
                        <text:p text:style-name="P12"><text:span text:style-name="T6">230.719.107,41</text:span></text:p>
                      </table:table-cell>
                      <table:table-cell table:style-name="Tabela3.A1" office:value-type="string">
                        <text:p text:style-name="P12"><text:span text:style-name="T6">193.515.245,82</text:span></text:p>
                      </table:table-cell>
                      <table:table-cell table:style-name="Tabela3.A1" office:value-type="string">
                        <text:p text:style-name="P12"><text:span text:style-name="T6">37.203.861,59</text:span></text:p>
                      </table:table-cell>
                      <table:table-cell table:style-name="Tabela3.A1" office:value-type="string">
                        <text:p text:style-name="P12"><text:span text:style-name="T7">2.101.074.231,05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50</text:span></text:p>
                      </table:table-cell>
                      <table:table-cell table:style-name="Tabela3.A1" office:value-type="string">
                        <text:p text:style-name="P12"><text:span text:style-name="T6">231.293.608,40</text:span></text:p>
                      </table:table-cell>
                      <table:table-cell table:style-name="Tabela3.A1" office:value-type="string">
                        <text:p text:style-name="P12"><text:span text:style-name="T6">195.072.098,24</text:span></text:p>
                      </table:table-cell>
                      <table:table-cell table:style-name="Tabela3.A1" office:value-type="string">
                        <text:p text:style-name="P12"><text:span text:style-name="T6">36.221.510,16</text:span></text:p>
                      </table:table-cell>
                      <table:table-cell table:style-name="Tabela3.A1" office:value-type="string">
                        <text:p text:style-name="P12"><text:span text:style-name="T7">2.137.295.741,21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51</text:span></text:p>
                      </table:table-cell>
                      <table:table-cell table:style-name="Tabela3.A1" office:value-type="string">
                        <text:p text:style-name="P12"><text:span text:style-name="T6">232.028.273,08</text:span></text:p>
                      </table:table-cell>
                      <table:table-cell table:style-name="Tabela3.A1" office:value-type="string">
                        <text:p text:style-name="P12"><text:span text:style-name="T6">198.153.186,78</text:span></text:p>
                      </table:table-cell>
                      <table:table-cell table:style-name="Tabela3.A1" office:value-type="string">
                        <text:p text:style-name="P12"><text:span text:style-name="T6">33.875.086,30</text:span></text:p>
                      </table:table-cell>
                      <table:table-cell table:style-name="Tabela3.A1" office:value-type="string">
                        <text:p text:style-name="P12"><text:span text:style-name="T7">2.171.170.827,51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52</text:span></text:p>
                      </table:table-cell>
                      <table:table-cell table:style-name="Tabela3.A1" office:value-type="string">
                        <text:p text:style-name="P12"><text:span text:style-name="T6">233.010.717,36</text:span></text:p>
                      </table:table-cell>
                      <table:table-cell table:style-name="Tabela3.A1" office:value-type="string">
                        <text:p text:style-name="P12"><text:span text:style-name="T6">197.994.313,56</text:span></text:p>
                      </table:table-cell>
                      <table:table-cell table:style-name="Tabela3.A1" office:value-type="string">
                        <text:p text:style-name="P12"><text:span text:style-name="T6">35.016.403,80</text:span></text:p>
                      </table:table-cell>
                      <table:table-cell table:style-name="Tabela3.A1" office:value-type="string">
                        <text:p text:style-name="P12"><text:span text:style-name="T7">2.206.187.231,31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53</text:span></text:p>
                      </table:table-cell>
                      <table:table-cell table:style-name="Tabela3.A1" office:value-type="string">
                        <text:p text:style-name="P12"><text:span text:style-name="T6">234.020.490,16</text:span></text:p>
                      </table:table-cell>
                      <table:table-cell table:style-name="Tabela3.A1" office:value-type="string">
                        <text:p text:style-name="P12"><text:span text:style-name="T6">197.215.798,57</text:span></text:p>
                      </table:table-cell>
                      <table:table-cell table:style-name="Tabela3.A1" office:value-type="string">
                        <text:p text:style-name="P12"><text:span text:style-name="T6">36.804.691,59</text:span></text:p>
                      </table:table-cell>
                      <table:table-cell table:style-name="Tabela3.A1" office:value-type="string">
                        <text:p text:style-name="P12"><text:span text:style-name="T7">2.242.991.922,90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54</text:span></text:p>
                      </table:table-cell>
                      <table:table-cell table:style-name="Tabela3.A1" office:value-type="string">
                        <text:p text:style-name="P12"><text:span text:style-name="T6">235.630.079,38</text:span></text:p>
                      </table:table-cell>
                      <table:table-cell table:style-name="Tabela3.A1" office:value-type="string">
                        <text:p text:style-name="P12"><text:span text:style-name="T6">195.340.032,84</text:span></text:p>
                      </table:table-cell>
                      <table:table-cell table:style-name="Tabela3.A1" office:value-type="string">
                        <text:p text:style-name="P12"><text:span text:style-name="T6">40.290.046,54</text:span></text:p>
                      </table:table-cell>
                      <table:table-cell table:style-name="Tabela3.A1" office:value-type="string">
                        <text:p text:style-name="P12"><text:span text:style-name="T7">2.283.281.969,44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55</text:span></text:p>
                      </table:table-cell>
                      <table:table-cell table:style-name="Tabela3.A1" office:value-type="string">
                        <text:p text:style-name="P12"><text:span text:style-name="T6">237.175.539,83</text:span></text:p>
                      </table:table-cell>
                      <table:table-cell table:style-name="Tabela3.A1" office:value-type="string">
                        <text:p text:style-name="P12"><text:span text:style-name="T6">193.798.719,28</text:span></text:p>
                      </table:table-cell>
                      <table:table-cell table:style-name="Tabela3.A1" office:value-type="string">
                        <text:p text:style-name="P12"><text:span text:style-name="T6">43.376.820,55</text:span></text:p>
                      </table:table-cell>
                      <table:table-cell table:style-name="Tabela3.A1" office:value-type="string">
                        <text:p text:style-name="P12"><text:span text:style-name="T7">2.326.658.789,99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56</text:span></text:p>
                      </table:table-cell>
                      <table:table-cell table:style-name="Tabela3.A1" office:value-type="string">
                        <text:p text:style-name="P12"><text:span text:style-name="T6">239.091.774,24</text:span></text:p>
                      </table:table-cell>
                      <table:table-cell table:style-name="Tabela3.A1" office:value-type="string">
                        <text:p text:style-name="P12"><text:span text:style-name="T6">192.030.143,92</text:span></text:p>
                      </table:table-cell>
                      <table:table-cell table:style-name="Tabela3.A1" office:value-type="string">
                        <text:p text:style-name="P12"><text:span text:style-name="T6">47.061.630,32</text:span></text:p>
                      </table:table-cell>
                      <table:table-cell table:style-name="Tabela3.A1" office:value-type="string">
                        <text:p text:style-name="P12"><text:span text:style-name="T7">2.373.720.420,31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57</text:span></text:p>
                      </table:table-cell>
                      <table:table-cell table:style-name="Tabela3.A1" office:value-type="string">
                        <text:p text:style-name="P12"><text:span text:style-name="T6">241.152.605,94</text:span></text:p>
                      </table:table-cell>
                      <table:table-cell table:style-name="Tabela3.A1" office:value-type="string">
                        <text:p text:style-name="P12"><text:span text:style-name="T6">190.008.154,05</text:span></text:p>
                      </table:table-cell>
                      <table:table-cell table:style-name="Tabela3.A1" office:value-type="string">
                        <text:p text:style-name="P12"><text:span text:style-name="T6">51.144.451,89</text:span></text:p>
                      </table:table-cell>
                      <table:table-cell table:style-name="Tabela3.A1" office:value-type="string">
                        <text:p text:style-name="P12"><text:span text:style-name="T7">2.424.864.872,20</text:span></text:p>
                      </table:table-cell>
                    </table:table-row>
                    <table:table-row table:style-name="Tabela3.1">
                      <table:table-cell table:style-name="Tabela3.A1" office:value-type="string">
                        <text:p text:style-name="P12"><text:span text:style-name="T6">2058</text:span></text:p>
                      </table:table-cell>
                      <table:table-cell table:style-name="Tabela3.A1" office:value-type="string">
                        <text:p text:style-name="P12"><text:span text:style-name="T6">243.424.962,46</text:span></text:p>
                      </table:table-cell>
                      <table:table-cell table:style-name="Tabela3.A1" office:value-type="string">
                        <text:p text:style-name="P12"><text:span text:style-name="T6">188.653.706,12</text:span></text:p>
                      </table:table-cell>
                      <table:table-cell table:style-name="Tabela3.A1" office:value-type="string">
                        <text:p text:style-name="P12"><text:span text:style-name="T6">54.771.256,34</text:span></text:p>
                      </table:table-cell>
                      <table:table-cell table:style-name="Tabela3.A1" office:value-type="string">
                        <text:p text:style-name="P12"><text:span text:style-name="T7">2.479.636.128,54</text:span></text:p>
                      </table:table-cell>
                    </table:table-row>
                  </table:table>
                  <text:p text:style-name="P27"/>
                  <table:table table:name="Tabela4" table:style-name="Tabela4">
                    <table:table-column table:style-name="Tabela4.A"/>
                    <table:table-column table:style-name="Tabela4.B"/>
                    <table:table-column table:style-name="Tabela4.C"/>
                    <table:table-column table:style-name="Tabela4.D"/>
                    <table:table-column table:style-name="Tabela4.E"/>
                    <table:table-row table:style-name="Tabela4.1">
                      <table:table-cell table:style-name="Tabela4.A1" table:number-rows-spanned="2" office:value-type="string">
                        <text:p text:style-name="P12"><text:span text:style-name="T24">ANO</text:span></text:p>
                      </table:table-cell>
                      <table:table-cell table:style-name="Tabela4.A1" office:value-type="string">
                        <text:p text:style-name="P12"><text:span text:style-name="T24">RECEITAS PREVIDENCIÁRIAS</text:span></text:p>
                      </table:table-cell>
                      <table:table-cell table:style-name="Tabela4.A1" office:value-type="string">
                        <text:p text:style-name="P12"><text:span text:style-name="T24">DESPESAS PREVIDENCIÁRIAS</text:span></text:p>
                      </table:table-cell>
                      <table:table-cell table:style-name="Tabela4.A1" office:value-type="string">
                        <text:p text:style-name="P12"><text:span text:style-name="T26">RESULTADO PREVIDENCIÁRIO</text:span></text:p>
                      </table:table-cell>
                      <table:table-cell table:style-name="Tabela4.A1" office:value-type="string">
                        <text:p text:style-name="P12"><text:span text:style-name="T24">SALDO</text:span><text:span text:style-name="T27"> </text:span><text:span text:style-name="T24">FINANCEIRO</text:span><text:span text:style-name="T27"> </text:span><text:span text:style-name="T24">DO </text:span><text:span text:style-name="T26">EXERCÍCIO</text:span></text:p>
                      </table:table-cell>
                    </table:table-row>
                    <table:table-row table:style-name="Tabela4.1">
                      <table:covered-table-cell table:style-name="Tabela4.A2"/>
                      <table:table-cell table:style-name="Tabela4.A1" office:value-type="string">
                        <text:p text:style-name="P12"><text:span text:style-name="T26">Valor </text:span></text:p>
                        <text:p text:style-name="P12"><text:span text:style-name="T28">(a)</text:span></text:p>
                      </table:table-cell>
                      <table:table-cell table:style-name="Tabela4.A1" office:value-type="string">
                        <text:p text:style-name="P12"><text:span text:style-name="T26">Valor </text:span></text:p>
                        <text:p text:style-name="P12"><text:span text:style-name="T28">(b)</text:span></text:p>
                      </table:table-cell>
                      <table:table-cell table:style-name="Tabela4.A1" office:value-type="string">
                        <text:p text:style-name="P12"><text:span text:style-name="T26">Valor</text:span></text:p>
                        <text:p text:style-name="P12"><text:span text:style-name="T24">(c)</text:span><text:span text:style-name="T28"> </text:span><text:span text:style-name="T24">=</text:span><text:span text:style-name="T26"> </text:span><text:span text:style-name="T24">(a-</text:span><text:span text:style-name="T29">b)</text:span></text:p>
                      </table:table-cell>
                      <table:table-cell table:style-name="Tabela4.A1" office:value-type="string">
                        <text:p text:style-name="P12"><text:span text:style-name="T26">Valor</text:span></text:p>
                        <text:p text:style-name="P12"><text:span text:style-name="T24">(d)</text:span><text:span text:style-name="T28"> </text:span><text:span text:style-name="T24">=</text:span><text:span text:style-name="T28"> </text:span><text:span text:style-name="T24">(d</text:span><text:span text:style-name="T26"> </text:span><text:span text:style-name="T24">Exerc.</text:span><text:span text:style-name="T28"> </text:span><text:span text:style-name="T24">Anterior)</text:span><text:span text:style-name="T28"> </text:span><text:span text:style-name="T24">+</text:span><text:span text:style-name="T28"> </text:span><text:span text:style-name="T29">(c)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59</text:span></text:p>
                      </table:table-cell>
                      <table:table-cell table:style-name="Tabela4.A1" office:value-type="string">
                        <text:p text:style-name="P12"><text:span text:style-name="T6">222.636.206,25</text:span></text:p>
                      </table:table-cell>
                      <table:table-cell table:style-name="Tabela4.A1" office:value-type="string">
                        <text:p text:style-name="P12"><text:span text:style-name="T6">186.386.816,17</text:span></text:p>
                      </table:table-cell>
                      <table:table-cell table:style-name="Tabela4.A1" office:value-type="string">
                        <text:p text:style-name="P12"><text:span text:style-name="T6">36.249.390,08</text:span></text:p>
                      </table:table-cell>
                      <table:table-cell table:style-name="Tabela4.A1" office:value-type="string">
                        <text:p text:style-name="P12"><text:span text:style-name="T7">2.515.885.518,62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60</text:span></text:p>
                      </table:table-cell>
                      <table:table-cell table:style-name="Tabela4.A1" office:value-type="string">
                        <text:p text:style-name="P12"><text:span text:style-name="T6">224.352.273,26</text:span></text:p>
                      </table:table-cell>
                      <table:table-cell table:style-name="Tabela4.A1" office:value-type="string">
                        <text:p text:style-name="P12"><text:span text:style-name="T6">184.271.944,83</text:span></text:p>
                      </table:table-cell>
                      <table:table-cell table:style-name="Tabela4.A1" office:value-type="string">
                        <text:p text:style-name="P12"><text:span text:style-name="T6">40.080.328,43</text:span></text:p>
                      </table:table-cell>
                      <table:table-cell table:style-name="Tabela4.A1" office:value-type="string">
                        <text:p text:style-name="P12"><text:span text:style-name="T7">2.555.965.847,05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61</text:span></text:p>
                      </table:table-cell>
                      <table:table-cell table:style-name="Tabela4.A1" office:value-type="string">
                        <text:p text:style-name="P12"><text:span text:style-name="T6">226.465.351,50</text:span></text:p>
                      </table:table-cell>
                      <table:table-cell table:style-name="Tabela4.A1" office:value-type="string">
                        <text:p text:style-name="P12"><text:span text:style-name="T6">183.409.706,53</text:span></text:p>
                      </table:table-cell>
                      <table:table-cell table:style-name="Tabela4.A1" office:value-type="string">
                        <text:p text:style-name="P12"><text:span text:style-name="T6">43.055.644,97</text:span></text:p>
                      </table:table-cell>
                      <table:table-cell table:style-name="Tabela4.A1" office:value-type="string">
                        <text:p text:style-name="P12"><text:span text:style-name="T7">2.599.021.492,02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62</text:span></text:p>
                      </table:table-cell>
                      <table:table-cell table:style-name="Tabela4.A1" office:value-type="string">
                        <text:p text:style-name="P12"><text:span text:style-name="T6">228.517.705,19</text:span></text:p>
                      </table:table-cell>
                      <table:table-cell table:style-name="Tabela4.A1" office:value-type="string">
                        <text:p text:style-name="P12"><text:span text:style-name="T6">184.150.238,51</text:span></text:p>
                      </table:table-cell>
                      <table:table-cell table:style-name="Tabela4.A1" office:value-type="string">
                        <text:p text:style-name="P12"><text:span text:style-name="T6">44.367.466,68</text:span></text:p>
                      </table:table-cell>
                      <table:table-cell table:style-name="Tabela4.A1" office:value-type="string">
                        <text:p text:style-name="P12"><text:span text:style-name="T7">2.643.388.958,70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63</text:span></text:p>
                      </table:table-cell>
                      <table:table-cell table:style-name="Tabela4.A1" office:value-type="string">
                        <text:p text:style-name="P12"><text:span text:style-name="T6">230.371.801,17</text:span></text:p>
                      </table:table-cell>
                      <table:table-cell table:style-name="Tabela4.A1" office:value-type="string">
                        <text:p text:style-name="P12"><text:span text:style-name="T6">183.654.389,12</text:span></text:p>
                      </table:table-cell>
                      <table:table-cell table:style-name="Tabela4.A1" office:value-type="string">
                        <text:p text:style-name="P12"><text:span text:style-name="T6">46.717.412,05</text:span></text:p>
                      </table:table-cell>
                      <table:table-cell table:style-name="Tabela4.A1" office:value-type="string">
                        <text:p text:style-name="P12"><text:span text:style-name="T7">2.690.106.370,75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64</text:span></text:p>
                      </table:table-cell>
                      <table:table-cell table:style-name="Tabela4.A1" office:value-type="string">
                        <text:p text:style-name="P12"><text:span text:style-name="T6">232.819.741,20</text:span></text:p>
                      </table:table-cell>
                      <table:table-cell table:style-name="Tabela4.A1" office:value-type="string">
                        <text:p text:style-name="P12"><text:span text:style-name="T6">184.152.438,41</text:span></text:p>
                      </table:table-cell>
                      <table:table-cell table:style-name="Tabela4.A1" office:value-type="string">
                        <text:p text:style-name="P12"><text:span text:style-name="T6">48.667.302,79</text:span></text:p>
                      </table:table-cell>
                      <table:table-cell table:style-name="Tabela4.A1" office:value-type="string">
                        <text:p text:style-name="P12"><text:span text:style-name="T7">2.738.773.673,54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65</text:span></text:p>
                      </table:table-cell>
                      <table:table-cell table:style-name="Tabela4.A1" office:value-type="string">
                        <text:p text:style-name="P12"><text:span text:style-name="T6">235.272.506,14</text:span></text:p>
                      </table:table-cell>
                      <table:table-cell table:style-name="Tabela4.A1" office:value-type="string">
                        <text:p text:style-name="P12"><text:span text:style-name="T6">185.371.216,34</text:span></text:p>
                      </table:table-cell>
                      <table:table-cell table:style-name="Tabela4.A1" office:value-type="string">
                        <text:p text:style-name="P12"><text:span text:style-name="T6">49.901.289,80</text:span></text:p>
                      </table:table-cell>
                      <table:table-cell table:style-name="Tabela4.A1" office:value-type="string">
                        <text:p text:style-name="P12"><text:span text:style-name="T7">2.788.674.963,34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66</text:span></text:p>
                      </table:table-cell>
                      <table:table-cell table:style-name="Tabela4.A1" office:value-type="string">
                        <text:p text:style-name="P12"><text:span text:style-name="T6">237.614.650,50</text:span></text:p>
                      </table:table-cell>
                      <table:table-cell table:style-name="Tabela4.A1" office:value-type="string">
                        <text:p text:style-name="P12"><text:span text:style-name="T6">185.907.504,66</text:span></text:p>
                      </table:table-cell>
                      <table:table-cell table:style-name="Tabela4.A1" office:value-type="string">
                        <text:p text:style-name="P12"><text:span text:style-name="T6">51.707.145,84</text:span></text:p>
                      </table:table-cell>
                      <table:table-cell table:style-name="Tabela4.A1" office:value-type="string">
                        <text:p text:style-name="P12"><text:span text:style-name="T7">2.840.382.109,18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67</text:span></text:p>
                      </table:table-cell>
                      <table:table-cell table:style-name="Tabela4.A1" office:value-type="string">
                        <text:p text:style-name="P12"><text:span text:style-name="T6">239.987.023,72</text:span></text:p>
                      </table:table-cell>
                      <table:table-cell table:style-name="Tabela4.A1" office:value-type="string">
                        <text:p text:style-name="P12"><text:span text:style-name="T6">185.059.232,46</text:span></text:p>
                      </table:table-cell>
                      <table:table-cell table:style-name="Tabela4.A1" office:value-type="string">
                        <text:p text:style-name="P12"><text:span text:style-name="T6">54.927.791,26</text:span></text:p>
                      </table:table-cell>
                      <table:table-cell table:style-name="Tabela4.A1" office:value-type="string">
                        <text:p text:style-name="P12"><text:span text:style-name="T7">2.895.309.900,44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68</text:span></text:p>
                      </table:table-cell>
                      <table:table-cell table:style-name="Tabela4.A1" office:value-type="string">
                        <text:p text:style-name="P12"><text:span text:style-name="T6">242.817.969,43</text:span></text:p>
                      </table:table-cell>
                      <table:table-cell table:style-name="Tabela4.A1" office:value-type="string">
                        <text:p text:style-name="P12"><text:span text:style-name="T6">185.445.173,22</text:span></text:p>
                      </table:table-cell>
                      <table:table-cell table:style-name="Tabela4.A1" office:value-type="string">
                        <text:p text:style-name="P12"><text:span text:style-name="T6">57.372.796,21</text:span></text:p>
                      </table:table-cell>
                      <table:table-cell table:style-name="Tabela4.A1" office:value-type="string">
                        <text:p text:style-name="P12"><text:span text:style-name="T7">2.952.682.696,65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69</text:span></text:p>
                      </table:table-cell>
                      <table:table-cell table:style-name="Tabela4.A1" office:value-type="string">
                        <text:p text:style-name="P12"><text:span text:style-name="T6">245.637.498,64</text:span></text:p>
                      </table:table-cell>
                      <table:table-cell table:style-name="Tabela4.A1" office:value-type="string">
                        <text:p text:style-name="P12"><text:span text:style-name="T6">186.179.892,37</text:span></text:p>
                      </table:table-cell>
                      <table:table-cell table:style-name="Tabela4.A1" office:value-type="string">
                        <text:p text:style-name="P12"><text:span text:style-name="T6">59.457.606,27</text:span></text:p>
                      </table:table-cell>
                      <table:table-cell table:style-name="Tabela4.A1" office:value-type="string">
                        <text:p text:style-name="P12"><text:span text:style-name="T7">3.012.140.302,92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70</text:span></text:p>
                      </table:table-cell>
                      <table:table-cell table:style-name="Tabela4.A1" office:value-type="string">
                        <text:p text:style-name="P12"><text:span text:style-name="T6">248.530.857,32</text:span></text:p>
                      </table:table-cell>
                      <table:table-cell table:style-name="Tabela4.A1" office:value-type="string">
                        <text:p text:style-name="P12"><text:span text:style-name="T6">187.043.399,78</text:span></text:p>
                      </table:table-cell>
                      <table:table-cell table:style-name="Tabela4.A1" office:value-type="string">
                        <text:p text:style-name="P12"><text:span text:style-name="T6">61.487.457,54</text:span></text:p>
                      </table:table-cell>
                      <table:table-cell table:style-name="Tabela4.A1" office:value-type="string">
                        <text:p text:style-name="P12"><text:span text:style-name="T7">3.073.627.760,46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71</text:span></text:p>
                      </table:table-cell>
                      <table:table-cell table:style-name="Tabela4.A1" office:value-type="string">
                        <text:p text:style-name="P12"><text:span text:style-name="T6">251.476.297,48</text:span></text:p>
                      </table:table-cell>
                      <table:table-cell table:style-name="Tabela4.A1" office:value-type="string">
                        <text:p text:style-name="P12"><text:span text:style-name="T6">187.528.660,76</text:span></text:p>
                      </table:table-cell>
                      <table:table-cell table:style-name="Tabela4.A1" office:value-type="string">
                        <text:p text:style-name="P12"><text:span text:style-name="T6">63.947.636,72</text:span></text:p>
                      </table:table-cell>
                      <table:table-cell table:style-name="Tabela4.A1" office:value-type="string">
                        <text:p text:style-name="P12"><text:span text:style-name="T7">3.137.575.397,18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72</text:span></text:p>
                      </table:table-cell>
                      <table:table-cell table:style-name="Tabela4.A1" office:value-type="string">
                        <text:p text:style-name="P12"><text:span text:style-name="T6">254.744.296,83</text:span></text:p>
                      </table:table-cell>
                      <table:table-cell table:style-name="Tabela4.A1" office:value-type="string">
                        <text:p text:style-name="P12"><text:span text:style-name="T6">189.185.335,77</text:span></text:p>
                      </table:table-cell>
                      <table:table-cell table:style-name="Tabela4.A1" office:value-type="string">
                        <text:p text:style-name="P12"><text:span text:style-name="T6">65.558.961,06</text:span></text:p>
                      </table:table-cell>
                      <table:table-cell table:style-name="Tabela4.A1" office:value-type="string">
                        <text:p text:style-name="P12"><text:span text:style-name="T7">3.203.134.358,24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73</text:span></text:p>
                      </table:table-cell>
                      <table:table-cell table:style-name="Tabela4.A1" office:value-type="string">
                        <text:p text:style-name="P12"><text:span text:style-name="T6">257.760.564,81</text:span></text:p>
                      </table:table-cell>
                      <table:table-cell table:style-name="Tabela4.A1" office:value-type="string">
                        <text:p text:style-name="P12"><text:span text:style-name="T6">189.730.961,73</text:span></text:p>
                      </table:table-cell>
                      <table:table-cell table:style-name="Tabela4.A1" office:value-type="string">
                        <text:p text:style-name="P12"><text:span text:style-name="T6">68.029.603,08</text:span></text:p>
                      </table:table-cell>
                      <table:table-cell table:style-name="Tabela4.A1" office:value-type="string">
                        <text:p text:style-name="P12"><text:span text:style-name="T7">3.271.163.961,32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74</text:span></text:p>
                      </table:table-cell>
                      <table:table-cell table:style-name="Tabela4.A1" office:value-type="string">
                        <text:p text:style-name="P12"><text:span text:style-name="T6">261.110.227,58</text:span></text:p>
                      </table:table-cell>
                      <table:table-cell table:style-name="Tabela4.A1" office:value-type="string">
                        <text:p text:style-name="P12"><text:span text:style-name="T6">190.015.668,09</text:span></text:p>
                      </table:table-cell>
                      <table:table-cell table:style-name="Tabela4.A1" office:value-type="string">
                        <text:p text:style-name="P12"><text:span text:style-name="T6">71.094.559,49</text:span></text:p>
                      </table:table-cell>
                      <table:table-cell table:style-name="Tabela4.A1" office:value-type="string">
                        <text:p text:style-name="P12"><text:span text:style-name="T7">3.342.258.520,81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75</text:span></text:p>
                      </table:table-cell>
                      <table:table-cell table:style-name="Tabela4.A1" office:value-type="string">
                        <text:p text:style-name="P12"><text:span text:style-name="T6">264.628.149,34</text:span></text:p>
                      </table:table-cell>
                      <table:table-cell table:style-name="Tabela4.A1" office:value-type="string">
                        <text:p text:style-name="P12"><text:span text:style-name="T6">189.601.524,92</text:span></text:p>
                      </table:table-cell>
                      <table:table-cell table:style-name="Tabela4.A1" office:value-type="string">
                        <text:p text:style-name="P12"><text:span text:style-name="T6">75.026.624,42</text:span></text:p>
                      </table:table-cell>
                      <table:table-cell table:style-name="Tabela4.A1" office:value-type="string">
                        <text:p text:style-name="P12"><text:span text:style-name="T7">3.417.285.145,23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76</text:span></text:p>
                      </table:table-cell>
                      <table:table-cell table:style-name="Tabela4.A1" office:value-type="string">
                        <text:p text:style-name="P12"><text:span text:style-name="T6">268.455.565,70</text:span></text:p>
                      </table:table-cell>
                      <table:table-cell table:style-name="Tabela4.A1" office:value-type="string">
                        <text:p text:style-name="P12"><text:span text:style-name="T6">189.119.647,58</text:span></text:p>
                      </table:table-cell>
                      <table:table-cell table:style-name="Tabela4.A1" office:value-type="string">
                        <text:p text:style-name="P12"><text:span text:style-name="T6">79.335.918,12</text:span></text:p>
                      </table:table-cell>
                      <table:table-cell table:style-name="Tabela4.A1" office:value-type="string">
                        <text:p text:style-name="P12"><text:span text:style-name="T7">3.496.621.063,35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77</text:span></text:p>
                      </table:table-cell>
                      <table:table-cell table:style-name="Tabela4.A1" office:value-type="string">
                        <text:p text:style-name="P12"><text:span text:style-name="T6">272.540.109,47</text:span></text:p>
                      </table:table-cell>
                      <table:table-cell table:style-name="Tabela4.A1" office:value-type="string">
                        <text:p text:style-name="P12"><text:span text:style-name="T6">188.763.419,09</text:span></text:p>
                      </table:table-cell>
                      <table:table-cell table:style-name="Tabela4.A1" office:value-type="string">
                        <text:p text:style-name="P12"><text:span text:style-name="T6">83.776.690,38</text:span></text:p>
                      </table:table-cell>
                      <table:table-cell table:style-name="Tabela4.A1" office:value-type="string">
                        <text:p text:style-name="P12"><text:span text:style-name="T7">3.580.397.753,73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78</text:span></text:p>
                      </table:table-cell>
                      <table:table-cell table:style-name="Tabela4.A1" office:value-type="string">
                        <text:p text:style-name="P12"><text:span text:style-name="T6">276.787.795,82</text:span></text:p>
                      </table:table-cell>
                      <table:table-cell table:style-name="Tabela4.A1" office:value-type="string">
                        <text:p text:style-name="P12"><text:span text:style-name="T6">187.973.220,38</text:span></text:p>
                      </table:table-cell>
                      <table:table-cell table:style-name="Tabela4.A1" office:value-type="string">
                        <text:p text:style-name="P12"><text:span text:style-name="T6">88.814.575,44</text:span></text:p>
                      </table:table-cell>
                      <table:table-cell table:style-name="Tabela4.A1" office:value-type="string">
                        <text:p text:style-name="P12"><text:span text:style-name="T7">3.669.212.329,17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79</text:span></text:p>
                      </table:table-cell>
                      <table:table-cell table:style-name="Tabela4.A1" office:value-type="string">
                        <text:p text:style-name="P12"><text:span text:style-name="T6">281.334.364,33</text:span></text:p>
                      </table:table-cell>
                      <table:table-cell table:style-name="Tabela4.A1" office:value-type="string">
                        <text:p text:style-name="P12"><text:span text:style-name="T6">186.839.859,76</text:span></text:p>
                      </table:table-cell>
                      <table:table-cell table:style-name="Tabela4.A1" office:value-type="string">
                        <text:p text:style-name="P12"><text:span text:style-name="T6">94.494.504,57</text:span></text:p>
                      </table:table-cell>
                      <table:table-cell table:style-name="Tabela4.A1" office:value-type="string">
                        <text:p text:style-name="P12"><text:span text:style-name="T7">3.763.706.833,74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80</text:span></text:p>
                      </table:table-cell>
                      <table:table-cell table:style-name="Tabela4.A1" office:value-type="string">
                        <text:p text:style-name="P12"><text:span text:style-name="T6">286.317.246,47</text:span></text:p>
                      </table:table-cell>
                      <table:table-cell table:style-name="Tabela4.A1" office:value-type="string">
                        <text:p text:style-name="P12"><text:span text:style-name="T6">186.300.032,24</text:span></text:p>
                      </table:table-cell>
                      <table:table-cell table:style-name="Tabela4.A1" office:value-type="string">
                        <text:p text:style-name="P12"><text:span text:style-name="T6">100.017.214,23</text:span></text:p>
                      </table:table-cell>
                      <table:table-cell table:style-name="Tabela4.A1" office:value-type="string">
                        <text:p text:style-name="P12"><text:span text:style-name="T7">3.863.724.047,97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81</text:span></text:p>
                      </table:table-cell>
                      <table:table-cell table:style-name="Tabela4.A1" office:value-type="string">
                        <text:p text:style-name="P12"><text:span text:style-name="T6">291.523.386,50</text:span></text:p>
                      </table:table-cell>
                      <table:table-cell table:style-name="Tabela4.A1" office:value-type="string">
                        <text:p text:style-name="P12"><text:span text:style-name="T6">185.987.744,39</text:span></text:p>
                      </table:table-cell>
                      <table:table-cell table:style-name="Tabela4.A1" office:value-type="string">
                        <text:p text:style-name="P12"><text:span text:style-name="T6">105.535.642,11</text:span></text:p>
                      </table:table-cell>
                      <table:table-cell table:style-name="Tabela4.A1" office:value-type="string">
                        <text:p text:style-name="P12"><text:span text:style-name="T7">3.969.259.690,08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82</text:span></text:p>
                      </table:table-cell>
                      <table:table-cell table:style-name="Tabela4.A1" office:value-type="string">
                        <text:p text:style-name="P12"><text:span text:style-name="T6">296.795.802,89</text:span></text:p>
                      </table:table-cell>
                      <table:table-cell table:style-name="Tabela4.A1" office:value-type="string">
                        <text:p text:style-name="P12"><text:span text:style-name="T6">184.477.141,70</text:span></text:p>
                      </table:table-cell>
                      <table:table-cell table:style-name="Tabela4.A1" office:value-type="string">
                        <text:p text:style-name="P12"><text:span text:style-name="T6">112.318.661,19</text:span></text:p>
                      </table:table-cell>
                      <table:table-cell table:style-name="Tabela4.A1" office:value-type="string">
                        <text:p text:style-name="P12"><text:span text:style-name="T7">4.081.578.351,27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83</text:span></text:p>
                      </table:table-cell>
                      <table:table-cell table:style-name="Tabela4.A1" office:value-type="string">
                        <text:p text:style-name="P12"><text:span text:style-name="T6">302.663.068,32</text:span></text:p>
                      </table:table-cell>
                      <table:table-cell table:style-name="Tabela4.A1" office:value-type="string">
                        <text:p text:style-name="P12"><text:span text:style-name="T6">182.642.305,52</text:span></text:p>
                      </table:table-cell>
                      <table:table-cell table:style-name="Tabela4.A1" office:value-type="string">
                        <text:p text:style-name="P12"><text:span text:style-name="T6">120.020.762,80</text:span></text:p>
                      </table:table-cell>
                      <table:table-cell table:style-name="Tabela4.A1" office:value-type="string">
                        <text:p text:style-name="P12"><text:span text:style-name="T7">4.201.599.114,07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84</text:span></text:p>
                      </table:table-cell>
                      <table:table-cell table:style-name="Tabela4.A1" office:value-type="string">
                        <text:p text:style-name="P12"><text:span text:style-name="T6">308.806.324,30</text:span></text:p>
                      </table:table-cell>
                      <table:table-cell table:style-name="Tabela4.A1" office:value-type="string">
                        <text:p text:style-name="P12"><text:span text:style-name="T6">179.130.649,34</text:span></text:p>
                      </table:table-cell>
                      <table:table-cell table:style-name="Tabela4.A1" office:value-type="string">
                        <text:p text:style-name="P12"><text:span text:style-name="T6">129.675.674,96</text:span></text:p>
                      </table:table-cell>
                      <table:table-cell table:style-name="Tabela4.A1" office:value-type="string">
                        <text:p text:style-name="P12"><text:span text:style-name="T7">4.331.274.789,03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85</text:span></text:p>
                      </table:table-cell>
                      <table:table-cell table:style-name="Tabela4.A1" office:value-type="string">
                        <text:p text:style-name="P12"><text:span text:style-name="T6">315.642.902,76</text:span></text:p>
                      </table:table-cell>
                      <table:table-cell table:style-name="Tabela4.A1" office:value-type="string">
                        <text:p text:style-name="P12"><text:span text:style-name="T6">177.051.174,31</text:span></text:p>
                      </table:table-cell>
                      <table:table-cell table:style-name="Tabela4.A1" office:value-type="string">
                        <text:p text:style-name="P12"><text:span text:style-name="T6">138.591.728,45</text:span></text:p>
                      </table:table-cell>
                      <table:table-cell table:style-name="Tabela4.A1" office:value-type="string">
                        <text:p text:style-name="P12"><text:span text:style-name="T7">4.469.866.517,48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86</text:span></text:p>
                      </table:table-cell>
                      <table:table-cell table:style-name="Tabela4.A1" office:value-type="string">
                        <text:p text:style-name="P12"><text:span text:style-name="T6">322.884.043,73</text:span></text:p>
                      </table:table-cell>
                      <table:table-cell table:style-name="Tabela4.A1" office:value-type="string">
                        <text:p text:style-name="P12"><text:span text:style-name="T6">175.039.303,74</text:span></text:p>
                      </table:table-cell>
                      <table:table-cell table:style-name="Tabela4.A1" office:value-type="string">
                        <text:p text:style-name="P12"><text:span text:style-name="T6">147.844.739,99</text:span></text:p>
                      </table:table-cell>
                      <table:table-cell table:style-name="Tabela4.A1" office:value-type="string">
                        <text:p text:style-name="P12"><text:span text:style-name="T7">4.617.711.257,47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87</text:span></text:p>
                      </table:table-cell>
                      <table:table-cell table:style-name="Tabela4.A1" office:value-type="string">
                        <text:p text:style-name="P12"><text:span text:style-name="T6">330.606.180,18</text:span></text:p>
                      </table:table-cell>
                      <table:table-cell table:style-name="Tabela4.A1" office:value-type="string">
                        <text:p text:style-name="P12"><text:span text:style-name="T6">172.949.023,61</text:span></text:p>
                      </table:table-cell>
                      <table:table-cell table:style-name="Tabela4.A1" office:value-type="string">
                        <text:p text:style-name="P12"><text:span text:style-name="T6">157.657.156,57</text:span></text:p>
                      </table:table-cell>
                      <table:table-cell table:style-name="Tabela4.A1" office:value-type="string">
                        <text:p text:style-name="P12"><text:span text:style-name="T7">4.775.368.414,04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88</text:span></text:p>
                      </table:table-cell>
                      <table:table-cell table:style-name="Tabela4.A1" office:value-type="string">
                        <text:p text:style-name="P12"><text:span text:style-name="T6">338.803.767,86</text:span></text:p>
                      </table:table-cell>
                      <table:table-cell table:style-name="Tabela4.A1" office:value-type="string">
                        <text:p text:style-name="P12"><text:span text:style-name="T6">170.766.961,13</text:span></text:p>
                      </table:table-cell>
                      <table:table-cell table:style-name="Tabela4.A1" office:value-type="string">
                        <text:p text:style-name="P12"><text:span text:style-name="T6">168.036.806,73</text:span></text:p>
                      </table:table-cell>
                      <table:table-cell table:style-name="Tabela4.A1" office:value-type="string">
                        <text:p text:style-name="P12"><text:span text:style-name="T7">4.943.405.220,77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89</text:span></text:p>
                      </table:table-cell>
                      <table:table-cell table:style-name="Tabela4.A1" office:value-type="string">
                        <text:p text:style-name="P12"><text:span text:style-name="T6">347.574.677,20</text:span></text:p>
                      </table:table-cell>
                      <table:table-cell table:style-name="Tabela4.A1" office:value-type="string">
                        <text:p text:style-name="P12"><text:span text:style-name="T6">168.405.182,65</text:span></text:p>
                      </table:table-cell>
                      <table:table-cell table:style-name="Tabela4.A1" office:value-type="string">
                        <text:p text:style-name="P12"><text:span text:style-name="T6">179.169.494,55</text:span></text:p>
                      </table:table-cell>
                      <table:table-cell table:style-name="Tabela4.A1" office:value-type="string">
                        <text:p text:style-name="P12"><text:span text:style-name="T7">5.122.574.715,32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90</text:span></text:p>
                      </table:table-cell>
                      <table:table-cell table:style-name="Tabela4.A1" office:value-type="string">
                        <text:p text:style-name="P12"><text:span text:style-name="T6">356.921.749,25</text:span></text:p>
                      </table:table-cell>
                      <table:table-cell table:style-name="Tabela4.A1" office:value-type="string">
                        <text:p text:style-name="P12"><text:span text:style-name="T6">165.958.661,00</text:span></text:p>
                      </table:table-cell>
                      <table:table-cell table:style-name="Tabela4.A1" office:value-type="string">
                        <text:p text:style-name="P12"><text:span text:style-name="T6">190.963.088,25</text:span></text:p>
                      </table:table-cell>
                      <table:table-cell table:style-name="Tabela4.A1" office:value-type="string">
                        <text:p text:style-name="P12"><text:span text:style-name="T7">5.313.537.803,57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91</text:span></text:p>
                      </table:table-cell>
                      <table:table-cell table:style-name="Tabela4.A1" office:value-type="string">
                        <text:p text:style-name="P12"><text:span text:style-name="T6">366.842.134,34</text:span></text:p>
                      </table:table-cell>
                      <table:table-cell table:style-name="Tabela4.A1" office:value-type="string">
                        <text:p text:style-name="P12"><text:span text:style-name="T6">163.753.092,76</text:span></text:p>
                      </table:table-cell>
                      <table:table-cell table:style-name="Tabela4.A1" office:value-type="string">
                        <text:p text:style-name="P12"><text:span text:style-name="T6">203.089.041,58</text:span></text:p>
                      </table:table-cell>
                      <table:table-cell table:style-name="Tabela4.A1" office:value-type="string">
                        <text:p text:style-name="P12"><text:span text:style-name="T7">5.516.626.845,15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92</text:span></text:p>
                      </table:table-cell>
                      <table:table-cell table:style-name="Tabela4.A1" office:value-type="string">
                        <text:p text:style-name="P12"><text:span text:style-name="T6">377.411.780,73</text:span></text:p>
                      </table:table-cell>
                      <table:table-cell table:style-name="Tabela4.A1" office:value-type="string">
                        <text:p text:style-name="P12"><text:span text:style-name="T6">161.440.934,46</text:span></text:p>
                      </table:table-cell>
                      <table:table-cell table:style-name="Tabela4.A1" office:value-type="string">
                        <text:p text:style-name="P12"><text:span text:style-name="T6">215.970.846,27</text:span></text:p>
                      </table:table-cell>
                      <table:table-cell table:style-name="Tabela4.A1" office:value-type="string">
                        <text:p text:style-name="P12"><text:span text:style-name="T7">5.732.597.691,42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93</text:span></text:p>
                      </table:table-cell>
                      <table:table-cell table:style-name="Tabela4.A1" office:value-type="string">
                        <text:p text:style-name="P12"><text:span text:style-name="T6">388.749.953,07</text:span></text:p>
                      </table:table-cell>
                      <table:table-cell table:style-name="Tabela4.A1" office:value-type="string">
                        <text:p text:style-name="P12"><text:span text:style-name="T6">159.148.272,12</text:span></text:p>
                      </table:table-cell>
                      <table:table-cell table:style-name="Tabela4.A1" office:value-type="string">
                        <text:p text:style-name="P12"><text:span text:style-name="T6">229.601.680,95</text:span></text:p>
                      </table:table-cell>
                      <table:table-cell table:style-name="Tabela4.A1" office:value-type="string">
                        <text:p text:style-name="P12"><text:span text:style-name="T7">5.962.199.372,37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94</text:span></text:p>
                      </table:table-cell>
                      <table:table-cell table:style-name="Tabela4.A1" office:value-type="string">
                        <text:p text:style-name="P12"><text:span text:style-name="T6">400.719.014,41</text:span></text:p>
                      </table:table-cell>
                      <table:table-cell table:style-name="Tabela4.A1" office:value-type="string">
                        <text:p text:style-name="P12"><text:span text:style-name="T6">156.662.286,41</text:span></text:p>
                      </table:table-cell>
                      <table:table-cell table:style-name="Tabela4.A1" office:value-type="string">
                        <text:p text:style-name="P12"><text:span text:style-name="T6">244.056.728,00</text:span></text:p>
                      </table:table-cell>
                      <table:table-cell table:style-name="Tabela4.A1" office:value-type="string">
                        <text:p text:style-name="P12"><text:span text:style-name="T7">6.206.256.100,37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95</text:span></text:p>
                      </table:table-cell>
                      <table:table-cell table:style-name="Tabela4.A1" office:value-type="string">
                        <text:p text:style-name="P12"><text:span text:style-name="T6">413.486.364,50</text:span></text:p>
                      </table:table-cell>
                      <table:table-cell table:style-name="Tabela4.A1" office:value-type="string">
                        <text:p text:style-name="P12"><text:span text:style-name="T6">154.208.005,46</text:span></text:p>
                      </table:table-cell>
                      <table:table-cell table:style-name="Tabela4.A1" office:value-type="string">
                        <text:p text:style-name="P12"><text:span text:style-name="T6">259.278.359,04</text:span></text:p>
                      </table:table-cell>
                      <table:table-cell table:style-name="Tabela4.A1" office:value-type="string">
                        <text:p text:style-name="P12"><text:span text:style-name="T7">6.465.534.459,41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96</text:span></text:p>
                      </table:table-cell>
                      <table:table-cell table:style-name="Tabela4.A1" office:value-type="string">
                        <text:p text:style-name="P12"><text:span text:style-name="T6">427.071.298,76</text:span></text:p>
                      </table:table-cell>
                      <table:table-cell table:style-name="Tabela4.A1" office:value-type="string">
                        <text:p text:style-name="P12"><text:span text:style-name="T6">152.023.081,05</text:span></text:p>
                      </table:table-cell>
                      <table:table-cell table:style-name="Tabela4.A1" office:value-type="string">
                        <text:p text:style-name="P12"><text:span text:style-name="T6">275.048.217,71</text:span></text:p>
                      </table:table-cell>
                      <table:table-cell table:style-name="Tabela4.A1" office:value-type="string">
                        <text:p text:style-name="P12"><text:span text:style-name="T7">6.740.582.677,12</text:span></text:p>
                      </table:table-cell>
                    </table:table-row>
                    <text:soft-page-break/>
                    <table:table-row table:style-name="Tabela4.1">
                      <table:table-cell table:style-name="Tabela4.A1" office:value-type="string">
                        <text:p text:style-name="P12"><text:span text:style-name="T6">2097</text:span></text:p>
                      </table:table-cell>
                      <table:table-cell table:style-name="Tabela4.A1" office:value-type="string">
                        <text:p text:style-name="P12"><text:span text:style-name="T6">441.412.450,30</text:span></text:p>
                      </table:table-cell>
                      <table:table-cell table:style-name="Tabela4.A1" office:value-type="string">
                        <text:p text:style-name="P12"><text:span text:style-name="T6">149.790.373,76</text:span></text:p>
                      </table:table-cell>
                      <table:table-cell table:style-name="Tabela4.A1" office:value-type="string">
                        <text:p text:style-name="P12"><text:span text:style-name="T6">291.622.076,54</text:span></text:p>
                      </table:table-cell>
                      <table:table-cell table:style-name="Tabela4.A1" office:value-type="string">
                        <text:p text:style-name="P12"><text:span text:style-name="T7">7.032.204.753,66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98</text:span></text:p>
                      </table:table-cell>
                      <table:table-cell table:style-name="Tabela4.A1" office:value-type="string">
                        <text:p text:style-name="P12"><text:span text:style-name="T6">456.519.157,73</text:span></text:p>
                      </table:table-cell>
                      <table:table-cell table:style-name="Tabela4.A1" office:value-type="string">
                        <text:p text:style-name="P12"><text:span text:style-name="T6">147.398.207,49</text:span></text:p>
                      </table:table-cell>
                      <table:table-cell table:style-name="Tabela4.A1" office:value-type="string">
                        <text:p text:style-name="P12"><text:span text:style-name="T6">309.120.950,24</text:span></text:p>
                      </table:table-cell>
                      <table:table-cell table:style-name="Tabela4.A1" office:value-type="string">
                        <text:p text:style-name="P12"><text:span text:style-name="T7">7.341.325.703,90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2"><text:span text:style-name="T6">2099</text:span></text:p>
                      </table:table-cell>
                      <table:table-cell table:style-name="Tabela4.A1" office:value-type="string">
                        <text:p text:style-name="P12"><text:span text:style-name="T6">472.668.337,52</text:span></text:p>
                      </table:table-cell>
                      <table:table-cell table:style-name="Tabela4.A1" office:value-type="string">
                        <text:p text:style-name="P12"><text:span text:style-name="T6">145.242.067,77</text:span></text:p>
                      </table:table-cell>
                      <table:table-cell table:style-name="Tabela4.A1" office:value-type="string">
                        <text:p text:style-name="P12"><text:span text:style-name="T6">327.426.269,75</text:span></text:p>
                      </table:table-cell>
                      <table:table-cell table:style-name="Tabela4.A1" office:value-type="string">
                        <text:p text:style-name="P12"><text:span text:style-name="T7">7.668.751.973,65</text:span></text:p>
                      </table:table-cell>
                    </table:table-row>
                  </table:table>
                  <text:p text:style-name="P25"/>
                  <text:p text:style-name="P31"><text:span text:style-name="T4">───────────────────────────────────</text:span></text:p>
                  <text:p text:style-name="P23"><text:span text:style-name="T13">FUNDAÇÃO EDUCACIONAL E CULTURAL DE CARAGUATATUBA - FUNDACC</text:span></text:p>
                  <text:p text:style-name="P31"><text:span text:style-name="T19">───────────────────────────────────</text:span></text:p>
                  <text:p text:style-name="P15">REABERTURA DO EDITAL Nº 069, DE 06 DE DEZEMBRO DE 2024</text:p>
                  <text:p text:style-name="P24"><text:span text:style-name="T14">REABERTURA DO CHAMAMENTO PÚBLICO PARA SELEÇÃO DE BAILARINOS PARA COMPOR O CORPO DE BAILE MUNICIPAL DE CARAGUATATUBA.</text:span></text:p>
                  <text:p text:style-name="P15">RESULTADO PROVISÓRIO</text:p>
                  <text:p text:style-name="P25">A FUNDACC - Fundação Educacional e Cultural de Caraguatatuba -, no uso de suas atribuições legais que lhe são conferidas pela Lei Municipal nº 1.879, de 18 de outubro de 2010 e suas alterações e Decreto Municipal nº 152, de 27 de outubro de 2010, em atendimento ao item 8.16 deste edital, torna público o <text:span text:style-name="T14">RESULTADO DA AUDIÇÃO </text:span>para CHAMAMENTO PÚBLICO PARA SELEÇÃO DE BAILARINOS PARA COMPOR O CORPO DE BAILE MUNICIPAL DE CARAGUATATUBA, e abre prazo para recurso de até 03 (três) dias úteis, a partir da data da publicação do respectivo resultado (de 22 a 24 de abril de 2025), de acordo com o item 9.1 desse edital:</text:p>
                  <text:p text:style-name="P25"><text:span text:style-name="T14">RESULTADOS</text:span></text:p>
                  <table:table table:name="Tabela5" table:style-name="Tabela5">
                    <table:table-column table:style-name="Tabela5.A"/>
                    <table:table-column table:style-name="Tabela5.B"/>
                    <table:table-column table:style-name="Tabela5.C"/>
                    <table:table-row table:style-name="Tabela5.1">
                      <table:table-cell table:style-name="Tabela5.A1" office:value-type="string">
                        <text:p text:style-name="P12"><text:span text:style-name="T14">INSCRITOS</text:span></text:p>
                      </table:table-cell>
                      <table:table-cell table:style-name="Tabela5.A1" office:value-type="string">
                        <text:p text:style-name="P12"><text:span text:style-name="T14">NOTA FINAL</text:span></text:p>
                      </table:table-cell>
                      <table:table-cell table:style-name="Tabela5.A1" office:value-type="string">
                        <text:p text:style-name="P12"><text:span text:style-name="T14">SITUAÇÃO</text:span>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4">Bruno Garcia Felix dos Santos</text:p>
                      </table:table-cell>
                      <table:table-cell table:style-name="Tabela5.A1" office:value-type="string">
                        <text:p text:style-name="P12">-</text:p>
                      </table:table-cell>
                      <table:table-cell table:style-name="Tabela5.A1" office:value-type="string">
                        <text:p text:style-name="P12">Desclassificado (Não compareceu)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4">José Carlos Everton do Amaral </text:p>
                      </table:table-cell>
                      <table:table-cell table:style-name="Tabela5.A1" office:value-type="string">
                        <text:p text:style-name="P12">7,2</text:p>
                      </table:table-cell>
                      <table:table-cell table:style-name="Tabela5.A1" office:value-type="string">
                        <text:p text:style-name="P12">Habilitado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4">Iassiene Fida Rossi Hernandez Veiga</text:p>
                      </table:table-cell>
                      <table:table-cell table:style-name="Tabela5.A1" office:value-type="string">
                        <text:p text:style-name="P12">7,0</text:p>
                      </table:table-cell>
                      <table:table-cell table:style-name="Tabela5.A1" office:value-type="string">
                        <text:p text:style-name="P12">Habilitado</text:p>
                      </table:table-cell>
                    </table:table-row>
                  </table:table>
                  <text:p text:style-name="P24"/>
                  <text:p text:style-name="P24">Banca examinadora: <text:s/>Reinaldo B. Junior, Elisa Venâncio e Davi Silva </text:p>
                  <text:p text:style-name="P26">Caraguatatuba, 17 de abril de 2025</text:p>
                  <text:p text:style-name="P19"><text:span text:style-name="T14">ADBAILSON WELLINGTON MOREIRA DOS SANTOS</text:span></text:p>
                  <text:p text:style-name="P19">PRESIDENTE</text:p>
                  <text:p text:style-name="P31"><text:span text:style-name="T4">───────────────────────────────────</text:span></text:p>
                  <text:p text:style-name="P19"><text:span text:style-name="T15">EDITAL Nº 08, DE 04 DE ABRIL DE 2025</text:span></text:p>
                  <text:p text:style-name="P20"><text:span text:style-name="T14">CREDENCIAMENTO ARTISTAS E FAZEDORES DE CULTURA PARA COMPOR PROGRAMAÇÃO CULTURAL DA FUNDACC</text:span></text:p>
                  <text:p text:style-name="P20"><text:span text:style-name="T14">ETAPA 2 - HABILITAÇÃO - 2 LISTA</text:span></text:p>
                  <text:p text:style-name="P25">A Comissão de Seleção do Edital Nº 08, de 04 de abril de 2025, nomeada pela Portaria De Pessoal/Fundacc Nº 75, de 1° de abril de 2025, se <text:s/>reuniu na data de 16 de abril de 2025, para análise da documentação enviada do <text:span text:style-name="T14">Credenciamento Artistas e Fazedores de Cultura para compor Programação Cultural da Fundacc</text:span>, Sob Demanda da Fundação Educacional e Cultural de</text:p>
                  <text:p text:style-name="P25">Caraguatatuba e, no uso de suas atribuições, divulga o resultado da Etapa 2 - Habilitação , abre prazo para recurso de até 03 (três) dias úteis, a contar da divulgação do resultado da Etapa 2, na forma da lei (17 a 23 de abril de 2025).</text:p>
                  <table:table table:name="Tabela6" table:style-name="Tabela6">
                    <table:table-column table:style-name="Tabela6.A"/>
                    <table:table-column table:style-name="Tabela6.B"/>
                    <table:table-row table:style-name="Tabela6.1">
                      <table:table-cell table:style-name="Tabela6.A1" office:value-type="string">
                        <text:p text:style-name="P12"><text:span text:style-name="T14">NOME DO ARTISTA/GRUPO</text:span></text:p>
                      </table:table-cell>
                      <table:table-cell table:style-name="Tabela6.A1" office:value-type="string">
                        <text:p text:style-name="P12"><text:span text:style-name="T14">ANÁLISE DOCUMENTAL</text:span>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12"><text:span text:style-name="T42">Paulo César Soares de Oliveira</text:span></text:p>
                      </table:table-cell>
                      <table:table-cell table:style-name="Tabela6.A1" office:value-type="string">
                        <text:p text:style-name="P12">HABILITADO </text:p>
                      </table:table-cell>
                    </table:table-row>
                    <table:table-row table:style-name="Tabela6.1">
                      <table:table-cell table:style-name="Tabela6.A1" office:value-type="string">
                        <text:p text:style-name="P12">Houston Charles Batista</text:p>
                      </table:table-cell>
                      <table:table-cell table:style-name="Tabela6.A1" office:value-type="string">
                        <text:p text:style-name="P12">HABILITADO</text:p>
                      </table:table-cell>
                    </table:table-row>
                    <table:table-row table:style-name="Tabela6.1">
                      <table:table-cell table:style-name="Tabela6.A1" office:value-type="string">
                        <text:p text:style-name="P12">Vitória Isis Bortoluzzi de Souza</text:p>
                      </table:table-cell>
                      <table:table-cell table:style-name="Tabela6.A1" office:value-type="string">
                        <text:p text:style-name="P12">HABILITADA</text:p>
                      </table:table-cell>
                    </table:table-row>
                    <table:table-row table:style-name="Tabela6.1">
                      <table:table-cell table:style-name="Tabela6.A1" office:value-type="string">
                        <text:p text:style-name="P12">Deborah D'Onofrio</text:p>
                      </table:table-cell>
                      <table:table-cell table:style-name="Tabela6.A1" office:value-type="string">
                        <text:p text:style-name="P12">HABILITADA</text:p>
                      </table:table-cell>
                    </table:table-row>
                    <table:table-row table:style-name="Tabela6.1">
                      <table:table-cell table:style-name="Tabela6.A1" office:value-type="string">
                        <text:p text:style-name="P12">Aureo Henrique Leite dos Santos</text:p>
                      </table:table-cell>
                      <table:table-cell table:style-name="Tabela6.A1" office:value-type="string">
                        <text:p text:style-name="P12">HABILITADO</text:p>
                      </table:table-cell>
                    </table:table-row>
                  </table:table>
                  <text:p text:style-name="P25"/>
                  <text:p text:style-name="P26">Portaria De Pessoal/Fundacc Nº 75, de 1° de abril de 2025</text:p>
                  <text:p text:style-name="P26">Caraguatatuba, 17 de abril de 2025.</text:p>
                  <text:p text:style-name="P19"><text:span text:style-name="T14">ADBAILSON WELLINGTON MOREIRA DOS SANTOS</text:span></text:p>
                  <text:p text:style-name="P19">PRESIDENTE</text:p>
                  <text:p text:style-name="P31"><text:span text:style-name="T4">───────────────────────────────────</text:span></text:p>
                  <text:p text:style-name="P25"><text:span text:style-name="T14">EXTRATO DOS CONTRATOS - EDITAL Nº. 063, DE 25 DE NOVEMBRO DE 2024 - </text:span>CREDENCIAMENTO DE ARTISTAS ORIENTADORES PARA EXECUÇÃO DE PROJETOS PARA AS OFICINAS CULTURAIS PARA O ANO DE 2025.</text:p>
                  <text:p text:style-name="P25"><text:span text:style-name="T14">Contratante:</text:span> FUNDACC – <text:span text:style-name="T14">Contratado: LUCIANA MAGALHÃES TRINTINÁLIA MURATA 27503920807</text:span> – Contrato nº. 12/2025 – P.A. nº.: 88/2025 – Assinado: 10/03/2025 – Objeto: Prestação de serviços profissionais de execução de projeto de Oficinas Culturais de Dança – Vig.: 10 de março a 04 de julho de 2025 e de 04 de agosto a 12 de dezembro de 2025 – Valor R$ 16.800,00.</text:p>
                  <text:p text:style-name="P25"><text:span text:style-name="T14">Contratante:</text:span> FUNDACC – <text:span text:style-name="T14">Contratado: 29.266.059 MAIRA NAARA DA SILVA VIANA</text:span> – Contrato nº. 13/2025 – P.A. nº.: 89/2025 – Assinado: 10/03/2025 – Objeto: Prestação de serviços profissionais de execução de projeto de Oficinas Culturais de Dança – Vig.: 10 de março a 04 de julho de 2025 e de 04 de agosto a 12 de dezembro de 2025 – Valor R$ 16.800,00.</text:p>
                  <text:p text:style-name="P25"><text:span text:style-name="T14">Contratante:</text:span> FUNDACC – <text:span text:style-name="T14">Contratado: 28.994.679 LIA MARTINS DE FREITAS</text:span> – Contrato nº. 14/2025 – P.A. nº.: 90/2025 – Assinado: 10/03/2025 – Objeto: Prestação de serviços profissionais de execução de projeto de Oficinas Culturais de Dança – Vig.: 10 de março a 04 de julho de 2025 e de 04 de agosto a 12 de dezembro de 2025 – Valor R$ 13.440,00.</text:p>
                  <text:p text:style-name="P25"><text:span text:style-name="T14">Contratante:</text:span> FUNDACC – <text:span text:style-name="T14">Contratado: PALOMA LOUISE MORIMOTO VELOSO SILVANO 39695008852</text:span> – Contrato nº. 15/2025 – P.A. nº.: 91/2025 – Assinado: 10/03/2025 – Objeto: Prestação de serviços profissionais de execução de projeto de Oficinas Culturais de Dança – Vig.: 10 de março a 04 de julho de 2025 e de 04 de agosto a 12 de dezembro de 2025 – Valor R$ 16.800,00.</text:p>
                  <text:p text:style-name="P25"><text:span text:style-name="T14">Contratante:</text:span> FUNDACC – <text:span text:style-name="T14">Contratado: REGINALDO ALVES PAIN JUNIOR 47598991898</text:span> – Contrato nº. 16/2025 – P.A. nº.: 92/2025 – Assinado: 10/03/2025 – Objeto: Prestação de serviços profissionais de execução de projeto de Oficinas Culturais de Dança – Vig.: 10 de março a 04 de julho de 2025 e de 04 de agosto a 12 de dezembro de 2025 – Valor R$ 11.200,00.</text:p>
                  <text:p text:style-name="P25"><text:span text:style-name="T14">Contratante:</text:span> FUNDACC – <text:span text:style-name="T14">Contratado: 49.351.268 SOPHIA DE PAULA ALVES</text:span> – Contrato nº. 17/2025 – P.A. nº.: 93/2025 – Assinado: 10/03/2025 – Objeto: Prestação de serviços profissionais de execução de projeto de Oficinas Culturais de Dança – Vig.: 10 de março a 04 de julho de 2025 e de 04 de agosto a 12 de dezembro de 2025 – Valor R$ 16.800,00.</text:p>
                  <text:p text:style-name="P25"><text:span text:style-name="T14">Contratante:</text:span> FUNDACC – <text:span text:style-name="T14">Contratado: 52.174.189 THIAGO SILVA DOS SANTOS</text:span> – Contrato nº. 18/2025 – P.A. nº.: 94/2025 – Assinado: 10/03/2025 – Objeto: Prestação de serviços profissionais de execução de projeto de Oficinas Culturais de Dança – Vig.: 10 de março a 04 de julho de 2025 e de 04 de agosto a 12 de dezembro de 2025 – Valor R$ 16.800,00.</text:p>
                  <text:p text:style-name="P25"><text:span text:style-name="T14">Contratante:</text:span> FUNDACC – <text:span text:style-name="T14">Contratado: 49.344.587 JOSE CARLOS EVERTON DO AMARAL</text:span> – Contrato nº. 19/2025 – P.A. nº.: 95/2025 – Assinado: 10/03/2025 – Objeto: Prestação de serviços profissionais de execução de projeto de Oficinas Culturais de Dança – Vig.: 10 de março a 04 de julho de 2025 e de 04 de agosto a 12 de dezembro de 2025 – Valor R$ 16.800,00.</text:p>
                  <text:p text:style-name="P25"><text:span text:style-name="T14">Contratante:</text:span> FUNDACC – <text:span text:style-name="T14">Contratado: CRISLAINE COSTA WAGMACKER RODRIGUES 40580965864</text:span> – Contrato nº. 20/2025 – P.A. nº.: 96/2025 – Assinado: 10/03/2025 – Objeto: Prestação de serviços profissionais de execução de projeto de Oficinas Culturais de Dança – Vig.: 10 de março a 04 de julho de 2025 e de 04 de agosto a 12 de dezembro de 2025 – Valor R$ 11.200,00.</text:p>
                  <text:p text:style-name="P25"><text:span text:style-name="T14">Contratante:</text:span> FUNDACC – <text:span text:style-name="T14">Contratado: 59.464.193 JANAINA BRUNA DOS SANTOS MOREIRA</text:span> – Contrato nº. 21/2025 – P.A. nº.: 97/2025 – Assinado: 10/03/2025 – Objeto: Prestação de serviços profissionais de execução de <text:soft-page-break/>projeto de Oficinas Culturais de Dança – Vig.: 10 de março a 04 de julho de 2025 e de 04 de agosto a 12 de dezembro de 2025 – Valor R$ 11.200,00.</text:p>
                  <text:p text:style-name="P25"><text:span text:style-name="T14">Contratante:</text:span> FUNDACC – <text:span text:style-name="T14">Contratado: 58.930.563 HELLOÁ JERÔNIMO CESÁRIO</text:span> – Contrato nº. 22/2025 – P.A. nº.: 98/2025 – Assinado: 10/03/2025 – Objeto: Prestação de serviços profissionais de execução de projeto de Oficinas Culturais de Dança – Vig.: 10 de março a 04 de julho de 2025 e de 04 de agosto a 12 de dezembro de 2025 – Valor R$ 11.200,00.</text:p>
                  <text:p text:style-name="P25"><text:span text:style-name="T14">Contratante:</text:span> FUNDACC – <text:span text:style-name="T14">Contratado: ANA CLAUDIA NOVAES LACERDA 34739132869</text:span> – Contrato nº. 23/2025 – P.A. nº.: 99/2025 – Assinado: 10/03/2025 – Objeto: Prestação de serviços profissionais de execução de projeto de Oficinas Culturais de Dança – Vig.: 10 de março a 04 de julho de 2025 e de 04 de agosto a 12 de dezembro de 2025 – Valor R$ 16.800,00.</text:p>
                  <text:p text:style-name="P25"><text:span text:style-name="T14">Contratante:</text:span> FUNDACC – <text:span text:style-name="T14">Contratado: 28.316.858 ESTEVÃO DA SILVA PRADO</text:span> – Contrato nº. 24/2025 – P.A. nº.: 100/2025 – Assinado: 10/03/2025 – Objeto: Prestação de serviços profissionais de execução de projeto de Oficinas Culturais de Dança – Vig.: 10 de março a 04 de julho de 2025 e de 04 de agosto a 12 de dezembro de 2025 – Valor R$ 22.400,00.</text:p>
                  <text:p text:style-name="P25"><text:span text:style-name="T14">Contratante:</text:span> FUNDACC – <text:span text:style-name="T14">Contratado: EVELYN PEREIRA DA CRUZ 45616613878</text:span> – Contrato nº. 25/2025 – P.A. nº.: 101/2025 – Assinado: 10/03/2025 – Objeto: Prestação de serviços profissionais de execução de projeto de Oficinas Culturais de Dança – Vig.: 10 de março a 04 de julho de 2025 e de 04 de agosto a 12 de dezembro de 2025 – Valor R$ 16.800,00.</text:p>
                  <text:p text:style-name="P25"><text:span text:style-name="T14">Contratante:</text:span> FUNDACC – <text:span text:style-name="T14">Contratado: 32.441.618 KAREN DA SILVA BORGES</text:span> – Contrato nº. 26/2025 – P.A. nº.: 102/2025 – Assinado: 10/03/2025 – Objeto: Prestação de serviços profissionais de execução de projeto de Oficinas Culturais de Dança – Vig.: 10 de março a 04 de julho de 2025 e de 04 de agosto a 12 de dezembro de 2025 – Valor R$ 11.200,00.</text:p>
                  <text:p text:style-name="P25"><text:span text:style-name="T14">Contratante:</text:span> FUNDACC – <text:span text:style-name="T14">Contratado: 49.355.434 LUCIANA CRISTINA SANTOS DIAS DA SILVA</text:span> – Contrato nº. 27/2025 – P.A. nº.: 103/2025 – Assinado: 10/03/2025 – Objeto: Prestação de serviços profissionais de execução de projeto de Oficinas Culturais de Dança – Vig.: 10 de março a 04 de julho de 2025 e de 04 de agosto a 12 de dezembro de 2025 – Valor R$ 11.200,00.</text:p>
                  <text:p text:style-name="P25"><text:span text:style-name="T14">Contratante:</text:span> FUNDACC – <text:span text:style-name="T14">Contratado: 24.037.499 LUANA REGINA DOS SANTOS DIAS</text:span> – Contrato nº. 28/2025 – P.A. nº.: 104/2025 – Assinado: 10/03/2025 – Objeto: Prestação de serviços profissionais de execução de projeto de Oficinas Culturais de Dança – Vig.: 10 de março a 04 de julho de 2025 e de 04 de agosto a 12 de dezembro de 2025 – Valor R$ 16.800,00.</text:p>
                  <text:p text:style-name="P25"><text:span text:style-name="T14">Contratante:</text:span> FUNDACC – <text:span text:style-name="T14">Contratado: 49.981.850 ANA MARIA DE OLIVEIRA BERNAL</text:span> – Contrato nº. 29/2025 – P.A. nº.: 105/2025 – Assinado: 10/03/2025 – Objeto: Prestação de serviços profissionais de execução de projeto de Oficinas Culturais de Dança – Vig.: 10 de março a 04 de julho de 2025 e de 04 de agosto a 12 de dezembro de 2025 – Valor R$ 11.200,00.</text:p>
                  <text:p text:style-name="P25"><text:span text:style-name="T14">Contratante:</text:span> FUNDACC – <text:span text:style-name="T14">Contratado: 58.610.689 NATHALIA GAZZETA RIBEIRO</text:span> – Contrato nº. 30/2025 – P.A. nº.: 106/2025 – Assinado: 10/03/2025 – Objeto: Prestação de serviços profissionais de execução de projeto de Oficinas Culturais de Dança – Vig.: 10 de março a 04 de julho de 2025 e de 04 de agosto a 12 de dezembro de 2025 – Valor R$ 16.800,00.</text:p>
                  <text:p text:style-name="P25"><text:span text:style-name="T14">Contratante:</text:span> FUNDACC – <text:span text:style-name="T14">Contratado: 56.041.784 KINBELLYN THAUANE DA SILVA NASCIMENTO</text:span> – Contrato nº. 31/2025 – P.A. nº.: 107/2025 – Assinado: 10/03/2025 – Objeto: Prestação de serviços profissionais de execução de projeto de Oficinas Culturais de Dança – Vig.: 10 de março a 04 de julho de 2025 e de 04 de agosto a 12 de dezembro de 2025 – Valor R$ 11.200,00.</text:p>
                  <text:p text:style-name="P25"><text:span text:style-name="T14">Contratante:</text:span> FUNDACC – <text:span text:style-name="T14">Contratado: LR PRODUÇÕES LTDA</text:span> – Contrato nº. 32/2025 – P.A. nº.: 109/2025 – Assinado: 10/03/2025 – Objeto: Prestação de serviços profissionais de execução de projeto de Oficinas Culturais de Dança – Vig.: 10 de março a 04 de julho de 2025 e de 04 de agosto a 12 de dezembro de 2025 – Valor R$ 11.200,00.</text:p>
                  <text:p text:style-name="P25"><text:span text:style-name="T14">Contratante:</text:span> FUNDACC – <text:span text:style-name="T14">Contratado: 35.949.053 BRUNO DOS ANJOS BRANDÃO</text:span> – Contrato nº. 33/2025 – P.A. nº.: 115/2025 – Assinado: 10/03/2025 – Objeto: Prestação de serviços profissionais de execução de projeto de Oficinas Culturais de Artesanato – Vig.: 10 de março a 04 de julho de 2025 e de 04 de agosto a 12 de dezembro de 2025 – Valor R$ 22.680,00.</text:p>
                  <text:p text:style-name="P25"><text:span text:style-name="T14">Contratante:</text:span> FUNDACC – <text:span text:style-name="T14">Contratado: MARCIA D’AMICO 53579992872</text:span> – Contrato nº. 34/2025 – P.A. nº.: 116/2025 – Assinado: 10/03/2025 – Objeto: Prestação de serviços profissionais de execução de projeto de Oficinas Culturais de Artesanato – Vig.: 10 de março a 04 de julho de 2025 e de 04 de agosto a 12 de dezembro de 2025 – Valor R$ 34.020,00.</text:p>
                  <text:p text:style-name="P25"><text:span text:style-name="T14">Contratante:</text:span> FUNDACC – <text:span text:style-name="T14">Contratado: NEIVA CANTO 99809729804</text:span> – Contrato nº. 35/2025 – P.A. nº.: 117/2025 – Assinado: 10/03/2025 – Objeto: Prestação de serviços profissionais de execução de projeto de Oficinas Culturais de Artesanato – Vig.: 10 de março a 04 de julho de 2025 e de 04 de agosto a 12 de dezembro de 2025 – Valor R$ 15.120,00.</text:p>
                  <text:p text:style-name="P25"><text:span text:style-name="T14">Contratante:</text:span> FUNDACC – <text:span text:style-name="T14">Contratado: 59.363.701 MARIA HELENA DALLAQUA CAPPONERO</text:span> – Contrato nº. 37/2025 – P.A. nº.: 119/2025 – Assinado: 10/03/2025 – Objeto: Prestação de serviços profissionais de execução de projeto de Oficinas Culturais de Artesanato – Vig.: 10 de março a 04 de julho de 2025 e de 04 de agosto a 12 de dezembro de 2025 – Valor R$ 26.460,00.</text:p>
                  <text:p text:style-name="P25"/>
                  <text:p text:style-name="P25"><text:span text:style-name="T14">Contratante:</text:span> FUNDACC – <text:span text:style-name="T14">Contratado: 36.002.642 LUCIANA RENNA DA SILVA</text:span> – Contrato nº. 38/2025 – P.A. nº.: 120/2025 – Assinado: 10/03/2025 – Objeto: Prestação de serviços profissionais de execução de projeto de Oficinas Culturais de Artesanato – Vig.: 10 de março a 04 de julho de 2025 e de 04 de agosto a 12 de dezembro de 2025 – Valor R$ 22.680,00.</text:p>
                  <text:p text:style-name="P25"><text:span text:style-name="T14">Contratante:</text:span> FUNDACC – <text:span text:style-name="T14">Contratado: 28.674.156 PATRICIA BARBUSCIA</text:span> – Contrato nº. 39/2025 – P.A. nº.: 121/2025 – Assinado: 10/03/2025 – Objeto: Prestação de serviços profissionais de execução de projeto de Oficinas Culturais de Artes Plásticas – Vig.: 10 de março a 04 de julho de 2025 e de 04 de agosto a 12 de dezembro de 2025 – Valor R$ 8.960,00.</text:p>
                  <text:p text:style-name="P25"><text:span text:style-name="T14">Contratante:</text:span> FUNDACC – <text:span text:style-name="T14">Contratado: 22.971.069 STELLA FERNANDES LOPES DA SILVA </text:span>– Contrato nº. 40/2025 – P.A. nº.: 122/2025 – Assinado: 10/03/2025 – Objeto: Prestação de serviços profissionais de execução de projeto de Oficinas Culturais de Artes Plásticas – Vig.: 10 de março a 04 de julho de 2025 e de 04 de agosto a 12 de dezembro de 2025 – Valor R$ 11.200,00.</text:p>
                  <text:p text:style-name="P25"><text:span text:style-name="T14">Contratante:</text:span> FUNDACC – <text:span text:style-name="T14">Contratado: 30.992.281 RAQUEL LISBOA SOARES </text:span>– Contrato nº. 41/2025 – P.A. nº.: 123/2025 – Assinado: 10/03/2025 – Objeto: Prestação de serviços profissionais de execução de projeto de Oficinas Culturais de Artes Plásticas – Vig.: 10 de março a 04 de julho de 2025 e de 04 de agosto a 12 de dezembro de 2025 – Valor R$ 11.200,00.</text:p>
                  <text:p text:style-name="P25"><text:span text:style-name="T14">Contratante:</text:span> FUNDACC – <text:span text:style-name="T14">Contratado: 46.653.403 MARCIA CRISTINA REGIANI ALVES </text:span>– Contrato nº. 42/2025 – P.A. nº.: 124/2025 – Assinado: 10/03/2025 – Objeto: Prestação de serviços profissionais de execução de projeto de Oficinas Culturais de Artes Plásticas – Vig.: 10 de março a 04 de julho de 2025 e de 04 de agosto a 12 de dezembro de 2025 – Valor R$ 8.960,00.</text:p>
                  <text:p text:style-name="P25"><text:span text:style-name="T14">Contratante:</text:span> FUNDACC – <text:span text:style-name="T14">Contratado: AUREO HENRIQUE LEITE DOS SANTOS 39012152801 </text:span>– Contrato nº. 43/2025 – P.A. nº.: 125/2025 – Assinado: 10/03/2025 – Objeto: Prestação de serviços profissionais de execução de projeto de Oficinas Culturais de Artes Plásticas – Vig.: 10 de março a 04 de julho de 2025 e de 04 de agosto a 12 de dezembro de 2025 – Valor R$ 11.200,00.</text:p>
                  <text:p text:style-name="P25"><text:span text:style-name="T14">Contratante:</text:span> FUNDACC – <text:span text:style-name="T14">Contratado: ANDRE EDNEY AVELINO MENEZES DA SILVA 25714549864 </text:span>– Contrato nº. 44/2025 – P.A. nº.: 126/2025 – Assinado: 10/03/2025 – Objeto: Prestação de serviços profissionais de execução de projeto de Oficinas Culturais de Artes Plásticas – Vig.: 10 de março a 04 de julho de 2025 e de 04 de agosto a 12 de dezembro de 2025 – Valor R$ 22.400,00.</text:p>
                  <text:p text:style-name="P25"><text:span text:style-name="T14">Contratante:</text:span> FUNDACC – <text:span text:style-name="T14">Contratado: 49.252.740 </text:span><text:soft-page-break/><text:span text:style-name="T14">AKEMY MODESTO HAYASHI </text:span>– Contrato nº. 45/2025 – P.A. nº.: 127/2025 – Assinado: 10/03/2025 – Objeto: Prestação de serviços profissionais de execução de projeto de Oficinas Culturais de Artes Plásticas – Vig.: 10 de março a 04 de julho de 2025 e de 04 de agosto a 12 de dezembro de 2025 – Valor R$ 11.200,00.</text:p>
                  <text:p text:style-name="P25"><text:span text:style-name="T14">Contratante:</text:span> FUNDACC – <text:span text:style-name="T14">Contratado: 59.182.281 JULIANO DE ARAUJO FERREIRA </text:span>– Contrato nº. 46/2025 – P.A. nº.: 128/2025 – Assinado: 10/03/2025 – Objeto: Prestação de serviços profissionais de execução de projeto de Oficinas Culturais de Artes Plásticas – Vig.: 10 de março a 04 de julho de 2025 e de 04 de agosto a 12 de dezembro de 2025 – Valor R$ 11.200,00.</text:p>
                  <text:p text:style-name="P25"><text:span text:style-name="T14">Contratante:</text:span> FUNDACC – <text:span text:style-name="T14">Contratado: 48.547.351 CARLOS HENRIQUE DE JESUS PEREIRA </text:span>– Contrato nº. 47/2025 – P.A. nº.: 129/2025 – Assinado: 10/03/2025 – Objeto: Prestação de serviços profissionais de execução de projeto de Oficinas Culturais de Folclore – Vig.: 10 de março a 04 de julho de 2025 e de 04 de agosto a 12 de dezembro de 2025 – Valor R$ 22.680,00.</text:p>
                  <text:p text:style-name="P25"><text:span text:style-name="T14">Contratante:</text:span> FUNDACC – <text:span text:style-name="T14">Contratado: 53.046.364 GABRIELA MAROTTI RICARDO </text:span>– Contrato nº. 48/2025 – P.A. nº.: 130/2025 – Assinado: 10/03/2025 – Objeto: Prestação de serviços profissionais de execução de projeto de Oficinas Culturais de Folclore – Vig.: 10 de março a 04 de julho de 2025 e de 04 de agosto a 12 de dezembro de 2025 – Valor R$ 21.420,00.</text:p>
                  <text:p text:style-name="P25"><text:span text:style-name="T14">Contratante:</text:span> FUNDACC – <text:span text:style-name="T14">Contratado: CINTIA CRISTINA NUNES 32725503809 </text:span>– Contrato nº. 49/2025 – P.A. nº.: 131/2025 – Assinado: 10/03/2025 – Objeto: Prestação de serviços profissionais de execução de projeto de Oficinas Culturais de Folclore – Vig.: 10 de março a 04 de julho de 2025 e de 04 de agosto a 12 de dezembro de 2025 – Valor R$ 17.640,00.</text:p>
                  <text:p text:style-name="P25"><text:span text:style-name="T14">Contratante:</text:span> FUNDACC – <text:span text:style-name="T14">Contratado: 53.397.201 DENISE BASTOS </text:span>– Contrato nº. 50/2025 – P.A. nº.: 132/2025 – Assinado: 10/03/2025 – Objeto: Prestação de serviços profissionais de execução de projeto de Oficinas Culturais de Folclore – Vig.: 10 de março a 04 de julho de 2025 e de 04 de agosto a 12 de dezembro de 2025 – Valor R$ 12.600,00.</text:p>
                  <text:p text:style-name="P25"><text:span text:style-name="T14">Contratante:</text:span> FUNDACC – <text:span text:style-name="T14">Contratado: 52.174.189 THIAGO SILVA DOS SANTOS </text:span>– Contrato nº. 51/2025 – P.A. nº.: 134/2025 – Assinado: 10/03/2025 – Objeto: Prestação de serviços profissionais de execução de projeto de Oficinas Culturais de Dança – Vig.: 10 de março a 04 de julho de 2025 e de 04 de agosto a 12 de dezembro de 2025 – Valor R$ 16.800,00.</text:p>
                  <text:p text:style-name="P25"><text:span text:style-name="T14">Contratante:</text:span> FUNDACC – <text:span text:style-name="T14">Contratado: 51.243.157 ADRIANO MENDES PERETTI </text:span>– Contrato nº. 52/2025 – P.A. nº.: 135/2025 – Assinado: 10/03/2025 – Objeto: Prestação de serviços profissionais de execução de projeto de Oficinas Culturais de Artes Plásticas – Vig.: 10 de março a 04 de julho de 2025 e de 04 de agosto a 12 de dezembro de 2025 – Valor R$ 11.200,00.</text:p>
                  <text:p text:style-name="P25"><text:span text:style-name="T14">Contratante:</text:span> FUNDACC – <text:span text:style-name="T14">Contratado: KRASSIVA PRODUÇÕES LTDA </text:span>– Contrato nº. 53/2025 – P.A. nº.: 136/2025 – Assinado: 10/03/2025 – Objeto: Prestação de serviços profissionais de execução de projeto de Oficinas Culturais de Artes Plásticas – Vig.: 10 de março a 04 de julho de 2025 e de 04 de agosto a 12 de dezembro de 2025 – Valor R$ 11.200,00.</text:p>
                  <text:p text:style-name="P25"><text:span text:style-name="T14">Contratante:</text:span> FUNDACC – <text:span text:style-name="T14">Contratado: 19.587.043 ALEXANDRA LETICIA DUTRA ZEVALLOS </text:span>– Contrato nº. 54/2025 – P.A. nº.: 137/2025 – Assinado: 10/03/2025 – Objeto: Prestação de serviços profissionais de execução de projeto de Oficinas Culturais de Literatura – Vig.: 10 de março a 04 de julho de 2025 e de 04 de agosto a 12 de dezembro de 2025 – Valor R$ 13.860,00.</text:p>
                  <text:p text:style-name="P25"><text:span text:style-name="T14">Contratante:</text:span> FUNDACC – <text:span text:style-name="T14">Contratado: 19.587.043 ALEXANDRA LETICIA DUTRA ZEVALLOS </text:span>– Contrato nº. 55/2025 – P.A. nº.: 138/2025 – Assinado: 10/03/2025 – Objeto: Prestação de serviços profissionais de execução de projeto de Oficinas Culturais de Artes Circenses – Vig.: 10 de março a 04 de julho de 2025 e de 04 de agosto a 12 de dezembro de 2025 – Valor R$ 18.900,00.</text:p>
                  <text:p text:style-name="P25"><text:span text:style-name="T14">Contratante:</text:span> FUNDACC – <text:span text:style-name="T14">Contratado: RICARDO PINTO MAGALHAES JUNIOR 36609057800 </text:span>– Contrato nº. 56/2025 – P.A. nº.: 139/2025 – Assinado: 10/03/2025 – Objeto: Prestação de serviços profissionais de execução de projeto de Oficinas Culturais de Artes Circenses – Vig.: 10 de março a 04 de julho de 2025 e de 04 de agosto a 12 de dezembro de 2025 – Valor R$ 23.940,00.</text:p>
                  <text:p text:style-name="P25"><text:span text:style-name="T14">Contratante:</text:span> FUNDACC – <text:span text:style-name="T14">Contratado: 59.472.119 DEBORAH D ONOFRIO BARBOSA </text:span>– Contrato nº. 57/2025 – P.A. nº.: 140/2025 – Assinado: 10/03/2025 – Objeto: Prestação de serviços profissionais de execução de projeto de Oficinas Culturais de Artes Circenses – Vig.: 10 de março a 04 de julho de 2025 e de 04 de agosto a 12 de dezembro de 2025 – Valor R$ 13.860,00.</text:p>
                  <text:p text:style-name="P25"><text:span text:style-name="T14">Contratante:</text:span> FUNDACC – <text:span text:style-name="T14">Contratado: 29.772.545 LUANE PEDROSO DE OLIVEIRA </text:span>– Contrato nº. 58/2025 – P.A. nº.: 141/2025 – Assinado: 10/03/2025 – Objeto: Prestação de serviços profissionais de execução de projeto de Oficinas Culturais de Teatro – Vig.: 10 de março a 04 de julho de 2025 e de 04 de agosto a 12 de dezembro de 2025 – Valor R$ 31.500,00.</text:p>
                  <text:p text:style-name="P25"><text:span text:style-name="T14">Contratante:</text:span> FUNDACC – <text:span text:style-name="T14">Contratado: 32.563.329 DEBORA MIRANDA SOBREIRA </text:span>– Contrato nº. 59/2025 – P.A. nº.: 142/2025 – Assinado: 10/03/2025 – Objeto: Prestação de serviços profissionais de execução de projeto de Oficinas Culturais de Teatro – Vig.: 10 de março a 04 de julho de 2025 e de 04 de agosto a 12 de dezembro de 2025 – Valor R$ 25.200,00.</text:p>
                  <text:p text:style-name="P25"><text:span text:style-name="T14">Contratante:</text:span> FUNDACC – <text:span text:style-name="T14">Contratado: 45.600.084 KIMBERLY OLIVEIRA NUNES </text:span>– Contrato nº. 60/2025 – P.A. nº.: 144/2025 – Assinado: 10/03/2025 – Objeto: Prestação de serviços profissionais de execução de projeto de Oficinas Culturais de Teatro – Vig.: 10 de março a 04 de julho de 2025 e de 04 de agosto a 12 de dezembro de 2025 – Valor R$ 20.160,00.</text:p>
                  <text:p text:style-name="P25"><text:span text:style-name="T14">Contratante:</text:span> FUNDACC – <text:span text:style-name="T14">Contratado: 53.607.542 MICHELLE VICENTE DA SILVA </text:span>– Contrato nº. 61/2025 – P.A. nº.: 145/2025 – Assinado: 10/03/2025 – Objeto: Prestação de serviços profissionais de execução de projeto de Oficinas Culturais de Teatro – Vig.: 10 de março a 04 de julho de 2025 e de 04 de agosto a 12 de dezembro de 2025 – Valor R$ 27.720,00.</text:p>
                  <text:p text:style-name="P25"><text:span text:style-name="T14">Contratante:</text:span> FUNDACC – <text:span text:style-name="T14">Contratado: 47.516.277 ISABELLA RODRIGUES CURCIO PIESCO </text:span>– Contrato nº. 62/2025 – P.A. nº.: 146/2025 – Assinado: 10/03/2025 – Objeto: Prestação de serviços profissionais de execução de projeto de Oficinas Culturais de Artesanato – Vig.: 10 de março a 04 de julho de 2025 e de 04 de agosto a 12 de dezembro de 2025 – Valor R$ 26.460,00.</text:p>
                  <text:p text:style-name="P25"><text:span text:style-name="T14">Contratante:</text:span> FUNDACC – <text:span text:style-name="T14">Contratado: 32.468.496 LEODETE ALEIXO </text:span>– Contrato nº. 63/2025 – P.A. nº.: 147/2025 – Assinado: 10/03/2025 – Objeto: Prestação de serviços profissionais de execução de projeto de Oficinas Culturais de Artesanato – Vig.: 10 de março a 04 de julho de 2025 e de 04 de agosto a 12 de dezembro de 2025 – Valor R$ 15.120,00.</text:p>
                  <text:p text:style-name="P25"><text:span text:style-name="T14">Contratante:</text:span> FUNDACC – <text:span text:style-name="T14">Contratado: DOUGLAS VINICIUS DOS SANTOS 33875947800 </text:span>– Contrato nº. 64/2025 – P.A. nº.: 148/2025 – Assinado: 10/03/2025 – Objeto: Prestação de serviços profissionais de execução de projeto de Oficinas Culturais de Música – Vig.: 10 de março a 04 de julho de 2025 e de 04 de agosto a 12 de dezembro de 2025 – Valor R$ 27.720,00.</text:p>
                  <text:p text:style-name="P25"><text:span text:style-name="T14">Contratante:</text:span> FUNDACC – <text:span text:style-name="T14">Contratado: EDER CARVALHO MARTINS 02635915814 </text:span>– Contrato nº. 65/2025 – P.A. nº.: 149/2025 – Assinado: 10/03/2025 – Objeto: Prestação de serviços profissionais de execução de projeto de Oficinas Culturais de Música – Vig.: 10 de março a 04 de julho de 2025 e de 04 de agosto a 12 de dezembro de 2025 – Valor R$ 34.020,00.</text:p>
                  <text:p text:style-name="P25"><text:span text:style-name="T14">Contratante:</text:span> FUNDACC – <text:span text:style-name="T14">Contratado: 28.620.403 MARIA ELIANE LIMA DE OLIVEIRA TEIXEIRA </text:span>– Contrato nº. 66/2025 – P.A. nº.: 150/2025 – Assinado: 10/03/2025 – Objeto: Prestação de serviços profissionais de execução de projeto de Oficinas Culturais de Música – Vig.: 10 de março a 04 de julho de 2025 e de 04 de agosto a 12 de dezembro de 2025 – Valor R$ 34.020,00.</text:p>
                  <text:p text:style-name="P25"><text:span text:style-name="T14">Contratante:</text:span> FUNDACC – <text:span text:style-name="T14">Contratado: 18.428.296 FERNANDO OLIVEIRA PILATTI </text:span>– Contrato nº. 67/2025 – P.A. nº.: 151/2025 – Assinado: 10/03/2025 – Objeto: Prestação de serviços profissionais de execução de projeto de Oficinas Culturais de Música – Vig.: 10 de março a 04 de <text:soft-page-break/>julho de 2025 e de 04 de agosto a 12 de dezembro de 2025 – Valor R$ 35.280,00.</text:p>
                  <text:p text:style-name="P25"><text:span text:style-name="T14">Contratante:</text:span> FUNDACC – <text:span text:style-name="T14">Contratado: 58.194.896 JAIRO ALVES PEREIRA </text:span>– Contrato nº. 68/2025 – P.A. nº.: 152/2025 – Assinado: 10/03/2025 – Objeto: Prestação de serviços profissionais de execução de projeto de Oficinas Culturais de Música – Vig.: 10 de março a 04 de julho de 2025 e de 04 de agosto a 12 de dezembro de 2025 – Valor R$ 26.460,00.</text:p>
                  <text:p text:style-name="P25"><text:span text:style-name="T14">Contratante:</text:span> FUNDACC – <text:span text:style-name="T14">Contratado: 29.500.359 JOSE WILLIANS DE SOUZA CARATU </text:span>– Contrato nº. 69/2025 – P.A. nº.: 153/2025 – Assinado: 10/03/2025 – Objeto: Prestação de serviços profissionais de execução de projeto de Oficinas Culturais de Música – Vig.: 10 de março a 04 de julho de 2025 e de 04 de agosto a 12 de dezembro de 2025 – Valor R$ 27.720,00.</text:p>
                  <text:p text:style-name="P25"><text:span text:style-name="T14">Contratante:</text:span> FUNDACC – <text:span text:style-name="T14">Contratado: 44.809.554 LUCAS OTAVIO NUNES </text:span>– Contrato nº. 70/2025 – P.A. nº.: 154/2025 – Assinado: 10/03/2025 – Objeto: Prestação de serviços profissionais de execução de projeto de Oficinas Culturais de Música – Vig.: 10 de março a 04 de julho de 2025 e de 04 de agosto a 12 de dezembro de 2025 – Valor R$ 16.380,00.</text:p>
                  <text:p text:style-name="P25"><text:span text:style-name="T14">Contratante:</text:span> FUNDACC – <text:span text:style-name="T14">Contratado: 44.697.148 NATHALIA DE LIMA SILVA </text:span>– Contrato nº. 71/2025 – P.A. nº.: 155/2025 – Assinado: 10/03/2025 – Objeto: Prestação de serviços profissionais de execução de projeto de Oficinas Culturais de Música – Vig.: 10 de março a 04 de julho de 2025 e de 04 de agosto a 12 de dezembro de 2025 – Valor R$ 11.340,00.</text:p>
                  <text:p text:style-name="P25"><text:span text:style-name="T14">Contratante:</text:span> FUNDACC – <text:span text:style-name="T14">Contratado: 53.754.045 SHENYR QUEIROZ DA SILVA </text:span>– Contrato nº. 72/2025 – P.A. nº.: 156/2025 – Assinado: 10/03/2025 – Objeto: Prestação de serviços profissionais de execução de projeto de Oficinas Culturais de Música – Vig.: 10 de março a 04 de julho de 2025 e de 04 de agosto a 12 de dezembro de 2025 – Valor R$ 31.500,00.</text:p>
                  <text:p text:style-name="P25"><text:span text:style-name="T14">Contratante:</text:span> FUNDACC – <text:span text:style-name="T14">Contratado: 26.430.616 VINICIUS DE PAULA MARQUES </text:span>– Contrato nº. 73/2025 – P.A. nº.: 157/2025 – Assinado: 10/03/2025 – Objeto: Prestação de serviços profissionais de execução de projeto de Oficinas Culturais de Música – Vig.: 10 de março a 04 de julho de 2025 e de 04 de agosto a 12 de dezembro de 2025 – Valor R$ 26.460,00.</text:p>
                  <text:p text:style-name="P25"><text:span text:style-name="T14">Contratante:</text:span> FUNDACC – <text:span text:style-name="T14">Contratado: VINICIUS AUGUSTO DIOGENES DE OLIVEIRA COUTINHO E SILVA 42177631823 </text:span>– Contrato nº. 74/2025 – P.A. nº.: 158/2025 – Assinado: 10/03/2025 – Objeto: Prestação de serviços profissionais de execução de projeto de Oficinas Culturais de Música – Vig.: 10 de março a 04 de julho de 2025 e de 04 de agosto a 12 de dezembro de 2025 – Valor R$ 28.980,00.</text:p>
                  <text:p text:style-name="P25"><text:span text:style-name="T14">Contratante:</text:span> FUNDACC – <text:span text:style-name="T14">Contratado: 30.659.640 ALEXANDER MURRAY </text:span>– Contrato nº. 75/2025 – P.A. nº.: 160/2025 – Assinado: 10/03/2025 – Objeto: Prestação de serviços profissionais de execução de projeto de Oficinas Culturais de Audiovisual, Fotografia e Novas Mídias – Vig.: 10 de março a 04 de julho de 2025 e de 04 de agosto a 12 de dezembro de 2025 – Valor R$ 13.860,00.</text:p>
                  <text:p text:style-name="P25"><text:span text:style-name="T14">Contratante:</text:span> FUNDACC – <text:span text:style-name="T14">Contratado: 12.240.374 THIAGO GUIMARAES TEIXEIRA </text:span>– Contrato nº. 76/2025 – P.A. nº.: 161/2025 – Assinado: 10/03/2025 – Objeto: Prestação de serviços profissionais de execução de projeto de Oficinas Culturais de Audiovisual, Fotografia e Novas Mídias – Vig.: 10 de março a 04 de julho de 2025 e de 04 de agosto a 12 de dezembro de 2025 – Valor R$ 18.900,00.</text:p>
                  <text:p text:style-name="P25"><text:span text:style-name="T14">Contratante:</text:span> FUNDACC – <text:span text:style-name="T14">Contratado: ROSA MARIA RITA BRUGNEROTTI 64599043834 </text:span>– Contrato nº. 77/2025 – P.A. nº.: 162/2025 – Assinado: 10/03/2025 – Objeto: Prestação de serviços profissionais de execução de projeto de Oficinas Culturais de Literatura – Vig.: 10 de março a 04 de julho de 2025 e de 04 de agosto a 12 de dezembro de 2025 – Valor R$ 20.160,00.</text:p>
                  <text:p text:style-name="P25"><text:span text:style-name="T14">Contratante:</text:span> FUNDACC – <text:span text:style-name="T14">Contratado: 53.628.864 RENATA MARA DA SILVA RIVEIRA </text:span>– Contrato nº. 78/2025 – P.A. nº.: 163/2025 – Assinado: 10/03/2025 – Objeto: Prestação de serviços profissionais de execução de projeto de Oficinas Culturais de Teatro – Vig.: 10 de março a 04 de julho de 2025 e de 04 de agosto a 12 de dezembro de 2025 – Valor R$ 25.200,00.</text:p>
                  <text:p text:style-name="P25"><text:span text:style-name="T14">Contratante:</text:span> FUNDACC – <text:span text:style-name="T14">Contratado: VITOR DE JESUS OLIVEIRA CAMARGO 41604176806 </text:span>– Contrato nº. 79/2025 – P.A. nº.: 143/2025 – Assinado: 10/03/2025 – Objeto: Prestação de serviços profissionais de execução de projeto de Oficinas Culturais de Teatro – Vig.: 10 de março a 04 de julho de 2025 e de 04 de agosto a 12 de dezembro de 2025 – Valor R$ 20.160,00.</text:p>
                  <text:p text:style-name="P25"><text:span text:style-name="T14">Contratante:</text:span> FUNDACC – <text:span text:style-name="T14">Contratado: 36.558.751 LUIZ GUSTAVO CAMPINO GRUNEWALD </text:span>– Contrato nº. 80/2025 – P.A. nº.: 172/2025 – Assinado: 10/03/2025 – Objeto: Prestação de serviços profissionais de execução de projeto de Oficinas Culturais de Audiovisual, Fotografia e Novas Mídias – Vig.: 10 de março a 04 de julho de 2025 e de 04 de agosto a 12 de dezembro de 2025 – Valor R$ 13.860,00.</text:p>
                  <text:p text:style-name="P25"><text:span text:style-name="T14">Contratante:</text:span> FUNDACC – <text:span text:style-name="T14">Contratado: 53.253.144 LORRANE FERREIRA </text:span>– Contrato nº. 81/2025 – P.A. nº.: 178/2025 – Assinado: 17/03/2025 – Objeto: Prestação de serviços profissionais de execução de projeto de Oficinas Culturais de Música – Vig.: 17 de março a 04 de julho de 2025 e de 04 de agosto a 12 de dezembro de 2025 – Valor R$ 8.960,00.</text:p>
                  <text:p text:style-name="P25"><text:span text:style-name="T14">Contratante:</text:span> FUNDACC – <text:span text:style-name="T14">Contratado: 59.216.418 THIAGO DUARTE MACIEL </text:span>– Contrato nº. 82/2025 – P.A. nº.: 179/2025 – Assinado: 17/03/2025 – Objeto: Prestação de serviços profissionais de execução de projeto de Oficinas Culturais de Música – Vig.: 17 de março a 04 de julho de 2025 e de 04 de agosto a 12 de dezembro de 2025 – Valor R$ 13.440,00.</text:p>
                  <text:p text:style-name="P25"><text:span text:style-name="T14">Contratante:</text:span> FUNDACC – <text:span text:style-name="T14">Contratado: 49.348.531 MAYARA SILVA BLANCO </text:span>– Contrato nº. 83/2025 – P.A. nº.: 180/2025 – Assinado: 17/03/2025 – Objeto: Prestação de serviços profissionais de execução de projeto de Oficinas Culturais de Música – Vig.: 17 de março a 04 de julho de 2025 e de 04 de agosto a 12 de dezembro de 2025 – Valor R$ 4.480,00.</text:p>
                  <text:p text:style-name="P25"><text:span text:style-name="T14">Contratante:</text:span> FUNDACC – <text:span text:style-name="T14">Contratado: 42.320.717 MAXIMILIANO FERNANDEZ </text:span>– Contrato nº. 84/2025 – P.A. nº.: 182/2025 – Assinado: 17/03/2025 – Objeto: Prestação de serviços profissionais de execução de projeto de Oficinas Culturais de Audiovisual, Fotografia e Novas Mídias – Vig.: 17 de março a 04 de julho de 2025 e de 04 de agosto a 12 de dezembro de 2025 – Valor R$ 4.480,00.</text:p>
                  <text:p text:style-name="P25"><text:span text:style-name="T14">Contratante:</text:span> FUNDACC – <text:span text:style-name="T14">Contratado: ALI TECNOLOGIA SOLUCOES DE PAGAMENTOS LTDA. </text:span>– Contrato nº. 85/2025 – P.A. nº.: 181/2025 – Assinado: 17/03/2025 – Objeto: Prestação de serviços profissionais de execução de projeto de Oficinas Culturais de Audiovisual, Fotografia e Novas Mídias – Vig.: 17 de março a 04 de julho de 2025 e de 04 de agosto a 12 de dezembro de 2025 – Valor R$ 11.200,00.</text:p>
                  <text:p text:style-name="P25"><text:span text:style-name="T14">Contratante:</text:span> FUNDACC – <text:span text:style-name="T14">Contratado: 59.648.026 ANA PAULA SOBRAL </text:span>– Contrato nº. 86/2025 – P.A. nº.: 183/2025 – Assinado: 17/03/2025 – Objeto: Prestação de serviços profissionais de execução de projeto de Oficinas Culturais de Dança – Vig.: 17 de março a 04 de julho de 2025 e de 04 de agosto a 12 de dezembro de 2025 – Valor R$ 4.480,00.</text:p>
                  <text:p text:style-name="P25"><text:span text:style-name="T14">Contratante:</text:span> FUNDACC – <text:span text:style-name="T14">Contratado: PERSPECTIVA ENERGIA E PRODUÇÕES LTDA. </text:span>– Contrato nº. 87/2025 – P.A. nº.: 184/2025 – Assinado: 17/03/2025 – Objeto: Prestação de serviços profissionais de execução de projeto de Oficinas Culturais de Dança – Vig.: 17 de março a 04 de julho de 2025 e de 04 de agosto a 12 de dezembro de 2025 – Valor R$ 3.360,00.</text:p>
                </text:section>
                <text:p text:style-name="P31"><text:span text:style-name="T3">────────────────────────────────────────────────────────────────────────</text:span></text:p>
                <text:p text:style-name="P16"><text:span text:style-name="T16">CONCURSOS PÚBLICOS E PROCESSOS SELETIVOS</text:span></text:p>
                <text:p text:style-name="P31"><text:span text:style-name="T20">────────────────────────────────────────────────────────────────────────</text:span></text:p>
                <text:p text:style-name="P15">PROGRAMA EMERGENCIAL DE AUXÍLIO-DESEMPREGO 2024</text:p>
                <text:p text:style-name="P15"><text:soft-page-break/>RELAÇÃO DE DESCLASSIFICAÇÃO</text:p>
                <text:p text:style-name="P24">FICAM DESCLASSIFICADOS OS CANDIDATOS LISTADOS ABAIXO, APÓS CONVOCAÇÃO PARA COMPARECIMENTO NOS DIAS <text:span text:style-name="T14">07, 08, E 09 DE ABRIL DE 2025</text:span>, PELOS MOTIVOS APONTADOS ABAIXO, CONFORME PREVISTO NO EDITAL DE CHAMAMENTO PARA O PROGRAMA EMERGENCIAL DE AUXÍLIO-DESEMPREGO (PEAD).</text:p>
                <table:table table:name="Tabela7" table:style-name="Tabela7">
                  <table:table-column table:style-name="Tabela7.A"/>
                  <table:table-column table:style-name="Tabela7.B"/>
                  <table:table-column table:style-name="Tabela7.C"/>
                  <table:table-column table:style-name="Tabela7.D"/>
                  <table:table-column table:style-name="Tabela7.E"/>
                  <table:table-column table:style-name="Tabela7.F"/>
                  <table:table-column table:style-name="Tabela7.G"/>
                  <table:table-row table:style-name="Tabela7.1">
                    <table:table-cell table:style-name="Tabela7.A1" table:number-columns-spanned="7" office:value-type="string">
                      <text:p text:style-name="P12"><text:span text:style-name="T14">Beneficiário Oficial de Serviços Leves</text:span></text:p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Tabela7.1">
                    <table:table-cell table:style-name="Tabela7.A2" office:value-type="string">
                      <text:p text:style-name="P12"><text:span text:style-name="T14">Nº Protocolo</text:span></text:p>
                    </table:table-cell>
                    <table:table-cell table:style-name="Tabela7.A2" office:value-type="string">
                      <text:p text:style-name="P12"><text:span text:style-name="T14">Nome Completo do Candidato</text:span></text:p>
                    </table:table-cell>
                    <table:table-cell table:style-name="Tabela7.A2" office:value-type="string">
                      <text:p text:style-name="P12"><text:span text:style-name="T14">Data de Nascimento</text:span></text:p>
                    </table:table-cell>
                    <table:table-cell table:style-name="Tabela7.A2" office:value-type="string">
                      <text:p text:style-name="P12"><text:span text:style-name="T14">CPF</text:span></text:p>
                    </table:table-cell>
                    <table:table-cell table:style-name="Tabela7.A2" office:value-type="string">
                      <text:p text:style-name="P12"><text:span text:style-name="T14">Qtde. de filhos menores de 16 anos (sob tutela)</text:span></text:p>
                    </table:table-cell>
                    <table:table-cell table:style-name="Tabela7.A2" office:value-type="string">
                      <text:p text:style-name="P12"><text:span text:style-name="T14">Classificação</text:span></text:p>
                    </table:table-cell>
                    <table:table-cell table:style-name="Tabela7.A2" office:value-type="string">
                      <text:p text:style-name="P12"><text:span text:style-name="T14">MOTIVO</text:span></text:p>
                    </table:table-cell>
                  </table:table-row>
                  <table:table-row table:style-name="Tabela7.1">
                    <table:table-cell table:style-name="Tabela7.A3" office:value-type="string">
                      <text:p text:style-name="P12">590385</text:p>
                    </table:table-cell>
                    <table:table-cell table:style-name="Tabela7.A3" office:value-type="string">
                      <text:p text:style-name="P13">MARCIA JOSELIA DOS SANTOS</text:p>
                    </table:table-cell>
                    <table:table-cell table:style-name="Tabela7.A3" office:value-type="string">
                      <text:p text:style-name="P12">26/03/1981</text:p>
                    </table:table-cell>
                    <table:table-cell table:style-name="Tabela7.A3" office:value-type="string">
                      <text:p text:style-name="P12">336.622.808-33</text:p>
                    </table:table-cell>
                    <table:table-cell table:style-name="Tabela7.A3" office:value-type="string">
                      <text:p text:style-name="P12">3</text:p>
                    </table:table-cell>
                    <table:table-cell table:style-name="Tabela7.A2" office:value-type="string">
                      <text:p text:style-name="P12">54º</text:p>
                    </table:table-cell>
                    <table:table-cell table:style-name="Tabela7.A2" office:value-type="string">
                      <text:p text:style-name="P12">NÃO COMPARECEU</text:p>
                    </table:table-cell>
                  </table:table-row>
                </table:table>
                <text:p text:style-name="P24"/>
                <table:table table:name="Tabela8" table:style-name="Tabela8">
                  <table:table-column table:style-name="Tabela8.A"/>
                  <table:table-column table:style-name="Tabela8.B"/>
                  <table:table-column table:style-name="Tabela8.C"/>
                  <table:table-column table:style-name="Tabela8.D"/>
                  <table:table-column table:style-name="Tabela8.E"/>
                  <table:table-column table:style-name="Tabela8.F"/>
                  <table:table-column table:style-name="Tabela8.G"/>
                  <table:table-row table:style-name="Tabela8.1">
                    <table:table-cell table:style-name="Tabela8.A1" table:number-columns-spanned="7" office:value-type="string">
                      <text:p text:style-name="P12"><text:span text:style-name="T14">Beneficiário Oficial de Serviços Pesados</text:span></text:p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Tabela8.1">
                    <table:table-cell table:style-name="Tabela8.A1" office:value-type="string">
                      <text:p text:style-name="P12"><text:span text:style-name="T14">Nº Protocolo</text:span></text:p>
                    </table:table-cell>
                    <table:table-cell table:style-name="Tabela8.A1" office:value-type="string">
                      <text:p text:style-name="P12"><text:span text:style-name="T14">Nome Completo do Candidato</text:span></text:p>
                    </table:table-cell>
                    <table:table-cell table:style-name="Tabela8.A1" office:value-type="string">
                      <text:p text:style-name="P12"><text:span text:style-name="T14">Data de Nascimento</text:span></text:p>
                    </table:table-cell>
                    <table:table-cell table:style-name="Tabela8.A1" office:value-type="string">
                      <text:p text:style-name="P12"><text:span text:style-name="T14">CPF</text:span></text:p>
                    </table:table-cell>
                    <table:table-cell table:style-name="Tabela8.A1" office:value-type="string">
                      <text:p text:style-name="P12"><text:span text:style-name="T14">Qtde. de filhos menores de 16 anos (sob tutela)</text:span></text:p>
                    </table:table-cell>
                    <table:table-cell table:style-name="Tabela8.A1" office:value-type="string">
                      <text:p text:style-name="P12"><text:span text:style-name="T14">Classificação</text:span></text:p>
                    </table:table-cell>
                    <table:table-cell table:style-name="Tabela8.A1" office:value-type="string">
                      <text:p text:style-name="P12"><text:span text:style-name="T14">MOTIVO</text:span></text:p>
                    </table:table-cell>
                  </table:table-row>
                  <table:table-row table:style-name="Tabela8.1">
                    <table:table-cell table:style-name="Tabela8.A1" office:value-type="string">
                      <text:p text:style-name="P12">592172</text:p>
                    </table:table-cell>
                    <table:table-cell table:style-name="Tabela8.A1" office:value-type="string">
                      <text:p text:style-name="P13">VANDERSON DA SILVA SANTOS</text:p>
                    </table:table-cell>
                    <table:table-cell table:style-name="Tabela8.A1" office:value-type="string">
                      <text:p text:style-name="P12">13/08/1986</text:p>
                    </table:table-cell>
                    <table:table-cell table:style-name="Tabela8.A1" office:value-type="string">
                      <text:p text:style-name="P12">361.682.298-09</text:p>
                    </table:table-cell>
                    <table:table-cell table:style-name="Tabela8.A1" office:value-type="string">
                      <text:p text:style-name="P12">3</text:p>
                    </table:table-cell>
                    <table:table-cell table:style-name="Tabela8.A1" office:value-type="string">
                      <text:p text:style-name="P12">99º</text:p>
                    </table:table-cell>
                    <table:table-cell table:style-name="Tabela8.A1" office:value-type="string">
                      <text:p text:style-name="P12">NÃO COMPARECEU</text:p>
                    </table:table-cell>
                  </table:table-row>
                  <table:table-row table:style-name="Tabela8.1">
                    <table:table-cell table:style-name="Tabela8.A1" office:value-type="string">
                      <text:p text:style-name="P12">589144</text:p>
                    </table:table-cell>
                    <table:table-cell table:style-name="Tabela8.A1" office:value-type="string">
                      <text:p text:style-name="P13">GENILDA LINO DE SOUZA PEREIRA DE CARVALHO</text:p>
                    </table:table-cell>
                    <table:table-cell table:style-name="Tabela8.A1" office:value-type="string">
                      <text:p text:style-name="P12">18/09/1986</text:p>
                    </table:table-cell>
                    <table:table-cell table:style-name="Tabela8.A1" office:value-type="string">
                      <text:p text:style-name="P12">360.104.888-42</text:p>
                    </table:table-cell>
                    <table:table-cell table:style-name="Tabela8.A1" office:value-type="string">
                      <text:p text:style-name="P12">3</text:p>
                    </table:table-cell>
                    <table:table-cell table:style-name="Tabela8.A1" office:value-type="string">
                      <text:p text:style-name="P12">100º</text:p>
                    </table:table-cell>
                    <table:table-cell table:style-name="Tabela8.A1" office:value-type="string">
                      <text:p text:style-name="P12">DESCLASSIFICADO</text:p>
                    </table:table-cell>
                  </table:table-row>
                  <table:table-row table:style-name="Tabela8.1">
                    <table:table-cell table:style-name="Tabela8.A1" office:value-type="string">
                      <text:p text:style-name="P12">590906</text:p>
                    </table:table-cell>
                    <table:table-cell table:style-name="Tabela8.A1" office:value-type="string">
                      <text:p text:style-name="P13">LEANDRO PAQUES PEIXOTO</text:p>
                    </table:table-cell>
                    <table:table-cell table:style-name="Tabela8.A1" office:value-type="string">
                      <text:p text:style-name="P12">22/06/1987</text:p>
                    </table:table-cell>
                    <table:table-cell table:style-name="Tabela8.A1" office:value-type="string">
                      <text:p text:style-name="P12">346.840.918-48</text:p>
                    </table:table-cell>
                    <table:table-cell table:style-name="Tabela8.A1" office:value-type="string">
                      <text:p text:style-name="P12">3</text:p>
                    </table:table-cell>
                    <table:table-cell table:style-name="Tabela8.A1" office:value-type="string">
                      <text:p text:style-name="P12">103º</text:p>
                    </table:table-cell>
                    <table:table-cell table:style-name="Tabela8.A1" office:value-type="string">
                      <text:p text:style-name="P12">NÃO COMPARECEU</text:p>
                    </table:table-cell>
                  </table:table-row>
                  <table:table-row table:style-name="Tabela8.1">
                    <table:table-cell table:style-name="Tabela8.A1" office:value-type="string">
                      <text:p text:style-name="P12">589674</text:p>
                    </table:table-cell>
                    <table:table-cell table:style-name="Tabela8.A1" office:value-type="string">
                      <text:p text:style-name="P13">REGIANE VIEIRA DE OLIVEIRA BATISTA</text:p>
                    </table:table-cell>
                    <table:table-cell table:style-name="Tabela8.A1" office:value-type="string">
                      <text:p text:style-name="P12">27/06/1987</text:p>
                    </table:table-cell>
                    <table:table-cell table:style-name="Tabela8.A1" office:value-type="string">
                      <text:p text:style-name="P12">355.829.298-78</text:p>
                    </table:table-cell>
                    <table:table-cell table:style-name="Tabela8.A1" office:value-type="string">
                      <text:p text:style-name="P12">3</text:p>
                    </table:table-cell>
                    <table:table-cell table:style-name="Tabela8.A1" office:value-type="string">
                      <text:p text:style-name="P12">104º</text:p>
                    </table:table-cell>
                    <table:table-cell table:style-name="Tabela8.A1" office:value-type="string">
                      <text:p text:style-name="P12">NÃO COMPARECEU</text:p>
                    </table:table-cell>
                  </table:table-row>
                  <table:table-row table:style-name="Tabela8.1">
                    <table:table-cell table:style-name="Tabela8.A1" office:value-type="string">
                      <text:p text:style-name="P12">589870</text:p>
                    </table:table-cell>
                    <table:table-cell table:style-name="Tabela8.A1" office:value-type="string">
                      <text:p text:style-name="P13">BÁRBARA KELLY DE RAMOS LOPES</text:p>
                    </table:table-cell>
                    <table:table-cell table:style-name="Tabela8.A1" office:value-type="string">
                      <text:p text:style-name="P12">08/07/1987</text:p>
                    </table:table-cell>
                    <table:table-cell table:style-name="Tabela8.A1" office:value-type="string">
                      <text:p text:style-name="P12">010.140.959-13</text:p>
                    </table:table-cell>
                    <table:table-cell table:style-name="Tabela8.A1" office:value-type="string">
                      <text:p text:style-name="P12">3</text:p>
                    </table:table-cell>
                    <table:table-cell table:style-name="Tabela8.A1" office:value-type="string">
                      <text:p text:style-name="P12">105º</text:p>
                    </table:table-cell>
                    <table:table-cell table:style-name="Tabela8.A1" office:value-type="string">
                      <text:p text:style-name="P12">NÃO COMPARECEU</text:p>
                    </table:table-cell>
                  </table:table-row>
                  <table:table-row table:style-name="Tabela8.1">
                    <table:table-cell table:style-name="Tabela8.A1" office:value-type="string">
                      <text:p text:style-name="P12">588730</text:p>
                    </table:table-cell>
                    <table:table-cell table:style-name="Tabela8.A1" office:value-type="string">
                      <text:p text:style-name="P13">GABRIELA CRISTINA DA SILVA</text:p>
                    </table:table-cell>
                    <table:table-cell table:style-name="Tabela8.A1" office:value-type="string">
                      <text:p text:style-name="P12">08/11/1987</text:p>
                    </table:table-cell>
                    <table:table-cell table:style-name="Tabela8.A1" office:value-type="string">
                      <text:p text:style-name="P12">388.821.238-39</text:p>
                    </table:table-cell>
                    <table:table-cell table:style-name="Tabela8.A1" office:value-type="string">
                      <text:p text:style-name="P12">3</text:p>
                    </table:table-cell>
                    <table:table-cell table:style-name="Tabela8.A1" office:value-type="string">
                      <text:p text:style-name="P12">108º</text:p>
                    </table:table-cell>
                    <table:table-cell table:style-name="Tabela8.A1" office:value-type="string">
                      <text:p text:style-name="P12">DESCLASSIFICADO</text:p>
                    </table:table-cell>
                  </table:table-row>
                  <table:table-row table:style-name="Tabela8.1">
                    <table:table-cell table:style-name="Tabela8.A1" office:value-type="string">
                      <text:p text:style-name="P12">589466</text:p>
                    </table:table-cell>
                    <table:table-cell table:style-name="Tabela8.A1" office:value-type="string">
                      <text:p text:style-name="P13">ISABEL CRISTINA VIANA ARAUJO</text:p>
                    </table:table-cell>
                    <table:table-cell table:style-name="Tabela8.A1" office:value-type="string">
                      <text:p text:style-name="P12">26/05/1988</text:p>
                    </table:table-cell>
                    <table:table-cell table:style-name="Tabela8.A1" office:value-type="string">
                      <text:p text:style-name="P12">351.773.178-11</text:p>
                    </table:table-cell>
                    <table:table-cell table:style-name="Tabela8.A1" office:value-type="string">
                      <text:p text:style-name="P12">3</text:p>
                    </table:table-cell>
                    <table:table-cell table:style-name="Tabela8.A1" office:value-type="string">
                      <text:p text:style-name="P12">110º</text:p>
                    </table:table-cell>
                    <table:table-cell table:style-name="Tabela8.A1" office:value-type="string">
                      <text:p text:style-name="P12">NÃO COMPARECEU</text:p>
                    </table:table-cell>
                  </table:table-row>
                  <table:table-row table:style-name="Tabela8.1">
                    <table:table-cell table:style-name="Tabela8.A1" office:value-type="string">
                      <text:p text:style-name="P12">588836</text:p>
                    </table:table-cell>
                    <table:table-cell table:style-name="Tabela8.A1" office:value-type="string">
                      <text:p text:style-name="P13">ELISMARA OLIVEIRA SOUSA</text:p>
                    </table:table-cell>
                    <table:table-cell table:style-name="Tabela8.A1" office:value-type="string">
                      <text:p text:style-name="P12">29/10/1988</text:p>
                    </table:table-cell>
                    <table:table-cell table:style-name="Tabela8.A1" office:value-type="string">
                      <text:p text:style-name="P12">393.759.398-55</text:p>
                    </table:table-cell>
                    <table:table-cell table:style-name="Tabela8.A1" office:value-type="string">
                      <text:p text:style-name="P12">3</text:p>
                    </table:table-cell>
                    <table:table-cell table:style-name="Tabela8.A1" office:value-type="string">
                      <text:p text:style-name="P12">111º</text:p>
                    </table:table-cell>
                    <table:table-cell table:style-name="Tabela8.A1" office:value-type="string">
                      <text:p text:style-name="P12">DESCLASSIFICADO</text:p>
                    </table:table-cell>
                  </table:table-row>
                  <table:table-row table:style-name="Tabela8.1">
                    <table:table-cell table:style-name="Tabela8.A1" office:value-type="string">
                      <text:p text:style-name="P12">588896</text:p>
                    </table:table-cell>
                    <table:table-cell table:style-name="Tabela8.A1" office:value-type="string">
                      <text:p text:style-name="P13">LETÍCIA BARBOSA MOREIRA</text:p>
                    </table:table-cell>
                    <table:table-cell table:style-name="Tabela8.A1" office:value-type="string">
                      <text:p text:style-name="P12">03/01/1989</text:p>
                    </table:table-cell>
                    <table:table-cell table:style-name="Tabela8.A1" office:value-type="string">
                      <text:p text:style-name="P12">383.313.588-30</text:p>
                    </table:table-cell>
                    <table:table-cell table:style-name="Tabela8.A1" office:value-type="string">
                      <text:p text:style-name="P12">3</text:p>
                    </table:table-cell>
                    <table:table-cell table:style-name="Tabela8.A1" office:value-type="string">
                      <text:p text:style-name="P12">112º</text:p>
                    </table:table-cell>
                    <table:table-cell table:style-name="Tabela8.A1" office:value-type="string">
                      <text:p text:style-name="P12">NÃO COMPARECEU</text:p>
                    </table:table-cell>
                  </table:table-row>
                  <table:table-row table:style-name="Tabela8.1">
                    <table:table-cell table:style-name="Tabela8.A1" office:value-type="string">
                      <text:p text:style-name="P12">589696</text:p>
                    </table:table-cell>
                    <table:table-cell table:style-name="Tabela8.A1" office:value-type="string">
                      <text:p text:style-name="P13">JEFFERSON DA SILVA</text:p>
                    </table:table-cell>
                    <table:table-cell table:style-name="Tabela8.A1" office:value-type="string">
                      <text:p text:style-name="P12">19/02/1989</text:p>
                    </table:table-cell>
                    <table:table-cell table:style-name="Tabela8.A1" office:value-type="string">
                      <text:p text:style-name="P12">377.326.008-35</text:p>
                    </table:table-cell>
                    <table:table-cell table:style-name="Tabela8.A1" office:value-type="string">
                      <text:p text:style-name="P12">3</text:p>
                    </table:table-cell>
                    <table:table-cell table:style-name="Tabela8.A1" office:value-type="string">
                      <text:p text:style-name="P12">113º</text:p>
                    </table:table-cell>
                    <table:table-cell table:style-name="Tabela8.A1" office:value-type="string">
                      <text:p text:style-name="P12">NÃO COMPARECEU</text:p>
                    </table:table-cell>
                  </table:table-row>
                  <table:table-row table:style-name="Tabela8.1">
                    <table:table-cell table:style-name="Tabela8.A1" office:value-type="string">
                      <text:p text:style-name="P12">589187</text:p>
                    </table:table-cell>
                    <table:table-cell table:style-name="Tabela8.A1" office:value-type="string">
                      <text:p text:style-name="P13">ANDRESSA GONCALVES MORAIS DA SILVA</text:p>
                    </table:table-cell>
                    <table:table-cell table:style-name="Tabela8.A1" office:value-type="string">
                      <text:p text:style-name="P12">29/08/1989</text:p>
                    </table:table-cell>
                    <table:table-cell table:style-name="Tabela8.A1" office:value-type="string">
                      <text:p text:style-name="P12">100.053.356-55</text:p>
                    </table:table-cell>
                    <table:table-cell table:style-name="Tabela8.A1" office:value-type="string">
                      <text:p text:style-name="P12">3</text:p>
                    </table:table-cell>
                    <table:table-cell table:style-name="Tabela8.A1" office:value-type="string">
                      <text:p text:style-name="P12">117º</text:p>
                    </table:table-cell>
                    <table:table-cell table:style-name="Tabela8.A1" office:value-type="string">
                      <text:p text:style-name="P12">NÃO COMPARECEU</text:p>
                    </table:table-cell>
                  </table:table-row>
                  <table:table-row table:style-name="Tabela8.1">
                    <table:table-cell table:style-name="Tabela8.A1" office:value-type="string">
                      <text:p text:style-name="P12">588943</text:p>
                    </table:table-cell>
                    <table:table-cell table:style-name="Tabela8.A1" office:value-type="string">
                      <text:p text:style-name="P13">CARLA SANTOS DA CONCEIÇÃO</text:p>
                    </table:table-cell>
                    <table:table-cell table:style-name="Tabela8.A1" office:value-type="string">
                      <text:p text:style-name="P12">02/10/1989</text:p>
                    </table:table-cell>
                    <table:table-cell table:style-name="Tabela8.A1" office:value-type="string">
                      <text:p text:style-name="P12">397.862.748-57</text:p>
                    </table:table-cell>
                    <table:table-cell table:style-name="Tabela8.A1" office:value-type="string">
                      <text:p text:style-name="P12">3</text:p>
                    </table:table-cell>
                    <table:table-cell table:style-name="Tabela8.A1" office:value-type="string">
                      <text:p text:style-name="P12">119º</text:p>
                    </table:table-cell>
                    <table:table-cell table:style-name="Tabela8.A1" office:value-type="string">
                      <text:p text:style-name="P12">DESCLASSIFICADO</text:p>
                    </table:table-cell>
                  </table:table-row>
                  <table:table-row table:style-name="Tabela8.1">
                    <table:table-cell table:style-name="Tabela8.A1" office:value-type="string">
                      <text:p text:style-name="P12">588573</text:p>
                    </table:table-cell>
                    <table:table-cell table:style-name="Tabela8.A1" office:value-type="string">
                      <text:p text:style-name="P13">JULIANA CARDOSO DOS SANTOS</text:p>
                    </table:table-cell>
                    <table:table-cell table:style-name="Tabela8.A1" office:value-type="string">
                      <text:p text:style-name="P12">14/05/1990</text:p>
                    </table:table-cell>
                    <table:table-cell table:style-name="Tabela8.A1" office:value-type="string">
                      <text:p text:style-name="P12">373.978.608-69</text:p>
                    </table:table-cell>
                    <table:table-cell table:style-name="Tabela8.A1" office:value-type="string">
                      <text:p text:style-name="P12">3</text:p>
                    </table:table-cell>
                    <table:table-cell table:style-name="Tabela8.A1" office:value-type="string">
                      <text:p text:style-name="P12">123º</text:p>
                    </table:table-cell>
                    <table:table-cell table:style-name="Tabela8.A1" office:value-type="string">
                      <text:p text:style-name="P12">DESCLASSIFICADO</text:p>
                    </table:table-cell>
                  </table:table-row>
                  <table:table-row table:style-name="Tabela8.1">
                    <table:table-cell table:style-name="Tabela8.A1" office:value-type="string">
                      <text:p text:style-name="P12">589951</text:p>
                    </table:table-cell>
                    <table:table-cell table:style-name="Tabela8.A1" office:value-type="string">
                      <text:p text:style-name="P13">WILLIAN VIEIRA RODRIGUES</text:p>
                    </table:table-cell>
                    <table:table-cell table:style-name="Tabela8.A1" office:value-type="string">
                      <text:p text:style-name="P12">09/09/1990</text:p>
                    </table:table-cell>
                    <table:table-cell table:style-name="Tabela8.A1" office:value-type="string">
                      <text:p text:style-name="P12">377.790.848-76</text:p>
                    </table:table-cell>
                    <table:table-cell table:style-name="Tabela8.A1" office:value-type="string">
                      <text:p text:style-name="P12">3</text:p>
                    </table:table-cell>
                    <table:table-cell table:style-name="Tabela8.A1" office:value-type="string">
                      <text:p text:style-name="P12">124º</text:p>
                    </table:table-cell>
                    <table:table-cell table:style-name="Tabela8.A1" office:value-type="string">
                      <text:p text:style-name="P12">NÃO COMPARECEU</text:p>
                    </table:table-cell>
                  </table:table-row>
                </table:table>
                <text:p text:style-name="P24"/>
                <text:p text:style-name="P20">CARAGUATATUBA, 17 DE ABRIL DE 2025.</text:p>
                <text:p text:style-name="P19"><text:span text:style-name="T14">SILVIO TAVARES DE ANDRADE</text:span></text:p>
                <text:p text:style-name="P19">SECRETÁRIO MUNICIPAL DE ADMINISTRAÇÃO</text:p>
                <text:p text:style-name="P31"><text:span text:style-name="T3">────────────────────────────────────────────────────────────────────────</text:span></text:p>
                <text:p text:style-name="P15">PROGRAMA EMERGENCIAL DE AUXÍLIO-DESEMPREGO 2024</text:p>
                <text:p text:style-name="P15">CONVOCAÇÃO</text:p>
                <text:p text:style-name="P24">FICAM CONVOCADOS OS CANDIDATOS LISTADOS ABAIXO, CLASSIFICADOS PARA PARTICIPAÇÃO NO PROGRAMA EMERGENCIAL DE AUXÍLIO-DESEMPREGO, PARA COMPARECER, NO PRAZO DE 03 (TRÊS) DIAS, A SABER, <text:span text:style-name="T14">22, 23, E 24 DE ABRIL DE 2025,</text:span> AO DEPARTAMENTO DE RECURSOS HUMANOS, DA SECRETARIA MUNICIPAL DE ADMINISTRAÇÃO, NO HORÁRIO DAS 09H00 ÀS 11H00 E DAS 13H00 ÀS 16H00, SITUADO A AVENIDA FREI PACÍFICO WAGNER, Nº 985, CENTRO, PARA COMPROVAÇÃO DAS INFORMAÇÕES CADASTRAIS, MEDIANTE APRESENTAÇÃO DOS DOCUMENTOS EXIGIDOS NO EDITAL DE CHAMAMENTO (CÓPIA E ORIGINAL). A APRESENTAÇÃO DE DIVERGÊNCIAS REFERENTES AO NOME COMPLETO, NÚMERO DE CPF, DATA DE NASCIMENTO E/OU NÚMERO DE FILHOS MENORES DE DEZESSEIS ANOS, ENSEJARÁ NA DESCLASSIFICAÇÃO DO CANDIDATO.</text:p>
                <text:p text:style-name="P24">OS CANDIDATOS DEVERÃO COMPARECER MUNIDOS DA SEGUINTE DOCUMENTAÇÃO:</text:p>
                <text:p text:style-name="P25"><text:span text:style-name="Estilo_20_de_20_lista_20_importada_20_do_20_Word1_20__28_Estilos_20_para_20_listas_20_importadas_20_do_20_Word_2f_RTF_29_">• </text:span>CARTEIRA DE IDENTIDADE – RG (ORIGINAL E CÓPIA);</text:p>
                <text:p text:style-name="P25"><text:span text:style-name="Estilo_20_de_20_lista_20_importada_20_do_20_Word1_20__28_Estilos_20_para_20_listas_20_importadas_20_do_20_Word_2f_RTF_29_">• </text:span>COMPROVANTE DE REGULARIDADE DO CPF IMPRESSO;</text:p>
                <text:p text:style-name="P25"><text:span text:style-name="Estilo_20_de_20_lista_20_importada_20_do_20_Word1_20__28_Estilos_20_para_20_listas_20_importadas_20_do_20_Word_2f_RTF_29_">• </text:span>COMPROVANTE DE RESIDÊNCIA (ORIGINAL E CÓPIA);</text:p>
                <text:p text:style-name="P25"><text:span text:style-name="Estilo_20_de_20_lista_20_importada_20_do_20_Word1_20__28_Estilos_20_para_20_listas_20_importadas_20_do_20_Word_2f_RTF_29_">• </text:span>CERTIFICADO DE RESERVISTA – SE FOR DO SEXO MASCULINO (ORIGINAL E CÓPIA);</text:p>
                <text:p text:style-name="P25"><text:span text:style-name="Estilo_20_de_20_lista_20_importada_20_do_20_Word1_20__28_Estilos_20_para_20_listas_20_importadas_20_do_20_Word_2f_RTF_29_">• </text:span>DOCUMENTO ONDE CONSTE O NÚMERO DO PIS/PASEP (ORIGINAL E CÓPIA);</text:p>
                <text:p text:style-name="P25"><text:span text:style-name="Estilo_20_de_20_lista_20_importada_20_do_20_Word1_20__28_Estilos_20_para_20_listas_20_importadas_20_do_20_Word_2f_RTF_29_">• </text:span>CÓPIA DA CARTEIRA DE TRABALHO (PÁGINA COM O NÚMERO E SÉRIE E PÁGINA COM OS DADOS <text:soft-page-break/>PESSOAIS);</text:p>
                <text:p text:style-name="P25"><text:span text:style-name="Estilo_20_de_20_lista_20_importada_20_do_20_Word1_20__28_Estilos_20_para_20_listas_20_importadas_20_do_20_Word_2f_RTF_29_">• </text:span>CERTIDÃO DE NASCIMENTO – CASO SEJA SOLTEIRO (ORIGINAL E CÓPIA);</text:p>
                <text:p text:style-name="P25"><text:span text:style-name="Estilo_20_de_20_lista_20_importada_20_do_20_Word1_20__28_Estilos_20_para_20_listas_20_importadas_20_do_20_Word_2f_RTF_29_">• </text:span>CERTIDÃO DE CASAMENTO – CASO SEJA CASADO OU DIVORCIADO (ORIGINAL E CÓPIA);</text:p>
                <text:p text:style-name="P25"><text:span text:style-name="Estilo_20_de_20_lista_20_importada_20_do_20_Word1_20__28_Estilos_20_para_20_listas_20_importadas_20_do_20_Word_2f_RTF_29_">• </text:span>CERTIDÃO DE NASCIMENTO OU CARTEIRA DE IDENTIDADE (RG) DOS FILHOS MENORES DE 16 ANOS (ORIGINAL E CÓPIA);</text:p>
                <text:p text:style-name="P25"><text:span text:style-name="Estilo_20_de_20_lista_20_importada_20_do_20_Word1_20__28_Estilos_20_para_20_listas_20_importadas_20_do_20_Word_2f_RTF_29_">• </text:span>ATESTADO DE ANTECEDENTES CRIMINAIS IMPRESSO.</text:p>
                <text:p text:style-name="P24"><text:span text:style-name="Estilo_20_de_20_lista_20_importada_20_do_20_Word1_20__28_Estilos_20_para_20_listas_20_importadas_20_do_20_Word_2f_RTF_29_">• </text:span>COMPROVANTE DE INSCRIÇÃO NO POSTO DE ATENDIMENTO AO TRABALHADOR – PAT. </text:p>
                <table:table table:name="Tabela9" table:style-name="Tabela9">
                  <table:table-column table:style-name="Tabela9.A"/>
                  <table:table-column table:style-name="Tabela9.B"/>
                  <table:table-column table:style-name="Tabela9.C"/>
                  <table:table-column table:style-name="Tabela9.D"/>
                  <table:table-column table:style-name="Tabela9.E"/>
                  <table:table-column table:style-name="Tabela9.A"/>
                  <table:table-row table:style-name="Tabela9.1">
                    <table:table-cell table:style-name="Tabela9.A1" table:number-columns-spanned="6" office:value-type="string">
                      <text:p text:style-name="P12"><text:span text:style-name="T14">Beneficiário Oficial de Serviços Pesados</text:span></text:p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  <table:table-row table:style-name="Tabela9.1">
                    <table:table-cell table:style-name="Tabela9.A1" office:value-type="string">
                      <text:p text:style-name="P12"><text:span text:style-name="T14">Nº Protocolo</text:span></text:p>
                    </table:table-cell>
                    <table:table-cell table:style-name="Tabela9.A1" office:value-type="string">
                      <text:p text:style-name="P13"><text:span text:style-name="T14">Nome Completo do Candidato</text:span></text:p>
                    </table:table-cell>
                    <table:table-cell table:style-name="Tabela9.A1" office:value-type="string">
                      <text:p text:style-name="P12"><text:span text:style-name="T14">Data de Nascimento</text:span></text:p>
                    </table:table-cell>
                    <table:table-cell table:style-name="Tabela9.A1" office:value-type="string">
                      <text:p text:style-name="P12"><text:span text:style-name="T14">CPF</text:span></text:p>
                    </table:table-cell>
                    <table:table-cell table:style-name="Tabela9.A1" office:value-type="string">
                      <text:p text:style-name="P12"><text:span text:style-name="T14">Qtde. de filhos menores de 16 anos (sob tutela)</text:span></text:p>
                    </table:table-cell>
                    <table:table-cell table:style-name="Tabela9.A1" office:value-type="string">
                      <text:p text:style-name="P12"><text:span text:style-name="T14">Classificação</text:span>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92175</text:p>
                    </table:table-cell>
                    <table:table-cell table:style-name="Tabela9.A3" office:value-type="string">
                      <text:p text:style-name="P13">DALILA SOUZA SILVA</text:p>
                    </table:table-cell>
                    <table:table-cell table:style-name="Tabela9.A3" office:value-type="string">
                      <text:p text:style-name="P12">10/04/1991</text:p>
                    </table:table-cell>
                    <table:table-cell table:style-name="Tabela9.A3" office:value-type="string">
                      <text:p text:style-name="P12">416.624.928-20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27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592</text:p>
                    </table:table-cell>
                    <table:table-cell table:style-name="Tabela9.A3" office:value-type="string">
                      <text:p text:style-name="P13">GILSON DONIZETI RAIA</text:p>
                    </table:table-cell>
                    <table:table-cell table:style-name="Tabela9.A3" office:value-type="string">
                      <text:p text:style-name="P12">16/04/1991</text:p>
                    </table:table-cell>
                    <table:table-cell table:style-name="Tabela9.A3" office:value-type="string">
                      <text:p text:style-name="P12">399.200.748-02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28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274</text:p>
                    </table:table-cell>
                    <table:table-cell table:style-name="Tabela9.A3" office:value-type="string">
                      <text:p text:style-name="P13">DARLENE DA SILVA BRANDAO</text:p>
                    </table:table-cell>
                    <table:table-cell table:style-name="Tabela9.A3" office:value-type="string">
                      <text:p text:style-name="P12">19/05/1991</text:p>
                    </table:table-cell>
                    <table:table-cell table:style-name="Tabela9.A3" office:value-type="string">
                      <text:p text:style-name="P12">399.793.408-86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29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8566</text:p>
                    </table:table-cell>
                    <table:table-cell table:style-name="Tabela9.A3" office:value-type="string">
                      <text:p text:style-name="P13">NATALIA RIBEIRO DE SOUZA</text:p>
                    </table:table-cell>
                    <table:table-cell table:style-name="Tabela9.A3" office:value-type="string">
                      <text:p text:style-name="P12">11/06/1991</text:p>
                    </table:table-cell>
                    <table:table-cell table:style-name="Tabela9.A3" office:value-type="string">
                      <text:p text:style-name="P12">104.570.406-70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30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8557</text:p>
                    </table:table-cell>
                    <table:table-cell table:style-name="Tabela9.A3" office:value-type="string">
                      <text:p text:style-name="P13">JESSICA ALVES FERNANDES DE JESUS</text:p>
                    </table:table-cell>
                    <table:table-cell table:style-name="Tabela9.A3" office:value-type="string">
                      <text:p text:style-name="P12">22/07/1991</text:p>
                    </table:table-cell>
                    <table:table-cell table:style-name="Tabela9.A3" office:value-type="string">
                      <text:p text:style-name="P12">446.385.108-41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31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763</text:p>
                    </table:table-cell>
                    <table:table-cell table:style-name="Tabela9.A3" office:value-type="string">
                      <text:p text:style-name="P13">PALOMA LUIZ ESPIRITO SANTO</text:p>
                    </table:table-cell>
                    <table:table-cell table:style-name="Tabela9.A3" office:value-type="string">
                      <text:p text:style-name="P12">20/08/1991</text:p>
                    </table:table-cell>
                    <table:table-cell table:style-name="Tabela9.A3" office:value-type="string">
                      <text:p text:style-name="P12">389.269.958-52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32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8495</text:p>
                    </table:table-cell>
                    <table:table-cell table:style-name="Tabela9.A3" office:value-type="string">
                      <text:p text:style-name="P13">CARLA TAIS CUSTODIO SOUZA</text:p>
                    </table:table-cell>
                    <table:table-cell table:style-name="Tabela9.A3" office:value-type="string">
                      <text:p text:style-name="P12">17/10/1991</text:p>
                    </table:table-cell>
                    <table:table-cell table:style-name="Tabela9.A3" office:value-type="string">
                      <text:p text:style-name="P12">433.069.218-07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33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836</text:p>
                    </table:table-cell>
                    <table:table-cell table:style-name="Tabela9.A3" office:value-type="string">
                      <text:p text:style-name="P13">SILVIA BARRETO DE JESUS</text:p>
                    </table:table-cell>
                    <table:table-cell table:style-name="Tabela9.A3" office:value-type="string">
                      <text:p text:style-name="P12">14/12/1991</text:p>
                    </table:table-cell>
                    <table:table-cell table:style-name="Tabela9.A3" office:value-type="string">
                      <text:p text:style-name="P12">408.470.378-86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34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90155</text:p>
                    </table:table-cell>
                    <table:table-cell table:style-name="Tabela9.A3" office:value-type="string">
                      <text:p text:style-name="P13">JÉSSICA MOREIRA DE CASTILHO</text:p>
                    </table:table-cell>
                    <table:table-cell table:style-name="Tabela9.A3" office:value-type="string">
                      <text:p text:style-name="P12">05/01/1992</text:p>
                    </table:table-cell>
                    <table:table-cell table:style-name="Tabela9.A3" office:value-type="string">
                      <text:p text:style-name="P12">388.144.438-66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35º</text:p>
                    </table:table-cell>
                  </table:table-row>
                  <table:table-row table:style-name="Tabela9.1">
                    <table:table-cell table:style-name="Tabela9.A1" office:value-type="string">
                      <text:p text:style-name="P12">589722</text:p>
                    </table:table-cell>
                    <table:table-cell table:style-name="Tabela9.A1" office:value-type="string">
                      <text:p text:style-name="P13">GISLENE CRISTINA LEONEL LOPES SOARES DE CARVALHO</text:p>
                    </table:table-cell>
                    <table:table-cell table:style-name="Tabela9.A1" office:value-type="string">
                      <text:p text:style-name="P12">08/01/1992</text:p>
                    </table:table-cell>
                    <table:table-cell table:style-name="Tabela9.A1" office:value-type="string">
                      <text:p text:style-name="P12">428.787.158-88</text:p>
                    </table:table-cell>
                    <table:table-cell table:style-name="Tabela9.A1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36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004</text:p>
                    </table:table-cell>
                    <table:table-cell table:style-name="Tabela9.A3" office:value-type="string">
                      <text:p text:style-name="P13">ANTONIO CARLOS DOS SANTOS</text:p>
                    </table:table-cell>
                    <table:table-cell table:style-name="Tabela9.A3" office:value-type="string">
                      <text:p text:style-name="P12">14/02/1992</text:p>
                    </table:table-cell>
                    <table:table-cell table:style-name="Tabela9.A3" office:value-type="string">
                      <text:p text:style-name="P12">392.165.078-02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37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609</text:p>
                    </table:table-cell>
                    <table:table-cell table:style-name="Tabela9.A3" office:value-type="string">
                      <text:p text:style-name="P13">ELMARA SILVA DOS SANTOS</text:p>
                    </table:table-cell>
                    <table:table-cell table:style-name="Tabela9.A3" office:value-type="string">
                      <text:p text:style-name="P12">05/04/1992</text:p>
                    </table:table-cell>
                    <table:table-cell table:style-name="Tabela9.A3" office:value-type="string">
                      <text:p text:style-name="P12">066.641.295-23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38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608</text:p>
                    </table:table-cell>
                    <table:table-cell table:style-name="Tabela9.A3" office:value-type="string">
                      <text:p text:style-name="P13">TAMIRES RUEDA GOMES</text:p>
                    </table:table-cell>
                    <table:table-cell table:style-name="Tabela9.A3" office:value-type="string">
                      <text:p text:style-name="P12">14/04/1992</text:p>
                    </table:table-cell>
                    <table:table-cell table:style-name="Tabela9.A3" office:value-type="string">
                      <text:p text:style-name="P12">437.110.198-46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39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715</text:p>
                    </table:table-cell>
                    <table:table-cell table:style-name="Tabela9.A3" office:value-type="string">
                      <text:p text:style-name="P13">DENISE SOUZA DA SILVA</text:p>
                    </table:table-cell>
                    <table:table-cell table:style-name="Tabela9.A3" office:value-type="string">
                      <text:p text:style-name="P12">18/04/1992</text:p>
                    </table:table-cell>
                    <table:table-cell table:style-name="Tabela9.A3" office:value-type="string">
                      <text:p text:style-name="P12">426.292.428-97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40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90118</text:p>
                    </table:table-cell>
                    <table:table-cell table:style-name="Tabela9.A3" office:value-type="string">
                      <text:p text:style-name="P13">REGIANE DA SILVA SIQUEIRA</text:p>
                    </table:table-cell>
                    <table:table-cell table:style-name="Tabela9.A3" office:value-type="string">
                      <text:p text:style-name="P12">07/05/1992</text:p>
                    </table:table-cell>
                    <table:table-cell table:style-name="Tabela9.A3" office:value-type="string">
                      <text:p text:style-name="P12">388.666.698-06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41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90688</text:p>
                    </table:table-cell>
                    <table:table-cell table:style-name="Tabela9.A3" office:value-type="string">
                      <text:p text:style-name="P13">RUBIA MONTEIRO DE OLIVEIRA PINTO</text:p>
                    </table:table-cell>
                    <table:table-cell table:style-name="Tabela9.A3" office:value-type="string">
                      <text:p text:style-name="P12">17/05/1992</text:p>
                    </table:table-cell>
                    <table:table-cell table:style-name="Tabela9.A3" office:value-type="string">
                      <text:p text:style-name="P12">462.055.778-10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42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90129</text:p>
                    </table:table-cell>
                    <table:table-cell table:style-name="Tabela9.A3" office:value-type="string">
                      <text:p text:style-name="P13">JAQUELINE CRISTINA CORREA LOPES</text:p>
                    </table:table-cell>
                    <table:table-cell table:style-name="Tabela9.A3" office:value-type="string">
                      <text:p text:style-name="P12">14/06/1992</text:p>
                    </table:table-cell>
                    <table:table-cell table:style-name="Tabela9.A3" office:value-type="string">
                      <text:p text:style-name="P12">415.356.168-14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43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8505</text:p>
                    </table:table-cell>
                    <table:table-cell table:style-name="Tabela9.A3" office:value-type="string">
                      <text:p text:style-name="P13">MARIA GABRIELA SOARES LOPES</text:p>
                    </table:table-cell>
                    <table:table-cell table:style-name="Tabela9.A3" office:value-type="string">
                      <text:p text:style-name="P12">28/11/1992</text:p>
                    </table:table-cell>
                    <table:table-cell table:style-name="Tabela9.A3" office:value-type="string">
                      <text:p text:style-name="P12">435.614.668-93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44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480</text:p>
                    </table:table-cell>
                    <table:table-cell table:style-name="Tabela9.A3" office:value-type="string">
                      <text:p text:style-name="P13">TANIA MATTOS DOS SANTOS</text:p>
                    </table:table-cell>
                    <table:table-cell table:style-name="Tabela9.A3" office:value-type="string">
                      <text:p text:style-name="P12">01/02/1993</text:p>
                    </table:table-cell>
                    <table:table-cell table:style-name="Tabela9.A3" office:value-type="string">
                      <text:p text:style-name="P12">331.330.908-95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45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142</text:p>
                    </table:table-cell>
                    <table:table-cell table:style-name="Tabela9.A3" office:value-type="string">
                      <text:p text:style-name="P13">KELLY TATIANE DE ARAUJO</text:p>
                    </table:table-cell>
                    <table:table-cell table:style-name="Tabela9.A3" office:value-type="string">
                      <text:p text:style-name="P12">05/03/1993</text:p>
                    </table:table-cell>
                    <table:table-cell table:style-name="Tabela9.A3" office:value-type="string">
                      <text:p text:style-name="P12">417.972.518-56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46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751</text:p>
                    </table:table-cell>
                    <table:table-cell table:style-name="Tabela9.A3" office:value-type="string">
                      <text:p text:style-name="P13">PATRÍCIA DE SOUZA SANTOS</text:p>
                    </table:table-cell>
                    <table:table-cell table:style-name="Tabela9.A3" office:value-type="string">
                      <text:p text:style-name="P12">15/06/1993</text:p>
                    </table:table-cell>
                    <table:table-cell table:style-name="Tabela9.A3" office:value-type="string">
                      <text:p text:style-name="P12">432.330.528-12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47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485</text:p>
                    </table:table-cell>
                    <table:table-cell table:style-name="Tabela9.A3" office:value-type="string">
                      <text:p text:style-name="P13">FABIANA DA SILVA</text:p>
                    </table:table-cell>
                    <table:table-cell table:style-name="Tabela9.A3" office:value-type="string">
                      <text:p text:style-name="P12">11/07/1993</text:p>
                    </table:table-cell>
                    <table:table-cell table:style-name="Tabela9.A3" office:value-type="string">
                      <text:p text:style-name="P12">236.771.648-00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48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8760</text:p>
                    </table:table-cell>
                    <table:table-cell table:style-name="Tabela9.A3" office:value-type="string">
                      <text:p text:style-name="P13">PRISCILA DE SOUZA PEREIRA</text:p>
                    </table:table-cell>
                    <table:table-cell table:style-name="Tabela9.A3" office:value-type="string">
                      <text:p text:style-name="P12">11/08/1993</text:p>
                    </table:table-cell>
                    <table:table-cell table:style-name="Tabela9.A3" office:value-type="string">
                      <text:p text:style-name="P12">468.020.818-06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49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804</text:p>
                    </table:table-cell>
                    <table:table-cell table:style-name="Tabela9.A3" office:value-type="string">
                      <text:p text:style-name="P13">DARCIANA GOMES PEREIRA</text:p>
                    </table:table-cell>
                    <table:table-cell table:style-name="Tabela9.A3" office:value-type="string">
                      <text:p text:style-name="P12">31/10/1993</text:p>
                    </table:table-cell>
                    <table:table-cell table:style-name="Tabela9.A3" office:value-type="string">
                      <text:p text:style-name="P12">412.497.228-88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50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968</text:p>
                    </table:table-cell>
                    <table:table-cell table:style-name="Tabela9.A3" office:value-type="string">
                      <text:p text:style-name="P13">SHEILA DOS SANTOS DE LIMA</text:p>
                    </table:table-cell>
                    <table:table-cell table:style-name="Tabela9.A3" office:value-type="string">
                      <text:p text:style-name="P12">15/11/1993</text:p>
                    </table:table-cell>
                    <table:table-cell table:style-name="Tabela9.A3" office:value-type="string">
                      <text:p text:style-name="P12">464.610.718-06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51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90507</text:p>
                    </table:table-cell>
                    <table:table-cell table:style-name="Tabela9.A3" office:value-type="string">
                      <text:p text:style-name="P13">EVELIN MARIA RODRIGUES LINO</text:p>
                    </table:table-cell>
                    <table:table-cell table:style-name="Tabela9.A3" office:value-type="string">
                      <text:p text:style-name="P12">29/12/1993</text:p>
                    </table:table-cell>
                    <table:table-cell table:style-name="Tabela9.A3" office:value-type="string">
                      <text:p text:style-name="P12">396.472.518-82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52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8888</text:p>
                    </table:table-cell>
                    <table:table-cell table:style-name="Tabela9.A3" office:value-type="string">
                      <text:p text:style-name="P13">CELINA LILIAN DA SILVA</text:p>
                    </table:table-cell>
                    <table:table-cell table:style-name="Tabela9.A3" office:value-type="string">
                      <text:p text:style-name="P12">01/01/1994</text:p>
                    </table:table-cell>
                    <table:table-cell table:style-name="Tabela9.A3" office:value-type="string">
                      <text:p text:style-name="P12">416.457.928-54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53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8895</text:p>
                    </table:table-cell>
                    <table:table-cell table:style-name="Tabela9.A3" office:value-type="string">
                      <text:p text:style-name="P13">ISABELLY GRANDECHAMP DAVILA DE PAULA</text:p>
                    </table:table-cell>
                    <table:table-cell table:style-name="Tabela9.A3" office:value-type="string">
                      <text:p text:style-name="P12">29/01/1994</text:p>
                    </table:table-cell>
                    <table:table-cell table:style-name="Tabela9.A3" office:value-type="string">
                      <text:p text:style-name="P12">422.257.548-88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54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90145</text:p>
                    </table:table-cell>
                    <table:table-cell table:style-name="Tabela9.A3" office:value-type="string">
                      <text:p text:style-name="P13">ALICE CRISTINA DOS REIS CORRÊA</text:p>
                    </table:table-cell>
                    <table:table-cell table:style-name="Tabela9.A3" office:value-type="string">
                      <text:p text:style-name="P12">09/02/1994</text:p>
                    </table:table-cell>
                    <table:table-cell table:style-name="Tabela9.A3" office:value-type="string">
                      <text:p text:style-name="P12">443.652.878-26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55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90163</text:p>
                    </table:table-cell>
                    <table:table-cell table:style-name="Tabela9.A3" office:value-type="string">
                      <text:p text:style-name="P13">SIDNEI RODRIGUES BARBOSA</text:p>
                    </table:table-cell>
                    <table:table-cell table:style-name="Tabela9.A3" office:value-type="string">
                      <text:p text:style-name="P12">18/02/1994</text:p>
                    </table:table-cell>
                    <table:table-cell table:style-name="Tabela9.A3" office:value-type="string">
                      <text:p text:style-name="P12">411.739.748-65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56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92463</text:p>
                    </table:table-cell>
                    <table:table-cell table:style-name="Tabela9.A3" office:value-type="string">
                      <text:p text:style-name="P13">FRANCIELE FERREIRA DA SILVA</text:p>
                    </table:table-cell>
                    <table:table-cell table:style-name="Tabela9.A3" office:value-type="string">
                      <text:p text:style-name="P12">31/03/1994</text:p>
                    </table:table-cell>
                    <table:table-cell table:style-name="Tabela9.A3" office:value-type="string">
                      <text:p text:style-name="P12">106.715.514-77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57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533</text:p>
                    </table:table-cell>
                    <table:table-cell table:style-name="Tabela9.A3" office:value-type="string">
                      <text:p text:style-name="P13">GABRIELA KEVILYN CALIXTO DE SOUZA</text:p>
                    </table:table-cell>
                    <table:table-cell table:style-name="Tabela9.A3" office:value-type="string">
                      <text:p text:style-name="P12">20/04/1994</text:p>
                    </table:table-cell>
                    <table:table-cell table:style-name="Tabela9.A3" office:value-type="string">
                      <text:p text:style-name="P12">428.584.758-22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58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90230</text:p>
                    </table:table-cell>
                    <table:table-cell table:style-name="Tabela9.A3" office:value-type="string">
                      <text:p text:style-name="P13">KATIA CILENE DIAS RIBEIRO</text:p>
                    </table:table-cell>
                    <table:table-cell table:style-name="Tabela9.A3" office:value-type="string">
                      <text:p text:style-name="P12">11/06/1994</text:p>
                    </table:table-cell>
                    <table:table-cell table:style-name="Tabela9.A3" office:value-type="string">
                      <text:p text:style-name="P12">444.321.638-36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59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90146</text:p>
                    </table:table-cell>
                    <table:table-cell table:style-name="Tabela9.A3" office:value-type="string">
                      <text:p text:style-name="P13">BRUNA DE OLIVEIRA BORGES CARVALHO</text:p>
                    </table:table-cell>
                    <table:table-cell table:style-name="Tabela9.A3" office:value-type="string">
                      <text:p text:style-name="P12">04/07/1994</text:p>
                    </table:table-cell>
                    <table:table-cell table:style-name="Tabela9.A3" office:value-type="string">
                      <text:p text:style-name="P12">438.461.668-63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60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345</text:p>
                    </table:table-cell>
                    <table:table-cell table:style-name="Tabela9.A3" office:value-type="string">
                      <text:p text:style-name="P13">DEBORA FERREIRA DA MOTA</text:p>
                    </table:table-cell>
                    <table:table-cell table:style-name="Tabela9.A3" office:value-type="string">
                      <text:p text:style-name="P12">15/07/1994</text:p>
                    </table:table-cell>
                    <table:table-cell table:style-name="Tabela9.A3" office:value-type="string">
                      <text:p text:style-name="P12">553.496.058-28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61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056</text:p>
                    </table:table-cell>
                    <table:table-cell table:style-name="Tabela9.A3" office:value-type="string">
                      <text:p text:style-name="P13">SILVIA VITORIANO</text:p>
                    </table:table-cell>
                    <table:table-cell table:style-name="Tabela9.A3" office:value-type="string">
                      <text:p text:style-name="P12">01/08/1994</text:p>
                    </table:table-cell>
                    <table:table-cell table:style-name="Tabela9.A3" office:value-type="string">
                      <text:p text:style-name="P12">244.128.128-39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62º</text:p>
                    </table:table-cell>
                  </table:table-row>
                  <table:table-row table:style-name="Tabela9.1">
                    <table:table-cell table:style-name="Tabela9.A1" office:value-type="string">
                      <text:p text:style-name="P12">589249</text:p>
                    </table:table-cell>
                    <table:table-cell table:style-name="Tabela9.A1" office:value-type="string">
                      <text:p text:style-name="P13">RAYNA MARCÍLIA DO SACRAMENTO JUSTINO DE MORAIS SANTANA</text:p>
                    </table:table-cell>
                    <table:table-cell table:style-name="Tabela9.A1" office:value-type="string">
                      <text:p text:style-name="P12">10/08/1994</text:p>
                    </table:table-cell>
                    <table:table-cell table:style-name="Tabela9.A1" office:value-type="string">
                      <text:p text:style-name="P12">434.741.238-07</text:p>
                    </table:table-cell>
                    <table:table-cell table:style-name="Tabela9.A1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63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519</text:p>
                    </table:table-cell>
                    <table:table-cell table:style-name="Tabela9.A3" office:value-type="string">
                      <text:p text:style-name="P13">SUELLEN DIAS DO ESPÍRITO SANTO DE ALMEIDA</text:p>
                    </table:table-cell>
                    <table:table-cell table:style-name="Tabela9.A3" office:value-type="string">
                      <text:p text:style-name="P12">24/08/1994</text:p>
                    </table:table-cell>
                    <table:table-cell table:style-name="Tabela9.A3" office:value-type="string">
                      <text:p text:style-name="P12">405.989.298-00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64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803</text:p>
                    </table:table-cell>
                    <table:table-cell table:style-name="Tabela9.A3" office:value-type="string">
                      <text:p text:style-name="P13">GUIZILA MELO DE FARIA</text:p>
                    </table:table-cell>
                    <table:table-cell table:style-name="Tabela9.A3" office:value-type="string">
                      <text:p text:style-name="P12">30/08/1994</text:p>
                    </table:table-cell>
                    <table:table-cell table:style-name="Tabela9.A3" office:value-type="string">
                      <text:p text:style-name="P12">442.670.648-30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65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597</text:p>
                    </table:table-cell>
                    <table:table-cell table:style-name="Tabela9.A3" office:value-type="string">
                      <text:p text:style-name="P13">SHEILA CÉSAR DA SILVA</text:p>
                    </table:table-cell>
                    <table:table-cell table:style-name="Tabela9.A3" office:value-type="string">
                      <text:p text:style-name="P12">15/09/1994</text:p>
                    </table:table-cell>
                    <table:table-cell table:style-name="Tabela9.A3" office:value-type="string">
                      <text:p text:style-name="P12">236.092.018-94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66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807</text:p>
                    </table:table-cell>
                    <table:table-cell table:style-name="Tabela9.A3" office:value-type="string">
                      <text:p text:style-name="P13">VERONICA PRISCILA FERREIRA SANTOS</text:p>
                    </table:table-cell>
                    <table:table-cell table:style-name="Tabela9.A3" office:value-type="string">
                      <text:p text:style-name="P12">26/03/1995</text:p>
                    </table:table-cell>
                    <table:table-cell table:style-name="Tabela9.A3" office:value-type="string">
                      <text:p text:style-name="P12">453.024.928-06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67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634</text:p>
                    </table:table-cell>
                    <table:table-cell table:style-name="Tabela9.A3" office:value-type="string">
                      <text:p text:style-name="P13">ALEXSANDRA GOMES DA SILVA BELO</text:p>
                    </table:table-cell>
                    <table:table-cell table:style-name="Tabela9.A3" office:value-type="string">
                      <text:p text:style-name="P12">30/04/1995</text:p>
                    </table:table-cell>
                    <table:table-cell table:style-name="Tabela9.A3" office:value-type="string">
                      <text:p text:style-name="P12">701.825.281-46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68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8917</text:p>
                    </table:table-cell>
                    <table:table-cell table:style-name="Tabela9.A3" office:value-type="string">
                      <text:p text:style-name="P13">BIANCA DE ANDRADE CRISTINO</text:p>
                    </table:table-cell>
                    <table:table-cell table:style-name="Tabela9.A3" office:value-type="string">
                      <text:p text:style-name="P12">13/05/1995</text:p>
                    </table:table-cell>
                    <table:table-cell table:style-name="Tabela9.A3" office:value-type="string">
                      <text:p text:style-name="P12">433.667.398-51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69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029</text:p>
                    </table:table-cell>
                    <table:table-cell table:style-name="Tabela9.A3" office:value-type="string">
                      <text:p text:style-name="P13">EDUARDA FERREIRA JORGE</text:p>
                    </table:table-cell>
                    <table:table-cell table:style-name="Tabela9.A3" office:value-type="string">
                      <text:p text:style-name="P12">24/07/1995</text:p>
                    </table:table-cell>
                    <table:table-cell table:style-name="Tabela9.A3" office:value-type="string">
                      <text:p text:style-name="P12">472.701.508-00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70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92138</text:p>
                    </table:table-cell>
                    <table:table-cell table:style-name="Tabela9.A3" office:value-type="string">
                      <text:p text:style-name="P13">FERNANDA CRUZ LEITE</text:p>
                    </table:table-cell>
                    <table:table-cell table:style-name="Tabela9.A3" office:value-type="string">
                      <text:p text:style-name="P12">01/10/1995</text:p>
                    </table:table-cell>
                    <table:table-cell table:style-name="Tabela9.A3" office:value-type="string">
                      <text:p text:style-name="P12">475.240.508-36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71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8516</text:p>
                    </table:table-cell>
                    <table:table-cell table:style-name="Tabela9.A3" office:value-type="string">
                      <text:p text:style-name="P13">TABATHA THAYNA DE OLIVEIRA LUCAS FERREIRA</text:p>
                    </table:table-cell>
                    <table:table-cell table:style-name="Tabela9.A3" office:value-type="string">
                      <text:p text:style-name="P12">02/02/1996</text:p>
                    </table:table-cell>
                    <table:table-cell table:style-name="Tabela9.A3" office:value-type="string">
                      <text:p text:style-name="P12">447.596.348-60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72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8794</text:p>
                    </table:table-cell>
                    <table:table-cell table:style-name="Tabela9.A3" office:value-type="string">
                      <text:p text:style-name="P13">ARIANA CRISTINA DE SIQUEIRA DOS SANTOS</text:p>
                    </table:table-cell>
                    <table:table-cell table:style-name="Tabela9.A3" office:value-type="string">
                      <text:p text:style-name="P12">26/04/1996</text:p>
                    </table:table-cell>
                    <table:table-cell table:style-name="Tabela9.A3" office:value-type="string">
                      <text:p text:style-name="P12">476.318.118-14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73º</text:p>
                    </table:table-cell>
                  </table:table-row>
                  <text:soft-page-break/>
                  <table:table-row table:style-name="Tabela9.1">
                    <table:table-cell table:style-name="Tabela9.A3" office:value-type="string">
                      <text:p text:style-name="P12">589866</text:p>
                    </table:table-cell>
                    <table:table-cell table:style-name="Tabela9.A3" office:value-type="string">
                      <text:p text:style-name="P13">ARIANE SANTOS DA SILVA</text:p>
                    </table:table-cell>
                    <table:table-cell table:style-name="Tabela9.A3" office:value-type="string">
                      <text:p text:style-name="P12">02/05/1996</text:p>
                    </table:table-cell>
                    <table:table-cell table:style-name="Tabela9.A3" office:value-type="string">
                      <text:p text:style-name="P12">427.349.208-32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74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759</text:p>
                    </table:table-cell>
                    <table:table-cell table:style-name="Tabela9.A3" office:value-type="string">
                      <text:p text:style-name="P13">NATALIA CRISTINE FLORENTINO DA SILVA</text:p>
                    </table:table-cell>
                    <table:table-cell table:style-name="Tabela9.A3" office:value-type="string">
                      <text:p text:style-name="P12">22/10/1996</text:p>
                    </table:table-cell>
                    <table:table-cell table:style-name="Tabela9.A3" office:value-type="string">
                      <text:p text:style-name="P12">414.929.248-57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75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8746</text:p>
                    </table:table-cell>
                    <table:table-cell table:style-name="Tabela9.A3" office:value-type="string">
                      <text:p text:style-name="P13">DRYELEN HELENA BARBOSA BESSA</text:p>
                    </table:table-cell>
                    <table:table-cell table:style-name="Tabela9.A3" office:value-type="string">
                      <text:p text:style-name="P12">05/02/1997</text:p>
                    </table:table-cell>
                    <table:table-cell table:style-name="Tabela9.A3" office:value-type="string">
                      <text:p text:style-name="P12">458.351.128-07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76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103</text:p>
                    </table:table-cell>
                    <table:table-cell table:style-name="Tabela9.A3" office:value-type="string">
                      <text:p text:style-name="P13">GIOVANA CORREA DE SANTANA</text:p>
                    </table:table-cell>
                    <table:table-cell table:style-name="Tabela9.A3" office:value-type="string">
                      <text:p text:style-name="P12">27/03/1997</text:p>
                    </table:table-cell>
                    <table:table-cell table:style-name="Tabela9.A3" office:value-type="string">
                      <text:p text:style-name="P12">519.953.678-85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77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90100</text:p>
                    </table:table-cell>
                    <table:table-cell table:style-name="Tabela9.A3" office:value-type="string">
                      <text:p text:style-name="P13">CAMILA APARECIDA DE MOURA</text:p>
                    </table:table-cell>
                    <table:table-cell table:style-name="Tabela9.A3" office:value-type="string">
                      <text:p text:style-name="P12">14/04/1997</text:p>
                    </table:table-cell>
                    <table:table-cell table:style-name="Tabela9.A3" office:value-type="string">
                      <text:p text:style-name="P12">510.758.408-05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78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89087</text:p>
                    </table:table-cell>
                    <table:table-cell table:style-name="Tabela9.A3" office:value-type="string">
                      <text:p text:style-name="P13">CAROLAINE TAINA DE MACEDO CANDIDO</text:p>
                    </table:table-cell>
                    <table:table-cell table:style-name="Tabela9.A3" office:value-type="string">
                      <text:p text:style-name="P12">13/05/1997</text:p>
                    </table:table-cell>
                    <table:table-cell table:style-name="Tabela9.A3" office:value-type="string">
                      <text:p text:style-name="P12">466.250.018-48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79º</text:p>
                    </table:table-cell>
                  </table:table-row>
                  <table:table-row table:style-name="Tabela9.1">
                    <table:table-cell table:style-name="Tabela9.A3" office:value-type="string">
                      <text:p text:style-name="P12">590923</text:p>
                    </table:table-cell>
                    <table:table-cell table:style-name="Tabela9.A3" office:value-type="string">
                      <text:p text:style-name="P13">GABRIELLE RIBEIRO DA SILVA</text:p>
                    </table:table-cell>
                    <table:table-cell table:style-name="Tabela9.A3" office:value-type="string">
                      <text:p text:style-name="P12">31/05/1997</text:p>
                    </table:table-cell>
                    <table:table-cell table:style-name="Tabela9.A3" office:value-type="string">
                      <text:p text:style-name="P12">456.674.058-73</text:p>
                    </table:table-cell>
                    <table:table-cell table:style-name="Tabela9.A3" office:value-type="string">
                      <text:p text:style-name="P12">3</text:p>
                    </table:table-cell>
                    <table:table-cell table:style-name="Tabela9.A1" office:value-type="string">
                      <text:p text:style-name="P12">180º</text:p>
                    </table:table-cell>
                  </table:table-row>
                </table:table>
                <text:p text:style-name="P24"/>
                <text:p text:style-name="P20">CARAGUATATUBA, 17 DE ABRIL DE 2025.</text:p>
                <text:p text:style-name="P19"><text:span text:style-name="T14">SILVIO TAVARES DE ANDRADE</text:span></text:p>
                <text:p text:style-name="P19">SECRETÁRIO MUNICIPAL DE ADMINISTRAÇÃO</text:p>
                <text:p text:style-name="P31"><text:span text:style-name="T3">────────────────────────────────────────────────────────────────────────</text:span></text:p>
                <text:section text:style-name="Sect2" text:name="Seção7">
                  <text:p text:style-name="P23"><text:span text:style-name="T13">CÂMARA MUNICIPAL DE CARAGUATATUBA</text:span></text:p>
                  <text:p text:style-name="P31"><text:span text:style-name="T19">───────────────────────────────────</text:span></text:p>
                  <text:p text:style-name="P25"><text:span text:style-name="Strong_20_Emphasis">AVISO DE CONTRATAÇÃO</text:span></text:p>
                  <text:p text:style-name="P25">Dispensa Eletrônica nº 12/2025 – Processo Interno nº 14654/2025 – Processo de Compras nº 22/2025.</text:p>
                  <text:p text:style-name="P25">Objeto: <text:span text:style-name="Strong_20_Emphasis">AQUISIÇÃO DE ÁGUA MINERAL NATURAL COM E SEM GÁS</text:span></text:p>
                  <text:p text:style-name="P25">Início da Disputa: 24/04/2025 às 08h00min.</text:p>
                  <text:p text:style-name="P25">Edital, informações e local de realização estão disponíveis gratuitamente através dos links: <text:span text:style-name="Internet_20_Link"><text:span text:style-name="T23">https://pncp.gov.br/app/editais/50444108000141/2025/12</text:span></text:span> e <text:span text:style-name="Internet_20_Link"><text:span text:style-name="T23">https://portaldatransparencia.caraguatatuba.sp.gov.br/licitacoes/dispensas</text:span></text:span></text:p>
                  <text:p text:style-name="P11">───────────────────────────────────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9"><draw:g text:anchor-type="as-char" draw:z-index="6" draw:name="Forma 2" draw:style-name="gr3"><draw:path draw:style-name="gr4" draw:text-style-name="P35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5" draw:text-style-name="P36" svg:width="0.935cm" svg:height="0.068cm" svg:x="0.512cm" svg:y="0.143cm" svg:viewBox="0 0 936 69" svg:d="M0 68c116-43 290-68 467-68s351 25 469 69"><text:p/></draw:path><draw:path draw:style-name="gr5" draw:text-style-name="P36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5" draw:text-style-name="P36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5" draw:text-style-name="P36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5" draw:text-style-name="P36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5" draw:text-style-name="P36" svg:width="0.913cm" svg:height="0.064cm" svg:x="0.524cm" svg:y="0.176cm" svg:viewBox="0 0 914 65" svg:d="M0 64c117-40 287-64 455-64 173 0 342 24 459 65"><text:p/></draw:path><draw:path draw:style-name="gr5" draw:text-style-name="P36" svg:width="0.894cm" svg:height="0.061cm" svg:x="0.53cm" svg:y="0.202cm" svg:viewBox="0 0 895 62" svg:d="M0 62c117-39 282-62 449-62 166 0 330 23 446 62"><text:p/></draw:path><draw:path draw:style-name="gr5" draw:text-style-name="P36" svg:width="0.871cm" svg:height="0.056cm" svg:x="0.543cm" svg:y="0.236cm" svg:viewBox="0 0 872 57" svg:d="M0 57c115-35 276-57 436-57 161 0 318 21 436 57"><text:p/></draw:path><draw:path draw:style-name="gr5" draw:text-style-name="P36" svg:width="0.851cm" svg:height="0.053cm" svg:x="0.553cm" svg:y="0.267cm" svg:viewBox="0 0 852 54" svg:d="M0 54c117-34 268-54 426-54 154 0 312 20 426 54"><text:p/></draw:path><draw:path draw:style-name="gr5" draw:text-style-name="P36" svg:width="0.793cm" svg:height="0.043cm" svg:x="0.585cm" svg:y="0.352cm" svg:viewBox="0 0 794 44" svg:d="M0 44c111-28 255-44 399-44 141 0 283 15 395 44"><text:p/></draw:path><draw:path draw:style-name="gr5" draw:text-style-name="P36" svg:width="0.077cm" svg:height="0.171cm" svg:x="1.333cm" svg:y="0.158cm" svg:viewBox="0 0 78 172" svg:d="M78 14c-20 58-49 121-77 158-4-33 3-84 28-172"><text:p/></draw:path><draw:path draw:style-name="gr5" draw:text-style-name="P36" svg:width="0.081cm" svg:height="0.178cm" svg:x="1.079cm" svg:y="0.118cm" svg:viewBox="0 0 82 179" svg:d="M82 5c-9 65-23 127-71 174-8-56-13-118-10-179"><text:p/></draw:path><draw:path draw:style-name="gr6" draw:text-style-name="P37" svg:width="0.125cm" svg:height="0.158cm" svg:x="0.919cm" svg:y="0.145cm" svg:viewBox="0 0 126 159" svg:d="M126 157c-3-85-31-157-63-157s-61 73-63 159z"><text:p/></draw:path><draw:path draw:style-name="gr6" draw:text-style-name="P37" svg:width="0.131cm" svg:height="0.173cm" svg:x="0.677cm" svg:y="0.165cm" svg:viewBox="0 0 132 174" svg:d="M132 158c-19-87-67-164-100-158-32 7-39 92-25 174z"><text:p/></draw:path><draw:path draw:style-name="gr6" draw:text-style-name="P37" svg:width="0.131cm" svg:height="0.173cm" svg:x="1.149cm" svg:y="0.165cm" svg:viewBox="0 0 132 174" svg:d="M0 158c20-87 67-164 100-158 32 7 40 92 24 174z"><text:p/></draw:path><draw:path draw:style-name="gr6" draw:text-style-name="P37" svg:width="0.093cm" svg:height="0.112cm" svg:x="0.525cm" svg:y="0.244cm" svg:viewBox="0 0 94 113" svg:d="M94 104c-30-51-65-88-94-104l44 113z"><text:p/></draw:path><draw:path draw:style-name="gr6" draw:text-style-name="P37" svg:width="0.093cm" svg:height="0.112cm" svg:x="1.341cm" svg:y="0.244cm" svg:viewBox="0 0 94 113" svg:d="M0 104c29-51 65-88 94-104l-45 113z"><text:p/></draw:path><draw:path draw:style-name="gr5" draw:text-style-name="P36" svg:width="0.078cm" svg:height="0.171cm" svg:x="0.548cm" svg:y="0.158cm" svg:viewBox="0 0 79 172" svg:d="M0 14c19 58 48 121 78 158 3-33-4-84-29-172"><text:p/></draw:path><draw:path draw:style-name="gr5" draw:text-style-name="P36" svg:width="0.078cm" svg:height="0.171cm" svg:x="1.332cm" svg:y="0.158cm" svg:viewBox="0 0 79 172" svg:d="M79 14c-19 58-49 121-78 158-4-33 4-84 28-172"><text:p/></draw:path><draw:path draw:style-name="gr5" draw:text-style-name="P36" svg:width="0.081cm" svg:height="0.178cm" svg:x="0.798cm" svg:y="0.118cm" svg:viewBox="0 0 82 179" svg:d="M0 5c9 65 23 127 71 174 8-56 13-118 10-179"><text:p/></draw:path><draw:path draw:style-name="gr5" draw:text-style-name="P36" svg:width="0.081cm" svg:height="0.178cm" svg:x="1.078cm" svg:y="0.118cm" svg:viewBox="0 0 82 179" svg:d="M82 5c-9 65-22 127-71 174-7-56-13-118-10-179"><text:p/></draw:path><draw:line draw:style-name="gr5" draw:text-style-name="P36" svg:x1="0.475cm" svg:y1="0.083cm" svg:x2="0.487cm" svg:y2="0.108cm"><text:p/></draw:line><draw:line draw:style-name="gr5" draw:text-style-name="P36" svg:x1="1.483cm" svg:y1="0.083cm" svg:x2="1.472cm" svg:y2="0.108cm"><text:p/></draw:line><draw:line draw:style-name="gr5" draw:text-style-name="P36" svg:x1="0.498cm" svg:y1="0.102cm" svg:x2="0.51cm" svg:y2="0.128cm"><text:p/></draw:line><draw:line draw:style-name="gr5" draw:text-style-name="P36" svg:x1="1.46cm" svg:y1="0.102cm" svg:x2="1.448cm" svg:y2="0.128cm"><text:p/></draw:line><draw:line draw:style-name="gr5" draw:text-style-name="P36" svg:x1="0.493cm" svg:y1="0.132cm" svg:x2="0.505cm" svg:y2="0.157cm"><text:p/></draw:line><draw:line draw:style-name="gr5" draw:text-style-name="P36" svg:x1="1.465cm" svg:y1="0.132cm" svg:x2="1.453cm" svg:y2="0.157cm"><text:p/></draw:line><draw:line draw:style-name="gr5" draw:text-style-name="P36" svg:x1="0.519cm" svg:y1="0.153cm" svg:x2="0.529cm" svg:y2="0.175cm"><text:p/></draw:line><draw:line draw:style-name="gr5" draw:text-style-name="P36" svg:x1="1.44cm" svg:y1="0.153cm" svg:x2="1.43cm" svg:y2="0.175cm"><text:p/></draw:line><draw:line draw:style-name="gr5" draw:text-style-name="P36" svg:x1="0.514cm" svg:y1="0.18cm" svg:x2="0.523cm" svg:y2="0.205cm"><text:p/></draw:line><draw:line draw:style-name="gr5" draw:text-style-name="P36" svg:x1="1.445cm" svg:y1="0.18cm" svg:x2="1.436cm" svg:y2="0.205cm"><text:p/></draw:line><draw:line draw:style-name="gr5" draw:text-style-name="P36" svg:x1="0.536cm" svg:y1="0.202cm" svg:x2="0.547cm" svg:y2="0.23cm"><text:p/></draw:line><draw:line draw:style-name="gr5" draw:text-style-name="P36" svg:x1="1.422cm" svg:y1="0.202cm" svg:x2="1.411cm" svg:y2="0.23cm"><text:p/></draw:line><draw:line draw:style-name="gr5" draw:text-style-name="P36" svg:x1="0.536cm" svg:y1="0.236cm" svg:x2="0.547cm" svg:y2="0.262cm"><text:p/></draw:line><draw:line draw:style-name="gr5" draw:text-style-name="P36" svg:x1="1.422cm" svg:y1="0.236cm" svg:x2="1.411cm" svg:y2="0.262cm"><text:p/></draw:line><draw:line draw:style-name="gr5" draw:text-style-name="P36" svg:x1="0.585cm" svg:y1="0.282cm" svg:x2="0.6cm" svg:y2="0.31cm"><text:p/></draw:line><draw:line draw:style-name="gr5" draw:text-style-name="P36" svg:x1="1.375cm" svg:y1="0.282cm" svg:x2="1.36cm" svg:y2="0.31cm"><text:p/></draw:line><draw:line draw:style-name="gr5" draw:text-style-name="P36" svg:x1="0.57cm" svg:y1="0.192cm" svg:x2="0.578cm" svg:y2="0.221cm"><text:p/></draw:line><draw:line draw:style-name="gr5" draw:text-style-name="P36" svg:x1="1.388cm" svg:y1="0.192cm" svg:x2="1.379cm" svg:y2="0.221cm"><text:p/></draw:line><draw:line draw:style-name="gr5" draw:text-style-name="P36" svg:x1="0.597cm" svg:y1="0.186cm" svg:x2="0.606cm" svg:y2="0.215cm"><text:p/></draw:line><draw:line draw:style-name="gr5" draw:text-style-name="P36" svg:x1="1.361cm" svg:y1="0.186cm" svg:x2="1.352cm" svg:y2="0.215cm"><text:p/></draw:line><draw:line draw:style-name="gr5" draw:text-style-name="P36" svg:x1="0.591cm" svg:y1="0.218cm" svg:x2="0.6cm" svg:y2="0.246cm"><text:p/></draw:line><draw:line draw:style-name="gr5" draw:text-style-name="P36" svg:x1="1.366cm" svg:y1="0.218cm" svg:x2="1.357cm" svg:y2="0.246cm"><text:p/></draw:line><draw:line draw:style-name="gr5" draw:text-style-name="P36" svg:x1="0.611cm" svg:y1="0.276cm" svg:x2="0.618cm" svg:y2="0.305cm"><text:p/></draw:line><draw:line draw:style-name="gr5" draw:text-style-name="P36" svg:x1="1.348cm" svg:y1="0.276cm" svg:x2="1.341cm" svg:y2="0.305cm"><text:p/></draw:line><draw:line draw:style-name="gr5" draw:text-style-name="P36" svg:x1="0.598cm" svg:y1="0.073cm" svg:x2="0.605cm" svg:y2="0.101cm"><text:p/></draw:line><draw:line draw:style-name="gr5" draw:text-style-name="P36" svg:x1="1.361cm" svg:y1="0.073cm" svg:x2="1.354cm" svg:y2="0.101cm"><text:p/></draw:line><draw:line draw:style-name="gr5" draw:text-style-name="P36" svg:x1="0.634cm" svg:y1="0.066cm" svg:x2="0.641cm" svg:y2="0.094cm"><text:p/></draw:line><draw:line draw:style-name="gr5" draw:text-style-name="P36" svg:x1="1.326cm" svg:y1="0.066cm" svg:x2="1.319cm" svg:y2="0.094cm"><text:p/></draw:line><draw:line draw:style-name="gr5" draw:text-style-name="P36" svg:x1="0.67cm" svg:y1="0.056cm" svg:x2="0.677cm" svg:y2="0.084cm"><text:p/></draw:line><draw:line draw:style-name="gr5" draw:text-style-name="P36" svg:x1="1.288cm" svg:y1="0.056cm" svg:x2="1.281cm" svg:y2="0.084cm"><text:p/></draw:line><draw:line draw:style-name="gr5" draw:text-style-name="P36" svg:x1="0.704cm" svg:y1="0.051cm" svg:x2="0.709cm" svg:y2="0.08cm"><text:p/></draw:line><draw:line draw:style-name="gr5" draw:text-style-name="P36" svg:x1="1.255cm" svg:y1="0.051cm" svg:x2="1.25cm" svg:y2="0.08cm"><text:p/></draw:line><draw:line draw:style-name="gr5" draw:text-style-name="P36" svg:x1="0.736cm" svg:y1="0.049cm" svg:x2="0.741cm" svg:y2="0.077cm"><text:p/></draw:line><draw:line draw:style-name="gr5" draw:text-style-name="P36" svg:x1="1.223cm" svg:y1="0.049cm" svg:x2="1.218cm" svg:y2="0.077cm"><text:p/></draw:line><draw:line draw:style-name="gr5" draw:text-style-name="P36" svg:x1="0.77cm" svg:y1="0.044cm" svg:x2="0.775cm" svg:y2="0.072cm"><text:p/></draw:line><draw:line draw:style-name="gr5" draw:text-style-name="P36" svg:x1="1.19cm" svg:y1="0.044cm" svg:x2="1.186cm" svg:y2="0.072cm"><text:p/></draw:line><draw:line draw:style-name="gr5" draw:text-style-name="P36" svg:x1="0.616cm" svg:y1="0.097cm" svg:x2="0.623cm" svg:y2="0.126cm"><text:p/></draw:line><draw:line draw:style-name="gr5" draw:text-style-name="P36" svg:x1="1.343cm" svg:y1="0.097cm" svg:x2="1.336cm" svg:y2="0.126cm"><text:p/></draw:line><draw:line draw:style-name="gr5" draw:text-style-name="P36" svg:x1="0.655cm" svg:y1="0.088cm" svg:x2="0.662cm" svg:y2="0.116cm"><text:p/></draw:line><draw:line draw:style-name="gr5" draw:text-style-name="P36" svg:x1="1.305cm" svg:y1="0.088cm" svg:x2="1.299cm" svg:y2="0.116cm"><text:p/></draw:line><draw:line draw:style-name="gr5" draw:text-style-name="P36" svg:x1="0.689cm" svg:y1="0.083cm" svg:x2="0.696cm" svg:y2="0.113cm"><text:p/></draw:line><draw:line draw:style-name="gr5" draw:text-style-name="P36" svg:x1="1.269cm" svg:y1="0.083cm" svg:x2="1.263cm" svg:y2="0.113cm"><text:p/></draw:line><draw:line draw:style-name="gr5" draw:text-style-name="P36" svg:x1="0.727cm" svg:y1="0.079cm" svg:x2="0.732cm" svg:y2="0.108cm"><text:p/></draw:line><draw:line draw:style-name="gr5" draw:text-style-name="P36" svg:x1="1.231cm" svg:y1="0.079cm" svg:x2="1.226cm" svg:y2="0.108cm"><text:p/></draw:line><draw:line draw:style-name="gr5" draw:text-style-name="P36" svg:x1="0.759cm" svg:y1="0.073cm" svg:x2="0.764cm" svg:y2="0.103cm"><text:p/></draw:line><draw:line draw:style-name="gr5" draw:text-style-name="P36" svg:x1="1.198cm" svg:y1="0.073cm" svg:x2="1.193cm" svg:y2="0.103cm"><text:p/></draw:line><draw:line draw:style-name="gr5" draw:text-style-name="P36" svg:x1="0.613cm" svg:y1="0.126cm" svg:x2="0.62cm" svg:y2="0.151cm"><text:p/></draw:line><draw:line draw:style-name="gr5" draw:text-style-name="P36" svg:x1="1.345cm" svg:y1="0.126cm" svg:x2="1.338cm" svg:y2="0.151cm"><text:p/></draw:line><draw:line draw:style-name="gr5" draw:text-style-name="P36" svg:x1="0.644cm" svg:y1="0.121cm" svg:x2="0.651cm" svg:y2="0.147cm"><text:p/></draw:line><draw:line draw:style-name="gr5" draw:text-style-name="P36" svg:x1="1.314cm" svg:y1="0.121cm" svg:x2="1.307cm" svg:y2="0.147cm"><text:p/></draw:line><draw:line draw:style-name="gr5" draw:text-style-name="P36" svg:x1="0.679cm" svg:y1="0.115cm" svg:x2="0.686cm" svg:y2="0.14cm"><text:p/></draw:line><draw:line draw:style-name="gr5" draw:text-style-name="P36" svg:x1="1.28cm" svg:y1="0.115cm" svg:x2="1.275cm" svg:y2="0.14cm"><text:p/></draw:line><draw:line draw:style-name="gr5" draw:text-style-name="P36" svg:x1="0.714cm" svg:y1="0.109cm" svg:x2="0.719cm" svg:y2="0.134cm"><text:p/></draw:line><draw:line draw:style-name="gr5" draw:text-style-name="P36" svg:x1="1.245cm" svg:y1="0.109cm" svg:x2="1.24cm" svg:y2="0.134cm"><text:p/></draw:line><draw:line draw:style-name="gr5" draw:text-style-name="P36" svg:x1="0.748cm" svg:y1="0.105cm" svg:x2="0.752cm" svg:y2="0.13cm"><text:p/></draw:line><draw:line draw:style-name="gr5" draw:text-style-name="P36" svg:x1="1.212cm" svg:y1="0.105cm" svg:x2="1.208cm" svg:y2="0.13cm"><text:p/></draw:line><draw:line draw:style-name="gr5" draw:text-style-name="P36" svg:x1="0.78cm" svg:y1="0.102cm" svg:x2="0.784cm" svg:y2="0.128cm"><text:p/></draw:line><draw:line draw:style-name="gr5" draw:text-style-name="P36" svg:x1="1.178cm" svg:y1="0.102cm" svg:x2="1.173cm" svg:y2="0.128cm"><text:p/></draw:line><draw:line draw:style-name="gr5" draw:text-style-name="P36" svg:x1="0.631cm" svg:y1="0.148cm" svg:x2="0.637cm" svg:y2="0.176cm"><text:p/></draw:line><draw:line draw:style-name="gr5" draw:text-style-name="P36" svg:x1="1.329cm" svg:y1="0.148cm" svg:x2="1.322cm" svg:y2="0.176cm"><text:p/></draw:line><draw:line draw:style-name="gr5" draw:text-style-name="P36" svg:x1="0.669cm" svg:y1="0.142cm" svg:x2="0.675cm" svg:y2="0.17cm"><text:p/></draw:line><draw:line draw:style-name="gr5" draw:text-style-name="P36" svg:x1="1.291cm" svg:y1="0.142cm" svg:x2="1.285cm" svg:y2="0.17cm"><text:p/></draw:line><draw:line draw:style-name="gr5" draw:text-style-name="P36" svg:x1="0.703cm" svg:y1="0.136cm" svg:x2="0.709cm" svg:y2="0.164cm"><text:p/></draw:line><draw:line draw:style-name="gr5" draw:text-style-name="P36" svg:x1="1.256cm" svg:y1="0.136cm" svg:x2="1.25cm" svg:y2="0.164cm"><text:p/></draw:line><draw:line draw:style-name="gr5" draw:text-style-name="P36" svg:x1="0.736cm" svg:y1="0.132cm" svg:x2="0.741cm" svg:y2="0.16cm"><text:p/></draw:line><draw:line draw:style-name="gr5" draw:text-style-name="P36" svg:x1="1.221cm" svg:y1="0.132cm" svg:x2="1.216cm" svg:y2="0.16cm"><text:p/></draw:line><draw:line draw:style-name="gr5" draw:text-style-name="P36" svg:x1="0.77cm" svg:y1="0.126cm" svg:x2="0.776cm" svg:y2="0.154cm"><text:p/></draw:line><draw:line draw:style-name="gr5" draw:text-style-name="P36" svg:x1="1.189cm" svg:y1="0.126cm" svg:x2="1.183cm" svg:y2="0.154cm"><text:p/></draw:line><draw:line draw:style-name="gr5" draw:text-style-name="P36" svg:x1="0.661cm" svg:y1="0.17cm" svg:x2="0.667cm" svg:y2="0.201cm"><text:p/></draw:line><draw:line draw:style-name="gr5" draw:text-style-name="P36" svg:x1="1.296cm" svg:y1="0.17cm" svg:x2="1.29cm" svg:y2="0.201cm"><text:p/></draw:line><draw:line draw:style-name="gr5" draw:text-style-name="P36" svg:x1="0.626cm" svg:y1="0.179cm" svg:x2="0.633cm" svg:y2="0.209cm"><text:p/></draw:line><draw:line draw:style-name="gr5" draw:text-style-name="P36" svg:x1="1.333cm" svg:y1="0.179cm" svg:x2="1.326cm" svg:y2="0.209cm"><text:p/></draw:line><draw:line draw:style-name="gr5" draw:text-style-name="P36" svg:x1="0.758cm" svg:y1="0.153cm" svg:x2="0.766cm" svg:y2="0.185cm"><text:p/></draw:line><draw:line draw:style-name="gr5" draw:text-style-name="P36" svg:x1="1.2cm" svg:y1="0.153cm" svg:x2="1.192cm" svg:y2="0.185cm"><text:p/></draw:line><draw:line draw:style-name="gr5" draw:text-style-name="P36" svg:x1="0.791cm" svg:y1="0.153cm" svg:x2="0.797cm" svg:y2="0.184cm"><text:p/></draw:line><draw:line draw:style-name="gr5" draw:text-style-name="P36" svg:x1="1.17cm" svg:y1="0.153cm" svg:x2="1.163cm" svg:y2="0.184cm"><text:p/></draw:line><draw:line draw:style-name="gr5" draw:text-style-name="P36" svg:x1="0.658cm" svg:y1="0.202cm" svg:x2="0.663cm" svg:y2="0.231cm"><text:p/></draw:line><draw:line draw:style-name="gr5" draw:text-style-name="P36" svg:x1="1.302cm" svg:y1="0.202cm" svg:x2="1.297cm" svg:y2="0.231cm"><text:p/></draw:line><draw:line draw:style-name="gr5" draw:text-style-name="P36" svg:x1="0.626cm" svg:y1="0.21cm" svg:x2="0.631cm" svg:y2="0.239cm"><text:p/></draw:line><draw:line draw:style-name="gr5" draw:text-style-name="P36" svg:x1="1.333cm" svg:y1="0.21cm" svg:x2="1.328cm" svg:y2="0.239cm"><text:p/></draw:line><draw:line draw:style-name="gr5" draw:text-style-name="P36" svg:x1="0.647cm" svg:y1="0.236cm" svg:x2="0.654cm" svg:y2="0.269cm"><text:p/></draw:line><draw:line draw:style-name="gr5" draw:text-style-name="P36" svg:x1="1.312cm" svg:y1="0.236cm" svg:x2="1.305cm" svg:y2="0.269cm"><text:p/></draw:line><draw:line draw:style-name="gr5" draw:text-style-name="P36" svg:x1="0.645cm" svg:y1="0.267cm" svg:x2="0.651cm" svg:y2="0.296cm"><text:p/></draw:line><draw:line draw:style-name="gr5" draw:text-style-name="P36" svg:x1="1.313cm" svg:y1="0.267cm" svg:x2="1.307cm" svg:y2="0.296cm"><text:p/></draw:line><draw:line draw:style-name="gr5" draw:text-style-name="P36" svg:x1="0.639cm" svg:y1="0.299cm" svg:x2="0.645cm" svg:y2="0.331cm"><text:p/></draw:line><draw:line draw:style-name="gr5" draw:text-style-name="P36" svg:x1="1.32cm" svg:y1="0.299cm" svg:x2="1.314cm" svg:y2="0.329cm"><text:p/></draw:line><draw:line draw:style-name="gr5" draw:text-style-name="P36" svg:x1="0.666cm" svg:y1="0.296cm" svg:x2="0.67cm" svg:y2="0.326cm"><text:p/></draw:line><draw:line draw:style-name="gr5" draw:text-style-name="P36" svg:x1="1.291cm" svg:y1="0.296cm" svg:x2="1.287cm" svg:y2="0.325cm"><text:p/></draw:line><draw:line draw:style-name="gr5" draw:text-style-name="P36" svg:x1="0.778cm" svg:y1="0.186cm" svg:x2="0.784cm" svg:y2="0.215cm"><text:p/></draw:line><draw:line draw:style-name="gr5" draw:text-style-name="P36" svg:x1="1.182cm" svg:y1="0.186cm" svg:x2="1.175cm" svg:y2="0.215cm"><text:p/></draw:line><draw:line draw:style-name="gr5" draw:text-style-name="P36" svg:x1="0.807cm" svg:y1="0.18cm" svg:x2="0.812cm" svg:y2="0.21cm"><text:p/></draw:line><draw:line draw:style-name="gr5" draw:text-style-name="P36" svg:x1="1.151cm" svg:y1="0.18cm" svg:x2="1.145cm" svg:y2="0.21cm"><text:p/></draw:line><draw:line draw:style-name="gr5" draw:text-style-name="P36" svg:x1="0.797cm" svg:y1="0.213cm" svg:x2="0.802cm" svg:y2="0.246cm"><text:p/></draw:line><draw:line draw:style-name="gr5" draw:text-style-name="P36" svg:x1="1.161cm" svg:y1="0.213cm" svg:x2="1.156cm" svg:y2="0.246cm"><text:p/></draw:line><draw:line draw:style-name="gr5" draw:text-style-name="P36" svg:x1="0.818cm" svg:y1="0.243cm" svg:x2="0.822cm" svg:y2="0.274cm"><text:p/></draw:line><draw:line draw:style-name="gr5" draw:text-style-name="P36" svg:x1="1.14cm" svg:y1="0.243cm" svg:x2="1.136cm" svg:y2="0.274cm"><text:p/></draw:line><draw:line draw:style-name="gr5" draw:text-style-name="P36" svg:x1="0.808cm" svg:y1="0.272cm" svg:x2="0.814cm" svg:y2="0.302cm"><text:p/></draw:line><draw:line draw:style-name="gr5" draw:text-style-name="P36" svg:x1="1.149cm" svg:y1="0.272cm" svg:x2="1.144cm" svg:y2="0.302cm"><text:p/></draw:line><draw:line draw:style-name="gr5" draw:text-style-name="P36" svg:x1="0.84cm" svg:y1="0.272cm" svg:x2="0.844cm" svg:y2="0.302cm"><text:p/></draw:line><draw:line draw:style-name="gr5" draw:text-style-name="P36" svg:x1="1.118cm" svg:y1="0.272cm" svg:x2="1.114cm" svg:y2="0.301cm"><text:p/></draw:line><draw:line draw:style-name="gr5" draw:text-style-name="P36" svg:x1="0.824cm" svg:y1="0.148cm" svg:x2="0.827cm" svg:y2="0.18cm"><text:p/></draw:line><draw:line draw:style-name="gr5" draw:text-style-name="P36" svg:x1="1.134cm" svg:y1="0.148cm" svg:x2="1.13cm" svg:y2="0.18cm"><text:p/></draw:line><draw:line draw:style-name="gr5" draw:text-style-name="P36" svg:x1="0.864cm" svg:y1="0.147cm" svg:x2="0.866cm" svg:y2="0.179cm"><text:p/></draw:line><draw:line draw:style-name="gr5" draw:text-style-name="P36" svg:x1="1.097cm" svg:y1="0.147cm" svg:x2="1.093cm" svg:y2="0.179cm"><text:p/></draw:line><draw:line draw:style-name="gr5" draw:text-style-name="P36" svg:x1="0.849cm" svg:y1="0.179cm" svg:x2="0.854cm" svg:y2="0.208cm"><text:p/></draw:line><draw:line draw:style-name="gr5" draw:text-style-name="P36" svg:x1="1.11cm" svg:y1="0.179cm" svg:x2="1.106cm" svg:y2="0.208cm"><text:p/></draw:line><draw:line draw:style-name="gr5" draw:text-style-name="P36" svg:x1="0.837cm" svg:y1="0.208cm" svg:x2="0.841cm" svg:y2="0.241cm"><text:p/></draw:line><draw:line draw:style-name="gr5" draw:text-style-name="P36" svg:x1="1.121cm" svg:y1="0.208cm" svg:x2="1.117cm" svg:y2="0.241cm"><text:p/></draw:line><draw:line draw:style-name="gr5" draw:text-style-name="P36" svg:x1="0.86cm" svg:y1="0.24cm" svg:x2="0.863cm" svg:y2="0.27cm"><text:p/></draw:line><draw:line draw:style-name="gr5" draw:text-style-name="P36" svg:x1="1.099cm" svg:y1="0.24cm" svg:x2="1.096cm" svg:y2="0.27cm"><text:p/></draw:line><draw:line draw:style-name="gr5" draw:text-style-name="P36" svg:x1="0.871cm" svg:y1="0.207cm" svg:x2="0.873cm" svg:y2="0.24cm"><text:p/></draw:line><draw:line draw:style-name="gr5" draw:text-style-name="P36" svg:x1="1.088cm" svg:y1="0.207cm" svg:x2="1.085cm" svg:y2="0.24cm"><text:p/></draw:line><draw:path draw:style-name="gr7" draw:text-style-name="P38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5" draw:text-style-name="P36" svg:x1="0.589cm" svg:y1="0.368cm" svg:x2="0.597cm" svg:y2="0.393cm"><text:p/></draw:line><draw:line draw:style-name="gr5" draw:text-style-name="P36" svg:x1="1.376cm" svg:y1="0.364cm" svg:x2="1.368cm" svg:y2="0.391cm"><text:p/></draw:line><draw:line draw:style-name="gr5" draw:text-style-name="P36" svg:x1="0.642cm" svg:y1="0.357cm" svg:x2="0.648cm" svg:y2="0.382cm"><text:p/></draw:line><draw:line draw:style-name="gr5" draw:text-style-name="P36" svg:x1="1.322cm" svg:y1="0.356cm" svg:x2="1.315cm" svg:y2="0.383cm"><text:p/></draw:line><draw:line draw:style-name="gr5" draw:text-style-name="P36" svg:x1="0.697cm" svg:y1="0.347cm" svg:x2="0.704cm" svg:y2="0.371cm"><text:p/></draw:line><draw:line draw:style-name="gr5" draw:text-style-name="P36" svg:x1="1.266cm" svg:y1="0.342cm" svg:x2="1.259cm" svg:y2="0.368cm"><text:p/></draw:line><draw:line draw:style-name="gr5" draw:text-style-name="P36" svg:x1="0.748cm" svg:y1="0.337cm" svg:x2="0.753cm" svg:y2="0.364cm"><text:p/></draw:line><draw:line draw:style-name="gr5" draw:text-style-name="P36" svg:x1="1.215cm" svg:y1="0.336cm" svg:x2="1.21cm" svg:y2="0.365cm"><text:p/></draw:line><draw:line draw:style-name="gr5" draw:text-style-name="P36" svg:x1="0.805cm" svg:y1="0.333cm" svg:x2="0.809cm" svg:y2="0.361cm"><text:p/></draw:line><draw:line draw:style-name="gr5" draw:text-style-name="P36" svg:x1="1.16cm" svg:y1="0.333cm" svg:x2="1.156cm" svg:y2="0.361cm"><text:p/></draw:line><draw:line draw:style-name="gr5" draw:text-style-name="P36" svg:x1="0.857cm" svg:y1="0.327cm" svg:x2="0.861cm" svg:y2="0.356cm"><text:p/></draw:line><draw:line draw:style-name="gr5" draw:text-style-name="P36" svg:x1="1.106cm" svg:y1="0.327cm" svg:x2="1.102cm" svg:y2="0.356cm"><text:p/></draw:line><draw:line draw:style-name="gr5" draw:text-style-name="P36" svg:x1="0.906cm" svg:y1="0.326cm" svg:x2="0.909cm" svg:y2="0.356cm"><text:p/></draw:line><draw:line draw:style-name="gr5" draw:text-style-name="P36" svg:x1="1.058cm" svg:y1="0.326cm" svg:x2="1.055cm" svg:y2="0.356cm"><text:p/></draw:line><draw:line draw:style-name="gr5" draw:text-style-name="P36" svg:x1="0.96cm" svg:y1="0.322cm" svg:x2="0.963cm" svg:y2="0.352cm"><text:p/></draw:line><draw:line draw:style-name="gr5" draw:text-style-name="P36" svg:x1="1.012cm" svg:y1="0.322cm" svg:x2="1.009cm" svg:y2="0.352cm"><text:p/></draw:line><draw:line draw:style-name="gr5" draw:text-style-name="P36" svg:x1="0.625cm" svg:y1="0.386cm" svg:x2="0.633cm" svg:y2="0.416cm"><text:p/></draw:line><draw:line draw:style-name="gr5" draw:text-style-name="P36" svg:x1="1.355cm" svg:y1="0.393cm" svg:x2="1.346cm" svg:y2="0.422cm"><text:p/></draw:line><draw:line draw:style-name="gr5" draw:text-style-name="P36" svg:x1="0.677cm" svg:y1="0.375cm" svg:x2="0.684cm" svg:y2="0.405cm"><text:p/></draw:line><draw:line draw:style-name="gr5" draw:text-style-name="P36" svg:x1="1.3cm" svg:y1="0.378cm" svg:x2="1.291cm" svg:y2="0.408cm"><text:p/></draw:line><draw:line draw:style-name="gr5" draw:text-style-name="P36" svg:x1="0.731cm" svg:y1="0.368cm" svg:x2="0.737cm" svg:y2="0.398cm"><text:p/></draw:line><draw:line draw:style-name="gr5" draw:text-style-name="P36" svg:x1="1.246cm" svg:y1="0.37cm" svg:x2="1.24cm" svg:y2="0.4cm"><text:p/></draw:line><draw:line draw:style-name="gr5" draw:text-style-name="P36" svg:x1="0.781cm" svg:y1="0.363cm" svg:x2="0.787cm" svg:y2="0.393cm"><text:p/></draw:line><draw:line draw:style-name="gr5" draw:text-style-name="P36" svg:x1="1.196cm" svg:y1="0.363cm" svg:x2="1.189cm" svg:y2="0.393cm"><text:p/></draw:line><draw:line draw:style-name="gr5" draw:text-style-name="P36" svg:x1="0.839cm" svg:y1="0.387cm" svg:x2="0.835cm" svg:y2="0.357cm"><text:p/></draw:line><draw:line draw:style-name="gr5" draw:text-style-name="P36" svg:x1="1.139cm" svg:y1="0.388cm" svg:x2="1.143cm" svg:y2="0.358cm"><text:p/></draw:line><draw:line draw:style-name="gr5" draw:text-style-name="P36" svg:x1="0.888cm" svg:y1="0.384cm" svg:x2="0.884cm" svg:y2="0.356cm"><text:p/></draw:line><draw:line draw:style-name="gr5" draw:text-style-name="P36" svg:x1="1.09cm" svg:y1="0.384cm" svg:x2="1.094cm" svg:y2="0.356cm"><text:p/></draw:line><draw:line draw:style-name="gr5" draw:text-style-name="P36" svg:x1="0.941cm" svg:y1="0.381cm" svg:x2="0.937cm" svg:y2="0.352cm"><text:p/></draw:line><draw:line draw:style-name="gr5" draw:text-style-name="P36" svg:x1="1.036cm" svg:y1="0.381cm" svg:x2="1.04cm" svg:y2="0.352cm"><text:p/></draw:line><draw:path draw:style-name="gr7" draw:text-style-name="P38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5" draw:text-style-name="P36" svg:x1="0.988cm" svg:y1="0.352cm" svg:x2="0.989cm" svg:y2="0.38cm"><text:p/></draw:line><draw:line draw:style-name="gr5" draw:text-style-name="P36" svg:x1="0.893cm" svg:y1="0.035cm" svg:x2="0.896cm" svg:y2="0.064cm"><text:p/></draw:line><draw:line draw:style-name="gr5" draw:text-style-name="P36" svg:x1="0.933cm" svg:y1="0.032cm" svg:x2="0.937cm" svg:y2="0.061cm"><text:p/></draw:line><draw:line draw:style-name="gr5" draw:text-style-name="P36" svg:x1="0.965cm" svg:y1="0.032cm" svg:x2="0.966cm" svg:y2="0.06cm"><text:p/></draw:line><draw:line draw:style-name="gr5" draw:text-style-name="P36" svg:x1="0.998cm" svg:y1="0.032cm" svg:x2="0.999cm" svg:y2="0.061cm"><text:p/></draw:line><draw:line draw:style-name="gr5" draw:text-style-name="P36" svg:x1="1.032cm" svg:y1="0.032cm" svg:x2="1.032cm" svg:y2="0.06cm"><text:p/></draw:line><draw:line draw:style-name="gr5" draw:text-style-name="P36" svg:x1="1.067cm" svg:y1="0.035cm" svg:x2="1.066cm" svg:y2="0.064cm"><text:p/></draw:line><draw:line draw:style-name="gr5" draw:text-style-name="P36" svg:x1="0.908cm" svg:y1="0.06cm" svg:x2="0.909cm" svg:y2="0.091cm"><text:p/></draw:line><draw:line draw:style-name="gr5" draw:text-style-name="P36" svg:x1="0.946cm" svg:y1="0.06cm" svg:x2="0.947cm" svg:y2="0.09cm"><text:p/></draw:line><draw:line draw:style-name="gr5" draw:text-style-name="P36" svg:x1="0.985cm" svg:y1="0.059cm" svg:x2="0.985cm" svg:y2="0.089cm"><text:p/></draw:line><draw:line draw:style-name="gr5" draw:text-style-name="P36" svg:x1="1.022cm" svg:y1="0.06cm" svg:x2="1.021cm" svg:y2="0.09cm"><text:p/></draw:line><draw:line draw:style-name="gr5" draw:text-style-name="P36" svg:x1="1.056cm" svg:y1="0.06cm" svg:x2="1.055cm" svg:y2="0.09cm"><text:p/></draw:line><draw:line draw:style-name="gr5" draw:text-style-name="P36" svg:x1="0.899cm" svg:y1="0.088cm" svg:x2="0.902cm" svg:y2="0.115cm"><text:p/></draw:line><draw:line draw:style-name="gr5" draw:text-style-name="P36" svg:x1="0.933cm" svg:y1="0.088cm" svg:x2="0.936cm" svg:y2="0.114cm"><text:p/></draw:line><draw:line draw:style-name="gr5" draw:text-style-name="P36" svg:x1="0.966cm" svg:y1="0.088cm" svg:x2="0.966cm" svg:y2="0.113cm"><text:p/></draw:line><draw:line draw:style-name="gr5" draw:text-style-name="P36" svg:x1="1.003cm" svg:y1="0.088cm" svg:x2="1.004cm" svg:y2="0.115cm"><text:p/></draw:line><draw:line draw:style-name="gr5" draw:text-style-name="P36" svg:x1="1.037cm" svg:y1="0.088cm" svg:x2="1.037cm" svg:y2="0.114cm"><text:p/></draw:line><draw:line draw:style-name="gr5" draw:text-style-name="P36" svg:x1="1.069cm" svg:y1="0.092cm" svg:x2="1.069cm" svg:y2="0.117cm"><text:p/></draw:line><draw:line draw:style-name="gr5" draw:text-style-name="P36" svg:x1="0.885cm" svg:y1="0.116cm" svg:x2="0.886cm" svg:y2="0.144cm"><text:p/></draw:line><draw:line draw:style-name="gr5" draw:text-style-name="P36" svg:x1="0.919cm" svg:y1="0.116cm" svg:x2="0.922cm" svg:y2="0.144cm"><text:p/></draw:line><draw:line draw:style-name="gr5" draw:text-style-name="P36" svg:x1="0.951cm" svg:y1="0.116cm" svg:x2="0.951cm" svg:y2="0.144cm"><text:p/></draw:line><draw:line draw:style-name="gr5" draw:text-style-name="P36" svg:x1="0.981cm" svg:y1="0.116cm" svg:x2="0.982cm" svg:y2="0.144cm"><text:p/></draw:line><draw:line draw:style-name="gr5" draw:text-style-name="P36" svg:x1="1.018cm" svg:y1="0.116cm" svg:x2="1.018cm" svg:y2="0.144cm"><text:p/></draw:line><draw:line draw:style-name="gr5" draw:text-style-name="P36" svg:x1="1.05cm" svg:y1="0.116cm" svg:x2="1.049cm" svg:y2="0.144cm"><text:p/></draw:line><draw:line draw:style-name="gr5" draw:text-style-name="P36" svg:x1="1.075cm" svg:y1="0.116cm" svg:x2="1.074cm" svg:y2="0.144cm"><text:p/></draw:line><draw:line draw:style-name="gr5" draw:text-style-name="P36" svg:x1="0.901cm" svg:y1="0.143cm" svg:x2="0.901cm" svg:y2="0.174cm"><text:p/></draw:line><draw:line draw:style-name="gr5" draw:text-style-name="P36" svg:x1="0.936cm" svg:y1="0.143cm" svg:x2="0.937cm" svg:y2="0.174cm"><text:p/></draw:line><draw:line draw:style-name="gr5" draw:text-style-name="P36" svg:x1="1.027cm" svg:y1="0.143cm" svg:x2="1.027cm" svg:y2="0.174cm"><text:p/></draw:line><draw:line draw:style-name="gr5" draw:text-style-name="P36" svg:x1="1.063cm" svg:y1="0.145cm" svg:x2="1.06cm" svg:y2="0.176cm"><text:p/></draw:line><draw:line draw:style-name="gr5" draw:text-style-name="P36" svg:x1="0.916cm" svg:y1="0.176cm" svg:x2="0.917cm" svg:y2="0.207cm"><text:p/></draw:line><draw:line draw:style-name="gr5" draw:text-style-name="P36" svg:x1="1.048cm" svg:y1="0.176cm" svg:x2="1.045cm" svg:y2="0.207cm"><text:p/></draw:line><draw:line draw:style-name="gr5" draw:text-style-name="P36" svg:x1="1.057cm" svg:y1="0.206cm" svg:x2="1.058cm" svg:y2="0.239cm"><text:p/></draw:line><draw:line draw:style-name="gr5" draw:text-style-name="P36" svg:x1="0.906cm" svg:y1="0.206cm" svg:x2="0.909cm" svg:y2="0.239cm"><text:p/></draw:line><draw:line draw:style-name="gr5" draw:text-style-name="P36" svg:x1="0.895cm" svg:y1="0.239cm" svg:x2="0.898cm" svg:y2="0.269cm"><text:p/></draw:line><draw:line draw:style-name="gr5" draw:text-style-name="P36" svg:x1="1.066cm" svg:y1="0.239cm" svg:x2="1.067cm" svg:y2="0.269cm"><text:p/></draw:line><draw:line draw:style-name="gr5" draw:text-style-name="P36" svg:x1="0.887cm" svg:y1="0.269cm" svg:x2="0.888cm" svg:y2="0.298cm"><text:p/></draw:line><draw:line draw:style-name="gr5" draw:text-style-name="P36" svg:x1="1.061cm" svg:y1="0.267cm" svg:x2="1.061cm" svg:y2="0.295cm"><text:p/></draw:line><draw:path draw:style-name="gr8" draw:text-style-name="P39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5" draw:text-style-name="P36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9" draw:text-style-name="P40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8" draw:text-style-name="P39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5" draw:text-style-name="P36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8" draw:text-style-name="P39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5" draw:text-style-name="P36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10" draw:text-style-name="P40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5" draw:text-style-name="P36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8" draw:text-style-name="P39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5" draw:text-style-name="P36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11" draw:text-style-name="P41" svg:width="0.893cm" svg:height="0.992cm" svg:x="0.563cm" svg:y="0.453cm" svg:viewBox="0 0 894 993" svg:d="M894 0v554c0 241-199 439-443 439h-8c-243 0-443-198-443-439v-554z"><text:p/></draw:path><draw:path draw:style-name="gr12" draw:text-style-name="P37" svg:width="0.893cm" svg:height="0.992cm" svg:x="0.541cm" svg:y="0.453cm" svg:viewBox="0 0 894 993" svg:d="M894 0v554c0 241-199 439-442 439h-8c-245 0-444-198-444-439v-554z"><text:p/></draw:path><draw:line draw:style-name="gr5" draw:text-style-name="P36" svg:x1="1.434cm" svg:y1="0.857cm" svg:x2="0.541cm" svg:y2="0.857cm"><text:p/></draw:line><draw:polygon draw:style-name="gr7" draw:text-style-name="P38" svg:width="0.127cm" svg:height="0.098cm" svg:x="0.721cm" svg:y="1.215cm" svg:viewBox="0 0 128 99" draw:points="0,59 103,0 128,12 125,41 23,99 25,71"><text:p/></draw:polygon><draw:polygon draw:style-name="gr7" draw:text-style-name="P38" svg:width="0.489cm" svg:height="0.281cm" svg:x="0.774cm" svg:y="0.986cm" svg:viewBox="0 0 490 282" draw:points="422,47 418,67 490,0 396,29 415,37 0,272 6,282"><text:p/></draw:polygon><draw:polygon draw:style-name="gr7" draw:text-style-name="P38" svg:width="0.126cm" svg:height="0.098cm" svg:x="1.137cm" svg:y="1.215cm" svg:viewBox="0 0 127 99" draw:points="127,59 25,0 0,12 1,41 104,99 102,71"><text:p/></draw:polygon><draw:polygon draw:style-name="gr7" draw:text-style-name="P38" svg:width="0.489cm" svg:height="0.281cm" svg:x="0.721cm" svg:y="0.986cm" svg:viewBox="0 0 490 282" draw:points="70,47 73,67 0,0 95,29 75,37 490,272 484,282"><text:p/></draw:polygon><draw:path draw:style-name="gr7" draw:text-style-name="P38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11" draw:text-style-name="P41" svg:width="0.076cm" svg:height="0.39cm" svg:x="0.995cm" svg:y="0.948cm" svg:viewBox="0 0 77 391" svg:d="M13 0c-4 2-7 4-13 4v387c13-7 48-18 77-13-12-2-33-14-38-28z"><text:p/></draw:path><draw:path draw:style-name="gr11" draw:text-style-name="P41" svg:width="0.149cm" svg:height="0.063cm" svg:x="0.995cm" svg:y="1.335cm" svg:viewBox="0 0 150 64" svg:d="M0 64c15-24 28-32 46-36 19-4 57-3 97-24l5 21 2-3-5-22c-66 24-80 4-115 23-14 7-29 24-30 41z"><text:p/></draw:path><draw:path draw:style-name="gr13" draw:text-style-name="P42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11" draw:text-style-name="P41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4" draw:text-style-name="P43" svg:width="0.068cm" svg:height="0.029cm" svg:x="0.477cm" svg:y="1.335cm" svg:viewBox="0 0 69 30" svg:d="M0 0c3 3 9 5 12 7 19 23 27 27 56 21 7-8-17-17-37-17-14-2-22-4-31-11z"><text:p/></draw:path><draw:path draw:style-name="gr11" draw:text-style-name="P41" svg:width="0.136cm" svg:height="0.122cm" svg:x="0.204cm" svg:y="0.814cm" svg:viewBox="0 0 137 123" svg:d="M0 123c7-26 14-52 10-74 29 27 50-4 71-45-5 34 14 34 56-4-6 12-17 22-10 39-43 25-86 52-127 84z"><text:p/></draw:path><draw:path draw:style-name="gr11" draw:text-style-name="P41" svg:width="0.071cm" svg:height="0.067cm" svg:x="0.417cm" svg:y="0.491cm" svg:viewBox="0 0 72 68" svg:d="M72 0c-23 20-44 55-70 60-4 7-2 9 6 7 26-11 43-42 64-67z"><text:p/></draw:path><draw:path draw:style-name="gr11" draw:text-style-name="P41" svg:width="0.026cm" svg:height="0.056cm" svg:x="0.404cm" svg:y="0.497cm" svg:viewBox="0 0 27 57" svg:d="M0 50c1 9 4 9 9 3 9-13 14-37 18-53-7 17-16 40-27 50z"><text:p/></draw:path><draw:path draw:style-name="gr11" draw:text-style-name="P41" svg:width="0.02cm" svg:height="0.057cm" svg:x="0.37cm" svg:y="0.494cm" svg:viewBox="0 0 21 58" svg:d="M1 0c-4 17 5 39 16 58 5-1 4-4 2-13-8-9-15-17-18-45z"><text:p/></draw:path><draw:path draw:style-name="gr11" draw:text-style-name="P41" svg:width="0.083cm" svg:height="0.055cm" svg:x="0.287cm" svg:y="0.504cm" svg:viewBox="0 0 84 56" svg:d="M0 0c7 3 29 8 35 19 5 16 33 31 40 35 5 4 11 2 9-3-7-5-29-8-47-37-9-13-29-14-37-14z"><text:p/></draw:path><draw:path draw:style-name="gr11" draw:text-style-name="P41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5" draw:text-style-name="P41" svg:width="0.023cm" svg:height="0.012cm" svg:x="0.503cm" svg:y="1.344cm" svg:viewBox="0 0 24 13" svg:d="M2 0c-3 4-3 7 0 11 4 6 16-2 22-9-7-1-14-1-22-2z"><text:p/></draw:path><draw:path draw:style-name="gr16" draw:text-style-name="P43" svg:width="0.046cm" svg:height="0.044cm" svg:x="0.128cm" svg:y="1.179cm" svg:viewBox="0 0 47 45" svg:d="M0 0c12 18 28 29 47 44-4 5-30-13-47-44z"><text:p/></draw:path><draw:path draw:style-name="gr13" draw:text-style-name="P42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11" draw:text-style-name="P41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4" draw:text-style-name="P43" svg:width="0.069cm" svg:height="0.029cm" svg:x="1.465cm" svg:y="1.335cm" svg:viewBox="0 0 70 30" svg:d="M70 0c-4 3-10 5-14 7-18 23-26 27-55 21-7-8 17-17 37-17 14-2 22-4 32-11z"><text:p/></draw:path><draw:path draw:style-name="gr11" draw:text-style-name="P41" svg:width="0.136cm" svg:height="0.122cm" svg:x="1.669cm" svg:y="0.814cm" svg:viewBox="0 0 137 123" svg:d="M137 123c-6-26-13-52-10-74-28 27-50-4-71-45 5 34-14 34-56-4 7 12 17 22 9 39 44 25 86 52 128 84z"><text:p/></draw:path><draw:path draw:style-name="gr11" draw:text-style-name="P41" svg:width="0.071cm" svg:height="0.067cm" svg:x="1.525cm" svg:y="0.491cm" svg:viewBox="0 0 72 68" svg:d="M0 0c23 20 43 55 69 60 5 7 3 9-6 7-26-11-43-42-63-67z"><text:p/></draw:path><draw:path draw:style-name="gr11" draw:text-style-name="P41" svg:width="0.027cm" svg:height="0.056cm" svg:x="1.579cm" svg:y="0.497cm" svg:viewBox="0 0 28 57" svg:d="M28 50c-1 9-5 9-11 3-8-13-12-37-17-53 7 17 16 40 28 50z"><text:p/></draw:path><draw:path draw:style-name="gr11" draw:text-style-name="P41" svg:width="0.02cm" svg:height="0.057cm" svg:x="1.623cm" svg:y="0.494cm" svg:viewBox="0 0 21 58" svg:d="M20 0c3 17-5 39-17 58-4-1-4-4-1-13 7-9 14-17 18-45z"><text:p/></draw:path><draw:path draw:style-name="gr11" draw:text-style-name="P41" svg:width="0.082cm" svg:height="0.055cm" svg:x="1.639cm" svg:y="0.504cm" svg:viewBox="0 0 83 56" svg:d="M83 0c-5 3-28 8-34 19-5 16-34 31-40 35-5 4-11 2-9-3 7-5 30-8 46-37 9-13 30-14 37-14z"><text:p/></draw:path><draw:path draw:style-name="gr11" draw:text-style-name="P41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5" draw:text-style-name="P41" svg:width="0.023cm" svg:height="0.012cm" svg:x="1.485cm" svg:y="1.344cm" svg:viewBox="0 0 24 13" svg:d="M22 0c2 4 2 7 1 11-5 6-18-2-23-9 7-1 15-1 22-2z"><text:p/></draw:path><draw:path draw:style-name="gr8" draw:text-style-name="P39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5" draw:text-style-name="P36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9" draw:text-style-name="P40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8" draw:text-style-name="P39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5" draw:text-style-name="P36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8" draw:text-style-name="P39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9" draw:text-style-name="P40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5" draw:text-style-name="P36" svg:width="0.109cm" svg:height="0.047cm" svg:x="0.93cm" svg:y="1.639cm" svg:viewBox="0 0 110 48" svg:d="M0 0c43 5 76 26 110 48"><text:p/></draw:path><draw:path draw:style-name="gr5" draw:text-style-name="P36" svg:width="0.123cm" svg:height="0.053cm" svg:x="0.925cm" svg:y="1.62cm" svg:viewBox="0 0 124 54" svg:d="M0 0c47 7 86 29 124 54"><text:p/></draw:path><draw:path draw:style-name="gr5" draw:text-style-name="P36" svg:width="0.131cm" svg:height="0.056cm" svg:x="0.928cm" svg:y="1.603cm" svg:viewBox="0 0 132 57" svg:d="M0 0c49 13 91 35 132 57"><text:p/></draw:path><draw:path draw:style-name="gr5" draw:text-style-name="P36" svg:width="0.134cm" svg:height="0.06cm" svg:x="0.93cm" svg:y="1.586cm" svg:viewBox="0 0 135 61" svg:d="M0 0c54 15 96 38 135 61"><text:p/></draw:path><draw:path draw:style-name="gr5" draw:text-style-name="P36" svg:width="0.135cm" svg:height="0.064cm" svg:x="0.936cm" svg:y="1.568cm" svg:viewBox="0 0 136 65" svg:d="M0 0c49 17 94 41 136 65"><text:p/></draw:path><draw:path draw:style-name="gr5" draw:text-style-name="P36" svg:width="0.126cm" svg:height="0.066cm" svg:x="0.944cm" svg:y="1.553cm" svg:viewBox="0 0 127 67" svg:d="M0 0c49 14 89 38 127 67"><text:p/></draw:path><draw:path draw:style-name="gr5" draw:text-style-name="P36" svg:width="0.113cm" svg:height="0.061cm" svg:x="0.957cm" svg:y="1.538cm" svg:viewBox="0 0 114 62" svg:d="M0 0c41 12 79 35 114 62"><text:p/></draw:path><draw:path draw:style-name="gr5" draw:text-style-name="P36" svg:width="0.096cm" svg:height="0.061cm" svg:x="0.971cm" svg:y="1.529cm" svg:viewBox="0 0 97 62" svg:d="M0 0c38 11 68 35 97 62"><text:p/></draw:path><draw:path draw:style-name="gr5" draw:text-style-name="P36" svg:width="0.044cm" svg:height="0.034cm" svg:x="1.008cm" svg:y="1.517cm" svg:viewBox="0 0 45 35" svg:d="M0 0c17 8 31 19 45 35"><text:p/></draw:path><draw:path draw:style-name="gr5" draw:text-style-name="P36" svg:width="0.058cm" svg:height="0.034cm" svg:x="1.008cm" svg:y="1.64cm" svg:viewBox="0 0 59 35" svg:d="M59 0c-18 7-42 16-59 35"><text:p/></draw:path><draw:path draw:style-name="gr5" draw:text-style-name="P36" svg:width="0.101cm" svg:height="0.054cm" svg:x="0.971cm" svg:y="1.62cm" svg:viewBox="0 0 102 55" svg:d="M102 0c-35 9-69 28-102 55"><text:p/></draw:path><draw:path draw:style-name="gr5" draw:text-style-name="P36" svg:width="0.112cm" svg:height="0.063cm" svg:x="0.957cm" svg:y="1.6cm" svg:viewBox="0 0 113 64" svg:d="M113 0c-37 13-74 36-113 64"><text:p/></draw:path><draw:path draw:style-name="gr5" draw:text-style-name="P36" svg:width="0.126cm" svg:height="0.063cm" svg:x="0.941cm" svg:y="1.586cm" svg:viewBox="0 0 127 64" svg:d="M127 0c-43 15-86 30-127 64"><text:p/></draw:path><draw:path draw:style-name="gr5" draw:text-style-name="P36" svg:width="0.134cm" svg:height="0.071cm" svg:x="0.928cm" svg:y="1.569cm" svg:viewBox="0 0 135 72" svg:d="M135 0c-47 15-92 39-135 72"><text:p/></draw:path><draw:path draw:style-name="gr5" draw:text-style-name="P36" svg:width="0.124cm" svg:height="0.069cm" svg:x="0.925cm" svg:y="1.551cm" svg:viewBox="0 0 125 70" svg:d="M125 0c-41 16-82 37-125 70"><text:p/></draw:path><draw:path draw:style-name="gr5" draw:text-style-name="P36" svg:width="0.112cm" svg:height="0.063cm" svg:x="0.928cm" svg:y="1.538cm" svg:viewBox="0 0 113 64" svg:d="M113 0c-37 12-74 34-113 64"><text:p/></draw:path><draw:path draw:style-name="gr5" draw:text-style-name="P36" svg:width="0.094cm" svg:height="0.057cm" svg:x="0.933cm" svg:y="1.529cm" svg:viewBox="0 0 95 58" svg:d="M95 0c-33 9-64 28-95 58"><text:p/></draw:path><draw:path draw:style-name="gr5" draw:text-style-name="P36" svg:width="0.072cm" svg:height="0.05cm" svg:x="0.938cm" svg:y="1.517cm" svg:viewBox="0 0 73 51" svg:d="M73 0c-26 12-50 30-73 51"><text:p/></draw:path><draw:path draw:style-name="gr5" draw:text-style-name="P36" svg:width="0.045cm" svg:height="0.034cm" svg:x="0.946cm" svg:y="1.517cm" svg:viewBox="0 0 46 35" svg:d="M46 0c-17 8-33 19-46 35"><text:p/></draw:path><draw:path draw:style-name="gr11" draw:text-style-name="P41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5" draw:text-style-name="P36" svg:width="0.071cm" svg:height="0.051cm" svg:x="0.989cm" svg:y="1.517cm" svg:viewBox="0 0 72 52" svg:d="M0 0c25 12 49 30 72 52"><text:p/></draw:path><draw:path draw:style-name="gr10" draw:text-style-name="P40" svg:width="0.131cm" svg:height="0.044cm" svg:x="0.694cm" svg:y="1.603cm" svg:viewBox="0 0 132 45" svg:d="M0 6l1 10 16 1c2 1 20 25 30 27 0 1 85 1 85 0 0 1-20-38-34-38-12-6-87-10-98 0z"><text:p/></draw:path><draw:path draw:style-name="gr5" draw:text-style-name="P36" svg:width="0.131cm" svg:height="0.044cm" svg:x="0.694cm" svg:y="1.603cm" svg:viewBox="0 0 132 45" svg:d="M0 6l1 10 16 1c2 1 20 25 30 27 0 1 85 1 85 0 0 1-20-38-34-38-12-6-87-10-98 0z"><text:p/></draw:path><draw:path draw:style-name="gr9" draw:text-style-name="P40" svg:width="0.11cm" svg:height="0.043cm" svg:x="0.563cm" svg:y="1.633cm" svg:viewBox="0 0 111 44" svg:d="M0 23l4 7 13-3c2 0 27 18 36 17l58-19c0 0-30-28-41-25-13-1-60 13-70 23z"><text:p/></draw:path><draw:path draw:style-name="gr9" draw:text-style-name="P40" svg:width="0.102cm" svg:height="0.042cm" svg:x="0.586cm" svg:y="1.658cm" svg:viewBox="0 0 103 43" svg:d="M0 37l4 5 13-5c3 0 24 8 32 6 1 0 54-28 54-28 0 0-27-20-38-14-13 1-57 23-65 36z"><text:p/></draw:path><draw:path draw:style-name="gr9" draw:text-style-name="P40" svg:width="0.08cm" svg:height="0.035cm" svg:x="0.618cm" svg:y="1.686cm" svg:viewBox="0 0 81 36" svg:d="M0 29l4 5 9-4c2-1 19 7 26 5l42-23c0 0-21-17-30-11-12-3-47 15-51 28z"><text:p/></draw:path><draw:path draw:style-name="gr9" draw:text-style-name="P40" svg:width="0.135cm" svg:height="0.051cm" svg:x="0.659cm" svg:y="1.695cm" svg:viewBox="0 0 136 52" svg:d="M0 16l2 7 14-1c2 0 28 19 37 19 0-5 71 5 71 11 0 0 21-44 8-42-9-7-115-21-132 6z"><text:p/></draw:path><draw:path draw:style-name="gr9" draw:text-style-name="P40" svg:width="0.117cm" svg:height="0.042cm" svg:x="0.623cm" svg:y="1.617cm" svg:viewBox="0 0 118 43" svg:d="M0 12l3 9 13-1c3 1 23 21 32 23 0 0 69-9 70-9-1 0-23-33-35-33-12-4-71 2-83 11z"><text:p/></draw:path><draw:path draw:style-name="gr9" draw:text-style-name="P40" svg:width="0.095cm" svg:height="0.072cm" svg:x="0.774cm" svg:y="1.603cm" svg:viewBox="0 0 96 73" svg:d="M2 0l-2 10 12 5c3 1 11 29 19 34 0 0 65 25 65 24 0 1-4-40-16-44-9-9-64-31-78-29z"><text:p/></draw:path><draw:path draw:style-name="gr9" draw:text-style-name="P40" svg:width="0.12cm" svg:height="0.132cm" svg:x="0.837cm" svg:y="1.614cm" svg:viewBox="0 0 121 133" svg:d="M4 0l-4 9 12 8c2 2 6 29 13 35 26 10 66 64 74 80 17 3 30-51 17-57 0-15-88-81-112-75z"><text:p/></draw:path><draw:path draw:style-name="gr9" draw:text-style-name="P40" svg:width="0.056cm" svg:height="0.079cm" svg:x="0.933cm" svg:y="1.679cm" svg:viewBox="0 0 57 80" svg:d="M7 0l-7 9 6 12c-1 4-2 46 4 51-1 0 17 3 28 8 0 0 25-7 18-18 2-12-32-55-49-62z"><text:p/></draw:path><draw:path draw:style-name="gr9" draw:text-style-name="P40" svg:width="0.102cm" svg:height="0.035cm" svg:x="0.642cm" svg:y="1.645cm" svg:viewBox="0 0 103 36" svg:d="M0 13l2 7 14-1c2 1 19 16 28 17 0 0 59-10 59-11 0 1-18-26-30-24-13-3-61 3-73 12z"><text:p/></draw:path><draw:path draw:style-name="gr9" draw:text-style-name="P40" svg:width="0.106cm" svg:height="0.052cm" svg:x="0.713cm" svg:y="1.64cm" svg:viewBox="0 0 107 53" svg:d="M0 1v7l20 13c2 0 6 13 15 16l72 16c0 0-4-38-16-40-11-7-76-16-91-12z"><text:p/></draw:path><draw:path draw:style-name="gr9" draw:text-style-name="P40" svg:width="0.082cm" svg:height="0.065cm" svg:x="0.786cm" svg:y="1.641cm" svg:viewBox="0 0 83 66" svg:d="M1 0l-1 12 15 8c1 1 7 23 15 28l53 18c0 0-2-33-13-38-9-9-54-29-69-28z"><text:p/></draw:path><draw:path draw:style-name="gr9" draw:text-style-name="P40" svg:width="0.094cm" svg:height="0.097cm" svg:x="0.842cm" svg:y="1.658cm" svg:viewBox="0 0 95 98" svg:d="M4 0l-4 7 9 9c2 2 3 34 8 41 3-2 26 36 22 40 0 0 64 4 55-4 1-12-67-91-90-93z"><text:p/></draw:path><draw:path draw:style-name="gr9" draw:text-style-name="P40" svg:width="0.102cm" svg:height="0.035cm" svg:x="0.655cm" svg:y="1.67cm" svg:viewBox="0 0 103 36" svg:d="M0 11l2 8h14c2 0 19 16 28 17l59-8c0 0-18-29-30-27-12-3-61 2-73 10z"><text:p/></draw:path><draw:path draw:style-name="gr9" draw:text-style-name="P40" svg:width="0.092cm" svg:height="0.05cm" svg:x="0.721cm" svg:y="1.665cm" svg:viewBox="0 0 93 51" svg:d="M1 1l-1 8 13 3c2 1 12 23 20 26 0 0 59 13 60 13-1 0-8-33-20-35-11-7-58-19-72-15z"><text:p/></draw:path><draw:path draw:style-name="gr9" draw:text-style-name="P40" svg:width="0.071cm" svg:height="0.079cm" svg:x="0.78cm" svg:y="1.673cm" svg:viewBox="0 0 72 80" svg:d="M4 0l-4 7 11 8c1 2 3 25 9 31l50 34c0 0 7-39-3-47-7-11-49-32-63-33z"><text:p/></draw:path><draw:path draw:style-name="gr9" draw:text-style-name="P40" svg:width="0.052cm" svg:height="0.076cm" svg:x="0.829cm" svg:y="1.688cm" svg:viewBox="0 0 53 77" svg:d="M7 0l-7 9 7 11c1 2-4 21 0 29 0 0 8 12 17 24s8-6 19 2c-1 0 15-7 8-16 1-14-28-54-44-59z"><text:p/></draw:path><draw:path draw:style-name="gr10" draw:text-style-name="P40" svg:width="0.052cm" svg:height="0.074cm" svg:x="0.774cm" svg:y="1.699cm" svg:viewBox="0 0 53 75" svg:d="M7 0l-7 9 7 12c1 2-4 20 0 28 0 0 29 26 30 26-1 0 22-6 15-16 8-15-26-55-45-59z"><text:p/></draw:path><draw:path draw:style-name="gr5" draw:text-style-name="P36" svg:width="0.052cm" svg:height="0.074cm" svg:x="0.774cm" svg:y="1.699cm" svg:viewBox="0 0 53 75" svg:d="M7 0l-7 9 7 12c1 2-4 20 0 28 0 0 29 26 30 26-1 0 22-6 15-16 8-15-26-55-45-59z"><text:p/></draw:path><draw:path draw:style-name="gr9" draw:text-style-name="P40" svg:width="0.01cm" svg:height="0.01cm" svg:x="0.944cm" svg:y="1.635cm" svg:viewBox="0 0 11 11" svg:d="M11 6c-8 7-4 7-11 0 7-8 3-8 11 0z"><text:p/></draw:path><draw:path draw:style-name="gr9" draw:text-style-name="P40" svg:width="0.131cm" svg:height="0.044cm" svg:x="1.178cm" svg:y="1.603cm" svg:viewBox="0 0 132 45" svg:d="M132 6l-3 10-13 1c-3 1-22 25-32 27 0 1-83 1-84 0 1 1 20-38 33-38 13-6 88-10 99 0z"><text:p/></draw:path><draw:path draw:style-name="gr9" draw:text-style-name="P40" svg:width="0.11cm" svg:height="0.043cm" svg:x="1.328cm" svg:y="1.633cm" svg:viewBox="0 0 111 44" svg:d="M111 23l-3 7-13-3c-3 0-28 18-37 17l-58-19c0 0 29-28 41-25 14-1 60 13 70 23z"><text:p/></draw:path><draw:path draw:style-name="gr9" draw:text-style-name="P40" svg:width="0.101cm" svg:height="0.042cm" svg:x="1.315cm" svg:y="1.658cm" svg:viewBox="0 0 102 43" svg:d="M102 37l-5 5-13-5c-2 0-23 8-32 6l-52-28c0 0 26-20 37-14 13 1 56 23 65 36z"><text:p/></draw:path><draw:path draw:style-name="gr9" draw:text-style-name="P40" svg:width="0.08cm" svg:height="0.035cm" svg:x="1.302cm" svg:y="1.686cm" svg:viewBox="0 0 81 36" svg:d="M81 29l-3 5-10-4c-2-1-19 7-26 5l-42-23c0 0 21-17 30-11 13-3 47 15 51 28z"><text:p/></draw:path><draw:path draw:style-name="gr9" draw:text-style-name="P40" svg:width="0.135cm" svg:height="0.051cm" svg:x="1.21cm" svg:y="1.695cm" svg:viewBox="0 0 136 52" svg:d="M136 16l-2 7-14-1c-2 0-28 19-37 19 0-5-70 5-70 11 0 0-22-44-9-42 9-7 115-21 132 6z"><text:p/></draw:path><draw:path draw:style-name="gr9" draw:text-style-name="P40" svg:width="0.117cm" svg:height="0.042cm" svg:x="1.261cm" svg:y="1.617cm" svg:viewBox="0 0 118 43" svg:d="M118 12l-3 9-15-1c-2 1-21 21-31 23 1 0-69-9-69-9 0 0 23-33 35-33 12-4 70 2 83 11z"><text:p/></draw:path><draw:path draw:style-name="gr9" draw:text-style-name="P40" svg:width="0.095cm" svg:height="0.072cm" svg:x="1.134cm" svg:y="1.603cm" svg:viewBox="0 0 96 73" svg:d="M95 0l1 10-12 5c-3 1-11 29-19 34 0 0-65 25-65 24 0 1 4-40 16-44 9-9 63-31 79-29z"><text:p/></draw:path><draw:path draw:style-name="gr9" draw:text-style-name="P40" svg:width="0.12cm" svg:height="0.132cm" svg:x="1.047cm" svg:y="1.614cm" svg:viewBox="0 0 121 133" svg:d="M118 0l3 9-11 8c-2 2-7 29-14 35-26 10-65 64-73 80-18 3-31-51-18-57 0-15 89-81 113-75z"><text:p/></draw:path><draw:path draw:style-name="gr9" draw:text-style-name="P40" svg:width="0.057cm" svg:height="0.079cm" svg:x="1.013cm" svg:y="1.679cm" svg:viewBox="0 0 58 80" svg:d="M49 0l9 9-7 12c1 4 3 46-4 51 0 0-16 3-27 8 1 0-25-7-19-18-2-12 33-55 48-62z"><text:p/></draw:path><draw:path draw:style-name="gr9" draw:text-style-name="P40" svg:width="0.103cm" svg:height="0.035cm" svg:x="1.258cm" svg:y="1.645cm" svg:viewBox="0 0 104 36" svg:d="M104 13l-2 7-13-1c-3 1-20 16-29 17 0 0-60-10-60-11 0 1 19-26 31-24 13-3 61 3 73 12z"><text:p/></draw:path><draw:path draw:style-name="gr9" draw:text-style-name="P40" svg:width="0.107cm" svg:height="0.052cm" svg:x="1.183cm" svg:y="1.64cm" svg:viewBox="0 0 108 53" svg:d="M108 1v7l-20 13c-2 0-6 13-15 16 0 0-72 16-73 16 1 0 5-38 17-40 11-7 77-16 91-12z"><text:p/></draw:path><draw:path draw:style-name="gr9" draw:text-style-name="P40" svg:width="0.081cm" svg:height="0.065cm" svg:x="1.134cm" svg:y="1.641cm" svg:viewBox="0 0 82 66" svg:d="M80 0l2 12-14 8c-3 1-8 23-16 28 1 0-52 18-52 18 0 0 1-33 13-38 9-9 53-29 67-28z"><text:p/></draw:path><draw:path draw:style-name="gr9" draw:text-style-name="P40" svg:width="0.094cm" svg:height="0.097cm" svg:x="1.066cm" svg:y="1.658cm" svg:viewBox="0 0 95 98" svg:d="M91 0l4 7-9 9c-1 2-2 34-8 41-3-2-25 36-21 40 0 0-66 4-56-4 0-12 68-91 90-93z"><text:p/></draw:path><draw:path draw:style-name="gr9" draw:text-style-name="P40" svg:width="0.102cm" svg:height="0.035cm" svg:x="1.243cm" svg:y="1.67cm" svg:viewBox="0 0 103 36" svg:d="M103 11l-2 8h-13c-3 0-19 16-28 17l-60-8c0 0 17-29 30-27 12-3 61 2 73 10z"><text:p/></draw:path><draw:path draw:style-name="gr9" draw:text-style-name="P40" svg:width="0.091cm" svg:height="0.05cm" svg:x="1.189cm" svg:y="1.665cm" svg:viewBox="0 0 92 51" svg:d="M92 1v8l-13 3c-2 1-12 23-20 26l-59 13c0 0 7-33 20-35 10-7 58-19 72-15z"><text:p/></draw:path><draw:path draw:style-name="gr9" draw:text-style-name="P40" svg:width="0.071cm" svg:height="0.079cm" svg:x="1.149cm" svg:y="1.673cm" svg:viewBox="0 0 72 80" svg:d="M69 0l3 7-11 8c-1 2-2 25-9 31 1 0-49 34-49 34 0 0-8-39 2-47 7-11 49-32 64-33z"><text:p/></draw:path><draw:path draw:style-name="gr9" draw:text-style-name="P40" svg:width="0.052cm" svg:height="0.076cm" svg:x="1.12cm" svg:y="1.688cm" svg:viewBox="0 0 53 77" svg:d="M46 0l7 9-8 11c-1 2 5 21 1 29 0 0-9 12-19 24-8 12-6-6-16 2 0 0-16-7-9-16-2-14 27-54 44-59z"><text:p/></draw:path><draw:path draw:style-name="gr9" draw:text-style-name="P40" svg:width="0.051cm" svg:height="0.074cm" svg:x="1.176cm" svg:y="1.699cm" svg:viewBox="0 0 52 75" svg:d="M46 0l6 9-6 12c-2 2 4 20 0 28l-29 26c0 0-22-6-16-16-8-15 26-55 45-59z"><text:p/></draw:path><draw:path draw:style-name="gr9" draw:text-style-name="P40" svg:width="0.01cm" svg:height="0.01cm" svg:x="1.048cm" svg:y="1.635cm" svg:viewBox="0 0 11 11" svg:d="M0 6c7 7 4 7 11 0-7-8-4-8-11 0z"><text:p/></draw:path><draw:path draw:style-name="gr8" draw:text-style-name="P39" svg:width="0.042cm" svg:height="0.103cm" svg:x="0.981cm" svg:y="1.644cm" svg:viewBox="0 0 43 104" svg:d="M13 104c-17-50-20-104 8-104 29 1 27 54 9 104z"><text:p/></draw:path><draw:path draw:style-name="gr5" draw:text-style-name="P36" svg:width="0.04cm" svg:height="0.017cm" svg:x="0.981cm" svg:y="1.666cm" svg:viewBox="0 0 41 18" svg:d="M41 0c-10 2-16 8-21 18-4-10-10-16-20-18"><text:p/></draw:path><draw:path draw:style-name="gr8" draw:text-style-name="P39" svg:width="0.102cm" svg:height="0.11cm" svg:x="0.898cm" svg:y="1.639cm" svg:viewBox="0 0 103 111" svg:d="M90 111c-19-40-41-76-90-104 55-30 78 41 103 104z"><text:p/></draw:path><draw:path draw:style-name="gr17" draw:text-style-name="P39" svg:width="0.101cm" svg:height="0.11cm" svg:x="1.003cm" svg:y="1.639cm" svg:viewBox="0 0 102 111" svg:d="M13 111c18-40 41-76 89-104-54-30-77 41-102 104z"><text:p/></draw:path><draw:path draw:style-name="gr5" draw:text-style-name="P36" svg:width="0.101cm" svg:height="0.11cm" svg:x="1.003cm" svg:y="1.639cm" svg:viewBox="0 0 102 111" svg:d="M13 111c18-40 41-76 89-104-54-30-77 41-102 104z"><text:p/></draw:path><draw:path draw:style-name="gr5" draw:text-style-name="P36" svg:width="0.092cm" svg:height="0.098cm" svg:x="0.899cm" svg:y="1.644cm" svg:viewBox="0 0 93 99" svg:d="M0 0c53 17 71 54 93 99"><text:p/></draw:path><draw:path draw:style-name="gr5" draw:text-style-name="P36" svg:width="0.092cm" svg:height="0.098cm" svg:x="1.008cm" svg:y="1.644cm" svg:viewBox="0 0 93 99" svg:d="M93 0c-54 17-71 54-93 99"><text:p/></draw:path><draw:path draw:style-name="gr6" draw:text-style-name="P37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5" draw:text-style-name="P36" svg:width="0.329cm" svg:height="0.146cm" svg:x="0.33cm" svg:y="1.835cm" svg:viewBox="0 0 330 147" svg:d="M330 92c-195-52-293-126-328-75-21 55 103 70 160 83 69 8 160 16 151 47"><text:p/></draw:path><draw:path draw:style-name="gr5" draw:text-style-name="P36" svg:width="0.329cm" svg:height="0.146cm" svg:x="1.333cm" svg:y="1.835cm" svg:viewBox="0 0 330 147" svg:d="M0 92c196-52 293-126 328-75 20 55-103 70-159 83-69 8-160 16-152 47"><text:p/></draw:path><draw:line draw:style-name="gr5" draw:text-style-name="P36" svg:x1="0.399cm" svg:y1="1.706cm" svg:x2="0.331cm" svg:y2="1.85cm"><text:p/></draw:line><draw:line draw:style-name="gr5" draw:text-style-name="P36" svg:x1="1.593cm" svg:y1="1.706cm" svg:x2="1.661cm" svg:y2="1.85cm"><text:p/></draw:line><draw:line draw:style-name="gr5" draw:text-style-name="P36" svg:x1="0.444cm" svg:y1="1.651cm" svg:x2="0.395cm" svg:y2="1.755cm"><text:p/></draw:line><draw:line draw:style-name="gr5" draw:text-style-name="P36" svg:x1="1.549cm" svg:y1="1.651cm" svg:x2="1.597cm" svg:y2="1.755cm"><text:p/></draw:line><draw:line draw:style-name="gr5" draw:text-style-name="P36" svg:x1="0.431cm" svg:y1="1.651cm" svg:x2="0.343cm" svg:y2="1.838cm"><text:p/></draw:line><draw:line draw:style-name="gr5" draw:text-style-name="P36" svg:x1="1.561cm" svg:y1="1.651cm" svg:x2="1.649cm" svg:y2="1.838cm"><text:p/></draw:line><draw:line draw:style-name="gr5" draw:text-style-name="P36" svg:x1="0.386cm" svg:y1="1.775cm" svg:x2="0.357cm" svg:y2="1.837cm"><text:p/></draw:line><draw:line draw:style-name="gr5" draw:text-style-name="P36" svg:x1="1.606cm" svg:y1="1.775cm" svg:x2="1.635cm" svg:y2="1.837cm"><text:p/></draw:line><draw:line draw:style-name="gr5" draw:text-style-name="P36" svg:x1="0.396cm" svg:y1="1.786cm" svg:x2="0.373cm" svg:y2="1.836cm"><text:p/></draw:line><draw:line draw:style-name="gr5" draw:text-style-name="P36" svg:x1="1.596cm" svg:y1="1.786cm" svg:x2="1.619cm" svg:y2="1.836cm"><text:p/></draw:line><draw:line draw:style-name="gr5" draw:text-style-name="P36" svg:x1="1.338cm" svg:y1="1.924cm" svg:x2="1.353cm" svg:y2="1.97cm"><text:p/></draw:line><draw:line draw:style-name="gr5" draw:text-style-name="P36" svg:x1="1.347cm" svg:y1="1.931cm" svg:x2="1.357cm" svg:y2="1.966cm"><text:p/></draw:line><draw:line draw:style-name="gr5" draw:text-style-name="P36" svg:x1="0.454cm" svg:y1="1.651cm" svg:x2="0.423cm" svg:y2="1.718cm"><text:p/></draw:line><draw:line draw:style-name="gr5" draw:text-style-name="P36" svg:x1="1.537cm" svg:y1="1.651cm" svg:x2="1.568cm" svg:y2="1.718cm"><text:p/></draw:line><draw:line draw:style-name="gr5" draw:text-style-name="P36" svg:x1="0.654cm" svg:y1="1.924cm" svg:x2="0.639cm" svg:y2="1.97cm"><text:p/></draw:line><draw:line draw:style-name="gr5" draw:text-style-name="P36" svg:x1="0.644cm" svg:y1="1.931cm" svg:x2="0.634cm" svg:y2="1.966cm"><text:p/></draw:line><draw:path draw:style-name="gr10" draw:text-style-name="P40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8" draw:text-style-name="P36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0" draw:text-style-name="P40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8" draw:text-style-name="P36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0" draw:text-style-name="P40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8" draw:text-style-name="P36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0" draw:text-style-name="P40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8" draw:text-style-name="P36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0" draw:text-style-name="P40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8" draw:text-style-name="P36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0" draw:text-style-name="P40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8" draw:text-style-name="P36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0" draw:text-style-name="P40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8" draw:text-style-name="P36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0" draw:text-style-name="P40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8" draw:text-style-name="P36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0" draw:text-style-name="P40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8" draw:text-style-name="P36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0" draw:text-style-name="P40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8" draw:text-style-name="P36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9" draw:text-style-name="P40" svg:width="0.892cm" svg:height="0.408cm" svg:x="0.541cm" svg:y="0.453cm" svg:viewBox="0 0 893 409" draw:points="0,409 893,409 893,0 0,0"><text:p/></draw:polygon><draw:path draw:style-name="gr20" draw:text-style-name="P44" svg:width="0.063cm" svg:height="0.037cm" svg:x="0.645cm" svg:y="0.543cm" svg:viewBox="0 0 64 38" svg:d="M0 26c-1-7 1-14 9-26 13 0 27 0 41 0 6 7 12 17 14 26l-31 12c-11-4-22-8-33-12z"><text:p/></draw:path><draw:line draw:style-name="gr5" draw:text-style-name="P36" svg:x1="0.541cm" svg:y1="0.869cm" svg:x2="0.541cm" svg:y2="0.865cm"><text:p/></draw:line><draw:polyline draw:style-name="gr5" draw:text-style-name="P36" svg:width="0.04cm" svg:height="0.016cm" svg:x="0.655cm" svg:y="0.543cm" svg:viewBox="0 0 41 17" draw:points="0,0 20,17 41,0"><text:p/></draw:polyline><draw:path draw:style-name="gr20" draw:text-style-name="P44" svg:width="0.059cm" svg:height="0.045cm" svg:x="0.688cm" svg:y="0.72cm" svg:viewBox="0 0 60 46" svg:d="M0 30c25-29 44-16 60 16-9-42-27-53-47-42-5 9-9 18-13 26z"><text:p/></draw:path><draw:path draw:style-name="gr20" draw:text-style-name="P44" svg:width="0.091cm" svg:height="0.09cm" svg:x="0.58cm" svg:y="0.656cm" svg:viewBox="0 0 92 91" svg:d="M0 15c29-21 60-31 91 47 1 11 1 17 1 29-32-88-45-82-92-76z"><text:p/></draw:path><draw:path draw:style-name="gr20" draw:text-style-name="P44" svg:width="0.116cm" svg:height="0.182cm" svg:x="0.596cm" svg:y="0.564cm" svg:viewBox="0 0 117 183" svg:d="M0 10c39 20 68 45 74 82v91c0 0 15-20 15-21v-70c5-20 14-34 28-49-34-43-73-53-117-33z"><text:p/></draw:path><draw:path draw:style-name="gr20" draw:text-style-name="P44" svg:width="0.09cm" svg:height="0.043cm" svg:x="0.677cm" svg:y="0.564cm" svg:viewBox="0 0 91 44" svg:d="M35 44c14-16 33-27 56-32-32-18-61-14-91-1 12 9 25 20 35 33z"><text:p/></draw:path><draw:path draw:style-name="gr20" draw:text-style-name="P44" svg:width="0.103cm" svg:height="0.117cm" svg:x="0.672cm" svg:y="0.673cm" svg:viewBox="0 0 104 118" svg:d="M1 75l-1 43h19v-41c16-36 26-44 40-56 21-8 34 1 45 17-6-20-15-38-39-38-24 1-43 44-64 75z"><text:p/></draw:path><draw:path draw:style-name="gr20" draw:text-style-name="P44" svg:width="0.063cm" svg:height="0.037cm" svg:x="1.264cm" svg:y="0.543cm" svg:viewBox="0 0 64 38" svg:d="M63 26c2-7 0-14-8-26-14 0-27 0-41 0-6 7-11 17-14 26l31 12c11-4 22-8 32-12z"><text:p/></draw:path><draw:line draw:style-name="gr5" draw:text-style-name="P36" svg:x1="1.433cm" svg:y1="0.869cm" svg:x2="1.433cm" svg:y2="0.865cm"><text:p/></draw:line><draw:polyline draw:style-name="gr5" draw:text-style-name="P36" svg:width="0.04cm" svg:height="0.016cm" svg:x="1.277cm" svg:y="0.543cm" svg:viewBox="0 0 41 17" draw:points="41,0 20,17 0,0"><text:p/></draw:polyline><draw:path draw:style-name="gr20" draw:text-style-name="P44" svg:width="0.06cm" svg:height="0.045cm" svg:x="1.224cm" svg:y="0.72cm" svg:viewBox="0 0 61 46" svg:d="M61 30c-26-29-44-16-61 16 9-42 26-53 47-42 5 9 10 18 14 26z"><text:p/></draw:path><draw:path draw:style-name="gr20" draw:text-style-name="P44" svg:width="0.091cm" svg:height="0.09cm" svg:x="1.302cm" svg:y="0.656cm" svg:viewBox="0 0 92 91" svg:d="M92 15c-28-21-60-31-91 47 0 11-1 17-1 29 32-88 46-82 92-76z"><text:p/></draw:path><draw:path draw:style-name="gr20" draw:text-style-name="P44" svg:width="0.115cm" svg:height="0.182cm" svg:x="1.259cm" svg:y="0.564cm" svg:viewBox="0 0 116 183" svg:d="M116 10c-38 20-67 45-74 82v91c0 0-16-20-16-21v-70c-4-20-13-34-26-49 33-43 73-53 116-33z"><text:p/></draw:path><draw:path draw:style-name="gr20" draw:text-style-name="P44" svg:width="0.09cm" svg:height="0.043cm" svg:x="1.205cm" svg:y="0.564cm" svg:viewBox="0 0 91 44" svg:d="M55 44c-14-16-32-27-55-32 31-18 60-14 91-1-12 9-25 20-36 33z"><text:p/></draw:path><draw:path draw:style-name="gr20" draw:text-style-name="P44" svg:width="0.103cm" svg:height="0.117cm" svg:x="1.198cm" svg:y="0.673cm" svg:viewBox="0 0 104 118" svg:d="M104 75v43h-17v-41c-17-36-27-44-41-56-21-8-34 1-46 17 7-20 15-38 41-38 23 1 42 44 63 75z"><text:p/></draw:path><draw:path draw:style-name="gr21" draw:text-style-name="P37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5" draw:text-style-name="P36" svg:width="0.893cm" svg:height="0.992cm" svg:x="0.541cm" svg:y="0.453cm" svg:viewBox="0 0 894 993" svg:d="M894 0v554c0 241-199 439-442 439h-8c-245 0-444-198-444-439v-554z"><text:p/></draw:path><draw:path draw:style-name="gr9" draw:text-style-name="P40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9" draw:text-style-name="P40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9" draw:text-style-name="P40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6" draw:text-style-name="P43" svg:width="0.047cm" svg:height="0.045cm" svg:x="1.831cm" svg:y="1.181cm" svg:viewBox="0 0 48 46" svg:d="M48 0c-12 18-28 29-48 45 5 4 31-14 48-45z"><text:p/></draw:path></draw:g></text:p>
                  <text:p text:style-name="P10">CARAGUATATUBA</text:p>
                  <text:p text:style-name="P8">DIÁRIO OFICIAL DO MUNICÍPIO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><text:span text:style-name="T16"/></text:p>
                  <text:p text:style-name="P7"/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17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4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16"><draw:text-box><text:p text:style-name="MP8"><text:span text:style-name="MT7"><text:tab/>Ano IV – nº </text:span><text:span text:style-name="MT7"><text:title>1567</text:title></text:span><text:span text:style-name="MT7"><text:s/>- </text:span><text:span text:style-name="MT7"><text:modification-date style:data-style-name="N10115">17 de abril de 2025</text:modification-date></text:span><text:span text:style-name="MT7"><text:tab/></text:span><text:span text:style-name="MT8"><text:page-number text:select-page="current">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I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7T12:09:20.925000000</dc:date>
    <meta:editing-duration>PT10H30M11S</meta:editing-duration>
    <meta:editing-cycles>124</meta:editing-cycles>
    <meta:generator>LibreOffice/24.2.6.2$Windows_X86_64 LibreOffice_project/ef66aa7e36a1bb8e65bfbc63aba53045a14d0871</meta:generator>
    <dc:title>1567</dc:title>
    <meta:print-date>2025-03-28T16:13:33.812000000</meta:print-date>
    <meta:printed-by>Arquivos PDF</meta:printed-by>
    <meta:document-statistic meta:table-count="9" meta:image-count="0" meta:object-count="0" meta:page-count="10" meta:paragraph-count="1222" meta:word-count="7949" meta:character-count="55408" meta:non-whitespace-character-count="48122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e0008003300c500fa0047004b003200a200070028003d004100d000ea0064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hkNCKneXz5xLhM3qIZnSwaKRDtLOdIrvcR/gEDpg8Ng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4mV//8n2kh+DvuPJxcK6hzFIqYR/qEhwpMz7pS+BPiU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C7AD8tyiSYh/WEbxhfgHKaDzgzRm9oLHCiU5PS1YvDo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kUaJU39/jb+O4XpYhOBHvWYfHWIgTyosOdWN8sdqJFQ=</DigestValue>
      </Reference>
      <Reference URI="Thumbnails/thumbnail.png">
        <DigestMethod Algorithm="http://www.w3.org/2001/04/xmlenc#sha256"/>
        <DigestValue>UwifQzu2uqQcvuPw3ih68cdOQ+59A6uL+eGuaT6XTJQ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6a00f10010009b003f000f0042008a00bf00d60007003c003b00ca00ea0062">
        <DigestMethod Algorithm="http://www.w3.org/2001/04/xmlenc#sha256"/>
        <DigestValue>1aGxS4FjMrDAt7wvPsrUks1HgmG9jmTbjrhvJ6wu39A=</DigestValue>
      </Reference>
      <Reference URI="#idSignedProperties_ID_005e0008003300c500fa0047004b003200a200070028003d004100d000ea0064" Type="http://uri.etsi.org/01903#SignedProperties">
        <DigestMethod Algorithm="http://www.w3.org/2001/04/xmlenc#sha256"/>
        <DigestValue>ZP3ZjUSNtXASh1LRo3X059PY2uyFnCx2tDMJtKZEs6o=</DigestValue>
      </Reference>
    </SignedInfo>
    <SignatureValue>HQlCJqJm6qYuGl0n+hqR1wvQKcOMVU9KDUa/unnc8OIv3pn6M+MvZMB+8nX+QkDl
ccBBiJwFNRuV80s85RanyK93fGlCE1yBB/+JMYVd8R9uZ+6ZJ97Czv0lPWBH4IRh
JElF2rvXwMGNJFkJzfoAowDFbUCwbd5cyzKwQ3REBnd1vdG7Ojrtjmso+J5Q8EEe
r98+8yl3IoBlJ0rs1F4cuqq4sp99HH3j9eH80xf1r2UC30FEHylp2x+OgPVyxzsV
nxRSBEYlwnw0ubfwCO66fYKOUu4LV2DwBS3CrtaY820NrLqTuSJnHA7Pd8cBOzhh
Dlr8V4IAWpWS8cyZ5xA6/Q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6a00f10010009b003f000f0042008a00bf00d60007003c003b00ca00ea0062" Target="#ID_005e0008003300c500fa0047004b003200a200070028003d004100d000ea0064">
          <dc:date xmlns:dc="http://purl.org/dc/elements/1.1/">2025-04-17T12:09:56.192000000</dc:date>
        </SignatureProperty>
      </SignatureProperties>
    </Object>
    <Object xmlns:xd="http://uri.etsi.org/01903/v1.3.2#">
      <xd:QualifyingProperties Target="#ID_005e0008003300c500fa0047004b003200a200070028003d004100d000ea0064">
        <xd:SignedProperties Id="idSignedProperties_ID_005e0008003300c500fa0047004b003200a200070028003d004100d000ea0064">
          <xd:SignedSignatureProperties>
            <xd:SigningTime>2025-04-17T12:09:56.192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5e0008003300c500fa0047004b003200a200070028003d004100d000ea0064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