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2.24cm"/>
    </style:style>
    <style:style style:name="Tabela1.B" style:family="table-column">
      <style:table-column-properties style:column-width="1.429cm"/>
    </style:style>
    <style:style style:name="Tabela1.C" style:family="table-column">
      <style:table-column-properties style:column-width="0.982cm"/>
    </style:style>
    <style:style style:name="Tabela1.D" style:family="table-column">
      <style:table-column-properties style:column-width="0.76cm"/>
    </style:style>
    <style:style style:name="Tabela1.E" style:family="table-column">
      <style:table-column-properties style:column-width="1.969cm"/>
    </style:style>
    <style:style style:name="Tabela1.F" style:family="table-column">
      <style:table-column-properties style:column-width="1.388cm"/>
    </style:style>
    <style:style style:name="Tabela1.1" style:family="table-row">
      <style:table-row-properties style:min-row-height="0.399cm" fo:keep-together="auto"/>
    </style:style>
    <style:style style:name="Tabela1.A1" style:family="table-cell">
      <style:table-cell-properties style:vertical-align="middle" fo:background-color="transparent" fo:padding="0.101cm" fo:border-left="0.5pt solid #000000" fo:border-right="none" fo:border-top="0.5pt solid #000000" fo:border-bottom="0.5pt solid #000000">
        <style:background-image/>
      </style:table-cell-properties>
    </style:style>
    <style:style style:name="Tabela1.C1" style:family="table-cell">
      <style:table-cell-properties style:vertical-align="" fo:background-color="transparent" fo:padding="0.101cm" fo:border-left="0.5pt solid #000000" fo:border-right="none" fo:border-top="0.5pt solid #000000" fo:border-bottom="0.5pt solid #000000">
        <style:background-image/>
      </style:table-cell-properties>
    </style:style>
    <style:style style:name="Tabela1.F1" style:family="table-cell">
      <style:table-cell-properties style:vertical-align="middle" fo:background-color="transparent" fo:padding="0.101cm" fo:border="0.5pt solid #000000">
        <style:background-image/>
      </style:table-cell-properties>
    </style:style>
    <style:style style:name="Tabela1.A2"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ela1.F2"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Tabela1.A3" style:family="table-cell">
      <style:table-cell-properties style:vertical-align="" fo:background-color="transparent" fo:padding="0.101cm" fo:border-left="0.5pt solid #000000" fo:border-right="none" fo:border-top="none" fo:border-bottom="0.5pt solid #000000">
        <style:background-image/>
      </style:table-cell-properties>
    </style:style>
    <style:style style:name="Tabela1.F3" style:family="table-cell">
      <style:table-cell-properties style:vertical-align="" fo:background-color="transparent" fo:padding="0.101cm" fo:border-left="0.5pt solid #000000" fo:border-right="0.5pt solid #000000" fo:border-top="none" fo:border-bottom="0.5pt solid #000000">
        <style:background-image/>
      </style:table-cell-properties>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language="pt" fo:country="BR" officeooo:paragraph-rsid="009cc67d"/>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09cc67d"/>
    </style:style>
    <style:style style:name="P8"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09cc67d" style:font-size-asian="20pt" style:font-weight-asian="bold"/>
    </style:style>
    <style:style style:name="P9" style:family="paragraph" style:parent-style-name="Estilo_20_de_20_parágrafo_20_5">
      <style:paragraph-properties fo:margin-left="0cm" fo:margin-right="0cm" fo:line-height="84%" fo:text-align="center" style:justify-single-word="false" fo:text-indent="0cm" style:auto-text-indent="false">
        <style:tab-stops/>
      </style:paragraph-properties>
    </style:style>
    <style:style style:name="P10" style:family="paragraph" style:parent-style-name="Estilo_20_de_20_parágrafo_20_5">
      <style:paragraph-properties fo:margin-left="0cm" fo:margin-right="0cm" fo:line-height="84%" fo:text-align="start" style:justify-single-word="false" fo:text-indent="0cm" style:auto-text-indent="false">
        <style:tab-stops/>
      </style:paragraph-properties>
    </style:style>
    <style:style style:name="P11" style:family="paragraph" style:parent-style-name="Estilo_20_de_20_parágrafo_20_5">
      <style:paragraph-properties fo:margin-left="0cm" fo:margin-right="0cm" fo:line-height="84%" fo:text-indent="0cm" style:auto-text-indent="false">
        <style:tab-stops/>
      </style:paragraph-properties>
    </style:style>
    <style:style style:name="P12" style:family="paragraph" style:parent-style-name="Negrito_20_Centralizado">
      <style:paragraph-properties fo:margin-left="0cm" fo:margin-right="0cm" fo:line-height="84%" fo:text-indent="0cm" style:auto-text-indent="false"/>
    </style:style>
    <style:style style:name="P13" style:family="paragraph" style:parent-style-name="Negrito_20_Centralizado_20_2">
      <style:paragraph-properties fo:margin-left="0cm" fo:margin-right="0cm" fo:margin-top="0.349cm" fo:margin-bottom="0cm" style:contextual-spacing="false" fo:line-height="84%" fo:text-indent="0cm" style:auto-text-indent="false"/>
    </style:style>
    <style:style style:name="P14" style:family="paragraph" style:parent-style-name="Edital">
      <style:paragraph-properties fo:margin-left="0cm" fo:margin-right="0cm" fo:margin-top="0.101cm" fo:margin-bottom="0cm" style:contextual-spacing="false" style:line-height-at-least="0.353cm" fo:text-indent="0cm" style:auto-text-indent="false"/>
    </style:style>
    <style:style style:name="P15"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6" style:family="paragraph" style:parent-style-name="Edital" style:master-page-name="First_20_Page">
      <loext:graphic-properties draw:fill="solid" draw:fill-color="#cbcbcb"/>
      <style:paragraph-properties fo:margin-left="0cm" fo:margin-right="0cm" fo:line-height="84%" fo:text-align="center" style:justify-single-word="false" fo:text-indent="0cm" style:auto-text-indent="false" style:page-number="auto" fo:background-color="#cbcbcb"/>
    </style:style>
    <style:style style:name="P17" style:family="paragraph" style:parent-style-name="Edital">
      <loext:graphic-properties draw:fill="solid" draw:fill-color="#cbcbcb"/>
      <style:paragraph-properties fo:margin-left="0cm" fo:margin-right="0cm" fo:line-height="84%" fo:text-align="center" style:justify-single-word="false" fo:text-indent="0cm" style:auto-text-indent="false" fo:background-color="#cbcbcb"/>
    </style:style>
    <style:style style:name="P18" style:family="paragraph" style:parent-style-name="Edital">
      <style:paragraph-properties fo:margin-left="0cm" fo:margin-right="0cm" fo:margin-top="0cm" fo:margin-bottom="0.349cm" style:contextual-spacing="false" fo:line-height="84%" fo:text-align="center" style:justify-single-word="false" fo:text-indent="0cm" style:auto-text-indent="false"/>
    </style:style>
    <style:style style:name="P19" style:family="paragraph" style:parent-style-name="Edital">
      <style:paragraph-properties fo:margin-left="0cm" fo:margin-right="0cm" fo:line-height="84%" fo:text-align="center" style:justify-single-word="false" fo:text-indent="0cm" style:auto-text-indent="false"/>
    </style:style>
    <style:style style:name="P20" style:family="paragraph" style:parent-style-name="Edital">
      <style:paragraph-properties fo:margin-left="0cm" fo:margin-right="0cm" fo:margin-top="0cm" fo:margin-bottom="0.349cm" style:contextual-spacing="false" fo:line-height="84%" fo:text-indent="0cm" style:auto-text-indent="false"/>
    </style:style>
    <style:style style:name="P21" style:family="paragraph" style:parent-style-name="Edital">
      <style:paragraph-properties fo:margin-left="0cm" fo:margin-right="0cm" fo:line-height="84%" fo:text-indent="0cm" style:auto-text-indent="false"/>
    </style:style>
    <style:style style:name="P22" style:family="paragraph" style:parent-style-name="Edital">
      <style:paragraph-properties fo:margin-left="0cm" fo:margin-right="0cm" fo:margin-top="0cm" fo:margin-bottom="0.349cm" style:contextual-spacing="false" fo:line-height="84%" fo:text-align="end" style:justify-single-word="false" fo:text-indent="0cm" style:auto-text-indent="false"/>
    </style:style>
    <style:style style:name="P23" style:family="paragraph" style:parent-style-name="Frame_20_contents" style:master-page-name="">
      <style:paragraph-properties fo:keep-together="always" style:page-number="auto"/>
      <style:text-properties officeooo:paragraph-rsid="002156b6"/>
    </style:style>
    <style:style style:name="P2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09cc67d"/>
    </style:style>
    <style:style style:name="P25" style:family="paragraph" style:parent-style-name="Standard">
      <loext:graphic-properties draw:fill="solid" draw:fill-color="#eeeeee" draw:opacity="100%"/>
      <style:paragraph-properties fo:margin-left="0cm" fo:margin-right="0cm" fo:line-height="120%" fo:text-align="center" style:justify-single-word="false" fo:text-indent="0cm" style:auto-text-indent="false" fo:background-color="#eeeeee"/>
      <style:text-properties style:font-name="Gilroy ExtraBold1" fo:font-size="20pt" fo:font-weight="bold" officeooo:paragraph-rsid="009cc67d" style:font-size-asian="20pt" style:font-weight-asian="bold"/>
    </style:style>
    <style:style style:name="P26"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7"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28" style:family="paragraph" style:parent-style-name="_5b_Sem_20_estilo_20_de_20_parágrafo_5d_">
      <style:paragraph-properties fo:margin-left="0cm" fo:margin-right="0cm" fo:line-height="84%" fo:hyphenation-ladder-count="no-limit" fo:text-indent="0cm" style:auto-text-indent="false"/>
      <style:text-properties fo:hyphenate="false" loext:hyphenation-no-caps="false" loext:hyphenation-no-last-word="false" loext:hyphenation-word-char-count="no-limit" loext:hyphenation-zone="no-limit"/>
    </style:style>
    <style:style style:name="P29" style:family="paragraph">
      <style:paragraph-properties loext:tab-stop-distance="0cm">
        <style:tab-stops>
          <style:tab-stop style:position="0cm"/>
          <style:tab-stop style:position="10.205cm" style:type="right"/>
        </style:tab-stops>
      </style:paragraph-properties>
    </style:style>
    <style:style style:name="P30"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31" style:family="paragraph">
      <loext:graphic-properties draw:fill="solid" draw:fill-color="#bcbec0"/>
    </style:style>
    <style:style style:name="P32" style:family="paragraph">
      <loext:graphic-properties draw:fill="none"/>
    </style:style>
    <style:style style:name="P33" style:family="paragraph">
      <loext:graphic-properties draw:fill="solid" draw:fill-color="#e21e20"/>
    </style:style>
    <style:style style:name="P34" style:family="paragraph">
      <loext:graphic-properties draw:fill="solid" draw:fill-color="#939598"/>
    </style:style>
    <style:style style:name="P35" style:family="paragraph">
      <loext:graphic-properties draw:fill="solid" draw:fill-color="#53a275"/>
    </style:style>
    <style:style style:name="P36" style:family="paragraph">
      <loext:graphic-properties draw:fill="solid" draw:fill-color="#fce808"/>
    </style:style>
    <style:style style:name="P37" style:family="paragraph">
      <loext:graphic-properties draw:fill="solid" draw:fill-color="#232021"/>
    </style:style>
    <style:style style:name="P38" style:family="paragraph">
      <loext:graphic-properties draw:fill="solid" draw:fill-color="#d1d3d4"/>
    </style:style>
    <style:style style:name="P39" style:family="paragraph">
      <loext:graphic-properties draw:fill="solid" draw:fill-color="#ffffff"/>
    </style:style>
    <style:style style:name="P40" style:family="paragraph">
      <loext:graphic-properties draw:fill="solid" draw:fill-color="#293288"/>
    </style:style>
    <style:style style:name="P41" style:family="paragraph">
      <loext:graphic-properties draw:fill-color="#ffffff" draw:opacity="0%"/>
    </style:style>
    <style:style style:name="P42"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43" style:family="paragraph">
      <loext:graphic-properties draw:fill="solid" draw:fill-color="#10476d"/>
    </style:style>
    <style:style style:name="P44" style:family="paragraph">
      <loext:graphic-properties draw:fill="none" draw:fill-color="#ffffff"/>
      <style:text-properties fo:color="#10476d" loext:opacity="100%" style:font-name="Gilroy Light" fo:font-size="15pt" fo:letter-spacing="-0.024cm" style:font-size-asian="15pt" style:font-size-complex="15pt"/>
    </style:style>
    <style:style style:name="P45" style:family="paragraph">
      <style:paragraph-properties fo:text-align="center" style:writing-mode="lr-tb"/>
      <style:text-properties fo:color="#ffffff" loext:opacity="100%" style:font-name="Gilroy ExtraBold" fo:font-size="18pt" style:font-size-asian="18pt" style:font-size-complex="18pt"/>
    </style:style>
    <style:style style:name="P46"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47"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font-size="6pt" fo:font-weight="bold" style:font-size-asian="6pt" style:font-weight-asian="bold"/>
    </style:style>
    <style:style style:name="T8" style:family="text">
      <style:text-properties fo:color="#ffffff" loext:opacity="100%" style:font-name="Gilroy ExtraBold" fo:font-size="7pt" officeooo:rsid="001e565e" style:font-size-asian="7pt" style:font-size-complex="7pt"/>
    </style:style>
    <style:style style:name="T9" style:family="text">
      <style:text-properties fo:color="#ffffff" loext:opacity="100%" style:font-name="Gilroy ExtraBold" fo:font-size="7pt" officeooo:rsid="0020d069" style:font-size-asian="7pt" style:font-size-complex="7pt"/>
    </style:style>
    <style:style style:name="T10" style:family="text">
      <style:text-properties fo:color="#ffffff" loext:opacity="100%" style:font-name="Gilroy ExtraBold" fo:font-size="12pt" officeooo:rsid="001e565e" style:font-size-asian="10pt" style:font-size-complex="10pt"/>
    </style:style>
    <style:style style:name="T11"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12"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13" style:family="text">
      <style:text-properties style:font-name="Gilroy Light2" fo:font-size="12pt" style:font-size-asian="12pt"/>
    </style:style>
    <style:style style:name="T14" style:family="text">
      <style:text-properties fo:font-weight="bold" style:font-weight-asian="bold"/>
    </style:style>
    <style:style style:name="T15" style:family="text">
      <style:text-properties fo:language="pt" fo:country="BR"/>
    </style:style>
    <style:style style:name="T16" style:family="text">
      <style:text-properties fo:font-style="italic" style:font-style-asian="italic"/>
    </style:style>
    <style:style style:name="T17" style:family="text">
      <style:text-properties style:text-underline-style="solid" style:text-underline-width="bold" style:text-underline-color="font-color" fo:font-weight="bold" style:font-weight-asian="bold"/>
    </style:style>
    <style:style style:name="T18" style:family="text">
      <style:text-properties fo:color="#e5e5e5" loext:opacity="100%" style:text-outline="false" style:font-name="Times New Roman3" fo:font-size="10pt" fo:language="pt" fo:country="BR" style:font-size-asian="10pt"/>
    </style:style>
    <style:style style:name="T19" style:family="text">
      <style:text-properties fo:color="#e5e5e5" loext:opacity="100%" style:text-outline="false" style:font-name="Times New Roman" fo:font-size="10pt" fo:language="pt" fo:country="BR" style:font-size-asian="10pt"/>
    </style:style>
    <style:style style:name="T20" style:family="text">
      <style:text-properties fo:color="#ff0000" loext:opacity="100%" style:text-outline="false" fo:font-weight="bold" style:font-weight-asian="bold"/>
    </style:style>
    <style:style style:name="T21" style:family="text">
      <style:text-properties style:font-name="Times New Roman2" fo:font-size="6pt" fo:font-style="italic" style:font-size-asian="6pt" style:font-style-asian="italic" style:font-size-complex="6pt" style:font-style-complex="italic"/>
    </style:style>
    <style:style style:name="T22" style:family="text">
      <style:text-properties style:font-name="Gotham Bold" fo:font-size="6pt" fo:font-weight="normal" style:font-size-asian="6pt" style:font-weight-asian="normal" style:font-size-complex="6pt" style:font-weight-complex="normal"/>
    </style:style>
    <style:style style:name="T23" style:family="text">
      <style:text-properties fo:color="#10476d" loext:opacity="100%" style:font-name="Gilroy Light" fo:font-size="15pt" fo:letter-spacing="-0.024cm" style:font-size-asian="15pt" style:font-size-complex="15pt"/>
    </style:style>
    <style:style style:name="T24" style:family="text">
      <style:text-properties fo:color="#ffffff" loext:opacity="100%" style:font-name="Gilroy ExtraBold" fo:font-size="18pt" style:font-size-asian="18pt" style:font-size-complex="18pt"/>
    </style:style>
    <style:style style:name="T25"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3"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9" style:family="graphic">
      <style:graphic-properties draw:stroke="none" draw:marker-start="" draw:marker-end="" draw:fill="solid" draw:fill-color="#fce808" loext:decorative="false" style:run-through="foreground"/>
    </style:style>
    <style:style style:name="gr10" style:family="graphic">
      <style:graphic-properties draw:stroke="none" draw:marker-start="" draw:marker-end="" draw:fill="solid" draw:fill-color="#232021" loext:decorative="false" style:run-through="foreground"/>
    </style:style>
    <style:style style:name="gr11"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fffff" loext:decorative="false" style:run-through="foreground"/>
    </style:style>
    <style:style style:name="gr16" style:family="graphic">
      <style:graphic-properties draw:stroke="none" draw:marker-start="" draw:marker-end="" draw:fill="solid" draw:fill-color="#53a275" loext:decorative="false" style:run-through="foreground"/>
    </style:style>
    <style:style style:name="gr17"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6" draw:name="Forma7" draw:style-name="gr21" draw:text-style-name="P41" svg:width="15.865cm" svg:height="0.731cm" svg:x="1.39cm" svg:y="3.799cm">
        <text:p text:style-name="P23"><text:span text:style-name="T11">Ano V</text:span><text:span text:style-name="T12">III</text:span><text:span text:style-name="T11"> • nº</text:span><text:span text:style-name="T11"><text:title>1556</text:title></text:span><text:span text:style-name="T11"> • </text:span><text:span text:style-name="T11"><text:modification-date style:data-style-name="N10114">segunda-feira, 07 de abril de 2025</text:modification-date></text:span><text:span text:style-name="T11"><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5" draw:name="Forma1" draw:style-name="gr22">
        <draw:path draw:style-name="gr3" draw:text-style-name="P31"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4" draw:text-style-name="P32" svg:width="1.286cm" svg:height="0.094cm" svg:x="17.454cm" svg:y="1.697cm" svg:viewBox="0 0 1287 95" svg:d="M0 94c160-60 399-94 642-94s483 34 645 95">
          <text:p/>
        </draw:path>
        <draw:path draw:style-name="gr4" draw:text-style-name="P32" svg:width="1.308cm" svg:height="0.098cm" svg:x="17.441cm" svg:y="1.658cm" svg:viewBox="0 0 1309 99" svg:d="M0 99c18-7 39-14 59-20M130 59c83-20 177-36 276-46M515 4c47-3 93-4 140-4 46 0 92 1 138 4M903 12c99 10 194 27 278 48M1248 79c21 6 42 13 61 20">
          <text:p/>
        </draw:path>
        <draw:path draw:style-name="gr4" draw:text-style-name="P32" svg:width="1.334cm" svg:height="0.102cm" svg:x="17.429cm" svg:y="1.621cm" svg:viewBox="0 0 1335 103" svg:d="M0 103c19-7 39-15 61-21M132 62c85-23 182-39 284-49M527 4c46-3 94-4 141-4s94 1 140 4M920 13c103 9 199 26 283 49M1275 82c21 7 41 14 60 21">
          <text:p/>
        </draw:path>
        <draw:path draw:style-name="gr4" draw:text-style-name="P32" svg:width="1.362cm" svg:height="0.108cm" svg:x="17.415cm" svg:y="1.581cm" svg:viewBox="0 0 1363 109" svg:d="M0 109c19-8 40-15 61-23M137 63c86-22 184-39 288-50M538 4c47-2 95-4 143-4s96 1 142 4M939 13c104 11 202 28 288 51M1304 86c21 8 41 15 59 23">
          <text:p/>
        </draw:path>
        <draw:path draw:style-name="gr4" draw:text-style-name="P32"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4" draw:text-style-name="P32" svg:width="1.256cm" svg:height="0.089cm" svg:x="17.47cm" svg:y="1.74cm" svg:viewBox="0 0 1257 90" svg:d="M0 89c161-56 394-89 626-89 237 0 470 33 631 90">
          <text:p/>
        </draw:path>
        <draw:path draw:style-name="gr4" draw:text-style-name="P32" svg:width="1.23cm" svg:height="0.085cm" svg:x="17.479cm" svg:y="1.778cm" svg:viewBox="0 0 1231 86" svg:d="M0 86c161-54 388-86 617-86s454 32 614 86">
          <text:p/>
        </draw:path>
        <draw:path draw:style-name="gr4" draw:text-style-name="P32" svg:width="1.198cm" svg:height="0.078cm" svg:x="17.496cm" svg:y="1.824cm" svg:viewBox="0 0 1199 79" svg:d="M0 79c158-49 380-79 599-79 222 0 438 29 600 79">
          <text:p/>
        </draw:path>
        <draw:path draw:style-name="gr4" draw:text-style-name="P32" svg:width="1.17cm" svg:height="0.074cm" svg:x="17.51cm" svg:y="1.868cm" svg:viewBox="0 0 1171 75" svg:d="M0 75c161-48 369-75 585-75 213 0 429 28 586 75">
          <text:p/>
        </draw:path>
        <draw:path draw:style-name="gr4" draw:text-style-name="P32" svg:width="1.09cm" svg:height="0.06cm" svg:x="17.554cm" svg:y="1.985cm" svg:viewBox="0 0 1091 61" svg:d="M0 61c153-39 351-61 548-61 195 0 390 21 543 61">
          <text:p/>
        </draw:path>
        <draw:path draw:style-name="gr4" draw:text-style-name="P32" svg:width="0.106cm" svg:height="0.237cm" svg:x="18.583cm" svg:y="1.717cm" svg:viewBox="0 0 107 238" svg:d="M107 19c-27 81-67 167-106 219-5-46 4-117 39-238">
          <text:p/>
        </draw:path>
        <draw:path draw:style-name="gr4" draw:text-style-name="P32" svg:width="0.112cm" svg:height="0.246cm" svg:x="18.233cm" svg:y="1.663cm" svg:viewBox="0 0 113 247" svg:d="M113 7c-13 89-32 175-98 240-11-77-18-163-14-247">
          <text:p/>
        </draw:path>
        <draw:path draw:style-name="gr5" draw:text-style-name="P33" svg:width="0.172cm" svg:height="0.219cm" svg:x="18.013cm" svg:y="1.7cm" svg:viewBox="0 0 173 220" svg:d="M173 217c-4-118-42-217-86-217-45 0-84 101-87 220z">
          <text:p/>
        </draw:path>
        <draw:path draw:style-name="gr5" draw:text-style-name="P33" svg:width="0.181cm" svg:height="0.24cm" svg:x="17.681cm" svg:y="1.727cm" svg:viewBox="0 0 182 241" svg:d="M182 218c-27-119-93-226-138-217-44 9-54 126-34 240z">
          <text:p/>
        </draw:path>
        <draw:path draw:style-name="gr5" draw:text-style-name="P33" svg:width="0.181cm" svg:height="0.24cm" svg:x="18.33cm" svg:y="1.727cm" svg:viewBox="0 0 182 241" svg:d="M0 218c27-119 92-226 138-217 44 9 54 126 33 240z">
          <text:p/>
        </draw:path>
        <draw:path draw:style-name="gr5" draw:text-style-name="P33" svg:width="0.128cm" svg:height="0.155cm" svg:x="17.471cm" svg:y="1.836cm" svg:viewBox="0 0 129 156" svg:d="M129 143c-41-70-89-121-129-143l60 156z">
          <text:p/>
        </draw:path>
        <draw:path draw:style-name="gr5" draw:text-style-name="P33" svg:width="0.128cm" svg:height="0.155cm" svg:x="18.593cm" svg:y="1.836cm" svg:viewBox="0 0 129 156" svg:d="M0 143c40-70 89-121 129-143l-61 156z">
          <text:p/>
        </draw:path>
        <draw:path draw:style-name="gr4" draw:text-style-name="P32" svg:width="0.107cm" svg:height="0.237cm" svg:x="17.503cm" svg:y="1.717cm" svg:viewBox="0 0 108 238" svg:d="M0 19c26 81 66 167 107 219 5-46-5-117-39-238">
          <text:p/>
        </draw:path>
        <draw:path draw:style-name="gr4" draw:text-style-name="P32" svg:width="0.107cm" svg:height="0.237cm" svg:x="18.581cm" svg:y="1.717cm" svg:viewBox="0 0 108 238" svg:d="M108 19c-26 81-67 167-107 219-5-46 5-117 38-238">
          <text:p/>
        </draw:path>
        <draw:path draw:style-name="gr4" draw:text-style-name="P32" svg:width="0.112cm" svg:height="0.246cm" svg:x="17.847cm" svg:y="1.663cm" svg:viewBox="0 0 113 247" svg:d="M0 7c13 89 32 175 97 240 11-77 19-163 15-247">
          <text:p/>
        </draw:path>
        <draw:path draw:style-name="gr4" draw:text-style-name="P32" svg:width="0.112cm" svg:height="0.246cm" svg:x="18.232cm" svg:y="1.663cm" svg:viewBox="0 0 113 247" svg:d="M113 7c-13 89-31 175-98 240-10-77-18-163-14-247">
          <text:p/>
        </draw:path>
        <draw:line draw:style-name="gr4" draw:text-style-name="P32" svg:x1="17.403cm" svg:y1="1.614cm" svg:x2="17.419cm" svg:y2="1.649cm">
          <text:p/>
        </draw:line>
        <draw:line draw:style-name="gr4" draw:text-style-name="P32" svg:x1="18.788cm" svg:y1="1.614cm" svg:x2="18.773cm" svg:y2="1.649cm">
          <text:p/>
        </draw:line>
        <draw:line draw:style-name="gr4" draw:text-style-name="P32" svg:x1="17.435cm" svg:y1="1.641cm" svg:x2="17.452cm" svg:y2="1.677cm">
          <text:p/>
        </draw:line>
        <draw:line draw:style-name="gr4" draw:text-style-name="P32" svg:x1="18.757cm" svg:y1="1.641cm" svg:x2="18.741cm" svg:y2="1.677cm">
          <text:p/>
        </draw:line>
        <draw:line draw:style-name="gr4" draw:text-style-name="P32" svg:x1="17.427cm" svg:y1="1.681cm" svg:x2="17.443cm" svg:y2="1.716cm">
          <text:p/>
        </draw:line>
        <draw:line draw:style-name="gr4" draw:text-style-name="P32" svg:x1="18.764cm" svg:y1="1.681cm" svg:x2="18.748cm" svg:y2="1.716cm">
          <text:p/>
        </draw:line>
        <draw:line draw:style-name="gr4" draw:text-style-name="P32" svg:x1="17.463cm" svg:y1="1.711cm" svg:x2="17.477cm" svg:y2="1.742cm">
          <text:p/>
        </draw:line>
        <draw:line draw:style-name="gr4" draw:text-style-name="P32" svg:x1="18.73cm" svg:y1="1.711cm" svg:x2="18.716cm" svg:y2="1.742cm">
          <text:p/>
        </draw:line>
        <draw:line draw:style-name="gr4" draw:text-style-name="P32" svg:x1="17.457cm" svg:y1="1.748cm" svg:x2="17.47cm" svg:y2="1.783cm">
          <text:p/>
        </draw:line>
        <draw:line draw:style-name="gr4" draw:text-style-name="P32" svg:x1="18.737cm" svg:y1="1.748cm" svg:x2="18.724cm" svg:y2="1.783cm">
          <text:p/>
        </draw:line>
        <draw:line draw:style-name="gr4" draw:text-style-name="P32" svg:x1="17.487cm" svg:y1="1.778cm" svg:x2="17.502cm" svg:y2="1.817cm">
          <text:p/>
        </draw:line>
        <draw:line draw:style-name="gr4" draw:text-style-name="P32" svg:x1="18.705cm" svg:y1="1.778cm" svg:x2="18.69cm" svg:y2="1.817cm">
          <text:p/>
        </draw:line>
        <draw:line draw:style-name="gr4" draw:text-style-name="P32" svg:x1="17.487cm" svg:y1="1.823cm" svg:x2="17.502cm" svg:y2="1.859cm">
          <text:p/>
        </draw:line>
        <draw:line draw:style-name="gr4" draw:text-style-name="P32" svg:x1="18.705cm" svg:y1="1.823cm" svg:x2="18.69cm" svg:y2="1.859cm">
          <text:p/>
        </draw:line>
        <draw:line draw:style-name="gr4" draw:text-style-name="P32" svg:x1="17.554cm" svg:y1="1.889cm" svg:x2="17.575cm" svg:y2="1.927cm">
          <text:p/>
        </draw:line>
        <draw:line draw:style-name="gr4" draw:text-style-name="P32" svg:x1="18.641cm" svg:y1="1.889cm" svg:x2="18.62cm" svg:y2="1.927cm">
          <text:p/>
        </draw:line>
        <draw:line draw:style-name="gr4" draw:text-style-name="P32" svg:x1="17.533cm" svg:y1="1.764cm" svg:x2="17.544cm" svg:y2="1.804cm">
          <text:p/>
        </draw:line>
        <draw:line draw:style-name="gr4" draw:text-style-name="P32" svg:x1="18.658cm" svg:y1="1.764cm" svg:x2="18.646cm" svg:y2="1.804cm">
          <text:p/>
        </draw:line>
        <draw:line draw:style-name="gr4" draw:text-style-name="P32" svg:x1="17.57cm" svg:y1="1.756cm" svg:x2="17.583cm" svg:y2="1.796cm">
          <text:p/>
        </draw:line>
        <draw:line draw:style-name="gr4" draw:text-style-name="P32" svg:x1="18.62cm" svg:y1="1.756cm" svg:x2="18.608cm" svg:y2="1.796cm">
          <text:p/>
        </draw:line>
        <draw:line draw:style-name="gr4" draw:text-style-name="P32" svg:x1="17.563cm" svg:y1="1.8cm" svg:x2="17.576cm" svg:y2="1.839cm">
          <text:p/>
        </draw:line>
        <draw:line draw:style-name="gr4" draw:text-style-name="P32" svg:x1="18.627cm" svg:y1="1.8cm" svg:x2="18.615cm" svg:y2="1.839cm">
          <text:p/>
        </draw:line>
        <draw:line draw:style-name="gr4" draw:text-style-name="P32" svg:x1="17.59cm" svg:y1="1.88cm" svg:x2="17.6cm" svg:y2="1.92cm">
          <text:p/>
        </draw:line>
        <draw:line draw:style-name="gr4" draw:text-style-name="P32" svg:x1="18.603cm" svg:y1="1.88cm" svg:x2="18.593cm" svg:y2="1.92cm">
          <text:p/>
        </draw:line>
        <draw:line draw:style-name="gr4" draw:text-style-name="P32" svg:x1="17.572cm" svg:y1="1.6cm" svg:x2="17.582cm" svg:y2="1.638cm">
          <text:p/>
        </draw:line>
        <draw:line draw:style-name="gr4" draw:text-style-name="P32" svg:x1="18.621cm" svg:y1="1.6cm" svg:x2="18.611cm" svg:y2="1.638cm">
          <text:p/>
        </draw:line>
        <draw:line draw:style-name="gr4" draw:text-style-name="P32" svg:x1="17.621cm" svg:y1="1.59cm" svg:x2="17.63cm" svg:y2="1.628cm">
          <text:p/>
        </draw:line>
        <draw:line draw:style-name="gr4" draw:text-style-name="P32" svg:x1="18.573cm" svg:y1="1.59cm" svg:x2="18.563cm" svg:y2="1.628cm">
          <text:p/>
        </draw:line>
        <draw:line draw:style-name="gr4" draw:text-style-name="P32" svg:x1="17.671cm" svg:y1="1.577cm" svg:x2="17.681cm" svg:y2="1.616cm">
          <text:p/>
        </draw:line>
        <draw:line draw:style-name="gr4" draw:text-style-name="P32" svg:x1="18.521cm" svg:y1="1.577cm" svg:x2="18.511cm" svg:y2="1.616cm">
          <text:p/>
        </draw:line>
        <draw:line draw:style-name="gr4" draw:text-style-name="P32" svg:x1="17.718cm" svg:y1="1.57cm" svg:x2="17.725cm" svg:y2="1.61cm">
          <text:p/>
        </draw:line>
        <draw:line draw:style-name="gr4" draw:text-style-name="P32" svg:x1="18.475cm" svg:y1="1.57cm" svg:x2="18.468cm" svg:y2="1.61cm">
          <text:p/>
        </draw:line>
        <draw:line draw:style-name="gr4" draw:text-style-name="P32" svg:x1="17.762cm" svg:y1="1.566cm" svg:x2="17.769cm" svg:y2="1.605cm">
          <text:p/>
        </draw:line>
        <draw:line draw:style-name="gr4" draw:text-style-name="P32" svg:x1="18.431cm" svg:y1="1.566cm" svg:x2="18.424cm" svg:y2="1.605cm">
          <text:p/>
        </draw:line>
        <draw:line draw:style-name="gr4" draw:text-style-name="P32" svg:x1="17.808cm" svg:y1="1.56cm" svg:x2="17.815cm" svg:y2="1.599cm">
          <text:p/>
        </draw:line>
        <draw:line draw:style-name="gr4" draw:text-style-name="P32" svg:x1="18.386cm" svg:y1="1.56cm" svg:x2="18.38cm" svg:y2="1.599cm">
          <text:p/>
        </draw:line>
        <draw:line draw:style-name="gr4" draw:text-style-name="P32" svg:x1="17.597cm" svg:y1="1.633cm" svg:x2="17.606cm" svg:y2="1.673cm">
          <text:p/>
        </draw:line>
        <draw:line draw:style-name="gr4" draw:text-style-name="P32" svg:x1="18.595cm" svg:y1="1.633cm" svg:x2="18.586cm" svg:y2="1.673cm">
          <text:p/>
        </draw:line>
        <draw:line draw:style-name="gr4" draw:text-style-name="P32" svg:x1="17.651cm" svg:y1="1.621cm" svg:x2="17.66cm" svg:y2="1.66cm">
          <text:p/>
        </draw:line>
        <draw:line draw:style-name="gr4" draw:text-style-name="P32" svg:x1="18.544cm" svg:y1="1.621cm" svg:x2="18.536cm" svg:y2="1.66cm">
          <text:p/>
        </draw:line>
        <draw:line draw:style-name="gr4" draw:text-style-name="P32" svg:x1="17.697cm" svg:y1="1.614cm" svg:x2="17.706cm" svg:y2="1.655cm">
          <text:p/>
        </draw:line>
        <draw:line draw:style-name="gr4" draw:text-style-name="P32" svg:x1="18.494cm" svg:y1="1.614cm" svg:x2="18.486cm" svg:y2="1.655cm">
          <text:p/>
        </draw:line>
        <draw:line draw:style-name="gr4" draw:text-style-name="P32" svg:x1="17.749cm" svg:y1="1.606cm" svg:x2="17.756cm" svg:y2="1.646cm">
          <text:p/>
        </draw:line>
        <draw:line draw:style-name="gr4" draw:text-style-name="P32" svg:x1="18.443cm" svg:y1="1.606cm" svg:x2="18.436cm" svg:y2="1.646cm">
          <text:p/>
        </draw:line>
        <draw:line draw:style-name="gr4" draw:text-style-name="P32" svg:x1="17.794cm" svg:y1="1.6cm" svg:x2="17.801cm" svg:y2="1.641cm">
          <text:p/>
        </draw:line>
        <draw:line draw:style-name="gr4" draw:text-style-name="P32" svg:x1="18.397cm" svg:y1="1.6cm" svg:x2="18.39cm" svg:y2="1.641cm">
          <text:p/>
        </draw:line>
        <draw:line draw:style-name="gr4" draw:text-style-name="P32" svg:x1="17.593cm" svg:y1="1.674cm" svg:x2="17.603cm" svg:y2="1.708cm">
          <text:p/>
        </draw:line>
        <draw:line draw:style-name="gr4" draw:text-style-name="P32" svg:x1="18.598cm" svg:y1="1.674cm" svg:x2="18.589cm" svg:y2="1.708cm">
          <text:p/>
        </draw:line>
        <draw:line draw:style-name="gr4" draw:text-style-name="P32" svg:x1="17.635cm" svg:y1="1.666cm" svg:x2="17.645cm" svg:y2="1.702cm">
          <text:p/>
        </draw:line>
        <draw:line draw:style-name="gr4" draw:text-style-name="P32" svg:x1="18.556cm" svg:y1="1.666cm" svg:x2="18.547cm" svg:y2="1.702cm">
          <text:p/>
        </draw:line>
        <draw:line draw:style-name="gr4" draw:text-style-name="P32" svg:x1="17.684cm" svg:y1="1.658cm" svg:x2="17.693cm" svg:y2="1.693cm">
          <text:p/>
        </draw:line>
        <draw:line draw:style-name="gr4" draw:text-style-name="P32" svg:x1="18.51cm" svg:y1="1.658cm" svg:x2="18.503cm" svg:y2="1.693cm">
          <text:p/>
        </draw:line>
        <draw:line draw:style-name="gr4" draw:text-style-name="P32" svg:x1="17.732cm" svg:y1="1.65cm" svg:x2="17.739cm" svg:y2="1.685cm">
          <text:p/>
        </draw:line>
        <draw:line draw:style-name="gr4" draw:text-style-name="P32" svg:x1="18.461cm" svg:y1="1.65cm" svg:x2="18.454cm" svg:y2="1.685cm">
          <text:p/>
        </draw:line>
        <draw:line draw:style-name="gr4" draw:text-style-name="P32" svg:x1="17.778cm" svg:y1="1.644cm" svg:x2="17.784cm" svg:y2="1.679cm">
          <text:p/>
        </draw:line>
        <draw:line draw:style-name="gr4" draw:text-style-name="P32" svg:x1="18.416cm" svg:y1="1.644cm" svg:x2="18.41cm" svg:y2="1.679cm">
          <text:p/>
        </draw:line>
        <draw:line draw:style-name="gr4" draw:text-style-name="P32" svg:x1="17.822cm" svg:y1="1.637cm" svg:x2="17.828cm" svg:y2="1.673cm">
          <text:p/>
        </draw:line>
        <draw:line draw:style-name="gr4" draw:text-style-name="P32" svg:x1="18.369cm" svg:y1="1.637cm" svg:x2="18.362cm" svg:y2="1.673cm">
          <text:p/>
        </draw:line>
        <draw:line draw:style-name="gr4" draw:text-style-name="P32" svg:x1="17.617cm" svg:y1="1.704cm" svg:x2="17.625cm" svg:y2="1.742cm">
          <text:p/>
        </draw:line>
        <draw:line draw:style-name="gr4" draw:text-style-name="P32" svg:x1="18.577cm" svg:y1="1.704cm" svg:x2="18.567cm" svg:y2="1.742cm">
          <text:p/>
        </draw:line>
        <draw:line draw:style-name="gr4" draw:text-style-name="P32" svg:x1="17.669cm" svg:y1="1.696cm" svg:x2="17.677cm" svg:y2="1.734cm">
          <text:p/>
        </draw:line>
        <draw:line draw:style-name="gr4" draw:text-style-name="P32" svg:x1="18.524cm" svg:y1="1.696cm" svg:x2="18.516cm" svg:y2="1.734cm">
          <text:p/>
        </draw:line>
        <draw:line draw:style-name="gr4" draw:text-style-name="P32" svg:x1="17.717cm" svg:y1="1.687cm" svg:x2="17.725cm" svg:y2="1.726cm">
          <text:p/>
        </draw:line>
        <draw:line draw:style-name="gr4" draw:text-style-name="P32" svg:x1="18.476cm" svg:y1="1.687cm" svg:x2="18.468cm" svg:y2="1.726cm">
          <text:p/>
        </draw:line>
        <draw:line draw:style-name="gr4" draw:text-style-name="P32" svg:x1="17.762cm" svg:y1="1.681cm" svg:x2="17.769cm" svg:y2="1.72cm">
          <text:p/>
        </draw:line>
        <draw:line draw:style-name="gr4" draw:text-style-name="P32" svg:x1="18.429cm" svg:y1="1.681cm" svg:x2="18.422cm" svg:y2="1.72cm">
          <text:p/>
        </draw:line>
        <draw:line draw:style-name="gr4" draw:text-style-name="P32" svg:x1="17.808cm" svg:y1="1.674cm" svg:x2="17.816cm" svg:y2="1.712cm">
          <text:p/>
        </draw:line>
        <draw:line draw:style-name="gr4" draw:text-style-name="P32" svg:x1="18.384cm" svg:y1="1.674cm" svg:x2="18.376cm" svg:y2="1.712cm">
          <text:p/>
        </draw:line>
        <draw:line draw:style-name="gr4" draw:text-style-name="P32" svg:x1="17.659cm" svg:y1="1.734cm" svg:x2="17.667cm" svg:y2="1.777cm">
          <text:p/>
        </draw:line>
        <draw:line draw:style-name="gr4" draw:text-style-name="P32" svg:x1="18.532cm" svg:y1="1.734cm" svg:x2="18.524cm" svg:y2="1.777cm">
          <text:p/>
        </draw:line>
        <draw:line draw:style-name="gr4" draw:text-style-name="P32" svg:x1="17.61cm" svg:y1="1.747cm" svg:x2="17.62cm" svg:y2="1.788cm">
          <text:p/>
        </draw:line>
        <draw:line draw:style-name="gr4" draw:text-style-name="P32" svg:x1="18.582cm" svg:y1="1.747cm" svg:x2="18.573cm" svg:y2="1.788cm">
          <text:p/>
        </draw:line>
        <draw:line draw:style-name="gr4" draw:text-style-name="P32" svg:x1="17.792cm" svg:y1="1.711cm" svg:x2="17.803cm" svg:y2="1.755cm">
          <text:p/>
        </draw:line>
        <draw:line draw:style-name="gr4" draw:text-style-name="P32" svg:x1="18.4cm" svg:y1="1.711cm" svg:x2="18.389cm" svg:y2="1.755cm">
          <text:p/>
        </draw:line>
        <draw:line draw:style-name="gr4" draw:text-style-name="P32" svg:x1="17.838cm" svg:y1="1.711cm" svg:x2="17.846cm" svg:y2="1.754cm">
          <text:p/>
        </draw:line>
        <draw:line draw:style-name="gr4" draw:text-style-name="P32" svg:x1="18.358cm" svg:y1="1.711cm" svg:x2="18.349cm" svg:y2="1.754cm">
          <text:p/>
        </draw:line>
        <draw:line draw:style-name="gr4" draw:text-style-name="P32" svg:x1="17.654cm" svg:y1="1.778cm" svg:x2="17.661cm" svg:y2="1.818cm">
          <text:p/>
        </draw:line>
        <draw:line draw:style-name="gr4" draw:text-style-name="P32" svg:x1="18.54cm" svg:y1="1.778cm" svg:x2="18.533cm" svg:y2="1.818cm">
          <text:p/>
        </draw:line>
        <draw:line draw:style-name="gr4" draw:text-style-name="P32" svg:x1="17.611cm" svg:y1="1.79cm" svg:x2="17.618cm" svg:y2="1.83cm">
          <text:p/>
        </draw:line>
        <draw:line draw:style-name="gr4" draw:text-style-name="P32" svg:x1="18.582cm" svg:y1="1.79cm" svg:x2="18.575cm" svg:y2="1.83cm">
          <text:p/>
        </draw:line>
        <draw:line draw:style-name="gr4" draw:text-style-name="P32" svg:x1="17.639cm" svg:y1="1.824cm" svg:x2="17.648cm" svg:y2="1.869cm">
          <text:p/>
        </draw:line>
        <draw:line draw:style-name="gr4" draw:text-style-name="P32" svg:x1="18.554cm" svg:y1="1.824cm" svg:x2="18.544cm" svg:y2="1.869cm">
          <text:p/>
        </draw:line>
        <draw:line draw:style-name="gr4" draw:text-style-name="P32" svg:x1="17.637cm" svg:y1="1.868cm" svg:x2="17.645cm" svg:y2="1.908cm">
          <text:p/>
        </draw:line>
        <draw:line draw:style-name="gr4" draw:text-style-name="P32" svg:x1="18.555cm" svg:y1="1.868cm" svg:x2="18.547cm" svg:y2="1.908cm">
          <text:p/>
        </draw:line>
        <draw:line draw:style-name="gr4" draw:text-style-name="P32" svg:x1="17.628cm" svg:y1="1.912cm" svg:x2="17.636cm" svg:y2="1.956cm">
          <text:p/>
        </draw:line>
        <draw:line draw:style-name="gr4" draw:text-style-name="P32" svg:x1="18.564cm" svg:y1="1.912cm" svg:x2="18.556cm" svg:y2="1.954cm">
          <text:p/>
        </draw:line>
        <draw:line draw:style-name="gr4" draw:text-style-name="P32" svg:x1="17.666cm" svg:y1="1.905cm" svg:x2="17.672cm" svg:y2="1.947cm">
          <text:p/>
        </draw:line>
        <draw:line draw:style-name="gr4" draw:text-style-name="P32" svg:x1="18.525cm" svg:y1="1.905cm" svg:x2="18.519cm" svg:y2="1.945cm">
          <text:p/>
        </draw:line>
        <draw:line draw:style-name="gr4" draw:text-style-name="P32" svg:x1="17.819cm" svg:y1="1.756cm" svg:x2="17.827cm" svg:y2="1.796cm">
          <text:p/>
        </draw:line>
        <draw:line draw:style-name="gr4" draw:text-style-name="P32" svg:x1="18.374cm" svg:y1="1.756cm" svg:x2="18.365cm" svg:y2="1.796cm">
          <text:p/>
        </draw:line>
        <draw:line draw:style-name="gr4" draw:text-style-name="P32" svg:x1="17.859cm" svg:y1="1.748cm" svg:x2="17.866cm" svg:y2="1.789cm">
          <text:p/>
        </draw:line>
        <draw:line draw:style-name="gr4" draw:text-style-name="P32" svg:x1="18.332cm" svg:y1="1.748cm" svg:x2="18.324cm" svg:y2="1.789cm">
          <text:p/>
        </draw:line>
        <draw:line draw:style-name="gr4" draw:text-style-name="P32" svg:x1="17.846cm" svg:y1="1.793cm" svg:x2="17.853cm" svg:y2="1.838cm">
          <text:p/>
        </draw:line>
        <draw:line draw:style-name="gr4" draw:text-style-name="P32" svg:x1="18.346cm" svg:y1="1.793cm" svg:x2="18.339cm" svg:y2="1.838cm">
          <text:p/>
        </draw:line>
        <draw:line draw:style-name="gr4" draw:text-style-name="P32" svg:x1="17.875cm" svg:y1="1.835cm" svg:x2="17.88cm" svg:y2="1.878cm">
          <text:p/>
        </draw:line>
        <draw:line draw:style-name="gr4" draw:text-style-name="P32" svg:x1="18.317cm" svg:y1="1.835cm" svg:x2="18.311cm" svg:y2="1.878cm">
          <text:p/>
        </draw:line>
        <draw:line draw:style-name="gr4" draw:text-style-name="P32" svg:x1="17.861cm" svg:y1="1.875cm" svg:x2="17.869cm" svg:y2="1.917cm">
          <text:p/>
        </draw:line>
        <draw:line draw:style-name="gr4" draw:text-style-name="P32" svg:x1="18.33cm" svg:y1="1.875cm" svg:x2="18.323cm" svg:y2="1.917cm">
          <text:p/>
        </draw:line>
        <draw:line draw:style-name="gr4" draw:text-style-name="P32" svg:x1="17.905cm" svg:y1="1.875cm" svg:x2="17.91cm" svg:y2="1.916cm">
          <text:p/>
        </draw:line>
        <draw:line draw:style-name="gr4" draw:text-style-name="P32" svg:x1="18.287cm" svg:y1="1.875cm" svg:x2="18.282cm" svg:y2="1.915cm">
          <text:p/>
        </draw:line>
        <draw:line draw:style-name="gr4" draw:text-style-name="P32" svg:x1="17.883cm" svg:y1="1.704cm" svg:x2="17.887cm" svg:y2="1.748cm">
          <text:p/>
        </draw:line>
        <draw:line draw:style-name="gr4" draw:text-style-name="P32" svg:x1="18.309cm" svg:y1="1.704cm" svg:x2="18.304cm" svg:y2="1.748cm">
          <text:p/>
        </draw:line>
        <draw:line draw:style-name="gr4" draw:text-style-name="P32" svg:x1="17.938cm" svg:y1="1.702cm" svg:x2="17.941cm" svg:y2="1.746cm">
          <text:p/>
        </draw:line>
        <draw:line draw:style-name="gr4" draw:text-style-name="P32" svg:x1="18.257cm" svg:y1="1.702cm" svg:x2="18.252cm" svg:y2="1.746cm">
          <text:p/>
        </draw:line>
        <draw:line draw:style-name="gr4" draw:text-style-name="P32" svg:x1="17.917cm" svg:y1="1.747cm" svg:x2="17.924cm" svg:y2="1.787cm">
          <text:p/>
        </draw:line>
        <draw:line draw:style-name="gr4" draw:text-style-name="P32" svg:x1="18.275cm" svg:y1="1.747cm" svg:x2="18.27cm" svg:y2="1.787cm">
          <text:p/>
        </draw:line>
        <draw:line draw:style-name="gr4" draw:text-style-name="P32" svg:x1="17.901cm" svg:y1="1.787cm" svg:x2="17.907cm" svg:y2="1.832cm">
          <text:p/>
        </draw:line>
        <draw:line draw:style-name="gr4" draw:text-style-name="P32" svg:x1="18.292cm" svg:y1="1.787cm" svg:x2="18.286cm" svg:y2="1.832cm">
          <text:p/>
        </draw:line>
        <draw:line draw:style-name="gr4" draw:text-style-name="P32" svg:x1="17.932cm" svg:y1="1.831cm" svg:x2="17.936cm" svg:y2="1.873cm">
          <text:p/>
        </draw:line>
        <draw:line draw:style-name="gr4" draw:text-style-name="P32" svg:x1="18.26cm" svg:y1="1.831cm" svg:x2="18.256cm" svg:y2="1.873cm">
          <text:p/>
        </draw:line>
        <draw:line draw:style-name="gr4" draw:text-style-name="P32" svg:x1="17.947cm" svg:y1="1.786cm" svg:x2="17.95cm" svg:y2="1.831cm">
          <text:p/>
        </draw:line>
        <draw:line draw:style-name="gr4" draw:text-style-name="P32" svg:x1="18.245cm" svg:y1="1.786cm" svg:x2="18.241cm" svg:y2="1.831cm">
          <text:p/>
        </draw:line>
        <draw:path draw:style-name="gr6" draw:text-style-name="P34" svg:width="1.158cm" svg:height="0.107cm" svg:x="17.519cm" svg:y="1.905cm" svg:viewBox="0 0 1159 108" svg:d="M0 74c67-16 134-31 200-42 128-20 257-32 384-32 128 0 256 12 383 32 63 10 127 25 192 40l-13 33c-59-13-119-26-179-35-127-22-255-34-383-34-127 0-256 12-384 34-62 10-126 23-189 38z">
          <text:p/>
        </draw:path>
        <draw:line draw:style-name="gr4" draw:text-style-name="P32" svg:x1="17.559cm" svg:y1="2.008cm" svg:x2="17.57cm" svg:y2="2.043cm">
          <text:p/>
        </draw:line>
        <draw:line draw:style-name="gr4" draw:text-style-name="P32" svg:x1="18.641cm" svg:y1="2.002cm" svg:x2="18.63cm" svg:y2="2.039cm">
          <text:p/>
        </draw:line>
        <draw:line draw:style-name="gr4" draw:text-style-name="P32" svg:x1="17.632cm" svg:y1="1.992cm" svg:x2="17.64cm" svg:y2="2.027cm">
          <text:p/>
        </draw:line>
        <draw:line draw:style-name="gr4" draw:text-style-name="P32" svg:x1="18.567cm" svg:y1="1.988cm" svg:x2="18.558cm" svg:y2="2.025cm">
          <text:p/>
        </draw:line>
        <draw:line draw:style-name="gr4" draw:text-style-name="P32" svg:x1="17.708cm" svg:y1="1.979cm" svg:x2="17.717cm" svg:y2="2.012cm">
          <text:p/>
        </draw:line>
        <draw:line draw:style-name="gr4" draw:text-style-name="P32" svg:x1="18.49cm" svg:y1="1.972cm" svg:x2="18.481cm" svg:y2="2.008cm">
          <text:p/>
        </draw:line>
        <draw:line draw:style-name="gr4" draw:text-style-name="P32" svg:x1="17.778cm" svg:y1="1.965cm" svg:x2="17.785cm" svg:y2="2.002cm">
          <text:p/>
        </draw:line>
        <draw:line draw:style-name="gr4" draw:text-style-name="P32" svg:x1="18.42cm" svg:y1="1.964cm" svg:x2="18.413cm" svg:y2="2.004cm">
          <text:p/>
        </draw:line>
        <draw:line draw:style-name="gr4" draw:text-style-name="P32" svg:x1="17.856cm" svg:y1="1.957cm" svg:x2="17.861cm" svg:y2="1.995cm">
          <text:p/>
        </draw:line>
        <draw:line draw:style-name="gr4" draw:text-style-name="P32" svg:x1="18.344cm" svg:y1="1.957cm" svg:x2="18.339cm" svg:y2="1.995cm">
          <text:p/>
        </draw:line>
        <draw:line draw:style-name="gr4" draw:text-style-name="P32" svg:x1="17.928cm" svg:y1="1.951cm" svg:x2="17.933cm" svg:y2="1.991cm">
          <text:p/>
        </draw:line>
        <draw:line draw:style-name="gr4" draw:text-style-name="P32" svg:x1="18.271cm" svg:y1="1.951cm" svg:x2="18.265cm" svg:y2="1.991cm">
          <text:p/>
        </draw:line>
        <draw:line draw:style-name="gr4" draw:text-style-name="P32" svg:x1="17.995cm" svg:y1="1.947cm" svg:x2="17.999cm" svg:y2="1.988cm">
          <text:p/>
        </draw:line>
        <draw:line draw:style-name="gr4" draw:text-style-name="P32" svg:x1="18.204cm" svg:y1="1.947cm" svg:x2="18.2cm" svg:y2="1.988cm">
          <text:p/>
        </draw:line>
        <draw:line draw:style-name="gr4" draw:text-style-name="P32" svg:x1="18.069cm" svg:y1="1.944cm" svg:x2="18.073cm" svg:y2="1.986cm">
          <text:p/>
        </draw:line>
        <draw:line draw:style-name="gr4" draw:text-style-name="P32" svg:x1="18.141cm" svg:y1="1.944cm" svg:x2="18.137cm" svg:y2="1.986cm">
          <text:p/>
        </draw:line>
        <draw:line draw:style-name="gr4" draw:text-style-name="P32" svg:x1="17.609cm" svg:y1="2.032cm" svg:x2="17.62cm" svg:y2="2.074cm">
          <text:p/>
        </draw:line>
        <draw:line draw:style-name="gr4" draw:text-style-name="P32" svg:x1="18.612cm" svg:y1="2.039cm" svg:x2="18.6cm" svg:y2="2.079cm">
          <text:p/>
        </draw:line>
        <draw:line draw:style-name="gr4" draw:text-style-name="P32" svg:x1="17.681cm" svg:y1="2.018cm" svg:x2="17.691cm" svg:y2="2.06cm">
          <text:p/>
        </draw:line>
        <draw:line draw:style-name="gr4" draw:text-style-name="P32" svg:x1="18.537cm" svg:y1="2.022cm" svg:x2="18.525cm" svg:y2="2.063cm">
          <text:p/>
        </draw:line>
        <draw:line draw:style-name="gr4" draw:text-style-name="P32" svg:x1="17.755cm" svg:y1="2.007cm" svg:x2="17.763cm" svg:y2="2.049cm">
          <text:p/>
        </draw:line>
        <draw:line draw:style-name="gr4" draw:text-style-name="P32" svg:x1="18.463cm" svg:y1="2.011cm" svg:x2="18.455cm" svg:y2="2.053cm">
          <text:p/>
        </draw:line>
        <draw:line draw:style-name="gr4" draw:text-style-name="P32" svg:x1="17.824cm" svg:y1="1.998cm" svg:x2="17.832cm" svg:y2="2.04cm">
          <text:p/>
        </draw:line>
        <draw:line draw:style-name="gr4" draw:text-style-name="P32" svg:x1="18.394cm" svg:y1="2.001cm" svg:x2="18.385cm" svg:y2="2.043cm">
          <text:p/>
        </draw:line>
        <draw:line draw:style-name="gr4" draw:text-style-name="P32" svg:x1="17.903cm" svg:y1="2.034cm" svg:x2="17.898cm" svg:y2="1.992cm">
          <text:p/>
        </draw:line>
        <draw:line draw:style-name="gr4" draw:text-style-name="P32" svg:x1="18.316cm" svg:y1="2.036cm" svg:x2="18.321cm" svg:y2="1.994cm">
          <text:p/>
        </draw:line>
        <draw:line draw:style-name="gr4" draw:text-style-name="P32" svg:x1="17.97cm" svg:y1="2.026cm" svg:x2="17.965cm" svg:y2="1.988cm">
          <text:p/>
        </draw:line>
        <draw:line draw:style-name="gr4" draw:text-style-name="P32" svg:x1="18.249cm" svg:y1="2.029cm" svg:x2="18.254cm" svg:y2="1.991cm">
          <text:p/>
        </draw:line>
        <draw:line draw:style-name="gr4" draw:text-style-name="P32" svg:x1="18.043cm" svg:y1="2.025cm" svg:x2="18.038cm" svg:y2="1.985cm">
          <text:p/>
        </draw:line>
        <draw:line draw:style-name="gr4" draw:text-style-name="P32" svg:x1="18.174cm" svg:y1="2.025cm" svg:x2="18.179cm" svg:y2="1.985cm">
          <text:p/>
        </draw:line>
        <draw:path draw:style-name="gr6" draw:text-style-name="P34" svg:width="1.074cm" svg:height="0.098cm" svg:x="17.559cm" svg:y="2.023cm" svg:viewBox="0 0 1075 99" svg:d="M0 65c51-12 102-24 153-32 130-20 261-33 392-33 130 0 262 12 392 33 45 8 92 18 138 28l-13 35c-42-10-84-20-125-26-130-22-262-34-392-34-131 0-261 12-392 34-47 8-95 18-142 29z">
          <text:p/>
        </draw:path>
        <draw:line draw:style-name="gr4" draw:text-style-name="P32" svg:x1="18.108cm" svg:y1="1.985cm" svg:x2="18.11cm" svg:y2="2.024cm">
          <text:p/>
        </draw:line>
        <draw:line draw:style-name="gr4" draw:text-style-name="P32" svg:x1="17.977cm" svg:y1="1.545cm" svg:x2="17.981cm" svg:y2="1.585cm">
          <text:p/>
        </draw:line>
        <draw:line draw:style-name="gr4" draw:text-style-name="P32" svg:x1="18.032cm" svg:y1="1.543cm" svg:x2="18.037cm" svg:y2="1.583cm">
          <text:p/>
        </draw:line>
        <draw:line draw:style-name="gr4" draw:text-style-name="P32" svg:x1="18.077cm" svg:y1="1.543cm" svg:x2="18.079cm" svg:y2="1.582cm">
          <text:p/>
        </draw:line>
        <draw:line draw:style-name="gr4" draw:text-style-name="P32" svg:x1="18.122cm" svg:y1="1.543cm" svg:x2="18.124cm" svg:y2="1.583cm">
          <text:p/>
        </draw:line>
        <draw:line draw:style-name="gr4" draw:text-style-name="P32" svg:x1="18.168cm" svg:y1="1.543cm" svg:x2="18.168cm" svg:y2="1.582cm">
          <text:p/>
        </draw:line>
        <draw:line draw:style-name="gr4" draw:text-style-name="P32" svg:x1="18.218cm" svg:y1="1.545cm" svg:x2="18.216cm" svg:y2="1.585cm">
          <text:p/>
        </draw:line>
        <draw:line draw:style-name="gr4" draw:text-style-name="P32" svg:x1="17.998cm" svg:y1="1.583cm" svg:x2="18cm" svg:y2="1.626cm">
          <text:p/>
        </draw:line>
        <draw:line draw:style-name="gr4" draw:text-style-name="P32" svg:x1="18.051cm" svg:y1="1.582cm" svg:x2="18.053cm" svg:y2="1.624cm">
          <text:p/>
        </draw:line>
        <draw:line draw:style-name="gr4" draw:text-style-name="P32" svg:x1="18.104cm" svg:y1="1.581cm" svg:x2="18.104cm" svg:y2="1.623cm">
          <text:p/>
        </draw:line>
        <draw:line draw:style-name="gr4" draw:text-style-name="P32" svg:x1="18.156cm" svg:y1="1.582cm" svg:x2="18.154cm" svg:y2="1.624cm">
          <text:p/>
        </draw:line>
        <draw:line draw:style-name="gr4" draw:text-style-name="P32" svg:x1="18.201cm" svg:y1="1.583cm" svg:x2="18.2cm" svg:y2="1.625cm">
          <text:p/>
        </draw:line>
        <draw:line draw:style-name="gr4" draw:text-style-name="P32" svg:x1="17.986cm" svg:y1="1.621cm" svg:x2="17.99cm" svg:y2="1.658cm">
          <text:p/>
        </draw:line>
        <draw:line draw:style-name="gr4" draw:text-style-name="P32" svg:x1="18.032cm" svg:y1="1.621cm" svg:x2="18.036cm" svg:y2="1.657cm">
          <text:p/>
        </draw:line>
        <draw:line draw:style-name="gr4" draw:text-style-name="P32" svg:x1="18.078cm" svg:y1="1.621cm" svg:x2="18.078cm" svg:y2="1.656cm">
          <text:p/>
        </draw:line>
        <draw:line draw:style-name="gr4" draw:text-style-name="P32" svg:x1="18.129cm" svg:y1="1.621cm" svg:x2="18.131cm" svg:y2="1.658cm">
          <text:p/>
        </draw:line>
        <draw:line draw:style-name="gr4" draw:text-style-name="P32" svg:x1="18.175cm" svg:y1="1.621cm" svg:x2="18.175cm" svg:y2="1.657cm">
          <text:p/>
        </draw:line>
        <draw:line draw:style-name="gr4" draw:text-style-name="P32" svg:x1="18.219cm" svg:y1="1.626cm" svg:x2="18.219cm" svg:y2="1.661cm">
          <text:p/>
        </draw:line>
        <draw:line draw:style-name="gr4" draw:text-style-name="P32" svg:x1="17.967cm" svg:y1="1.66cm" svg:x2="17.968cm" svg:y2="1.699cm">
          <text:p/>
        </draw:line>
        <draw:line draw:style-name="gr4" draw:text-style-name="P32" svg:x1="18.013cm" svg:y1="1.66cm" svg:x2="18.017cm" svg:y2="1.699cm">
          <text:p/>
        </draw:line>
        <draw:line draw:style-name="gr4" draw:text-style-name="P32" svg:x1="18.057cm" svg:y1="1.659cm" svg:x2="18.057cm" svg:y2="1.698cm">
          <text:p/>
        </draw:line>
        <draw:line draw:style-name="gr4" draw:text-style-name="P32" svg:x1="18.099cm" svg:y1="1.659cm" svg:x2="18.1cm" svg:y2="1.698cm">
          <text:p/>
        </draw:line>
        <draw:line draw:style-name="gr4" draw:text-style-name="P32" svg:x1="18.149cm" svg:y1="1.659cm" svg:x2="18.149cm" svg:y2="1.698cm">
          <text:p/>
        </draw:line>
        <draw:line draw:style-name="gr4" draw:text-style-name="P32" svg:x1="18.194cm" svg:y1="1.66cm" svg:x2="18.192cm" svg:y2="1.699cm">
          <text:p/>
        </draw:line>
        <draw:line draw:style-name="gr4" draw:text-style-name="P32" svg:x1="18.227cm" svg:y1="1.66cm" svg:x2="18.226cm" svg:y2="1.699cm">
          <text:p/>
        </draw:line>
        <draw:line draw:style-name="gr4" draw:text-style-name="P32" svg:x1="17.988cm" svg:y1="1.697cm" svg:x2="17.988cm" svg:y2="1.74cm">
          <text:p/>
        </draw:line>
        <draw:line draw:style-name="gr4" draw:text-style-name="P32" svg:x1="18.037cm" svg:y1="1.697cm" svg:x2="18.038cm" svg:y2="1.74cm">
          <text:p/>
        </draw:line>
        <draw:line draw:style-name="gr4" draw:text-style-name="P32" svg:x1="18.162cm" svg:y1="1.697cm" svg:x2="18.162cm" svg:y2="1.74cm">
          <text:p/>
        </draw:line>
        <draw:line draw:style-name="gr4" draw:text-style-name="P32" svg:x1="18.211cm" svg:y1="1.7cm" svg:x2="18.207cm" svg:y2="1.743cm">
          <text:p/>
        </draw:line>
        <draw:line draw:style-name="gr4" draw:text-style-name="P32" svg:x1="18.009cm" svg:y1="1.741cm" svg:x2="18.011cm" svg:y2="1.784cm">
          <text:p/>
        </draw:line>
        <draw:line draw:style-name="gr4" draw:text-style-name="P32" svg:x1="18.19cm" svg:y1="1.741cm" svg:x2="18.186cm" svg:y2="1.784cm">
          <text:p/>
        </draw:line>
        <draw:line draw:style-name="gr4" draw:text-style-name="P32" svg:x1="18.203cm" svg:y1="1.783cm" svg:x2="18.204cm" svg:y2="1.828cm">
          <text:p/>
        </draw:line>
        <draw:line draw:style-name="gr4" draw:text-style-name="P32" svg:x1="17.995cm" svg:y1="1.783cm" svg:x2="17.999cm" svg:y2="1.829cm">
          <text:p/>
        </draw:line>
        <draw:line draw:style-name="gr4" draw:text-style-name="P32" svg:x1="17.98cm" svg:y1="1.829cm" svg:x2="17.984cm" svg:y2="1.871cm">
          <text:p/>
        </draw:line>
        <draw:line draw:style-name="gr4" draw:text-style-name="P32" svg:x1="18.216cm" svg:y1="1.829cm" svg:x2="18.217cm" svg:y2="1.87cm">
          <text:p/>
        </draw:line>
        <draw:line draw:style-name="gr4" draw:text-style-name="P32" svg:x1="17.97cm" svg:y1="1.871cm" svg:x2="17.971cm" svg:y2="1.911cm">
          <text:p/>
        </draw:line>
        <draw:line draw:style-name="gr4" draw:text-style-name="P32" svg:x1="18.209cm" svg:y1="1.868cm" svg:x2="18.209cm" svg:y2="1.907cm">
          <text:p/>
        </draw:line>
        <draw:path draw:style-name="gr7" draw:text-style-name="P35"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4" draw:text-style-name="P32" svg:width="0.49cm" svg:height="0.643cm" svg:x="17.381cm" svg:y="2.927cm" svg:viewBox="0 0 491 644" svg:d="M0 0c-2 47 8 92 23 136l-20 30 31-2c15 36 36 71 58 103l-6 36 26-9c32 42 70 83 109 121l-5 27 24-8c29 30 61 59 91 84l-8 38 36-15c47 37 93 72 132 103">
          <text:p/>
        </draw:path>
        <draw:path draw:style-name="gr8" draw:text-style-name="P36"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7" draw:text-style-name="P35"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4" draw:text-style-name="P32" svg:width="0.49cm" svg:height="0.643cm" svg:x="18.376cm" svg:y="2.927cm" svg:viewBox="0 0 491 644" svg:d="M491 0c1 47-8 92-22 136l19 30-30-2c-16 36-36 71-59 103l6 36-26-9c-32 42-70 83-109 121l5 27-24-8c-30 30-61 59-91 84l8 38-36-15c-47 37-93 72-132 103">
          <text:p/>
        </draw:path>
        <draw:path draw:style-name="gr7" draw:text-style-name="P35" svg:width="1.302cm" svg:height="0.302cm" svg:x="16.75cm" svg:y="3.388cm" svg:viewBox="0 0 1303 303" svg:d="M0 225c420-389 922-209 1303 61-11 6-21 10-31 17 8-26-563-135-574-102l-183 7-20-34-10 34-117 5-12-39-12 51-81 2c0 1-5-33-5-33l-17 38c0 0-82-4-82-5 0 1-13-23-13-23l-15 21z">
          <text:p/>
        </draw:path>
        <draw:path draw:style-name="gr4" draw:text-style-name="P32" svg:width="0.777cm" svg:height="0.134cm" svg:x="16.751cm" svg:y="3.475cm" svg:viewBox="0 0 778 135" svg:d="M0 135c20-5 53-14 72-18l40-43-12 37c29-7 58-14 87-20l21-52 5 47c24-4 48-8 72-11l10-47 7 45c36-6 72-10 108-11l-2-62 22 60c46-1 91-1 135 0l10-52 14 54c64 5 128 15 189 30">
          <text:p/>
        </draw:path>
        <draw:path draw:style-name="gr9" draw:text-style-name="P3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 draw:text-style-name="P3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35" svg:width="1.302cm" svg:height="0.302cm" svg:x="18.196cm" svg:y="3.388cm" svg:viewBox="0 0 1303 303" svg:d="M1303 225c-419-389-922-209-1303 61 11 6 21 10 31 17-8-26 562-135 573-102l184 7 20-34 10 34 117 5 12-39 12 51 81 2c0 1 4-33 4-33l18 38c0 0 83-4 83-5 0 1 12-23 12-23l14 21z">
          <text:p/>
        </draw:path>
        <draw:path draw:style-name="gr4" draw:text-style-name="P32" svg:width="0.777cm" svg:height="0.134cm" svg:x="18.72cm" svg:y="3.475cm" svg:viewBox="0 0 778 135" svg:d="M778 135c-20-5-53-14-72-18l-40-43 13 37c-30-7-59-14-88-20l-21-52-6 47c-23-4-47-8-71-11l-10-47-7 45c-36-6-72-10-108-11l2-62-22 60c-45-1-91-1-136 0l-10-52-14 54c-63 5-127 15-188 30">
          <text:p/>
        </draw:path>
        <draw:path draw:style-name="gr10" draw:text-style-name="P37" svg:width="1.228cm" svg:height="1.37cm" svg:x="17.524cm" svg:y="2.122cm" svg:viewBox="0 0 1229 1371" svg:d="M1229 0v765c0 333-274 606-609 606h-11c-334 0-609-273-609-606v-765z">
          <text:p/>
        </draw:path>
        <draw:path draw:style-name="gr11" draw:text-style-name="P33" svg:width="1.228cm" svg:height="1.37cm" svg:x="17.494cm" svg:y="2.122cm" svg:viewBox="0 0 1229 1371" svg:d="M1229 0v765c0 333-274 606-608 606h-11c-336 0-610-273-610-606v-765z">
          <text:p/>
        </draw:path>
        <draw:line draw:style-name="gr4" draw:text-style-name="P32" svg:x1="18.722cm" svg:y1="2.683cm" svg:x2="17.494cm" svg:y2="2.683cm">
          <text:p/>
        </draw:line>
        <draw:polygon draw:style-name="gr6" draw:text-style-name="P34" svg:width="0.175cm" svg:height="0.136cm" svg:x="17.741cm" svg:y="3.174cm" svg:viewBox="0 0 176 137" draw:points="0,81 141,0 176,17 172,56 32,137 35,98">
          <text:p/>
        </draw:polygon>
        <draw:polygon draw:style-name="gr6" draw:text-style-name="P34" svg:width="0.673cm" svg:height="0.389cm" svg:x="17.814cm" svg:y="2.861cm" svg:viewBox="0 0 674 390" draw:points="580,65 574,92 674,0 545,40 571,51 0,376 8,390">
          <text:p/>
        </draw:polygon>
        <draw:polygon draw:style-name="gr6" draw:text-style-name="P34" svg:width="0.174cm" svg:height="0.136cm" svg:x="18.313cm" svg:y="3.174cm" svg:viewBox="0 0 175 137" draw:points="175,81 34,0 0,17 2,56 143,137 140,98">
          <text:p/>
        </draw:polygon>
        <draw:polygon draw:style-name="gr6" draw:text-style-name="P34" svg:width="0.673cm" svg:height="0.389cm" svg:x="17.741cm" svg:y="2.861cm" svg:viewBox="0 0 674 390" draw:points="96,65 101,92 0,0 130,40 103,51 674,376 666,390">
          <text:p/>
        </draw:polygon>
        <draw:path draw:style-name="gr6" draw:text-style-name="P34"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0" draw:text-style-name="P37" svg:width="0.105cm" svg:height="0.539cm" svg:x="18.118cm" svg:y="2.808cm" svg:viewBox="0 0 106 540" svg:d="M18 0c-6 3-10 5-18 5v535c18-10 66-25 106-18-16-3-46-20-52-38z">
          <text:p/>
        </draw:path>
        <draw:path draw:style-name="gr10" draw:text-style-name="P37" svg:width="0.205cm" svg:height="0.088cm" svg:x="18.118cm" svg:y="3.34cm" svg:viewBox="0 0 206 89" svg:d="M0 89c21-34 39-45 63-50 27-6 79-4 134-33l6 28 3-4-6-30c-92 33-111 6-159 32-19 10-39 33-41 57z">
          <text:p/>
        </draw:path>
        <draw:path draw:style-name="gr12" draw:text-style-name="P38"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0" draw:text-style-name="P37"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3" draw:text-style-name="P39" svg:width="0.094cm" svg:height="0.041cm" svg:x="17.405cm" svg:y="3.34cm" svg:viewBox="0 0 95 42" svg:d="M0 0c4 4 12 7 17 10 26 31 37 37 76 28 10-11-23-23-50-23-20-2-31-6-43-15z">
          <text:p/>
        </draw:path>
        <draw:path draw:style-name="gr10" draw:text-style-name="P37" svg:width="0.188cm" svg:height="0.169cm" svg:x="17.031cm" svg:y="2.623cm" svg:viewBox="0 0 189 170" svg:d="M0 170c9-36 19-72 14-102 39 37 69-6 97-62-6 47 19 46 78-6-9 16-24 31-14 54-59 35-118 71-175 116z">
          <text:p/>
        </draw:path>
        <draw:path draw:style-name="gr10" draw:text-style-name="P37" svg:width="0.098cm" svg:height="0.093cm" svg:x="17.323cm" svg:y="2.178cm" svg:viewBox="0 0 99 94" svg:d="M99 0c-32 28-60 76-96 83-6 10-3 12 8 10 36-16 59-59 88-93z">
          <text:p/>
        </draw:path>
        <draw:path draw:style-name="gr10" draw:text-style-name="P37" svg:width="0.036cm" svg:height="0.078cm" svg:x="17.305cm" svg:y="2.186cm" svg:viewBox="0 0 37 79" svg:d="M0 69c1 12 5 13 13 4 12-18 18-51 24-73-10 24-22 55-37 69z">
          <text:p/>
        </draw:path>
        <draw:path draw:style-name="gr10" draw:text-style-name="P37" svg:width="0.028cm" svg:height="0.079cm" svg:x="17.258cm" svg:y="2.181cm" svg:viewBox="0 0 29 80" svg:d="M1 0c-6 23 7 54 22 80 7-1 6-6 2-18-10-12-20-24-24-62z">
          <text:p/>
        </draw:path>
        <draw:path draw:style-name="gr10" draw:text-style-name="P37" svg:width="0.115cm" svg:height="0.076cm" svg:x="17.145cm" svg:y="2.195cm" svg:viewBox="0 0 116 77" svg:d="M0 0c9 4 40 11 48 26 7 22 46 43 55 49 7 5 15 2 12-5-9-7-40-11-64-50-12-18-40-20-51-20z">
          <text:p/>
        </draw:path>
        <draw:path draw:style-name="gr10" draw:text-style-name="P37"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4" draw:text-style-name="P37" svg:width="0.032cm" svg:height="0.017cm" svg:x="17.441cm" svg:y="3.355cm" svg:viewBox="0 0 33 18" svg:d="M3 0c-4 5-4 9-1 15 6 8 23-3 31-12-10-2-20-2-30-3z">
          <text:p/>
        </draw:path>
        <draw:path draw:style-name="gr15" draw:text-style-name="P39" svg:width="0.064cm" svg:height="0.061cm" svg:x="16.926cm" svg:y="3.128cm" svg:viewBox="0 0 65 62" svg:d="M0 0c17 25 39 40 65 61-6 6-41-18-65-61z">
          <text:p/>
        </draw:path>
        <draw:path draw:style-name="gr12" draw:text-style-name="P38"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0" draw:text-style-name="P37"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3" draw:text-style-name="P39" svg:width="0.095cm" svg:height="0.041cm" svg:x="18.764cm" svg:y="3.34cm" svg:viewBox="0 0 96 42" svg:d="M96 0c-5 4-14 7-19 10-24 31-36 37-75 28-10-11 23-23 51-23 18-2 30-6 43-15z">
          <text:p/>
        </draw:path>
        <draw:path draw:style-name="gr10" draw:text-style-name="P37" svg:width="0.188cm" svg:height="0.169cm" svg:x="19.044cm" svg:y="2.623cm" svg:viewBox="0 0 189 170" svg:d="M189 170c-9-36-19-72-15-102-38 37-68-6-97-62 7 47-19 46-77-6 9 16 23 31 13 54 60 35 118 71 176 116z">
          <text:p/>
        </draw:path>
        <draw:path draw:style-name="gr10" draw:text-style-name="P37" svg:width="0.098cm" svg:height="0.093cm" svg:x="18.847cm" svg:y="2.178cm" svg:viewBox="0 0 99 94" svg:d="M0 0c32 28 59 76 95 83 7 10 4 12-8 10-36-16-59-59-87-93z">
          <text:p/>
        </draw:path>
        <draw:path draw:style-name="gr10" draw:text-style-name="P37" svg:width="0.037cm" svg:height="0.078cm" svg:x="18.921cm" svg:y="2.186cm" svg:viewBox="0 0 38 79" svg:d="M38 69c-1 12-6 13-15 4-11-18-16-51-23-73 10 24 22 55 38 69z">
          <text:p/>
        </draw:path>
        <draw:path draw:style-name="gr10" draw:text-style-name="P37" svg:width="0.027cm" svg:height="0.079cm" svg:x="18.981cm" svg:y="2.181cm" svg:viewBox="0 0 28 80" svg:d="M27 0c5 23-7 54-23 80-6-1-5-6-1-18 9-12 19-24 24-62z">
          <text:p/>
        </draw:path>
        <draw:path draw:style-name="gr10" draw:text-style-name="P37" svg:width="0.114cm" svg:height="0.076cm" svg:x="19.003cm" svg:y="2.195cm" svg:viewBox="0 0 115 77" svg:d="M115 0c-8 4-39 11-47 26-7 22-47 43-55 49-7 5-15 2-12-5 9-7 40-11 63-50 12-18 41-20 51-20z">
          <text:p/>
        </draw:path>
        <draw:path draw:style-name="gr10" draw:text-style-name="P37" svg:width="0.204cm" svg:height="0.282cm" svg:x="19.237cm" svg:y="2.937cm" svg:viewBox="0 0 205 283" svg:d="M205 1c3 0-15 23-27 53-16 42-5 69-30 108-8 10-56 78-95 96-19 15-28 26-40 24-13 6-23-26 8-45 12-32 21-65 46-47-6-13 23-38 28-26-11-13 7-66 18-52-4-9 22-46 25-36-3-17 23-47 27-29 9-26 17-53 40-46z">
          <text:p/>
        </draw:path>
        <draw:path draw:style-name="gr14" draw:text-style-name="P37" svg:width="0.031cm" svg:height="0.017cm" svg:x="18.791cm" svg:y="3.355cm" svg:viewBox="0 0 32 18" svg:d="M30 0c3 5 3 9 1 15-6 8-24-3-31-12 10-2 20-2 30-3z">
          <text:p/>
        </draw:path>
        <draw:path draw:style-name="gr7" draw:text-style-name="P35"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4" draw:text-style-name="P32" svg:width="0.9cm" svg:height="0.201cm" svg:x="17.151cm" svg:y="3.555cm" svg:viewBox="0 0 901 202" svg:d="M0 176c90-60 179-97 269-114l31-37 2 32c38-5 78-7 116-6l31-51 6 53c32 3 65 8 98 15l41-42-4 50c30 8 60 17 90 28l40-40-17 48c38 14 75 29 112 47l31-39-8 50c21 11 43 22 63 32">
          <text:p/>
        </draw:path>
        <draw:path draw:style-name="gr8" draw:text-style-name="P36"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7" draw:text-style-name="P35"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4" draw:text-style-name="P32" svg:width="0.9cm" svg:height="0.201cm" svg:x="18.196cm" svg:y="3.555cm" svg:viewBox="0 0 901 202" svg:d="M901 176c-89-60-179-97-268-114l-32-37-2 32c-38-5-77-7-115-6l-31-51-6 53c-32 3-65 8-98 15l-41-42 4 50c-29 8-60 17-91 28l-40-40 16 48c-36 14-74 29-111 47l-31-39 9 50c-22 11-44 22-64 32">
          <text:p/>
        </draw:path>
        <draw:path draw:style-name="gr7" draw:text-style-name="P35"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8" draw:text-style-name="P36"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4" draw:text-style-name="P32" svg:width="0.15cm" svg:height="0.065cm" svg:x="18.029cm" svg:y="3.763cm" svg:viewBox="0 0 151 66" svg:d="M0 0c59 7 105 36 151 66">
          <text:p/>
        </draw:path>
        <draw:path draw:style-name="gr4" draw:text-style-name="P32" svg:width="0.169cm" svg:height="0.073cm" svg:x="18.021cm" svg:y="3.736cm" svg:viewBox="0 0 170 74" svg:d="M0 0c65 10 118 40 170 74">
          <text:p/>
        </draw:path>
        <draw:path draw:style-name="gr4" draw:text-style-name="P32" svg:width="0.18cm" svg:height="0.078cm" svg:x="18.025cm" svg:y="3.711cm" svg:viewBox="0 0 181 79" svg:d="M0 0c67 18 125 48 181 79">
          <text:p/>
        </draw:path>
        <draw:path draw:style-name="gr4" draw:text-style-name="P32" svg:width="0.184cm" svg:height="0.083cm" svg:x="18.028cm" svg:y="3.689cm" svg:viewBox="0 0 185 84" svg:d="M0 0c74 21 132 52 185 84">
          <text:p/>
        </draw:path>
        <draw:path draw:style-name="gr4" draw:text-style-name="P32" svg:width="0.186cm" svg:height="0.089cm" svg:x="18.037cm" svg:y="3.665cm" svg:viewBox="0 0 187 90" svg:d="M0 0c68 23 129 56 187 90">
          <text:p/>
        </draw:path>
        <draw:path draw:style-name="gr4" draw:text-style-name="P32" svg:width="0.173cm" svg:height="0.092cm" svg:x="18.048cm" svg:y="3.644cm" svg:viewBox="0 0 174 93" svg:d="M0 0c67 19 123 52 174 93">
          <text:p/>
        </draw:path>
        <draw:path draw:style-name="gr4" draw:text-style-name="P32" svg:width="0.156cm" svg:height="0.085cm" svg:x="18.065cm" svg:y="3.623cm" svg:viewBox="0 0 157 86" svg:d="M0 0c57 17 108 49 157 86">
          <text:p/>
        </draw:path>
        <draw:path draw:style-name="gr4" draw:text-style-name="P32" svg:width="0.132cm" svg:height="0.084cm" svg:x="18.085cm" svg:y="3.608cm" svg:viewBox="0 0 133 85" svg:d="M0 0c52 15 94 48 133 85">
          <text:p/>
        </draw:path>
        <draw:path draw:style-name="gr4" draw:text-style-name="P32" svg:width="0.061cm" svg:height="0.048cm" svg:x="18.135cm" svg:y="3.595cm" svg:viewBox="0 0 62 49" svg:d="M0 0c23 11 43 26 62 49">
          <text:p/>
        </draw:path>
        <draw:path draw:style-name="gr4" draw:text-style-name="P32" svg:width="0.08cm" svg:height="0.047cm" svg:x="18.135cm" svg:y="3.764cm" svg:viewBox="0 0 81 48" svg:d="M81 0c-24 10-57 22-81 48">
          <text:p/>
        </draw:path>
        <draw:path draw:style-name="gr4" draw:text-style-name="P32" svg:width="0.139cm" svg:height="0.075cm" svg:x="18.085cm" svg:y="3.736cm" svg:viewBox="0 0 140 76" svg:d="M140 0c-48 13-95 39-140 76">
          <text:p/>
        </draw:path>
        <draw:path draw:style-name="gr4" draw:text-style-name="P32" svg:width="0.155cm" svg:height="0.087cm" svg:x="18.066cm" svg:y="3.709cm" svg:viewBox="0 0 156 88" svg:d="M156 0c-51 18-103 50-156 88">
          <text:p/>
        </draw:path>
        <draw:path draw:style-name="gr4" draw:text-style-name="P32" svg:width="0.174cm" svg:height="0.087cm" svg:x="18.043cm" svg:y="3.69cm" svg:viewBox="0 0 175 88" svg:d="M175 0c-60 21-119 42-175 88">
          <text:p/>
        </draw:path>
        <draw:path draw:style-name="gr4" draw:text-style-name="P32" svg:width="0.184cm" svg:height="0.098cm" svg:x="18.025cm" svg:y="3.666cm" svg:viewBox="0 0 185 99" svg:d="M185 0c-64 21-126 54-185 99">
          <text:p/>
        </draw:path>
        <draw:path draw:style-name="gr4" draw:text-style-name="P32" svg:width="0.171cm" svg:height="0.096cm" svg:x="18.022cm" svg:y="3.642cm" svg:viewBox="0 0 172 97" svg:d="M172 0c-57 22-113 51-172 97">
          <text:p/>
        </draw:path>
        <draw:path draw:style-name="gr4" draw:text-style-name="P32" svg:width="0.155cm" svg:height="0.088cm" svg:x="18.025cm" svg:y="3.623cm" svg:viewBox="0 0 156 89" svg:d="M156 0c-51 16-103 47-156 89">
          <text:p/>
        </draw:path>
        <draw:path draw:style-name="gr4" draw:text-style-name="P32" svg:width="0.13cm" svg:height="0.079cm" svg:x="18.032cm" svg:y="3.609cm" svg:viewBox="0 0 131 80" svg:d="M131 0c-46 12-89 38-131 80">
          <text:p/>
        </draw:path>
        <draw:path draw:style-name="gr4" draw:text-style-name="P32" svg:width="0.1cm" svg:height="0.069cm" svg:x="18.039cm" svg:y="3.595cm" svg:viewBox="0 0 101 70" svg:d="M101 0c-37 17-69 42-101 70">
          <text:p/>
        </draw:path>
        <draw:path draw:style-name="gr4" draw:text-style-name="P32" svg:width="0.062cm" svg:height="0.048cm" svg:x="18.051cm" svg:y="3.595cm" svg:viewBox="0 0 63 49" svg:d="M63 0c-23 11-45 26-63 49">
          <text:p/>
        </draw:path>
        <draw:path draw:style-name="gr10" draw:text-style-name="P37"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4" draw:text-style-name="P32" svg:width="0.098cm" svg:height="0.071cm" svg:x="18.11cm" svg:y="3.594cm" svg:viewBox="0 0 99 72" svg:d="M0 0c35 16 68 41 99 72">
          <text:p/>
        </draw:path>
        <draw:path draw:style-name="gr9" draw:text-style-name="P36" svg:width="0.18cm" svg:height="0.061cm" svg:x="17.704cm" svg:y="3.713cm" svg:viewBox="0 0 181 62" svg:d="M0 8l2 14 21 2c3 1 28 34 42 37-1 1 116 1 116 0 0 1-27-53-46-53-17-8-120-13-135 0z">
          <text:p/>
        </draw:path>
        <draw:path draw:style-name="gr4" draw:text-style-name="P32" svg:width="0.18cm" svg:height="0.061cm" svg:x="17.704cm" svg:y="3.713cm" svg:viewBox="0 0 181 62" svg:d="M0 8l2 14 21 2c3 1 28 34 42 37-1 1 116 1 116 0 0 1-27-53-46-53-17-8-120-13-135 0z">
          <text:p/>
        </draw:path>
        <draw:path draw:style-name="gr8" draw:text-style-name="P36" svg:width="0.151cm" svg:height="0.06cm" svg:x="17.524cm" svg:y="3.755cm" svg:viewBox="0 0 152 61" svg:d="M0 32l5 9 18-4c3 0 38 25 50 23 0 1 79-26 79-26 0 0-40-39-56-34-18-2-82 17-96 32z">
          <text:p/>
        </draw:path>
        <draw:path draw:style-name="gr8" draw:text-style-name="P36" svg:width="0.14cm" svg:height="0.059cm" svg:x="17.556cm" svg:y="3.789cm" svg:viewBox="0 0 141 60" svg:d="M0 50l6 8 18-7c3-1 32 11 44 8 1 0 73-39 73-39 0 0-37-27-52-19-17 1-78 32-89 49z">
          <text:p/>
        </draw:path>
        <draw:path draw:style-name="gr8" draw:text-style-name="P36" svg:width="0.111cm" svg:height="0.048cm" svg:x="17.6cm" svg:y="3.826cm" svg:viewBox="0 0 112 49" svg:d="M0 41l5 6 13-5c3-2 26 10 35 6l59-31c0 0-30-23-42-15-17-5-64 21-70 39z">
          <text:p/>
        </draw:path>
        <draw:path draw:style-name="gr8" draw:text-style-name="P36" svg:width="0.186cm" svg:height="0.07cm" svg:x="17.656cm" svg:y="3.84cm" svg:viewBox="0 0 187 71" svg:d="M0 22l3 10 19-2c3 0 38 26 51 26 0-6 97 7 97 15 0 0 29-60 12-57-13-10-158-30-182 8z">
          <text:p/>
        </draw:path>
        <draw:path draw:style-name="gr8" draw:text-style-name="P36" svg:width="0.161cm" svg:height="0.058cm" svg:x="17.607cm" svg:y="3.732cm" svg:viewBox="0 0 162 59" svg:d="M0 16l4 13 18-1c4 1 31 28 44 31 0 0 95-12 96-12-1 0-31-46-48-45-17-6-97 2-114 14z">
          <text:p/>
        </draw:path>
        <draw:path draw:style-name="gr8" draw:text-style-name="P36" svg:width="0.131cm" svg:height="0.1cm" svg:x="17.814cm" svg:y="3.713cm" svg:viewBox="0 0 132 101" svg:d="M3 0l-3 13 17 7c3 2 14 41 25 48 0 0 90 34 90 33 0 1-6-55-22-61-12-13-88-43-107-40z">
          <text:p/>
        </draw:path>
        <draw:path draw:style-name="gr8" draw:text-style-name="P36" svg:width="0.166cm" svg:height="0.182cm" svg:x="17.9cm" svg:y="3.729cm" svg:viewBox="0 0 167 183" svg:d="M6 1l-6 12 17 11c2 2 8 40 18 48 35 14 90 89 101 111 23 4 42-71 23-79 1-21-121-112-153-103z">
          <text:p/>
        </draw:path>
        <draw:path draw:style-name="gr8" draw:text-style-name="P36" svg:width="0.078cm" svg:height="0.109cm" svg:x="18.032cm" svg:y="3.818cm" svg:viewBox="0 0 79 110" svg:d="M10 0l-10 12 8 17c-1 5-3 64 6 71-1 0 23 3 38 10 0 0 34-9 25-24 3-17-44-76-67-86z">
          <text:p/>
        </draw:path>
        <draw:path draw:style-name="gr8" draw:text-style-name="P36" svg:width="0.141cm" svg:height="0.049cm" svg:x="17.632cm" svg:y="3.771cm" svg:viewBox="0 0 142 50" svg:d="M0 18l3 10 19-2c3 1 26 23 38 24 0 0 82-14 82-15 0 1-25-36-42-34-17-4-84 5-100 17z">
          <text:p/>
        </draw:path>
        <draw:path draw:style-name="gr8" draw:text-style-name="P36" svg:width="0.146cm" svg:height="0.072cm" svg:x="17.73cm" svg:y="3.764cm" svg:viewBox="0 0 147 73" svg:d="M0 2v10l28 17c2 1 8 18 20 23l99 21c0 0-6-52-22-55-15-10-105-22-125-16z">
          <text:p/>
        </draw:path>
        <draw:path draw:style-name="gr8" draw:text-style-name="P36" svg:width="0.113cm" svg:height="0.09cm" svg:x="17.831cm" svg:y="3.766cm" svg:viewBox="0 0 114 91" svg:d="M2 0l-2 17 20 10c2 2 10 32 21 39l73 25c0 0-2-45-18-52-12-13-74-41-94-39z">
          <text:p/>
        </draw:path>
        <draw:path draw:style-name="gr8" draw:text-style-name="P36" svg:width="0.129cm" svg:height="0.135cm" svg:x="17.908cm" svg:y="3.789cm" svg:viewBox="0 0 130 136" svg:d="M6 0l-6 9 13 13c2 3 3 47 10 57 4-3 36 50 30 55 0 0 89 6 76-5 1-17-92-126-123-129z">
          <text:p/>
        </draw:path>
        <draw:path draw:style-name="gr8" draw:text-style-name="P36" svg:width="0.141cm" svg:height="0.048cm" svg:x="17.651cm" svg:y="3.806cm" svg:viewBox="0 0 142 49" svg:d="M0 15l3 11h19c3 0 26 22 39 23l81-11c0 0-25-39-41-37-17-4-85 3-101 14z">
          <text:p/>
        </draw:path>
        <draw:path draw:style-name="gr8" draw:text-style-name="P36" svg:width="0.127cm" svg:height="0.069cm" svg:x="17.741cm" svg:y="3.799cm" svg:viewBox="0 0 128 70" svg:d="M1 1l-1 11 18 5c3 1 16 31 28 36 0 0 81 17 82 17-1 0-11-45-28-48-15-10-80-26-99-21z">
          <text:p/>
        </draw:path>
        <draw:path draw:style-name="gr8" draw:text-style-name="P36" svg:width="0.098cm" svg:height="0.109cm" svg:x="17.822cm" svg:y="3.81cm" svg:viewBox="0 0 99 110" svg:d="M5 0l-5 9 15 12c2 2 4 34 12 43l69 46c0 0 10-54-4-64-9-15-67-44-87-46z">
          <text:p/>
        </draw:path>
        <draw:path draw:style-name="gr8" draw:text-style-name="P36" svg:width="0.072cm" svg:height="0.106cm" svg:x="17.89cm" svg:y="3.831cm" svg:viewBox="0 0 73 107" svg:d="M9 0l-9 12 9 16c2 3-5 28 0 39 0 0 12 17 24 34 13 16 11-8 26 3-1 0 21-10 11-23 1-19-39-74-61-81z">
          <text:p/>
        </draw:path>
        <draw:path draw:style-name="gr9" draw:text-style-name="P36" svg:width="0.072cm" svg:height="0.102cm" svg:x="17.814cm" svg:y="3.846cm" svg:viewBox="0 0 73 103" svg:d="M9 0l-9 13 10 16c1 3-6 28-1 39 0 0 41 35 42 35-1 0 30-8 20-22 11-20-35-75-62-81z">
          <text:p/>
        </draw:path>
        <draw:path draw:style-name="gr4" draw:text-style-name="P32" svg:width="0.072cm" svg:height="0.102cm" svg:x="17.814cm" svg:y="3.846cm" svg:viewBox="0 0 73 103" svg:d="M9 0l-9 13 10 16c1 3-6 28-1 39 0 0 41 35 42 35-1 0 30-8 20-22 11-20-35-75-62-81z">
          <text:p/>
        </draw:path>
        <draw:path draw:style-name="gr8" draw:text-style-name="P36" svg:width="0.014cm" svg:height="0.015cm" svg:x="18.047cm" svg:y="3.757cm" svg:viewBox="0 0 15 16" svg:d="M15 8c-11 10-5 10-15 0 10-11 4-11 15 0z">
          <text:p/>
        </draw:path>
        <draw:path draw:style-name="gr8" draw:text-style-name="P36" svg:width="0.18cm" svg:height="0.061cm" svg:x="18.369cm" svg:y="3.713cm" svg:viewBox="0 0 181 62" svg:d="M181 8l-3 14-19 2c-3 1-30 34-43 37 0 1-115 1-116 0 1 1 27-53 45-53 18-8 121-13 136 0z">
          <text:p/>
        </draw:path>
        <draw:path draw:style-name="gr8" draw:text-style-name="P36" svg:width="0.152cm" svg:height="0.06cm" svg:x="18.576cm" svg:y="3.755cm" svg:viewBox="0 0 153 61" svg:d="M153 32l-5 9-18-4c-3 0-38 25-50 23 0 1-80-26-80-26 0 0 40-39 57-34 18-2 82 17 96 32z">
          <text:p/>
        </draw:path>
        <draw:path draw:style-name="gr8" draw:text-style-name="P36" svg:width="0.139cm" svg:height="0.059cm" svg:x="18.558cm" svg:y="3.789cm" svg:viewBox="0 0 140 60" svg:d="M140 50l-7 8-17-7c-3-1-32 11-44 8l-72-39c0 0 36-27 51-19 18 1 77 32 89 49z">
          <text:p/>
        </draw:path>
        <draw:path draw:style-name="gr8" draw:text-style-name="P36" svg:width="0.111cm" svg:height="0.048cm" svg:x="18.54cm" svg:y="3.826cm" svg:viewBox="0 0 112 49" svg:d="M112 41l-5 6-14-5c-2-2-25 10-35 6l-58-31c0 0 29-23 41-15 18-5 65 21 71 39z">
          <text:p/>
        </draw:path>
        <draw:path draw:style-name="gr8" draw:text-style-name="P36" svg:width="0.186cm" svg:height="0.07cm" svg:x="18.413cm" svg:y="3.84cm" svg:viewBox="0 0 187 71" svg:d="M187 22l-3 10-19-2c-3 0-39 26-51 26 0-6-96 7-96 15 0 0-30-60-13-57 13-10 158-30 182 8z">
          <text:p/>
        </draw:path>
        <draw:path draw:style-name="gr8" draw:text-style-name="P36" svg:width="0.161cm" svg:height="0.058cm" svg:x="18.484cm" svg:y="3.732cm" svg:viewBox="0 0 162 59" svg:d="M162 16l-4 13-20-1c-3 1-30 28-43 31 1 0-95-12-95-12 0 0 31-46 48-45 17-6 96 2 114 14z">
          <text:p/>
        </draw:path>
        <draw:path draw:style-name="gr8" draw:text-style-name="P36" svg:width="0.131cm" svg:height="0.1cm" svg:x="18.309cm" svg:y="3.713cm" svg:viewBox="0 0 132 101" svg:d="M130 0l2 13-17 7c-3 2-14 41-26 48 0 0-89 34-89 33 0 1 6-55 22-61 13-13 87-43 108-40z">
          <text:p/>
        </draw:path>
        <draw:path draw:style-name="gr8" draw:text-style-name="P36" svg:width="0.165cm" svg:height="0.182cm" svg:x="18.189cm" svg:y="3.729cm" svg:viewBox="0 0 166 183" svg:d="M162 1l4 12-15 11c-3 2-10 40-19 48-36 14-90 89-101 111-24 4-42-71-24-79-1-21 122-112 155-103z">
          <text:p/>
        </draw:path>
        <draw:path draw:style-name="gr8" draw:text-style-name="P36" svg:width="0.078cm" svg:height="0.109cm" svg:x="18.142cm" svg:y="3.818cm" svg:viewBox="0 0 79 110" svg:d="M67 0l12 12-9 17c1 5 4 64-6 71 0 0-22 3-37 10 1 0-34-9-26-24-3-17 45-76 66-86z">
          <text:p/>
        </draw:path>
        <draw:path draw:style-name="gr8" draw:text-style-name="P36" svg:width="0.142cm" svg:height="0.049cm" svg:x="18.479cm" svg:y="3.771cm" svg:viewBox="0 0 143 50" svg:d="M143 18l-3 10-18-2c-4 1-27 23-39 24 0 0-83-14-83-15 0 1 26-36 43-34 17-4 84 5 100 17z">
          <text:p/>
        </draw:path>
        <draw:path draw:style-name="gr8" draw:text-style-name="P36" svg:width="0.147cm" svg:height="0.072cm" svg:x="18.376cm" svg:y="3.764cm" svg:viewBox="0 0 148 73" svg:d="M148 2v10l-27 17c-3 1-8 18-20 23 0 0-100 21-101 21 1 0 7-52 23-55 15-10 106-22 125-16z">
          <text:p/>
        </draw:path>
        <draw:path draw:style-name="gr8" draw:text-style-name="P36" svg:width="0.112cm" svg:height="0.09cm" svg:x="18.309cm" svg:y="3.766cm" svg:viewBox="0 0 113 91" svg:d="M110 0l3 17-20 10c-3 2-11 32-21 39 1 0-72 25-72 25 0 0 1-45 18-52 12-13 73-41 92-39z">
          <text:p/>
        </draw:path>
        <draw:path draw:style-name="gr8" draw:text-style-name="P36" svg:width="0.13cm" svg:height="0.135cm" svg:x="18.215cm" svg:y="3.789cm" svg:viewBox="0 0 131 136" svg:d="M125 0l6 9-13 13c-2 3-3 47-11 57-4-3-35 50-29 55 0 0-90 6-77-5 0-17 93-126 124-129z">
          <text:p/>
        </draw:path>
        <draw:path draw:style-name="gr8" draw:text-style-name="P36" svg:width="0.141cm" svg:height="0.048cm" svg:x="18.459cm" svg:y="3.806cm" svg:viewBox="0 0 142 49" svg:d="M142 15l-3 11h-18c-4 0-26 22-38 23l-83-11c0 0 24-39 41-37 17-4 84 3 101 14z">
          <text:p/>
        </draw:path>
        <draw:path draw:style-name="gr8" draw:text-style-name="P36" svg:width="0.125cm" svg:height="0.069cm" svg:x="18.384cm" svg:y="3.799cm" svg:viewBox="0 0 126 70" svg:d="M126 1v11l-17 5c-3 1-17 31-28 36l-81 17c0 0 10-45 27-48 14-10 80-26 99-21z">
          <text:p/>
        </draw:path>
        <draw:path draw:style-name="gr8" draw:text-style-name="P36" svg:width="0.098cm" svg:height="0.109cm" svg:x="18.33cm" svg:y="3.81cm" svg:viewBox="0 0 99 110" svg:d="M94 0l5 9-15 12c-2 2-3 34-13 43 1 0-68 46-68 46 0 0-10-54 4-64 9-15 67-44 87-46z">
          <text:p/>
        </draw:path>
        <draw:path draw:style-name="gr8" draw:text-style-name="P36" svg:width="0.072cm" svg:height="0.106cm" svg:x="18.29cm" svg:y="3.831cm" svg:viewBox="0 0 73 107" svg:d="M63 0l10 12-11 16c-1 3 7 28 1 39 0 0-12 17-25 34-11 16-9-8-23 3 0 0-22-10-12-23-2-19 37-74 60-81z">
          <text:p/>
        </draw:path>
        <draw:path draw:style-name="gr8" draw:text-style-name="P36" svg:width="0.071cm" svg:height="0.102cm" svg:x="18.367cm" svg:y="3.846cm" svg:viewBox="0 0 72 103" svg:d="M63 0l9 13-9 16c-2 3 6 28 0 39 1 0-39 35-39 35 0 0-31-8-22-22-11-20 35-75 61-81z">
          <text:p/>
        </draw:path>
        <draw:path draw:style-name="gr8" draw:text-style-name="P36" svg:width="0.014cm" svg:height="0.015cm" svg:x="18.191cm" svg:y="3.757cm" svg:viewBox="0 0 15 16" svg:d="M0 8c10 10 6 10 15 0-9-11-5-11-15 0z">
          <text:p/>
        </draw:path>
        <draw:path draw:style-name="gr7" draw:text-style-name="P35" svg:width="0.058cm" svg:height="0.143cm" svg:x="18.098cm" svg:y="3.77cm" svg:viewBox="0 0 59 144" svg:d="M17 144c-23-70-27-144 12-144 39 1 36 74 12 144z">
          <text:p/>
        </draw:path>
        <draw:path draw:style-name="gr4" draw:text-style-name="P32" svg:width="0.055cm" svg:height="0.024cm" svg:x="18.099cm" svg:y="3.8cm" svg:viewBox="0 0 56 25" svg:d="M56 0c-14 3-22 11-28 25-6-14-14-22-28-25">
          <text:p/>
        </draw:path>
        <draw:path draw:style-name="gr7" draw:text-style-name="P35" svg:width="0.14cm" svg:height="0.153cm" svg:x="17.985cm" svg:y="3.763cm" svg:viewBox="0 0 141 154" svg:d="M124 154c-26-55-57-106-124-144 76-41 107 56 141 143z">
          <text:p/>
        </draw:path>
        <draw:path draw:style-name="gr16" draw:text-style-name="P35" svg:width="0.139cm" svg:height="0.153cm" svg:x="18.129cm" svg:y="3.763cm" svg:viewBox="0 0 140 154" svg:d="M18 154c25-55 56-106 122-144-74-41-106 56-140 143z">
          <text:p/>
        </draw:path>
        <draw:path draw:style-name="gr4" draw:text-style-name="P32" svg:width="0.139cm" svg:height="0.153cm" svg:x="18.129cm" svg:y="3.763cm" svg:viewBox="0 0 140 154" svg:d="M18 154c25-55 56-106 122-144-74-41-106 56-140 143z">
          <text:p/>
        </draw:path>
        <draw:path draw:style-name="gr4" draw:text-style-name="P32" svg:width="0.127cm" svg:height="0.136cm" svg:x="17.986cm" svg:y="3.77cm" svg:viewBox="0 0 128 137" svg:d="M0 0c73 24 97 75 128 137">
          <text:p/>
        </draw:path>
        <draw:path draw:style-name="gr4" draw:text-style-name="P32" svg:width="0.127cm" svg:height="0.136cm" svg:x="18.136cm" svg:y="3.77cm" svg:viewBox="0 0 128 137" svg:d="M128 0c-75 24-98 75-128 137">
          <text:p/>
        </draw:path>
        <draw:path draw:style-name="gr5" draw:text-style-name="P33"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4" draw:text-style-name="P32" svg:width="0.452cm" svg:height="0.202cm" svg:x="17.203cm" svg:y="4.033cm" svg:viewBox="0 0 453 203" svg:d="M453 126c-268-71-403-173-450-103-29 76 141 97 219 114 95 12 220 23 208 66">
          <text:p/>
        </draw:path>
        <draw:path draw:style-name="gr4" draw:text-style-name="P32" svg:width="0.453cm" svg:height="0.202cm" svg:x="18.583cm" svg:y="4.033cm" svg:viewBox="0 0 454 203" svg:d="M0 126c269-71 403-173 451-103 28 76-141 97-218 114-96 12-221 23-210 66">
          <text:p/>
        </draw:path>
        <draw:line draw:style-name="gr4" draw:text-style-name="P32" svg:x1="17.298cm" svg:y1="3.856cm" svg:x2="17.205cm" svg:y2="4.055cm">
          <text:p/>
        </draw:line>
        <draw:line draw:style-name="gr4" draw:text-style-name="P32" svg:x1="18.94cm" svg:y1="3.856cm" svg:x2="19.033cm" svg:y2="4.055cm">
          <text:p/>
        </draw:line>
        <draw:line draw:style-name="gr4" draw:text-style-name="P32" svg:x1="17.36cm" svg:y1="3.78cm" svg:x2="17.293cm" svg:y2="3.923cm">
          <text:p/>
        </draw:line>
        <draw:line draw:style-name="gr4" draw:text-style-name="P32" svg:x1="18.879cm" svg:y1="3.78cm" svg:x2="18.945cm" svg:y2="3.923cm">
          <text:p/>
        </draw:line>
        <draw:line draw:style-name="gr4" draw:text-style-name="P32" svg:x1="17.343cm" svg:y1="3.78cm" svg:x2="17.222cm" svg:y2="4.038cm">
          <text:p/>
        </draw:line>
        <draw:line draw:style-name="gr4" draw:text-style-name="P32" svg:x1="18.896cm" svg:y1="3.78cm" svg:x2="19.017cm" svg:y2="4.038cm">
          <text:p/>
        </draw:line>
        <draw:line draw:style-name="gr4" draw:text-style-name="P32" svg:x1="17.28cm" svg:y1="3.95cm" svg:x2="17.24cm" svg:y2="4.035cm">
          <text:p/>
        </draw:line>
        <draw:line draw:style-name="gr4" draw:text-style-name="P32" svg:x1="18.958cm" svg:y1="3.95cm" svg:x2="18.998cm" svg:y2="4.035cm">
          <text:p/>
        </draw:line>
        <draw:line draw:style-name="gr4" draw:text-style-name="P32" svg:x1="17.295cm" svg:y1="3.966cm" svg:x2="17.263cm" svg:y2="4.035cm">
          <text:p/>
        </draw:line>
        <draw:line draw:style-name="gr4" draw:text-style-name="P32" svg:x1="18.944cm" svg:y1="3.966cm" svg:x2="18.975cm" svg:y2="4.035cm">
          <text:p/>
        </draw:line>
        <draw:line draw:style-name="gr4" draw:text-style-name="P32" svg:x1="18.589cm" svg:y1="4.157cm" svg:x2="18.609cm" svg:y2="4.221cm">
          <text:p/>
        </draw:line>
        <draw:line draw:style-name="gr4" draw:text-style-name="P32" svg:x1="18.602cm" svg:y1="4.166cm" svg:x2="18.616cm" svg:y2="4.214cm">
          <text:p/>
        </draw:line>
        <draw:line draw:style-name="gr4" draw:text-style-name="P32" svg:x1="17.375cm" svg:y1="3.779cm" svg:x2="17.332cm" svg:y2="3.871cm">
          <text:p/>
        </draw:line>
        <draw:line draw:style-name="gr4" draw:text-style-name="P32" svg:x1="18.863cm" svg:y1="3.779cm" svg:x2="18.906cm" svg:y2="3.871cm">
          <text:p/>
        </draw:line>
        <draw:line draw:style-name="gr4" draw:text-style-name="P32" svg:x1="17.648cm" svg:y1="4.157cm" svg:x2="17.628cm" svg:y2="4.221cm">
          <text:p/>
        </draw:line>
        <draw:line draw:style-name="gr4" draw:text-style-name="P32" svg:x1="17.636cm" svg:y1="4.166cm" svg:x2="17.622cm" svg:y2="4.214cm">
          <text:p/>
        </draw:line>
        <draw:path draw:style-name="gr9" draw:text-style-name="P3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7" draw:text-style-name="P3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9" draw:text-style-name="P36" svg:width="0.127cm" svg:height="0.08cm" svg:x="17.644cm" svg:y="3.979cm" svg:viewBox="0 0 128 81" svg:d="M128 11c-5-2-10-4-14-6-2 5-5 8-7 12-25-25-103-26-107 23-5 53 112 52 118 14-6-2-14-4-22-6-17 41-70 15-60-11 9-25 43-32 65 3l20 6c2-12 5-24 7-35z">
          <text:p/>
        </draw:path>
        <draw:path draw:style-name="gr17" draw:text-style-name="P32" svg:width="0.127cm" svg:height="0.08cm" svg:x="17.644cm" svg:y="3.979cm" svg:viewBox="0 0 128 81" svg:d="M128 11c-5-2-10-4-14-6-2 5-5 8-7 12-25-25-103-26-107 23-5 53 112 52 118 14-6-2-14-4-22-6-17 41-70 15-60-11 9-25 43-32 65 3l20 6c2-12 5-24 7-35z">
          <text:p/>
        </draw:path>
        <draw:path draw:style-name="gr9" draw:text-style-name="P36" svg:width="0.076cm" svg:height="0.074cm" svg:x="17.846cm" svg:y="4.004cm" svg:viewBox="0 0 77 75" svg:d="M18 16c-1 14-2 27-3 41-4 0-9-1-14-1 0 5 0 10-1 16 24 0 49 2 72 3 1-6 1-11 1-17-5 0-9 0-13 0 0-13 2-26 2-41 5 0 9 1 14 1 0-5 1-10 1-16-23-1-49-2-72-2 0 5-1 10-1 16 5 0 10 0 14 0z">
          <text:p/>
        </draw:path>
        <draw:path draw:style-name="gr17" draw:text-style-name="P32" svg:width="0.076cm" svg:height="0.074cm" svg:x="17.846cm" svg:y="4.004cm" svg:viewBox="0 0 77 75" svg:d="M18 16c-1 14-2 27-3 41-4 0-9-1-14-1 0 5 0 10-1 16 24 0 49 2 72 3 1-6 1-11 1-17-5 0-9 0-13 0 0-13 2-26 2-41 5 0 9 1 14 1 0-5 1-10 1-16-23-1-49-2-72-2 0 5-1 10-1 16 5 0 10 0 14 0z">
          <text:p/>
        </draw:path>
        <draw:path draw:style-name="gr9" draw:text-style-name="P3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7" draw:text-style-name="P3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9" draw:text-style-name="P3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7" draw:text-style-name="P3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9" draw:text-style-name="P3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7" draw:text-style-name="P3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9" draw:text-style-name="P3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7" draw:text-style-name="P3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9" draw:text-style-name="P3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7" draw:text-style-name="P3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9" draw:text-style-name="P3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7" draw:text-style-name="P3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9" draw:text-style-name="P3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7" draw:text-style-name="P3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8" draw:text-style-name="P36" svg:width="1.227cm" svg:height="0.564cm" svg:x="17.494cm" svg:y="2.122cm" svg:viewBox="0 0 1228 565" draw:points="0,565 1228,565 1228,0 0,0">
          <text:p/>
        </draw:polygon>
        <draw:path draw:style-name="gr19" draw:text-style-name="P40" svg:width="0.087cm" svg:height="0.052cm" svg:x="17.637cm" svg:y="2.246cm" svg:viewBox="0 0 88 53" svg:d="M1 36c-2-10 1-20 12-36 18 0 37 0 56 0 8 10 16 23 19 36l-42 17c-15-6-30-11-45-17z">
          <text:p/>
        </draw:path>
        <draw:line draw:style-name="gr4" draw:text-style-name="P32" svg:x1="17.494cm" svg:y1="2.699cm" svg:x2="17.494cm" svg:y2="2.694cm">
          <text:p/>
        </draw:line>
        <draw:polyline draw:style-name="gr4" draw:text-style-name="P32" svg:width="0.055cm" svg:height="0.022cm" svg:x="17.651cm" svg:y="2.246cm" svg:viewBox="0 0 56 23" draw:points="0,0 28,23 56,0">
          <text:p/>
        </draw:polyline>
        <draw:path draw:style-name="gr19" draw:text-style-name="P40" svg:width="0.082cm" svg:height="0.062cm" svg:x="17.696cm" svg:y="2.494cm" svg:viewBox="0 0 83 63" svg:d="M0 42c34-41 60-22 83 21-13-57-37-72-65-58-7 13-13 25-18 37z">
          <text:p/>
        </draw:path>
        <draw:path draw:style-name="gr19" draw:text-style-name="P40" svg:width="0.126cm" svg:height="0.124cm" svg:x="17.547cm" svg:y="2.406cm" svg:viewBox="0 0 127 125" svg:d="M0 21c40-30 83-43 125 65 1 15 1 23 2 39-44-121-63-113-127-104z">
          <text:p/>
        </draw:path>
        <draw:path draw:style-name="gr19" draw:text-style-name="P40" svg:width="0.16cm" svg:height="0.252cm" svg:x="17.569cm" svg:y="2.279cm" svg:viewBox="0 0 161 253" svg:d="M0 14c54 28 93 62 102 113v126c0 0 21-28 21-29v-97c6-28 18-47 38-68-47-59-100-73-161-45z">
          <text:p/>
        </draw:path>
        <draw:path draw:style-name="gr19" draw:text-style-name="P40" svg:width="0.124cm" svg:height="0.059cm" svg:x="17.681cm" svg:y="2.279cm" svg:viewBox="0 0 125 60" svg:d="M48 60c20-22 45-37 77-43-44-25-84-20-125-2 17 13 34 27 48 45z">
          <text:p/>
        </draw:path>
        <draw:path draw:style-name="gr19" draw:text-style-name="P40" svg:width="0.142cm" svg:height="0.162cm" svg:x="17.674cm" svg:y="2.429cm" svg:viewBox="0 0 143 163" svg:d="M1 104l-1 59h26c0 0 0-56 0-57 22-50 36-60 55-77 29-11 47 2 62 24-8-28-20-53-54-53-33 1-59 61-88 104z">
          <text:p/>
        </draw:path>
        <draw:path draw:style-name="gr19" draw:text-style-name="P40" svg:width="0.087cm" svg:height="0.052cm" svg:x="18.487cm" svg:y="2.246cm" svg:viewBox="0 0 88 53" svg:d="M87 36c2-10 0-20-12-36-18 0-37 0-56 0-8 10-15 23-19 36l42 17c16-6 31-11 45-17z">
          <text:p/>
        </draw:path>
        <draw:line draw:style-name="gr4" draw:text-style-name="P32" svg:x1="18.72cm" svg:y1="2.699cm" svg:x2="18.72cm" svg:y2="2.694cm">
          <text:p/>
        </draw:line>
        <draw:polyline draw:style-name="gr4" draw:text-style-name="P32" svg:width="0.055cm" svg:height="0.022cm" svg:x="18.506cm" svg:y="2.246cm" svg:viewBox="0 0 56 23" draw:points="56,0 28,23 0,0">
          <text:p/>
        </draw:polyline>
        <draw:path draw:style-name="gr19" draw:text-style-name="P40" svg:width="0.083cm" svg:height="0.062cm" svg:x="18.432cm" svg:y="2.494cm" svg:viewBox="0 0 84 63" svg:d="M84 42c-36-41-61-22-84 21 13-57 36-72 65-58 7 13 13 25 19 37z">
          <text:p/>
        </draw:path>
        <draw:path draw:style-name="gr19" draw:text-style-name="P40" svg:width="0.125cm" svg:height="0.124cm" svg:x="18.54cm" svg:y="2.406cm" svg:viewBox="0 0 126 125" svg:d="M126 21c-38-30-82-43-125 65 0 15-1 23-1 39 44-121 63-113 126-104z">
          <text:p/>
        </draw:path>
        <draw:path draw:style-name="gr19" draw:text-style-name="P40" svg:width="0.159cm" svg:height="0.252cm" svg:x="18.481cm" svg:y="2.279cm" svg:viewBox="0 0 160 253" svg:d="M160 14c-53 28-92 62-102 113v126c0 0-22-28-22-29v-97c-6-28-18-47-36-68 46-59 100-73 160-45z">
          <text:p/>
        </draw:path>
        <draw:path draw:style-name="gr19" draw:text-style-name="P40" svg:width="0.124cm" svg:height="0.059cm" svg:x="18.406cm" svg:y="2.279cm" svg:viewBox="0 0 125 60" svg:d="M76 60c-20-22-44-37-76-43 43-25 83-20 125-2-17 13-34 27-49 45z">
          <text:p/>
        </draw:path>
        <draw:path draw:style-name="gr19" draw:text-style-name="P40" svg:width="0.142cm" svg:height="0.162cm" svg:x="18.397cm" svg:y="2.429cm" svg:viewBox="0 0 143 163" svg:d="M143 104v59h-24c0 0 0-56 0-57-23-50-36-60-56-77-29-11-47 2-63 24 9-28 21-53 56-53 32 1 58 61 87 104z">
          <text:p/>
        </draw:path>
        <draw:path draw:style-name="gr20" draw:text-style-name="P33"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4" draw:text-style-name="P32" svg:width="1.228cm" svg:height="1.37cm" svg:x="17.494cm" svg:y="2.122cm" svg:viewBox="0 0 1229 1371" svg:d="M1229 0v765c0 333-274 606-608 606h-11c-336 0-610-273-610-606v-765z">
          <text:p/>
        </draw:path>
        <draw:path draw:style-name="gr8" draw:text-style-name="P36"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8" draw:text-style-name="P36"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8" draw:text-style-name="P36"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5" draw:text-style-name="P39" svg:width="0.065cm" svg:height="0.062cm" svg:x="19.267cm" svg:y="3.131cm" svg:viewBox="0 0 66 63" svg:d="M66 0c-16 25-39 40-66 62 7 5 42-19 66-62z">
          <text:p/>
        </draw:path>
      </draw:g>
      <draw:polygon text:anchor-type="page" text:anchor-page-number="1" draw:z-index="3" draw:name="Forma2" draw:style-name="gr24" draw:text-style-name="P43" svg:width="21cm" svg:height="1.019cm" svg:x="0cm" svg:y="0cm" svg:viewBox="0 0 21001 1020" draw:points="0,1020 21001,0 0,0">
        <text:p/>
      </draw:polygon>
      <draw:frame text:anchor-type="page" text:anchor-page-number="1" draw:z-index="2" draw:name="Forma3" draw:style-name="gr25" draw:text-style-name="P44" svg:width="8.631cm" svg:height="0.911cm" svg:x="3.02cm" svg:y="1.75cm">
        <draw:text-box>
          <text:p><text:span text:style-name="T23">DIÁRIO OFICIAL DO MUNICÍPIO DE</text:span></text:p>
        </draw:text-box>
      </draw:frame>
      <draw:custom-shape text:anchor-type="page" text:anchor-page-number="1" draw:z-index="1" draw:name="Forma5" draw:style-name="gr26" draw:text-style-name="P46" svg:width="18.001cm" svg:height="1.211cm" svg:x="1.499cm" svg:y="4.66cm">
        <text:p text:style-name="P45"><text:span text:style-name="T24">ATOS OFICIAIS DO PODER EXECUTIVO</text:span></text:p>
        <draw:enhanced-geometry svg:viewBox="0 0 21600 21600" draw:type="rectangle" draw:enhanced-path="M 0 0 L 21600 0 21600 21600 0 21600 0 0 Z N"/>
      </draw:custom-shape>
      <draw:frame text:anchor-type="page" text:anchor-page-number="1" draw:z-index="0" draw:name="Forma4" draw:style-name="gr27" draw:text-style-name="P48" svg:width="15.251cm" svg:height="2.595cm" svg:x="1.45cm" svg:y="1.431cm">
        <draw:text-box>
          <text:p text:style-name="P47"><text:span text:style-name="T25">Caraguatatuba</text:span></text:p>
        </draw:text-box>
      </draw:frame>
      <text:section text:style-name="Sect1" text:name="Seção1">
        <text:section text:style-name="Sect1" text:name="Seção2">
          <text:section text:style-name="Sect2" text:name="Seção3">
            <text:p text:style-name="P16"><text:span text:style-name="T13">GABINETE DO PREFEITO</text:span></text:p>
            <text:p text:style-name="P28"><text:span text:style-name="T18">───────────────────────────────────</text:span></text:p>
            <text:p text:style-name="P12">EDITAL DE AUDIÊNCIAS PÚBLICAS NAS FORMAS PRESENCIAL E ELETRÔNICA PARA ELABORAÇÃO DO PLANO PLURIANUAL – PPA 2026-2029 E ELABORAÇÃO DO PROJETO DE LEI DE DIRETRIZES ORÇAMENTÁRIAS - LDO 2026</text:p>
            <text:p text:style-name="P20"><text:span text:style-name="T16">“Dispõe sobre a publicidade das Audiências Públicas nas formas Presencial e Eletrônica, para dar cumprimento ao quanto determina o § 1º, inciso I, do Art. 48º, da Lei de Responsabilidade Fiscal (LRF), é dá outras providencias.”</text:span></text:p>
            <text:p text:style-name="P20"><text:span text:style-name="T14">MATEUS VENEZIANI DA SILVA</text:span>, Prefeito Municipal da Estância Balneária de Caraguatatuba, usando das atribuições que lhe são conferidas por Lei e, </text:p>
            <text:p text:style-name="P20"><text:span text:style-name="T14">CONSIDERANDO</text:span> que esta municipalidade deverá cumprir o quanto determina o § 1º inciso I, do Art. 48º, da Lei de Responsabilidade Fiscal (Lei Nº 101/2000);</text:p>
            <text:p text:style-name="P20"><text:span text:style-name="T14">CONSIDERANDO</text:span> a transparência da gestão fiscal, mediante incentivo à participação popular na discussão para ELABORAÇÃO DO PLANO PLURIANUAL – PPA 2026-2029 E ELABORAÇÃO DO PROJETO DE LEI DE DIRETRIZES ORÇAMENTÁRIAS - LDO 2026;</text:p>
            <text:p text:style-name="P12">RESOLVE:</text:p>
            <text:p text:style-name="P20"><text:span text:style-name="T14">Art. 1º -</text:span> Convidar TODOS OS MUNÍCIPES a participarem das Audiências Públicas de elaboração do Plano Plurianual – PPA 2026-2029 e elaboração do Projeto de Lei de Diretrizes Orçamentárias - LDO 2026.</text:p>
            <text:p text:style-name="P20">As Audiências serão realizadas em local aberto, nos dias e locais abaixo:</text:p>
            <text:p text:style-name="P20">• Dia 24/04/2025 às 19h – Escola Municipal Alaor Xavier Junqueira - R. José Maria Ferreira dos Santos, 381 - Travessão, Caraguatatuba - SP, 11669-050; </text:p>
            <text:p text:style-name="P20">• Dia 25/04/2025 às 19h – Escola Municipal Dr. Carlos de Almeida Rodrigues - Av. Pernambuco, 1.101 - Indaiá, Caraguatatuba - SP, 11665-070; </text:p>
            <text:p text:style-name="P20">• Dia 28/04/2025 às 19h – Escola Municipal Profa. Antonia Antures Arouca - R. Itália Baffi Magni, 581 - Massaguaçu, Caraguatatuba - SP, 11677-457;</text:p>
            <text:p text:style-name="P20"><text:span text:style-name="T14">Art. 2º</text:span> - Disponibilizar no site da Prefeitura Municipal (www.caraguatatuba.sp.gov.br), link para acesso do material para Audiência Pública Eletrônica de Elaboração do Plano Plurianual – PPA 2026-2029 e elaboração do Projeto de Lei de Diretrizes Orçamentárias - LDO 2026.</text:p>
            <text:p text:style-name="P20">§ 1º - O material para a audiência que trata o caput deste artigo ficará disponível das 18h do dia 22 de abril até às 23h59min do dia 28 de abril de 2025;</text:p>
            <text:p text:style-name="P20">§ 2º - Ficam convidados para participar, através de formulários de sugestões disponível na mesma página da referida audiência, todos os munícipes, para dar ciência do quanto determinado o § 1º, inciso I, do Art 48º da (LRF).</text:p>
            <text:p text:style-name="P18">Caraguatatuba, 01 de abril de 2025.</text:p>
            <text:p text:style-name="P19"><text:span text:style-name="T14">Mateus Veneziani da Silva</text:span></text:p>
            <text:p text:style-name="P19"><text:span text:style-name="T14">Prefeito Municipal</text:span></text:p>
            <text:p text:style-name="P28"><text:span text:style-name="T4">───────────────────────────────────</text:span></text:p>
            <text:p text:style-name="P17"><text:span text:style-name="T13">SECRETARIA DE GOVERNO</text:span></text:p>
            <text:p text:style-name="P28"><text:span text:style-name="T18">───────────────────────────────────</text:span></text:p>
            <text:p text:style-name="P20"><text:span text:style-name="T14">NOTIFICAÇÃO Nº 013/2025</text:span> - PREFEITURA MUNICIPAL DA ESTÂNCIA BALNEÁRIA DE CARAGUATATUBA – A Área de Dívida Ativa da Secretaria Municipal da Fazenda, NOTIFICA os listados a seguir a comparecer para regularizar o débito pendente no prazo de 10 (dez) dias desta publicação, sob pena de EXECUÇÃO FISCAL. Para maiores informações entrar em contato por e-mail: <text:span text:style-name="object">dividaativa.fazenda@caraguatatuba.sp.gov.br</text:span> ou WhatsApp <text:span text:style-name="object">(12) 99755-2601</text:span> ou através dos telefones: <text:span text:style-name="object">(12) 3897-8182</text:span> / 3897-8222 / 3897-8166.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9"><text:span text:style-name="T7">NOME</text:span></text:p>
                </table:table-cell>
                <table:table-cell table:style-name="Tabela1.A1" office:value-type="string">
                  <text:p text:style-name="P9"><text:span text:style-name="T7">INSCRIÇÃO</text:span></text:p>
                </table:table-cell>
                <table:table-cell table:style-name="Tabela1.C1" office:value-type="string">
                  <text:p text:style-name="P9"><text:span text:style-name="T7">REF. DÍVIDA</text:span></text:p>
                </table:table-cell>
                <table:table-cell table:style-name="Tabela1.A1" office:value-type="string">
                  <text:p text:style-name="P9"><text:span text:style-name="T7">CDA</text:span></text:p>
                </table:table-cell>
                <table:table-cell table:style-name="Tabela1.A1" office:value-type="string">
                  <text:p text:style-name="P9"><text:span text:style-name="T7">TRIBUTO</text:span></text:p>
                </table:table-cell>
                <table:table-cell table:style-name="Tabela1.F1" office:value-type="string">
                  <text:p text:style-name="P9"><text:span text:style-name="T7">PROCESSO</text:span></text:p>
                </table:table-cell>
              </table:table-row>
              <table:table-row table:style-name="Tabela1.1">
                <table:table-cell table:style-name="Tabela1.A2" office:value-type="string">
                  <text:p text:style-name="P10"><text:span text:style-name="T6">VICTOR PROCOPIO BRUM</text:span></text:p>
                </table:table-cell>
                <table:table-cell table:style-name="Tabela1.A2" office:value-type="string">
                  <text:p text:style-name="P11"><text:span text:style-name="T6">934189</text:span></text:p>
                </table:table-cell>
                <table:table-cell table:style-name="Tabela1.A2" office:value-type="string">
                  <text:p text:style-name="P11"><text:span text:style-name="T6">1361850</text:span></text:p>
                </table:table-cell>
                <table:table-cell table:style-name="Tabela1.A2" office:value-type="string">
                  <text:p text:style-name="P11"><text:span text:style-name="T6">29861</text:span></text:p>
                </table:table-cell>
                <table:table-cell table:style-name="Tabela1.A2" office:value-type="string">
                  <text:p text:style-name="P11"><text:span text:style-name="T6">RESSARCIMENTO AO ERÁRIO</text:span></text:p>
                </table:table-cell>
                <table:table-cell table:style-name="Tabela1.F2" office:value-type="string">
                  <text:p text:style-name="P11"><text:span text:style-name="T6">21144/2020</text:span></text:p>
                </table:table-cell>
              </table:table-row>
              <table:table-row table:style-name="Tabela1.1">
                <table:table-cell table:style-name="Tabela1.A3" office:value-type="string">
                  <text:p text:style-name="P10"><text:span text:style-name="T6">MARCOS HENRIQUE DO NASCIMENTO PAULINO</text:span></text:p>
                </table:table-cell>
                <table:table-cell table:style-name="Tabela1.A3" office:value-type="string">
                  <text:p text:style-name="P11"><text:span text:style-name="T6">836019</text:span></text:p>
                </table:table-cell>
                <table:table-cell table:style-name="Tabela1.A2" office:value-type="string">
                  <text:p text:style-name="P11"><text:span text:style-name="T6">1361846</text:span></text:p>
                </table:table-cell>
                <table:table-cell table:style-name="Tabela1.A2" office:value-type="string">
                  <text:p text:style-name="P11"><text:span text:style-name="T6">29859</text:span></text:p>
                </table:table-cell>
                <table:table-cell table:style-name="Tabela1.A3" office:value-type="string">
                  <text:p text:style-name="P11"><text:span text:style-name="T6">RESSARCIMENTO AO ERÁRIO</text:span></text:p>
                </table:table-cell>
                <table:table-cell table:style-name="Tabela1.F3" office:value-type="string">
                  <text:p text:style-name="P11"><text:span text:style-name="T6">14060/2020</text:span></text:p>
                </table:table-cell>
              </table:table-row>
              <table:table-row table:style-name="Tabela1.1">
                <table:table-cell table:style-name="Tabela1.A3" office:value-type="string">
                  <text:p text:style-name="P10"><text:span text:style-name="T6">NATHALIA FERREIRA DE CARVALHO MORAES</text:span></text:p>
                </table:table-cell>
                <table:table-cell table:style-name="Tabela1.A3" office:value-type="string">
                  <text:p text:style-name="P11"><text:span text:style-name="T6">921551</text:span></text:p>
                </table:table-cell>
                <table:table-cell table:style-name="Tabela1.A2" office:value-type="string">
                  <text:p text:style-name="P11"><text:span text:style-name="T6">1361844</text:span></text:p>
                </table:table-cell>
                <table:table-cell table:style-name="Tabela1.A2" office:value-type="string">
                  <text:p text:style-name="P11"><text:span text:style-name="T6">29858</text:span></text:p>
                </table:table-cell>
                <table:table-cell table:style-name="Tabela1.A3" office:value-type="string">
                  <text:p text:style-name="P11"><text:span text:style-name="T6">RESSARCIMENTO AO ERÁRIO</text:span></text:p>
                </table:table-cell>
                <table:table-cell table:style-name="Tabela1.F3" office:value-type="string">
                  <text:p text:style-name="P11"><text:span text:style-name="T6">6068/2021</text:span></text:p>
                </table:table-cell>
              </table:table-row>
              <table:table-row table:style-name="Tabela1.1">
                <table:table-cell table:style-name="Tabela1.A3" office:value-type="string">
                  <text:p text:style-name="P10"><text:span text:style-name="T6">KELVIN CRISTIAN DOS SANTOS</text:span></text:p>
                </table:table-cell>
                <table:table-cell table:style-name="Tabela1.A3" office:value-type="string">
                  <text:p text:style-name="P11"><text:span text:style-name="T6">797096</text:span></text:p>
                </table:table-cell>
                <table:table-cell table:style-name="Tabela1.A2" office:value-type="string">
                  <text:p text:style-name="P11"><text:span text:style-name="T6">1361796</text:span></text:p>
                </table:table-cell>
                <table:table-cell table:style-name="Tabela1.A2" office:value-type="string">
                  <text:p text:style-name="P11"><text:span text:style-name="T6">29834</text:span></text:p>
                </table:table-cell>
                <table:table-cell table:style-name="Tabela1.A3" office:value-type="string">
                  <text:p text:style-name="P11"><text:span text:style-name="T6">RESSARCIMENTO AO ERÁRIO</text:span></text:p>
                </table:table-cell>
                <table:table-cell table:style-name="Tabela1.F3" office:value-type="string">
                  <text:p text:style-name="P11"><text:span text:style-name="T6">35734/2021</text:span></text:p>
                </table:table-cell>
              </table:table-row>
            </table:table>
            <text:p text:style-name="P21"/>
            <text:p text:style-name="P28"><text:span text:style-name="T4">───────────────────────────────────</text:span></text:p>
            <text:p text:style-name="P17"><text:span text:style-name="T13">SECRETARIA DE SAÚDE</text:span></text:p>
            <text:p text:style-name="P28"><text:span text:style-name="T18">───────────────────────────────────</text:span></text:p>
            <text:p text:style-name="P12">Notificações 07/2025.</text:p>
            <text:p text:style-name="P21"><text:span text:style-name="T14">O Centro de Controle de Zoonoses através da Secretaria Municipal de Saúde da Prefeitura Municipal de Caraguatatuba, </text:span></text:p>
            <text:p text:style-name="P21"><text:span text:style-name="T14">FAZ SABER, a todos quanto o presente interessar possa que, de acordo com a Lei nº 1.298 de 13 de setembro de 2006, tornam-se públicas as seguintes Notificações:</text:span></text:p>
            <text:p text:style-name="P13">NOTIFICAÇÃO</text:p>
            <text:p text:style-name="P21">Fica a <text:span text:style-name="T14">Sra. Zilda Ribeiro</text:span> residente a Rua Alzira Floriano de Sá, 60 – Tinga – Caraguatatuba/SP; <text:span text:style-name="T14">NOTIFICADA</text:span> pelo Centro de Controle de Zoonoses da Secretaria Municipal de Saúde de Caraguatatuba, a tomar ciência do <text:span text:style-name="T17">AI</text:span><text:span text:style-name="T14"> </text:span>conforme procedimento administrativo das infrações de NATUREZA ZOOSANITÁRIA, Artigo 67 da Lei Municipal n° 1.298/06.</text:p>
            <text:p text:style-name="P21"><text:span text:style-name="Estilo_20_de_20_lista_20_importada_20_do_20_Word1_20__28_Estilos_20_para_20_listas_20_importadas_20_do_20_Word_2f_RTF_29_">• </text:span><text:span text:style-name="T14">AI 3712 CCZ.</text:span></text:p>
            <text:p text:style-name="P13">NOTIFICAÇÃO</text:p>
            <text:p text:style-name="P21">Fica o <text:span text:style-name="T14">Sr. Luis Fabiano da Rocha</text:span> residente a Rua Benedito Zacarias Nepomuceno, 94 – Caputera – Caraguatatuba/SP; <text:span text:style-name="T14">NOTIFICADO</text:span> pelo Centro de Controle de Zoonoses da Secretaria Municipal de Saúde de Caraguatatuba, a tomar ciência do <text:span text:style-name="T17">AI</text:span><text:span text:style-name="T14"> </text:span>conforme procedimento administrativo das infrações de NATUREZA ZOOSANITÁRIA, Artigo 67 da Lei Municipal n° 1.298/06.</text:p>
            <text:p text:style-name="P21"><text:span text:style-name="Estilo_20_de_20_lista_20_importada_20_do_20_Word1_20__28_Estilos_20_para_20_listas_20_importadas_20_do_20_Word_2f_RTF_29_">• </text:span><text:span text:style-name="T14">AI 3703 CCZ.</text:span></text:p>
            <text:p text:style-name="P13"><text:soft-page-break/>NOTIFICAÇÃO</text:p>
            <text:p text:style-name="P21">Fica o <text:span text:style-name="T14">Sr. Antonio de Assis Neto</text:span> residente a Rua Porto Novo, 193 – Porto Novo – Caraguatatuba/SP; <text:span text:style-name="T14">NOTIFICADO</text:span> pelo Centro de Controle de Zoonoses da Secretaria Municipal de Saúde de Caraguatatuba, a tomar ciência do <text:span text:style-name="T17">AI</text:span><text:span text:style-name="T14"> </text:span>conforme procedimento administrativo das infrações de NATUREZA ZOOSANITÁRIA, Artigo 67 da Lei Municipal n° 1.298/06.</text:p>
            <text:p text:style-name="P21"><text:span text:style-name="Estilo_20_de_20_lista_20_importada_20_do_20_Word1_20__28_Estilos_20_para_20_listas_20_importadas_20_do_20_Word_2f_RTF_29_">• </text:span><text:span text:style-name="T14">AI 3668 CCZ.</text:span></text:p>
            <text:p text:style-name="P13">NOTIFICAÇÃO</text:p>
            <text:p text:style-name="P21">Fica a <text:span text:style-name="T14">Sra. Evelyn Aparecida Siqueiras das Chagas</text:span> residente a Rua Irmã São Francisco, 503 – Caputera – Caraguatatuba/SP; <text:span text:style-name="T14">NOTIFICADA</text:span> pelo Centro de Controle de Zoonoses da Secretaria Municipal de Saúde de Caraguatatuba, a tomar ciência do <text:span text:style-name="T17">AI</text:span><text:span text:style-name="T14"> </text:span>conforme procedimento administrativo das infrações de NATUREZA ZOOSANITÁRIA, Artigo 67 da Lei Municipal n° 1.298/06.</text:p>
            <text:p text:style-name="P21"><text:span text:style-name="Estilo_20_de_20_lista_20_importada_20_do_20_Word1_20__28_Estilos_20_para_20_listas_20_importadas_20_do_20_Word_2f_RTF_29_">• </text:span><text:span text:style-name="T14">AI 3701 CCZ.</text:span></text:p>
            <text:p text:style-name="P13">NOTIFICAÇÃO</text:p>
            <text:p text:style-name="P21">Fica o <text:span text:style-name="T14">Sr. Kevin Claide Costa de Jesus</text:span> residente a Rua Maria Augusta Vieira Muniz, 102 – Barranco Alto – Caraguatatuba/SP; <text:span text:style-name="T14">NOTIFICADO</text:span> pelo Centro de Controle de Zoonoses da Secretaria Municipal de Saúde de Caraguatatuba, a tomar ciência do <text:span text:style-name="T17">AI</text:span><text:span text:style-name="T14"> </text:span>conforme procedimento administrativo das infrações de NATUREZA ZOOSANITÁRIA, Artigo 67 da Lei Municipal n° 1.298/06.</text:p>
            <text:p text:style-name="P21"><text:span text:style-name="Estilo_20_de_20_lista_20_importada_20_do_20_Word1_20__28_Estilos_20_para_20_listas_20_importadas_20_do_20_Word_2f_RTF_29_">• </text:span><text:span text:style-name="T14">AI 3710 CCZ.</text:span></text:p>
            <text:p text:style-name="P13">NOTIFICAÇÃO</text:p>
            <text:p text:style-name="P21">Fica a <text:span text:style-name="T14">Sra. Ana Karoline Conde Momesso</text:span> residente a Rua Dezesseis, 115, casa 3 – Capricórnio II – Caraguatatuba/SP; <text:span text:style-name="T14">NOTIFICADA</text:span> pelo Centro de Controle de Zoonoses da Secretaria Municipal de Saúde de Caraguatatuba, a tomar ciência do <text:span text:style-name="T17">AIPM</text:span><text:span text:style-name="T14"> </text:span>conforme procedimento administrativo das infrações de NATUREZA ZOOSANITÁRIA, Artigo 67 da Lei Municipal n° 1.298/06.</text:p>
            <text:p text:style-name="P21"><text:span text:style-name="Estilo_20_de_20_lista_20_importada_20_do_20_Word1_20__28_Estilos_20_para_20_listas_20_importadas_20_do_20_Word_2f_RTF_29_">• </text:span><text:span text:style-name="T14">AIPM 2984 (Referente AI 3572 CCZ).</text:span></text:p>
            <text:p text:style-name="P13">NOTIFICAÇÃO</text:p>
            <text:p text:style-name="P21">Fica o <text:span text:style-name="T14">Sr. Adeilton Domes do Nascimento</text:span> residente a Rua do Imperador, 102 – Zabumba – Ilhabela/SP; <text:span text:style-name="T14">NOTIFICADO</text:span> pelo Centro de Controle de Zoonoses da Secretaria Municipal de Saúde de Caraguatatuba, a tomar ciência da <text:span text:style-name="T17">NOTIFICAÇÃO</text:span><text:span text:style-name="T14"> </text:span>conforme procedimento administrativo das infrações de NATUREZA ZOOSANITÁRIA, Artigo 67 da Lei Municipal n° 1.298/06.</text:p>
            <text:p text:style-name="P21"><text:span text:style-name="Estilo_20_de_20_lista_20_importada_20_do_20_Word1_20__28_Estilos_20_para_20_listas_20_importadas_20_do_20_Word_2f_RTF_29_">• </text:span><text:span text:style-name="T14">NOTIFICAÇÃO 008/2025 (Referente AIPM 2926 CCZ).</text:span></text:p>
            <text:p text:style-name="P13">NOTIFICAÇÃO</text:p>
            <text:p text:style-name="P21">Fica o <text:span text:style-name="T14">Sr. Daniel Alves Rosa</text:span> residente a Rua São Dimas, 94 – Morro do Algodão – Caraguatatuba/SP; <text:span text:style-name="T14">NOTIFICADO</text:span> pelo Centro de Controle de Zoonoses da Secretaria Municipal de Saúde de Caraguatatuba, a tomar ciência da <text:span text:style-name="T17">NOTIFICAÇÃO</text:span><text:span text:style-name="T14"> </text:span>conforme procedimento administrativo das infrações de NATUREZA ZOOSANITÁRIA, Artigo 67 da Lei Municipal n° 1.298/06.</text:p>
            <text:p text:style-name="P21"><text:span text:style-name="Estilo_20_de_20_lista_20_importada_20_do_20_Word1_20__28_Estilos_20_para_20_listas_20_importadas_20_do_20_Word_2f_RTF_29_">• </text:span><text:span text:style-name="T14">NOTIFICAÇÃO 026/2025 (Referente AIPM 2933 CCZ).</text:span></text:p>
            <text:p text:style-name="P13">NOTIFICAÇÃO</text:p>
            <text:p text:style-name="P21">Fica o <text:span text:style-name="T14">Sr. Kaike Thiago Cassiano da Silva</text:span> residente a Rua Pavão de Ouro, 52 – Gaivotas – Caraguatatuba/SP; <text:span text:style-name="T14">NOTIFICADO</text:span> pelo Centro de Controle de Zoonoses da Secretaria Municipal de Saúde de Caraguatatuba, a tomar ciência da <text:span text:style-name="T17">NOTIFICAÇÃO</text:span><text:span text:style-name="T14"> </text:span>conforme procedimento administrativo das infrações de NATUREZA ZOOSANITÁRIA, Artigo 67 da Lei Municipal n° 1.298/06.</text:p>
            <text:p text:style-name="P21"><text:span text:style-name="Estilo_20_de_20_lista_20_importada_20_do_20_Word1_20__28_Estilos_20_para_20_listas_20_importadas_20_do_20_Word_2f_RTF_29_">• </text:span><text:span text:style-name="T14">NOTIFICAÇÃO 027/2025 (Referente AIPM 2949 CCZ).</text:span></text:p>
            <text:p text:style-name="P13">NOTIFICAÇÃO</text:p>
            <text:p text:style-name="P21">Fica o <text:span text:style-name="T14">Sr. Dener Paixão Moreira</text:span> residente a Rua São Jorge, 386 – Praia das Palmeiras – Caraguatatuba/SP; <text:span text:style-name="T14">NOTIFICADO</text:span> pelo Centro de Controle de Zoonoses da Secretaria Municipal de Saúde de Caraguatatuba, a tomar ciência da <text:span text:style-name="T17">NOTIFICAÇÃO</text:span><text:span text:style-name="T14"> </text:span>conforme procedimento administrativo das infrações de NATUREZA ZOOSANITÁRIA, Artigo 67 da Lei Municipal n° 1.298/06.</text:p>
            <text:p text:style-name="P21"><text:span text:style-name="Estilo_20_de_20_lista_20_importada_20_do_20_Word1_20__28_Estilos_20_para_20_listas_20_importadas_20_do_20_Word_2f_RTF_29_">• </text:span><text:span text:style-name="T14">NOTIFICAÇÃO 002/2025 (Referente AIPM 2927 CCZ).</text:span></text:p>
            <text:p text:style-name="P13">NOTIFICAÇÃO</text:p>
            <text:p text:style-name="P21">Fica a <text:span text:style-name="T14">Sra. Janaina Gonçalves da Silva </text:span>residente a Rua Armando Mossabem, 195 – Jaraguazinho – Caraguatatuba/SP; <text:span text:style-name="T14">NOTIFICADA</text:span> pelo Centro de Controle de Zoonoses da Secretaria Municipal de Saúde de Caraguatatuba, a tomar ciência do <text:span text:style-name="T17">AIPA</text:span><text:span text:style-name="T14"> </text:span>conforme procedimento administrativo das infrações de NATUREZA ZOOSANITÁRIA, Artigo 67 da Lei Municipal n° 1.298/06.</text:p>
            <text:p text:style-name="P21"><text:span text:style-name="Estilo_20_de_20_lista_20_importada_20_do_20_Word1_20__28_Estilos_20_para_20_listas_20_importadas_20_do_20_Word_2f_RTF_29_">• </text:span><text:span text:style-name="T14">AIPA 2997 (Referente AI 3694 CCZ).</text:span></text:p>
            <text:p text:style-name="P13">NOTIFICAÇÃO</text:p>
            <text:p text:style-name="P21">Fica o <text:span text:style-name="T14">Sr. Jesse Nunes da Paixão </text:span>residente a Av. Américo Timóteo do Rosário, 1000 – Rio do Ouro – Caraguatatuba/SP; <text:span text:style-name="T14">NOTIFICADO</text:span> pelo Centro de Controle de Zoonoses da Secretaria Municipal de Saúde de Caraguatatuba, a tomar ciência do <text:span text:style-name="T17">COMUNICADO</text:span><text:span text:style-name="T14"> </text:span>conforme procedimento administrativo das infrações de NATUREZA ZOOSANITÁRIA, Artigo 67 da Lei Municipal n° 1.298/06.</text:p>
            <text:p text:style-name="P21"><text:span text:style-name="Estilo_20_de_20_lista_20_importada_20_do_20_Word1_20__28_Estilos_20_para_20_listas_20_importadas_20_do_20_Word_2f_RTF_29_">• </text:span><text:span text:style-name="T14">COMUNICADO 08/2025 CCZ.</text:span></text:p>
            <text:p text:style-name="P13">NOTIFICAÇÃO</text:p>
            <text:p text:style-name="P21">Fica o <text:span text:style-name="T14">Sr. Gabriel Augusto Lucio </text:span>residente a Alameda Cosme Rangel, 653, casa 02 – Jd. Brasil – Caraguatatuba/SP; <text:span text:style-name="T14">NOTIFICADO</text:span> pelo Centro de Controle de Zoonoses da Secretaria Municipal de Saúde de Caraguatatuba, a tomar ciência do <text:span text:style-name="T17">COMUNICADO</text:span><text:span text:style-name="T14"> </text:span>conforme procedimento administrativo das infrações de NATUREZA ZOOSANITÁRIA, Artigo 67 da Lei Municipal n° 1.298/06.</text:p>
            <text:p text:style-name="P21"><text:span text:style-name="Estilo_20_de_20_lista_20_importada_20_do_20_Word1_20__28_Estilos_20_para_20_listas_20_importadas_20_do_20_Word_2f_RTF_29_">• </text:span><text:span text:style-name="T14">COMUNICADO 15/2025 CCZ.</text:span></text:p>
            <text:p text:style-name="P13">NOTIFICAÇÃO</text:p>
            <text:p text:style-name="P21">Fica a <text:span text:style-name="T14">Sra. Luciana da Silva Costa </text:span>residente a Rua Seberi R, 151 – Jd. Penha – São Paulo/SP; <text:span text:style-name="T14">NOTIFICADA</text:span> pelo Centro de Controle de Zoonoses da Secretaria Municipal de Saúde de Caraguatatuba, a tomar ciência do <text:span text:style-name="T17">COMUNICADO</text:span><text:span text:style-name="T14"> </text:span>conforme procedimento administrativo das infrações de NATUREZA ZOOSANITÁRIA, Artigo 67 da Lei Municipal n° 1.298/06.</text:p>
            <text:p text:style-name="P21"><text:span text:style-name="Estilo_20_de_20_lista_20_importada_20_do_20_Word1_20__28_Estilos_20_para_20_listas_20_importadas_20_do_20_Word_2f_RTF_29_">• </text:span><text:span text:style-name="T14">COMUNICADO 19/2025 CCZ.</text:span></text:p>
            <text:p text:style-name="P13">NOTIFICAÇÃO</text:p>
            <text:p text:style-name="P21">Fica o <text:span text:style-name="T14">Sr. Gabriel Augusto Lucio </text:span>residente a Alameda Cosme Rangel, 653, casa 02 – Jd. Brasil – Caraguatatuba/SP; <text:span text:style-name="T14">NOTIFICADO</text:span> pelo Centro de Controle de Zoonoses da Secretaria Municipal de Saúde de Caraguatatuba, a tomar ciência do <text:span text:style-name="T17">COMUNICADO</text:span><text:span text:style-name="T14"> </text:span>conforme procedimento administrativo das infrações de NATUREZA ZOOSANITÁRIA, Artigo 67 da Lei Municipal n° 1.298/06.</text:p>
            <text:p text:style-name="P21"><text:span text:style-name="Estilo_20_de_20_lista_20_importada_20_do_20_Word1_20__28_Estilos_20_para_20_listas_20_importadas_20_do_20_Word_2f_RTF_29_">• </text:span><text:span text:style-name="T14">COMUNICADO 14/2025 CCZ.</text:span></text:p>
            <text:p text:style-name="P13">NOTIFICAÇÃO</text:p>
            <text:p text:style-name="P21">Fica a <text:span text:style-name="T14">Sra. Lariane Fardim Monstans Coelho </text:span>residente a Rua Amélia, 242 – Praia das Palmeiras – Caraguatatuba/SP; <text:span text:style-name="T14">NOTIFICADA</text:span> pelo Centro de Controle de Zoonoses da Secretaria Municipal de Saúde de Caraguatatuba, a tomar ciência do <text:span text:style-name="T17">COMUNICADO</text:span><text:span text:style-name="T14"> </text:span>conforme procedimento administrativo das infrações de NATUREZA ZOOSANITÁRIA, Artigo 67 da Lei Municipal n° 1.298/06.</text:p>
            <text:p text:style-name="P21"><text:span text:style-name="Estilo_20_de_20_lista_20_importada_20_do_20_Word1_20__28_Estilos_20_para_20_listas_20_importadas_20_do_20_Word_2f_RTF_29_">• </text:span><text:span text:style-name="T14">COMUNICADO 06/2025 CCZ.</text:span></text:p>
            <text:p text:style-name="P13">NOTIFICAÇÃO</text:p>
            <text:p text:style-name="P21">Fica o <text:span text:style-name="T14">Espólio de Hristos Dimitrios Korres </text:span>residente a Avenida Piauí, 311 – Jd. Primavera – Caraguatatuba/SP; <text:span text:style-name="T14">NOTIFICADO</text:span> pelo Centro de Controle de Zoonoses da Secretaria Municipal de Saúde de Caraguatatuba, a tomar ciência do <text:span text:style-name="T17">COMUNICADO</text:span><text:span text:style-name="T14"> </text:span>conforme procedimento administrativo das infrações de NATUREZA <text:soft-page-break/>ZOOSANITÁRIA, Artigo 67 da Lei Municipal n° 1.298/06.</text:p>
            <text:p text:style-name="P21"><text:span text:style-name="Estilo_20_de_20_lista_20_importada_20_do_20_Word1_20__28_Estilos_20_para_20_listas_20_importadas_20_do_20_Word_2f_RTF_29_">• </text:span><text:span text:style-name="T14">COMUNICADO 01/2025 CCZ.</text:span></text:p>
            <text:p text:style-name="P13">NOTIFICAÇÃO</text:p>
            <text:p text:style-name="P21">Fica a <text:span text:style-name="T14">Sra. Cristiane de Lima Coelho</text:span> residente a Rua das Gaivotas, 1200 – Gaivotas – Caraguatatuba/SP; <text:span text:style-name="T14">NOTIFICADA</text:span> pelo Centro de Controle de Zoonoses da Secretaria Municipal de Saúde de Caraguatatuba, a tomar ciência do <text:span text:style-name="T17">AI</text:span><text:span text:style-name="T14"> e </text:span><text:span text:style-name="T17">AIPA</text:span><text:span text:style-name="T14"> </text:span>conforme procedimento administrativo das infrações de NATUREZA ZOOSANITÁRIA, Artigo 67 da Lei Municipal n° 1.298/06.</text:p>
            <text:p text:style-name="P21"><text:span text:style-name="Estilo_20_de_20_lista_20_importada_20_do_20_Word1_20__28_Estilos_20_para_20_listas_20_importadas_20_do_20_Word_2f_RTF_29_">• </text:span><text:span text:style-name="T14">AI 3722 e AIPA 3013 CCZ.</text:span></text:p>
            <text:p text:style-name="P13">NOTIFICAÇÃO</text:p>
            <text:p text:style-name="P21">Fica o <text:span text:style-name="T14">Sr. Thiago Marques Viana Ceia</text:span> residente a Rua Oscarina Vaz Ferreira, 185 – Praia das Palmeiras – Caraguatatuba/SP; <text:span text:style-name="T14">NOTIFICADO</text:span> pelo Centro de Controle de Zoonoses da Secretaria Municipal de Saúde de Caraguatatuba, a tomar ciência do <text:span text:style-name="T17">AI</text:span><text:span text:style-name="T14"> e </text:span><text:span text:style-name="T17">AIPA</text:span><text:span text:style-name="T14"> </text:span>conforme procedimento administrativo das infrações de NATUREZA ZOOSANITÁRIA, Artigo 67 da Lei Municipal n° 1.298/06.</text:p>
            <text:p text:style-name="P21"><text:span text:style-name="Estilo_20_de_20_lista_20_importada_20_do_20_Word1_20__28_Estilos_20_para_20_listas_20_importadas_20_do_20_Word_2f_RTF_29_">• </text:span><text:span text:style-name="T14">AI 3693 e AIPA 2990 CCZ.</text:span></text:p>
            <text:p text:style-name="P28"><text:span text:style-name="T4">───────────────────────────────────</text:span></text:p>
            <text:p text:style-name="P17"><text:span text:style-name="T13">SECRETARIA DE URBANISMO</text:span></text:p>
            <text:p text:style-name="P28"><text:span text:style-name="T18">───────────────────────────────────</text:span></text:p>
            <text:p text:style-name="P12">PUBLICAÇÃO DE EDITAL</text:p>
            <text:p text:style-name="P21"><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Complementar nº 42/11, que consta o Auto de infração nº <text:span text:style-name="T14">44208 </text:span>(<text:span text:style-name="T14">Processo Interno n.º 03.164/2.025</text:span>) aplicado em face do proprietário do imóvel localizado na Rua Antônio Fortunato, 950 – Lote: N/C - Quadra: N/C - Bairro: Travessão – identificação de n.º <text:span text:style-name="T14">09.353.003</text:span>, neste município de Caraguatatuba-SP, por construção sem projeto aprovado, cujo valor da multa é de 630 VRM’s. Concede-se o prazo de 30 dias para interposição de recurso no Setor de Protocolo, na Prefeitura Municipal da Estância Balneária de Caraguatatuba, à Rua Luiz Passos Júnior, nº 50, Centro, Caraguatatuba-SP - CEP 11660-000.</text:p>
            <text:p text:style-name="P21">───────────────────────────────────</text:p>
            <text:p text:style-name="P12">PUBLICAÇÃO DE EDITAL</text:p>
            <text:p text:style-name="P21"><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Complementar nº 42/11, que consta o Auto de infração nº <text:span text:style-name="T14">44172 </text:span>(<text:span text:style-name="T14">Processo Interno n.º 03.239/2.025</text:span>) aplicado em face do proprietário/possuidor do imóvel localizado na Rua Dr. Gabriel Quadros, 63 – Lote: N/C - Quadra: N/C - Bairro: Centro – CPF de n.º <text:span text:style-name="T14">519.439.058-00</text:span>, neste município de Caraguatatuba-SP, por construção sem projeto aprovado, cujo valor da multa é de 630 VRM’s. Concede-se o prazo de 30 dias para interposição de recurso no Setor de Protocolo, na Prefeitura Municipal da Estância Balneária de Caraguatatuba, à Rua Luiz Passos Júnior, nº 50, Centro, Caraguatatuba-SP - CEP 11660-000.</text:p>
            <text:p text:style-name="P21">───────────────────────────────────</text:p>
            <text:p text:style-name="P12">PUBLICAÇÃO DE EDITAL</text:p>
            <text:p text:style-name="P21"><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Complementar nº 42/11, que consta o Auto de infração nº <text:span text:style-name="T14">44179 </text:span>(<text:span text:style-name="T14">Processo Interno n.º 04.401/2.025</text:span>) aplicado em face do proprietário/possuidor do imóvel localizado na Av. Fioravante Paschoalin, 230 – Lote: 01 - Quadra: A - Bairro: Martim de Sá – CPF de n.º <text:span text:style-name="T14">165.916.928-35</text:span>, neste município de Caraguatatuba-SP, por construção sem projeto aprovado, cujo valor da multa é de 630 VRM’s. Concede-se o prazo de 30 dias para interposição de recurso no Setor de Protocolo, na Prefeitura Municipal da Estância Balneária de Caraguatatuba, à Rua Luiz Passos Júnior, nº 50, Centro, Caraguatatuba-SP - CEP 11660-000.</text:p>
            <text:p text:style-name="P21">───────────────────────────────────</text:p>
            <text:p text:style-name="P12">PUBLICAÇÃO DE EDITAL</text:p>
            <text:p text:style-name="P21"><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Complementar nº 42/11, que consta o Auto de infração nº <text:span text:style-name="T14">44184 </text:span>(<text:span text:style-name="T14">Processo Interno n.º 05.579/2.025</text:span>) aplicado em face do proprietário do imóvel localizado na Rua Antônio Hermenegildo de Macedo, 105 – Lote: P/18 - Quadra: B - Bairro: Jaraguazinho – identificação de n.º <text:span text:style-name="T14">05.134.026</text:span>, neste município de Caraguatatuba-SP, por construção sem projeto aprovado, cujo valor da multa é de 630 VRM’s. Concede-se o prazo de 30 dias para interposição de recurso no Setor de Protocolo, na Prefeitura Municipal da Estância Balneária de Caraguatatuba, à Rua Luiz Passos Júnior, nº 50, Centro, Caraguatatuba-SP - CEP 11660-000.</text:p>
            <text:p text:style-name="P21">───────────────────────────────────</text:p>
            <text:p text:style-name="P12">PUBLICAÇÃO DE EDITAL</text:p>
            <text:p text:style-name="P21"><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Complementar nº 42/11, que consta o Auto de infração nº <text:span text:style-name="T14">43937 </text:span>(<text:span text:style-name="T14">Processo Interno n.º 06.511/2.025</text:span>) aplicado em face do proprietário do imóvel localizado na Rua Evaldo Cuba, 70 – Lote: 06 - Quadra: 18 - Bairro: Pontal Santamarina – identificação de n.º <text:span text:style-name="T14">09.752.006</text:span>, neste município de Caraguatatuba-SP, por construção sem projeto aprovado, cujo valor da multa é de 630 VRM’s. Concede-se o prazo de 30 dias para interposição de recurso no Setor de Protocolo, na Prefeitura Municipal da Estância Balneária de Caraguatatuba, à Rua Luiz Passos Júnior, nº 50, Centro, Caraguatatuba-SP - CEP 11660-000.</text:p>
            <text:p text:style-name="P21">───────────────────────────────────</text:p>
            <text:p text:style-name="P12">PUBLICAÇÃO DE EDITAL</text:p>
            <text:p text:style-name="P21"><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Complementar nº 42/11, que consta o Auto de infração nº <text:span text:style-name="T14">44817 </text:span>(<text:span text:style-name="T14">Processo Interno n.º 06.857/2.025</text:span>) aplicado em face do proprietário do imóvel localizado na Rua Merluza – Lote: 22 - Quadra: 04 - Bairro: Mococa – Loteamento: Mar Verde II – identificação de n.º <text:span text:style-name="T14">08.683.022</text:span>, neste município de Caraguatatuba-SP, por construção sem projeto aprovado, cujo valor da multa é de 630 VRM’s. Concede-se o prazo de 30 dias para interposição de recurso no Setor de Protocolo, na Prefeitura Municipal da <text:soft-page-break/>Estância Balneária de Caraguatatuba, à Rua Luiz Passos Júnior, nº 50, Centro, Caraguatatuba-SP - CEP 11660-000.</text:p>
            <text:p text:style-name="P21">───────────────────────────────────</text:p>
            <text:p text:style-name="P12">PUBLICAÇÃO DE EDITAL</text:p>
            <text:p text:style-name="P21"><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Complementar nº 42/11, que consta o Auto de infração nº <text:span text:style-name="T14">44822 </text:span>(<text:span text:style-name="T14">Processo Interno n.º 07.027/2.025</text:span>) aplicado em face do proprietário/possuidor do imóvel localizado na Rua Projetada – parte da Chácara nº 34, 55 – Lote: Ch 34 - Quadra: N/C - Bairro: Rio Claro – CPF de n.º <text:span text:style-name="T14">339.172.638-58</text:span>, neste município de Caraguatatuba-SP, por construção sem projeto aprovado, cujo valor da multa é de 630 VRM’s. Concede-se o prazo de 30 dias para interposição de recurso no Setor de Protocolo, na Prefeitura Municipal da Estância Balneária de Caraguatatuba, à Rua Luiz Passos Júnior, nº 50, Centro, Caraguatatuba-SP - CEP 11660-000.</text:p>
            <text:p text:style-name="P21">───────────────────────────────────</text:p>
            <text:p text:style-name="P12">PUBLICAÇÃO DE EDITAL</text:p>
            <text:p text:style-name="P21"><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Complementar nº 42/11, que consta o Auto de infração nº <text:span text:style-name="T14">44213 </text:span>(<text:span text:style-name="T14">Processo Interno n.º 07.376/2.025</text:span>) aplicado em face do proprietário do imóvel localizado na Rua Jânio da Silva Quadro, 399 – Lote: 32A - Quadra: UNIC - Bairro: Perequê Mirim – identificação de n.º <text:span text:style-name="T14">09.351.198</text:span>, neste município de Caraguatatuba-SP, por construção sem projeto aprovado, cujo valor da multa é de 630 VRM’s. Concede-se o prazo de 30 dias para interposição de recurso no Setor de Protocolo, na Prefeitura Municipal da Estância Balneária de Caraguatatuba, à Rua Luiz Passos Júnior, nº 50, Centro, Caraguatatuba-SP - CEP 11660-000.</text:p>
            <text:p text:style-name="P21">───────────────────────────────────</text:p>
            <text:p text:style-name="P12">PUBLICAÇÃO DE EDITAL</text:p>
            <text:p text:style-name="P21"><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Complementar nº 42/11, que consta o Auto de infração nº <text:span text:style-name="T14">44211 </text:span>(<text:span text:style-name="T14">Processo Interno n.º 07.448/2.025</text:span>) aplicado em face do proprietário do imóvel localizado na Rua Pascoal Ranieri Mazzili, 590 – Lote: N/C - Quadra: N/C - Bairro: Vl. Portal das Flores – identificação de n.º <text:span text:style-name="T14">07.452.046</text:span>, neste município de Caraguatatuba-SP, por construção sem projeto aprovado, cujo valor da multa é de 630 VRM’s. Concede-se o prazo de 30 dias para interposição de recurso no Setor de Protocolo, na Prefeitura Municipal da Estância Balneária de Caraguatatuba, à Rua Luiz Passos Júnior, nº 50, Centro, Caraguatatuba-SP - CEP 11660-000.</text:p>
            <text:p text:style-name="P21">───────────────────────────────────</text:p>
            <text:p text:style-name="P12">PUBLICAÇÃO DE EDITAL</text:p>
            <text:p text:style-name="P21"><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Complementar nº 42/11, que consta o Auto de infração nº <text:span text:style-name="T14">43942 </text:span>(<text:span text:style-name="T14">Processo Interno n.º 07.883/2.025</text:span>) aplicado em face do proprietário do imóvel localizado na Rua Uirapuru – Lote: P/30 - Quadra: D - Bairro: Jd. Gaivotas – identificação de n.º <text:span text:style-name="T14">05.088.039</text:span>, neste município de Caraguatatuba-SP, por construção sem projeto aprovado, cujo valor da multa é de 630 VRM’s. Concede-se o prazo de 30 dias para interposição de recurso no Setor de Protocolo, na Prefeitura Municipal da Estância Balneária de Caraguatatuba, à Rua Luiz Passos Júnior, nº 50, Centro, Caraguatatuba-SP - CEP 11660-000.</text:p>
            <text:p text:style-name="P21">───────────────────────────────────</text:p>
            <text:p text:style-name="P12">PUBLICAÇÃO DE EDITAL</text:p>
            <text:p text:style-name="P21"><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Complementar nº 42/11, que consta o Auto de infração nº <text:span text:style-name="T14">44195 </text:span>(<text:span text:style-name="T14">Processo Interno n.º 08.108/2.025</text:span>) aplicado em face do proprietário do imóvel localizado na Av. Presciliana de Castilho, 687 – Lote: 01 - Quadra: 21 - Bairro: Indaiá – identificação de n.º <text:span text:style-name="T14">01.104.005</text:span>, neste município de Caraguatatuba-SP, por construção sem projeto aprovado, cujo valor da multa é de 630 VRM’s. Concede-se o prazo de 30 dias para interposição de recurso no Setor de Protocolo, na Prefeitura Municipal da Estância Balneária de Caraguatatuba, à Rua Luiz Passos Júnior, nº 50, Centro, Caraguatatuba-SP - CEP 11660-000.</text:p>
            <text:p text:style-name="P21">───────────────────────────────────</text:p>
            <text:p text:style-name="P12">PUBLICAÇÃO DE EDITAL</text:p>
            <text:p text:style-name="P21"><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Complementar nº 42/11, que consta o Auto de infração nº <text:span text:style-name="T14">44216 </text:span>(<text:span text:style-name="T14">Processo Interno n.º 08.377/2.025</text:span>) aplicado em face do proprietário do imóvel localizado na Trav. São Miguel, 21 – Lote: N/C - Quadra: N/C - Bairro: Morro do Algodão – identificação de n.º <text:span text:style-name="T14">09.581.008</text:span>, neste município de Caraguatatuba-SP, por construção sem projeto aprovado, cujo valor da multa é de 630 VRM’s. Concede-se o prazo de 30 dias para interposição de recurso no Setor de Protocolo, na Prefeitura Municipal da Estância Balneária de Caraguatatuba, à Rua Luiz Passos Júnior, nº 50, Centro, Caraguatatuba-SP - CEP 11660-000.</text:p>
            <text:p text:style-name="P21">───────────────────────────────────</text:p>
            <text:p text:style-name="P12">PUBLICAÇÃO DE EDITAL</text:p>
            <text:p text:style-name="P21"><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Complementar nº 42/11, que consta o Auto de infração nº <text:span text:style-name="T14">44217 </text:span>(<text:span text:style-name="T14">Processo Interno n.º 08.379/2.025</text:span>) aplicado em face do proprietário do imóvel localizado na Av. Ethel Cíntia de Medeiros – Lote: N/C - Quadra: A - Bairro: Travessão – identificação de n.º <text:span text:style-name="T14">09.338.014</text:span>, neste município de Caraguatatuba-SP, por construção sem projeto aprovado, cujo valor da multa é de 630 VRM’s. Concede-se o prazo de 30 dias para interposição de recurso no Setor de Protocolo, na Prefeitura Municipal da <text:soft-page-break/>Estância Balneária de Caraguatatuba, à Rua Luiz Passos Júnior, nº 50, Centro, Caraguatatuba-SP - CEP 11660-000.</text:p>
            <text:p text:style-name="P21">───────────────────────────────────</text:p>
            <text:p text:style-name="P12">PUBLICAÇÃO DE EDITAL</text:p>
            <text:p text:style-name="P21"><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Complementar nº 42/11, que consta o Auto de infração nº <text:span text:style-name="T14">43944 </text:span>(<text:span text:style-name="T14">Processo Interno n.º 08.554/2.025</text:span>) aplicado em face do proprietário do imóvel localizado na Av. Manoel Viana “Papudo”, 251 – Lote: N/C - Quadra: N/C - Bairro: Praia das Palmeiras – Loteamento: Jd. Saveiros – identificação de n.º <text:span text:style-name="T14">09.585.022</text:span>, neste município de Caraguatatuba-SP, por construção sem projeto aprovado, cujo valor da multa é de 630 VRM’s. Concede-se o prazo de 30 dias para interposição de recurso no Setor de Protocolo, na Prefeitura Municipal da Estância Balneária de Caraguatatuba, à Rua Luiz Passos Júnior, nº 50, Centro, Caraguatatuba-SP - CEP 11660-000.</text:p>
            <text:p text:style-name="P21">───────────────────────────────────</text:p>
            <text:p text:style-name="P12">PUBLICAÇÃO DE EDITAL</text:p>
            <text:p text:style-name="P21"><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Complementar nº 42/11, que consta o Auto de infração nº <text:span text:style-name="T14">44218 </text:span>(<text:span text:style-name="T14">Processo Interno n.º 08.747/2.025</text:span>) aplicado em face do proprietário do imóvel localizado na Rua Airton Emategui, 141 – Lote: 01 - Quadra: N/C - Bairro: Morro do Algodão – identificação de n.º <text:span text:style-name="T14">09.891.002</text:span>, neste município de Caraguatatuba-SP, por construção sem projeto aprovado, cujo valor da multa é de 630 VRM’s. Concede-se o prazo de 30 dias para interposição de recurso no Setor de Protocolo, na Prefeitura Municipal da Estância Balneária de Caraguatatuba, à Rua Luiz Passos Júnior, nº 50, Centro, Caraguatatuba-SP - CEP 11660-000.</text:p>
            <text:p text:style-name="P21">───────────────────────────────────</text:p>
            <text:p text:style-name="P12">PUBLICAÇÃO DE EDITAL</text:p>
            <text:p text:style-name="P21"><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de nº 969/1975 – artigo 006 e artigo 007 parágrafo 1º e 2º, que consta o Auto de infração nº <text:span text:style-name="T14">44192 </text:span>(<text:span text:style-name="T14">Processo Interno n.º 06.699/2.025</text:span>) aplicado em face do proprietário do imóvel localizado na Av. Frei Pacífico Wagner, 952 – Lote: N/C - Quadra: N/C - Bairro: Centro – identificação de n.º <text:span text:style-name="T14">02.008.008</text:span>, neste município de Caraguatatuba-SP, por apresentar novo responsável técnico, cujo valor da multa é de 630 VRM’s. Concede-se o prazo de 30 dias para interposição de recurso no Setor de Protocolo, na Prefeitura Municipal da Estância Balneária de Caraguatatuba, à Rua Luiz Passos Júnior, nº 50, Centro, Caraguatatuba-SP - CEP 11660-000.</text:p>
            <text:p text:style-name="P21">───────────────────────────────────</text:p>
            <text:p text:style-name="P12">PUBLICAÇÃO DE EDITAL</text:p>
            <text:p text:style-name="P21"><text:span text:style-name="T14">A PREFEITURA MUNICIPAL DA ESTÂNCIA BALNEÁRIA DE CARAGUATATUBA</text:span>, através da sua <text:span text:style-name="T14">SECRETARIA DE URBANISMO</text:span>, representado pelo Sr. Arq. Antonio César de Lima Abboud, Secretário Municipal de Urbanismo, no uso das atribuições que lhes são conferidas por lei, faz saber por este <text:span text:style-name="T14">EDITAL</text:span>, expedido em conformidade com o artigo 529, da Lei municipal n.º 1.144/80 c/c artigo 12 da Lei n.º 969/75, que consta o Auto de infração n.º <text:span text:style-name="T14">43926 </text:span>(Processo Interno n.<text:span text:style-name="T14">º 04.568/2025</text:span>) aplicado em face do proprietário do imóvel localizado na Av. Brasília, 567 – Lote: 11 - Quadra: 115 - Bairro: Indaiá – identificação cadastral n.º 05.027.011, neste município de Caraguatatuba-SP, autuado por construção em desacordo com o projeto aprovado, cujo valor da multa é de 550 VRM’s. Concede-se o prazo de 30 dias para interposição de recurso no Setor de Protocolo, na Prefeitura Municipal da Estância Balneária de Caraguatatuba, à Rua Luiz Passos Júnior, n.º 50, Centro, Caraguatatuba-SP - CEP 11660-000.</text:p>
            <text:p text:style-name="P21">───────────────────────────────────</text:p>
            <text:p text:style-name="P12">PUBLICAÇÃO DE EDITAL</text:p>
            <text:p text:style-name="P21"><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Complementar nº 42/11, que consta o Auto de infração nº <text:span text:style-name="T14">44177 </text:span>(<text:span text:style-name="T14">Processo Interno n.º 03.727/2.025</text:span>) aplicado em face do proprietário do imóvel localizado na Av. Frei Pacífico Wagner, 1.004 – Lote: N/C - Quadra: N/C - Bairro: Centro – identificação de n.º <text:span text:style-name="T14">02.008.016</text:span>, neste município de Caraguatatuba-SP, por desrespeito ao embargo administrativo, cujo valor da multa é de 315 VRM’s. Concede-se o prazo de 30 dias para interposição de recurso no Setor de Protocolo, na Prefeitura Municipal da Estância Balneária de Caraguatatuba, à Rua Luiz Passos Júnior, nº 50, Centro, Caraguatatuba-SP - CEP 11660-000.</text:p>
            <text:p text:style-name="P21">───────────────────────────────────</text:p>
            <text:p text:style-name="P12">PUBLICAÇÃO DE EDITAL</text:p>
            <text:p text:style-name="P21"><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Complementar nº 42/11, que consta o Auto de infração nº <text:span text:style-name="T14">44178 </text:span>(<text:span text:style-name="T14">Processo Interno n.º 03.728/2.025</text:span>) aplicado em face do proprietário do imóvel localizado na Av. Rio Grande do Sul, 446 – Lote: 02 - Quadra: 36 - Bairro: Indaiá – identificação de n.º <text:span text:style-name="T14">01.142.009</text:span>, neste município de Caraguatatuba-SP, por desrespeito ao embargo administrativo, cujo valor da multa é de 315 VRM’s. Concede-se o prazo de 30 dias para interposição de recurso no Setor de Protocolo, na Prefeitura Municipal da Estância Balneária de Caraguatatuba, à Rua Luiz Passos Júnior, nº 50, Centro, Caraguatatuba-SP - CEP 11660-000.</text:p>
            <text:p text:style-name="P21">───────────────────────────────────</text:p>
            <text:p text:style-name="P12">PUBLICAÇÃO DE EDITAL</text:p>
            <text:p text:style-name="P21"><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Complementar nº 42/11, que consta o Auto de infração nº <text:span text:style-name="T14">44824 </text:span>(<text:span text:style-name="T14">Processo Interno n.º 07.029/2.025</text:span>) aplicado em face do proprietário do imóvel localizado na Rua Projetada, parte da Chácara de nº 34, 55 – Lote: Ch. 34 - Quadra: N/C - Bairro: Rio Claro – CPF de n.º <text:span text:style-name="T14">339.172.638-58</text:span>, neste município de Caraguatatuba-SP, por desrespeito ao embargo administrativo, cujo valor da multa é <text:soft-page-break/>de 315 VRM’s. Concede-se o prazo de 30 dias para interposição de recurso no Setor de Protocolo, na Prefeitura Municipal da Estância Balneária de Caraguatatuba, à Rua Luiz Passos Júnior, nº 50, Centro, Caraguatatuba-SP - CEP 11660-000.</text:p>
            <text:p text:style-name="P21">───────────────────────────────────</text:p>
            <text:p text:style-name="P12">PUBLICAÇÃO DE EDITAL</text:p>
            <text:p text:style-name="P21"><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Complementar nº 42/11, que consta o Auto de infração nº <text:span text:style-name="T14">44197 </text:span>(<text:span text:style-name="T14">Processo Interno n.º 08.376/2.025</text:span>) aplicado em face do proprietário do imóvel localizado na Praça Dr. Diógenes Ribeiro de Lima, 50 – Lote: N/C - Quadra: N/C - Bairro: Centro – identificação de n.º <text:span text:style-name="T14">02.015.002</text:span>, neste município de Caraguatatuba-SP, por desrespeito ao embargo administrativo, cujo valor da multa é de 315 VRM’s. Concede-se o prazo de 30 dias para interposição de recurso no Setor de Protocolo, na Prefeitura Municipal da Estância Balneária de Caraguatatuba, à Rua Luiz Passos Júnior, nº 50, Centro, Caraguatatuba-SP - CEP 11660-000.</text:p>
            <text:p text:style-name="P21">───────────────────────────────────</text:p>
            <text:p text:style-name="P12">PUBLICAÇÃO DE EDITAL</text:p>
            <text:p text:style-name="P21"><text:span text:style-name="T14">A PREFEITURA MUNICIPAL DA ESTÂNCIA BALNEÁRIA DE CARAGUATATUBA</text:span>, através da sua <text:span text:style-name="T14">SECRETARIA DE URBANISMO</text:span>, representado pelo Sr. Arq. Antonio César de Lima Abboud, Secretário Municipal de Urbanismo, no uso das atribuições que lhes são conferidas por lei, faz saber por este <text:span text:style-name="T14">EDITAL</text:span>, expedido em conformidade com o artigo 529, da Lei municipal n.º 1.144/80 c/c artigo 12 da Lei nº 969/75 e artigo 295 inciso II da Lei Complementar Municipal 42/11, que consta o Auto de Embargo de n.º <text:span text:style-name="T14">44180 (</text:span>Processo Interno n.º <text:span text:style-name="T14">04.404/2025</text:span>) aplicado em face do proprietário/possuidor do imóvel localizado Av. Fioravante Paschalin, 230 – Lote: 01 - Quadra: A - Bairro: Martim de Sá – CPF de n.º <text:span text:style-name="T14">165.916.928-35</text:span>, neste município de Caraguatatuba-SP autuado por obra embargada. Concede-se o prazo de 30 dias para interposição de recurso no Setor de Protocolo, na Prefeitura Municipal da Estância Balneária de Caraguatatuba, à Rua Luiz Passos Júnior, nº 50, Centro, Caraguatatuba-SP - CEP 11660-000.</text:p>
            <text:p text:style-name="P21">───────────────────────────────────</text:p>
            <text:p text:style-name="P12">PUBLICAÇÃO DE EDITAL</text:p>
            <text:p text:style-name="P21"><text:span text:style-name="T14">A PREFEITURA MUNICIPAL DA ESTÂNCIA BALNEÁRIA DE CARAGUATATUBA</text:span>, através da sua <text:span text:style-name="T14">SECRETARIA DE URBANISMO</text:span>, representado pelo Sr. Arq. Antonio César de Lima Abboud, Secretário Municipal de Urbanismo, no uso das atribuições que lhes são conferidas por lei, faz saber por este <text:span text:style-name="T14">EDITAL</text:span>, expedido em conformidade com o artigo 529, da Lei municipal n.º 1.144/80 c/c artigo 12 da Lei nº 969/75 e artigo 295 inciso II da Lei Complementar Municipal 42/11, que consta o Auto de Embargo de n.º <text:span text:style-name="T14">43938 (</text:span>Processo Interno n.º <text:span text:style-name="T14">06.512/2025</text:span>) aplicado em face do proprietário do imóvel localizado Rua Evaldo Cuba, 70 – Lote: 06 - Quadra: 18 - Bairro: P. Santamarina – identificação de n.º <text:span text:style-name="T14">09.752.006</text:span>, neste município de Caraguatatuba-SP autuado por obra embargada. Concede-se o prazo de 30 dias para interposição de recurso no Setor de Protocolo, na Prefeitura Municipal da Estância Balneária de Caraguatatuba, à Rua Luiz Passos Júnior, nº 50, Centro, Caraguatatuba-SP - CEP 11660-000.</text:p>
            <text:p text:style-name="P21">───────────────────────────────────</text:p>
            <text:p text:style-name="P12">PUBLICAÇÃO DE EDITAL</text:p>
            <text:p text:style-name="P21"><text:span text:style-name="T14">A PREFEITURA MUNICIPAL DA ESTÂNCIA BALNEÁRIA DE CARAGUATATUBA</text:span>, através da sua <text:span text:style-name="T14">SECRETARIA DE URBANISMO</text:span>, representado pelo Sr. Arq. Antonio César de Lima Abboud, Secretário Municipal de Urbanismo, no uso das atribuições que lhes são conferidas por lei, faz saber por este <text:span text:style-name="T14">EDITAL</text:span>, expedido em conformidade com o artigo 529, da Lei municipal n.º 1.144/80 c/c artigo 12 da Lei nº 969/75 e artigo 295 inciso II da Lei Complementar Municipal 42/11, que consta o Auto de Embargo de n.º <text:span text:style-name="T14">44816 (</text:span>Processo Interno n.º <text:span text:style-name="T14">06.856/2025</text:span>) aplicado em face do proprietário do imóvel localizado Rua Merluza – Lote: 22 - Quadra: 04 - Bairro: Mococa – Loteamento: Mar Verde II – identificação de n.º <text:span text:style-name="T14">08.683.022</text:span>, neste município de Caraguatatuba-SP autuado por obra embargada. Concede-se o prazo de 30 dias para interposição de recurso no Setor de Protocolo, na Prefeitura Municipal da Estância Balneária de Caraguatatuba, à Rua Luiz Passos Júnior, nº 50, Centro, Caraguatatuba-SP - CEP 11660-000.</text:p>
            <text:p text:style-name="P21">───────────────────────────────────</text:p>
            <text:p text:style-name="P12">PUBLICAÇÃO DE EDITAL</text:p>
            <text:p text:style-name="P21"><text:span text:style-name="T14">A PREFEITURA MUNICIPAL DA ESTÂNCIA BALNEÁRIA DE CARAGUATATUBA</text:span>, através da sua <text:span text:style-name="T14">SECRETARIA DE URBANISMO</text:span>, representado pelo Sr. Arq. Antonio César de Lima Abboud, Secretário Municipal de Urbanismo, no uso das atribuições que lhes são conferidas por lei, faz saber por este <text:span text:style-name="T14">EDITAL</text:span>, expedido em conformidade com o artigo 529, da Lei municipal n.º 1.144/80 c/c artigo 12 da Lei nº 969/75 e artigo 295 inciso II da Lei Complementar Municipal 42/11, que consta o Auto de Embargo de n.º <text:span text:style-name="T14">44212 (</text:span>Processo Interno n.º <text:span text:style-name="T14">07.449/2025</text:span>) aplicado em face do proprietário do imóvel localizado Rua Pascoal Ranieri Mazzili, 590 – Lote: N/C - Quadra: N/C - Bairro: Vl. Portal das Flores – identificação de n.º <text:span text:style-name="T14">07.452.046</text:span>, neste município de Caraguatatuba-SP autuado por obra embargada. Concede-se o prazo de 30 dias para interposição de recurso no Setor de Protocolo, na Prefeitura Municipal da Estância Balneária de Caraguatatuba, à Rua Luiz Passos Júnior, nº 50, Centro, Caraguatatuba-SP - CEP 11660-000.</text:p>
            <text:p text:style-name="P21">───────────────────────────────────</text:p>
            <text:p text:style-name="P12">PUBLICAÇÃO DE EDITAL</text:p>
            <text:p text:style-name="P21"><text:span text:style-name="T14">A PREFEITURA MUNICIPAL DA ESTÂNCIA BALNEÁRIA DE CARAGUATATUBA</text:span>, através da sua <text:span text:style-name="T14">SECRETARIA DE URBANISMO</text:span>, representado pelo Sr. Arq. Antonio César de Lima Abboud, Secretário Municipal de Urbanismo, no uso das atribuições que lhes são conferidas por lei, faz saber por este <text:span text:style-name="T14">EDITAL</text:span>, expedido em conformidade com o artigo 529, da Lei municipal n.º 1.144/80 c/c artigo 12 da Lei nº 969/75 e artigo 295 inciso II da Lei Complementar Municipal 42/11, que consta o Auto de Embargo de n.º <text:span text:style-name="T14">43943 (</text:span>Processo Interno n.º <text:span text:style-name="T14">07.885/2025</text:span>) aplicado em face do proprietário do imóvel localizado Rua Uirapuru – Lote: P/30 - Quadra: D - Bairro: Jd. Gaivotas – identificação de n.º <text:span text:style-name="T14">05.088.039</text:span>, neste município de Caraguatatuba-SP autuado por obra embargada. Concede-se o prazo de 30 dias para interposição de recurso no Setor de Protocolo, na Prefeitura Municipal da Estância Balneária de Caraguatatuba, à Rua Luiz Passos Júnior, nº 50, Centro, Caraguatatuba-SP - CEP 11660-000.</text:p>
            <text:p text:style-name="P21">───────────────────────────────────</text:p>
            <text:p text:style-name="P12">PUBLICAÇÃO DE EDITAL</text:p>
            <text:p text:style-name="P21"><text:span text:style-name="T14">A PREFEITURA MUNICIPAL DA ESTÂNCIA BALNEÁRIA DE CARAGUATATUBA</text:span>, através da sua <text:span text:style-name="T14">SECRETARIA DE URBANISMO</text:span>, representado pelo Sr. Arq. Antonio César de Lima Abboud, Secretário Municipal de Urbanismo, no uso das atribuições que lhes são conferidas por lei, faz saber por este <text:span text:style-name="T14">EDITAL</text:span>, expedido em conformidade com o artigo 529, da Lei municipal n.º 1.144/80 c/c artigo 12 da Lei nº 969/75 e artigo 295 inciso II da Lei Complementar Municipal 42/11, que consta o Auto de Embargo de n.º <text:span text:style-name="T14">44196 (</text:span>Processo Interno n.º <text:span text:style-name="T14">08.109/2025</text:span>) aplicado em face do proprietário do imóvel localizado Av. Presciliana de Castilho, 687 – Lote: 01 - Quadra: 21 - Bairro: <text:soft-page-break/>Indaiá – identificação de n.º <text:span text:style-name="T14">01.104.005</text:span>, neste município de Caraguatatuba-SP autuado por obra embargada. Concede-se o prazo de 30 dias para interposição de recurso no Setor de Protocolo, na Prefeitura Municipal da Estância Balneária de Caraguatatuba, à Rua Luiz Passos Júnior, nº 50, Centro, Caraguatatuba-SP - CEP 11660-000.</text:p>
            <text:p text:style-name="P21">───────────────────────────────────</text:p>
            <text:p text:style-name="P12">PUBLICAÇÃO DE EDITAL</text:p>
            <text:p text:style-name="P21"><text:span text:style-name="T14">A PREFEITURA MUNICIPAL DA ESTÂNCIA BALNEÁRIA DE CARAGUATATUBA</text:span>, através da sua <text:span text:style-name="T14">SECRETARIA DE URBANISMO</text:span>, representado pelo Sr. Arq. Antonio César de Lima Abboud, Secretário Municipal de Urbanismo, no uso das atribuições que lhes são conferidas por lei, faz saber por este <text:span text:style-name="T14">EDITAL</text:span>, expedido em conformidade com o artigo 529, da Lei municipal n.º 1.144/80 c/c artigo 12 da Lei nº 969/75 e artigo 295 inciso II da Lei Complementar Municipal 42/11, que consta o Auto de Embargo de n.º <text:span text:style-name="T14">43945 (</text:span>Processo Interno n.º <text:span text:style-name="T14">08.555/2025</text:span>) aplicado em face do proprietário do imóvel localizado Av. Manoel Viana “Papudo”, 251 – Lote: N/C - Quadra: N/C - Bairro: Praia das Palmeiras – Loteamento: Jd. Saveiros – identificação de n.º <text:span text:style-name="T14">09.585.022</text:span>, neste município de Caraguatatuba-SP autuado por obra embargada. Concede-se o prazo de 30 dias para interposição de recurso no Setor de Protocolo, na Prefeitura Municipal da Estância Balneária de Caraguatatuba, à Rua Luiz Passos Júnior, nº 50, Centro, Caraguatatuba-SP - CEP 11660-000.</text:p>
            <text:p text:style-name="P28"><text:span text:style-name="T4">───────────────────────────────────</text:span></text:p>
            <text:p text:style-name="P17"><text:span text:style-name="T13">FUNDAÇÃO EDUCACIONAL E CULTURAL DE CARAGUATATUBA - FUNDACC</text:span></text:p>
            <text:p text:style-name="P28"><text:span text:style-name="T18">───────────────────────────────────</text:span></text:p>
            <text:p text:style-name="P19"><text:span text:style-name="T14">COMUNICADO DE REVOGAÇÃO </text:span></text:p>
            <text:p text:style-name="P19"><text:span text:style-name="T14">PREGÃO ELETRÔNICO 03/2025</text:span></text:p>
            <text:p text:style-name="P19"><text:span text:style-name="T14">Fundação Educacional e Cultural de Caraguatatuba</text:span></text:p>
            <text:p text:style-name="P18"><text:span text:style-name="T14">Edital nº 09/2025</text:span></text:p>
            <text:p text:style-name="P21">Comunicamos a todos os interessados a participarem do pregão supracitado cujo objeto é <text:span text:style-name="T14">CONTRATAÇÃO DE EMPRESA PARA LOCAÇÃO DE EQUIPAMENTO DE ILUMINAÇÃO E SONORIZAÇÃO E ARQUIBANCADA PARA ENCENAÇÃO DA “15ª PAIXÃO DE CRISTO 2025”</text:span>, a revogação do referido certame, com fundamento no inciso I, d), artigo 165 <text:s/>da Lei Federal nº 14.133/2021 e suas alterações, conforme interesse da Administração.</text:p>
            <text:p text:style-name="P22">Caraguatatuba, 07 de abril de 2025.</text:p>
            <text:p text:style-name="P19">ADBAILSON WELLINGTON MOREIRA DOS SANTOS</text:p>
            <text:p text:style-name="P19">Presidente da FUNDACC</text:p>
            <text:p text:style-name="P28"><text:span text:style-name="T4">───────────────────────────────────</text:span></text:p>
            <text:p text:style-name="P17"><text:span text:style-name="T13">CÂMARA MUNICIPAL DE CARAGUATATUBA</text:span></text:p>
            <text:p text:style-name="P28"><text:span text:style-name="T18">───────────────────────────────────</text:span></text:p>
            <text:p text:style-name="P21"><text:span text:style-name="Strong_20_Emphasis">COMUNICADO DE RETIFICAÇÃO</text:span></text:p>
            <text:p text:style-name="P21"><text:span text:style-name="Strong_20_Emphasis">Dispensa de Licitação nº 08/2025</text:span> – Processo Interno nº 13414/2025 – Processo de Compra nº 17/2025</text:p>
            <text:p text:style-name="P21">Comunicamos a todos os interessados a participarem da Dispensa de Licitação de nº 08/2025, que tem por objeto a <text:span text:style-name="Strong_20_Emphasis">CONTRATAÇÃO DE SEGURO VEICULAR</text:span>, os seguintes esclarecimentos referentes ao Aviso de Contratação:</text:p>
            <text:p text:style-name="P21"><text:span text:style-name="Strong_20_Emphasis">Onde se lê:</text:span></text:p>
            <text:p text:style-name="P21">(Anexo I) – TERMO DE REFERÊNCIA</text:p>
            <text:p text:style-name="P21">(...)   </text:p>
            <text:p text:style-name="P21">6. FORMA DE EXECUÇÃO DO OBJETO</text:p>
            <text:p text:style-name="P21">6.1. A apólice deverá ser emitida e entregue em até 10 (dez) dias úteis após o recebimento da Autorização de Serviço pela contratada;</text:p>
            <text:p text:style-name="P21"><text:span text:style-name="Strong_20_Emphasis">Leia-se:</text:span></text:p>
            <text:p text:style-name="P21">(Anexo I) – TERMO DE REFERÊNCIA</text:p>
            <text:p text:style-name="P21">(...)   </text:p>
            <text:p text:style-name="P21">6. FORMA DE EXECUÇÃO DO OBJETO</text:p>
            <text:p text:style-name="P20">6.1. A apólice deverá ser emitida e entregue em até 15 (quinze) dias úteis após o recebimento da Autorização de Serviço pela contratada;</text:p>
            <text:p text:style-name="P21"><text:span text:style-name="Strong_20_Emphasis">Onde se lê:</text:span></text:p>
            <text:p text:style-name="P21">(Anexo I) – TERMO DE REFERÊNCIA</text:p>
            <text:p text:style-name="P21">(...)   </text:p>
            <text:p text:style-name="P21">6. FORMA DE EXECUÇÃO DO OBJETO</text:p>
            <text:p text:style-name="P21">6.3. A apólice deverá ser entregue na sede da Câmara Municipal de Caraguatatuba, que fica no endereço, Avenida Frei Pacífico Wagner, 653, Caraguatatuba/SP no horário de 12h à 17h de segunda à sexta-feira;</text:p>
            <text:p text:style-name="P21"><text:span text:style-name="Strong_20_Emphasis">Leia-se:</text:span></text:p>
            <text:p text:style-name="P21">(Anexo I) – TERMO DE REFERÊNCIA</text:p>
            <text:p text:style-name="P21">(...)   </text:p>
            <text:p text:style-name="P21">6. FORMA DE EXECUÇÃO DO OBJETO</text:p>
            <text:p text:style-name="P21">6.3. A apólice deverá ser entregue na sede da Câmara Municipal de Caraguatatuba, que fica no endereço, Avenida Frei Pacífico Wagner, 830, Caraguatatuba/SP no horário de 12h à 17h de segunda à sexta-feira;</text:p>
            <text:p text:style-name="P21">Assinatura: GUILHERME CORREA DA SILVA, Diretor Geral da Câmara Municipal de Caraguatatuba. Data 04/04/2025.</text:p>
            <text:p text:style-name="P27">───────────────────────────────────</text:p>
            <text:p text:style-name="P7"/>
            <text:p text:style-name="P7"/>
            <text:p text:style-name="P7"/>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25"><draw:g text:anchor-type="as-char" draw:z-index="13" draw:name="Forma 2" draw:style-name="gr2"><draw:path draw:style-name="gr3" draw:text-style-name="P31"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4" draw:text-style-name="P32" svg:width="0.935cm" svg:height="0.068cm" svg:x="0.512cm" svg:y="0.143cm" svg:viewBox="0 0 936 69" svg:d="M0 68c116-43 290-68 467-68s351 25 469 69"><text:p/></draw:path><draw:path draw:style-name="gr4" draw:text-style-name="P32" svg:width="0.951cm" svg:height="0.071cm" svg:x="0.503cm" svg:y="0.115cm" svg:viewBox="0 0 952 72" svg:d="M0 72c13-5 28-10 43-15M95 43c60-15 128-26 200-34M375 3c34-2 67-3 101-3s67 1 101 3M657 9c72 7 141 19 202 34M908 57c15 5 30 10 44 15"><text:p/></draw:path><draw:path draw:style-name="gr4" draw:text-style-name="P32" svg:width="0.97cm" svg:height="0.074cm" svg:x="0.494cm" svg:y="0.088cm" svg:viewBox="0 0 971 75" svg:d="M0 75c14-5 28-11 44-16M96 45c62-17 132-28 207-36M383 3c34-2 69-3 103-3s68 1 102 3M669 9c75 7 145 19 206 36M927 59c16 5 30 11 44 16"><text:p/></draw:path><draw:path draw:style-name="gr4" draw:text-style-name="P32" svg:width="0.99cm" svg:height="0.078cm" svg:x="0.484cm" svg:y="0.059cm" svg:viewBox="0 0 991 79" svg:d="M0 79c14-6 29-11 44-17M100 46c62-16 133-29 209-37M391 3c35-2 69-3 104-3s70 1 104 3M683 9c76 8 147 21 210 37M949 62c15 6 29 11 42 17"><text:p/></draw:path><draw:path draw:style-name="gr4" draw:text-style-name="P32"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4" draw:text-style-name="P32" svg:width="0.913cm" svg:height="0.064cm" svg:x="0.524cm" svg:y="0.176cm" svg:viewBox="0 0 914 65" svg:d="M0 64c117-40 287-64 455-64 173 0 342 24 459 65"><text:p/></draw:path><draw:path draw:style-name="gr4" draw:text-style-name="P32" svg:width="0.894cm" svg:height="0.061cm" svg:x="0.53cm" svg:y="0.202cm" svg:viewBox="0 0 895 62" svg:d="M0 62c117-39 282-62 449-62 166 0 330 23 446 62"><text:p/></draw:path><draw:path draw:style-name="gr4" draw:text-style-name="P32" svg:width="0.871cm" svg:height="0.056cm" svg:x="0.543cm" svg:y="0.236cm" svg:viewBox="0 0 872 57" svg:d="M0 57c115-35 276-57 436-57 161 0 318 21 436 57"><text:p/></draw:path><draw:path draw:style-name="gr4" draw:text-style-name="P32" svg:width="0.851cm" svg:height="0.053cm" svg:x="0.553cm" svg:y="0.267cm" svg:viewBox="0 0 852 54" svg:d="M0 54c117-34 268-54 426-54 154 0 312 20 426 54"><text:p/></draw:path><draw:path draw:style-name="gr4" draw:text-style-name="P32" svg:width="0.793cm" svg:height="0.043cm" svg:x="0.585cm" svg:y="0.352cm" svg:viewBox="0 0 794 44" svg:d="M0 44c111-28 255-44 399-44 141 0 283 15 395 44"><text:p/></draw:path><draw:path draw:style-name="gr4" draw:text-style-name="P32" svg:width="0.077cm" svg:height="0.171cm" svg:x="1.333cm" svg:y="0.158cm" svg:viewBox="0 0 78 172" svg:d="M78 14c-20 58-49 121-77 158-4-33 3-84 28-172"><text:p/></draw:path><draw:path draw:style-name="gr4" draw:text-style-name="P32" svg:width="0.081cm" svg:height="0.178cm" svg:x="1.079cm" svg:y="0.118cm" svg:viewBox="0 0 82 179" svg:d="M82 5c-9 65-23 127-71 174-8-56-13-118-10-179"><text:p/></draw:path><draw:path draw:style-name="gr5" draw:text-style-name="P33" svg:width="0.125cm" svg:height="0.158cm" svg:x="0.919cm" svg:y="0.145cm" svg:viewBox="0 0 126 159" svg:d="M126 157c-3-85-31-157-63-157s-61 73-63 159z"><text:p/></draw:path><draw:path draw:style-name="gr5" draw:text-style-name="P33" svg:width="0.131cm" svg:height="0.173cm" svg:x="0.677cm" svg:y="0.165cm" svg:viewBox="0 0 132 174" svg:d="M132 158c-19-87-67-164-100-158-32 7-39 92-25 174z"><text:p/></draw:path><draw:path draw:style-name="gr5" draw:text-style-name="P33" svg:width="0.131cm" svg:height="0.173cm" svg:x="1.149cm" svg:y="0.165cm" svg:viewBox="0 0 132 174" svg:d="M0 158c20-87 67-164 100-158 32 7 40 92 24 174z"><text:p/></draw:path><draw:path draw:style-name="gr5" draw:text-style-name="P33" svg:width="0.093cm" svg:height="0.112cm" svg:x="0.525cm" svg:y="0.244cm" svg:viewBox="0 0 94 113" svg:d="M94 104c-30-51-65-88-94-104l44 113z"><text:p/></draw:path><draw:path draw:style-name="gr5" draw:text-style-name="P33" svg:width="0.093cm" svg:height="0.112cm" svg:x="1.341cm" svg:y="0.244cm" svg:viewBox="0 0 94 113" svg:d="M0 104c29-51 65-88 94-104l-45 113z"><text:p/></draw:path><draw:path draw:style-name="gr4" draw:text-style-name="P32" svg:width="0.078cm" svg:height="0.171cm" svg:x="0.548cm" svg:y="0.158cm" svg:viewBox="0 0 79 172" svg:d="M0 14c19 58 48 121 78 158 3-33-4-84-29-172"><text:p/></draw:path><draw:path draw:style-name="gr4" draw:text-style-name="P32" svg:width="0.078cm" svg:height="0.171cm" svg:x="1.332cm" svg:y="0.158cm" svg:viewBox="0 0 79 172" svg:d="M79 14c-19 58-49 121-78 158-4-33 4-84 28-172"><text:p/></draw:path><draw:path draw:style-name="gr4" draw:text-style-name="P32" svg:width="0.081cm" svg:height="0.178cm" svg:x="0.798cm" svg:y="0.118cm" svg:viewBox="0 0 82 179" svg:d="M0 5c9 65 23 127 71 174 8-56 13-118 10-179"><text:p/></draw:path><draw:path draw:style-name="gr4" draw:text-style-name="P32" svg:width="0.081cm" svg:height="0.178cm" svg:x="1.078cm" svg:y="0.118cm" svg:viewBox="0 0 82 179" svg:d="M82 5c-9 65-22 127-71 174-7-56-13-118-10-179"><text:p/></draw:path><draw:line draw:style-name="gr4" draw:text-style-name="P32" svg:x1="0.475cm" svg:y1="0.083cm" svg:x2="0.487cm" svg:y2="0.108cm"><text:p/></draw:line><draw:line draw:style-name="gr4" draw:text-style-name="P32" svg:x1="1.483cm" svg:y1="0.083cm" svg:x2="1.472cm" svg:y2="0.108cm"><text:p/></draw:line><draw:line draw:style-name="gr4" draw:text-style-name="P32" svg:x1="0.498cm" svg:y1="0.102cm" svg:x2="0.51cm" svg:y2="0.128cm"><text:p/></draw:line><draw:line draw:style-name="gr4" draw:text-style-name="P32" svg:x1="1.46cm" svg:y1="0.102cm" svg:x2="1.448cm" svg:y2="0.128cm"><text:p/></draw:line><draw:line draw:style-name="gr4" draw:text-style-name="P32" svg:x1="0.493cm" svg:y1="0.132cm" svg:x2="0.505cm" svg:y2="0.157cm"><text:p/></draw:line><draw:line draw:style-name="gr4" draw:text-style-name="P32" svg:x1="1.465cm" svg:y1="0.132cm" svg:x2="1.453cm" svg:y2="0.157cm"><text:p/></draw:line><draw:line draw:style-name="gr4" draw:text-style-name="P32" svg:x1="0.519cm" svg:y1="0.153cm" svg:x2="0.529cm" svg:y2="0.175cm"><text:p/></draw:line><draw:line draw:style-name="gr4" draw:text-style-name="P32" svg:x1="1.44cm" svg:y1="0.153cm" svg:x2="1.43cm" svg:y2="0.175cm"><text:p/></draw:line><draw:line draw:style-name="gr4" draw:text-style-name="P32" svg:x1="0.514cm" svg:y1="0.18cm" svg:x2="0.523cm" svg:y2="0.205cm"><text:p/></draw:line><draw:line draw:style-name="gr4" draw:text-style-name="P32" svg:x1="1.445cm" svg:y1="0.18cm" svg:x2="1.436cm" svg:y2="0.205cm"><text:p/></draw:line><draw:line draw:style-name="gr4" draw:text-style-name="P32" svg:x1="0.536cm" svg:y1="0.202cm" svg:x2="0.547cm" svg:y2="0.23cm"><text:p/></draw:line><draw:line draw:style-name="gr4" draw:text-style-name="P32" svg:x1="1.422cm" svg:y1="0.202cm" svg:x2="1.411cm" svg:y2="0.23cm"><text:p/></draw:line><draw:line draw:style-name="gr4" draw:text-style-name="P32" svg:x1="0.536cm" svg:y1="0.236cm" svg:x2="0.547cm" svg:y2="0.262cm"><text:p/></draw:line><draw:line draw:style-name="gr4" draw:text-style-name="P32" svg:x1="1.422cm" svg:y1="0.236cm" svg:x2="1.411cm" svg:y2="0.262cm"><text:p/></draw:line><draw:line draw:style-name="gr4" draw:text-style-name="P32" svg:x1="0.585cm" svg:y1="0.282cm" svg:x2="0.6cm" svg:y2="0.31cm"><text:p/></draw:line><draw:line draw:style-name="gr4" draw:text-style-name="P32" svg:x1="1.375cm" svg:y1="0.282cm" svg:x2="1.36cm" svg:y2="0.31cm"><text:p/></draw:line><draw:line draw:style-name="gr4" draw:text-style-name="P32" svg:x1="0.57cm" svg:y1="0.192cm" svg:x2="0.578cm" svg:y2="0.221cm"><text:p/></draw:line><draw:line draw:style-name="gr4" draw:text-style-name="P32" svg:x1="1.388cm" svg:y1="0.192cm" svg:x2="1.379cm" svg:y2="0.221cm"><text:p/></draw:line><draw:line draw:style-name="gr4" draw:text-style-name="P32" svg:x1="0.597cm" svg:y1="0.186cm" svg:x2="0.606cm" svg:y2="0.215cm"><text:p/></draw:line><draw:line draw:style-name="gr4" draw:text-style-name="P32" svg:x1="1.361cm" svg:y1="0.186cm" svg:x2="1.352cm" svg:y2="0.215cm"><text:p/></draw:line><draw:line draw:style-name="gr4" draw:text-style-name="P32" svg:x1="0.591cm" svg:y1="0.218cm" svg:x2="0.6cm" svg:y2="0.246cm"><text:p/></draw:line><draw:line draw:style-name="gr4" draw:text-style-name="P32" svg:x1="1.366cm" svg:y1="0.218cm" svg:x2="1.357cm" svg:y2="0.246cm"><text:p/></draw:line><draw:line draw:style-name="gr4" draw:text-style-name="P32" svg:x1="0.611cm" svg:y1="0.276cm" svg:x2="0.618cm" svg:y2="0.305cm"><text:p/></draw:line><draw:line draw:style-name="gr4" draw:text-style-name="P32" svg:x1="1.348cm" svg:y1="0.276cm" svg:x2="1.341cm" svg:y2="0.305cm"><text:p/></draw:line><draw:line draw:style-name="gr4" draw:text-style-name="P32" svg:x1="0.598cm" svg:y1="0.073cm" svg:x2="0.605cm" svg:y2="0.101cm"><text:p/></draw:line><draw:line draw:style-name="gr4" draw:text-style-name="P32" svg:x1="1.361cm" svg:y1="0.073cm" svg:x2="1.354cm" svg:y2="0.101cm"><text:p/></draw:line><draw:line draw:style-name="gr4" draw:text-style-name="P32" svg:x1="0.634cm" svg:y1="0.066cm" svg:x2="0.641cm" svg:y2="0.094cm"><text:p/></draw:line><draw:line draw:style-name="gr4" draw:text-style-name="P32" svg:x1="1.326cm" svg:y1="0.066cm" svg:x2="1.319cm" svg:y2="0.094cm"><text:p/></draw:line><draw:line draw:style-name="gr4" draw:text-style-name="P32" svg:x1="0.67cm" svg:y1="0.056cm" svg:x2="0.677cm" svg:y2="0.084cm"><text:p/></draw:line><draw:line draw:style-name="gr4" draw:text-style-name="P32" svg:x1="1.288cm" svg:y1="0.056cm" svg:x2="1.281cm" svg:y2="0.084cm"><text:p/></draw:line><draw:line draw:style-name="gr4" draw:text-style-name="P32" svg:x1="0.704cm" svg:y1="0.051cm" svg:x2="0.709cm" svg:y2="0.08cm"><text:p/></draw:line><draw:line draw:style-name="gr4" draw:text-style-name="P32" svg:x1="1.255cm" svg:y1="0.051cm" svg:x2="1.25cm" svg:y2="0.08cm"><text:p/></draw:line><draw:line draw:style-name="gr4" draw:text-style-name="P32" svg:x1="0.736cm" svg:y1="0.049cm" svg:x2="0.741cm" svg:y2="0.077cm"><text:p/></draw:line><draw:line draw:style-name="gr4" draw:text-style-name="P32" svg:x1="1.223cm" svg:y1="0.049cm" svg:x2="1.218cm" svg:y2="0.077cm"><text:p/></draw:line><draw:line draw:style-name="gr4" draw:text-style-name="P32" svg:x1="0.77cm" svg:y1="0.044cm" svg:x2="0.775cm" svg:y2="0.072cm"><text:p/></draw:line><draw:line draw:style-name="gr4" draw:text-style-name="P32" svg:x1="1.19cm" svg:y1="0.044cm" svg:x2="1.186cm" svg:y2="0.072cm"><text:p/></draw:line><draw:line draw:style-name="gr4" draw:text-style-name="P32" svg:x1="0.616cm" svg:y1="0.097cm" svg:x2="0.623cm" svg:y2="0.126cm"><text:p/></draw:line><draw:line draw:style-name="gr4" draw:text-style-name="P32" svg:x1="1.343cm" svg:y1="0.097cm" svg:x2="1.336cm" svg:y2="0.126cm"><text:p/></draw:line><draw:line draw:style-name="gr4" draw:text-style-name="P32" svg:x1="0.655cm" svg:y1="0.088cm" svg:x2="0.662cm" svg:y2="0.116cm"><text:p/></draw:line><draw:line draw:style-name="gr4" draw:text-style-name="P32" svg:x1="1.305cm" svg:y1="0.088cm" svg:x2="1.299cm" svg:y2="0.116cm"><text:p/></draw:line><draw:line draw:style-name="gr4" draw:text-style-name="P32" svg:x1="0.689cm" svg:y1="0.083cm" svg:x2="0.696cm" svg:y2="0.113cm"><text:p/></draw:line><draw:line draw:style-name="gr4" draw:text-style-name="P32" svg:x1="1.269cm" svg:y1="0.083cm" svg:x2="1.263cm" svg:y2="0.113cm"><text:p/></draw:line><draw:line draw:style-name="gr4" draw:text-style-name="P32" svg:x1="0.727cm" svg:y1="0.079cm" svg:x2="0.732cm" svg:y2="0.108cm"><text:p/></draw:line><draw:line draw:style-name="gr4" draw:text-style-name="P32" svg:x1="1.231cm" svg:y1="0.079cm" svg:x2="1.226cm" svg:y2="0.108cm"><text:p/></draw:line><draw:line draw:style-name="gr4" draw:text-style-name="P32" svg:x1="0.759cm" svg:y1="0.073cm" svg:x2="0.764cm" svg:y2="0.103cm"><text:p/></draw:line><draw:line draw:style-name="gr4" draw:text-style-name="P32" svg:x1="1.198cm" svg:y1="0.073cm" svg:x2="1.193cm" svg:y2="0.103cm"><text:p/></draw:line><draw:line draw:style-name="gr4" draw:text-style-name="P32" svg:x1="0.613cm" svg:y1="0.126cm" svg:x2="0.62cm" svg:y2="0.151cm"><text:p/></draw:line><draw:line draw:style-name="gr4" draw:text-style-name="P32" svg:x1="1.345cm" svg:y1="0.126cm" svg:x2="1.338cm" svg:y2="0.151cm"><text:p/></draw:line><draw:line draw:style-name="gr4" draw:text-style-name="P32" svg:x1="0.644cm" svg:y1="0.121cm" svg:x2="0.651cm" svg:y2="0.147cm"><text:p/></draw:line><draw:line draw:style-name="gr4" draw:text-style-name="P32" svg:x1="1.314cm" svg:y1="0.121cm" svg:x2="1.307cm" svg:y2="0.147cm"><text:p/></draw:line><draw:line draw:style-name="gr4" draw:text-style-name="P32" svg:x1="0.679cm" svg:y1="0.115cm" svg:x2="0.686cm" svg:y2="0.14cm"><text:p/></draw:line><draw:line draw:style-name="gr4" draw:text-style-name="P32" svg:x1="1.28cm" svg:y1="0.115cm" svg:x2="1.275cm" svg:y2="0.14cm"><text:p/></draw:line><draw:line draw:style-name="gr4" draw:text-style-name="P32" svg:x1="0.714cm" svg:y1="0.109cm" svg:x2="0.719cm" svg:y2="0.134cm"><text:p/></draw:line><draw:line draw:style-name="gr4" draw:text-style-name="P32" svg:x1="1.245cm" svg:y1="0.109cm" svg:x2="1.24cm" svg:y2="0.134cm"><text:p/></draw:line><draw:line draw:style-name="gr4" draw:text-style-name="P32" svg:x1="0.748cm" svg:y1="0.105cm" svg:x2="0.752cm" svg:y2="0.13cm"><text:p/></draw:line><draw:line draw:style-name="gr4" draw:text-style-name="P32" svg:x1="1.212cm" svg:y1="0.105cm" svg:x2="1.208cm" svg:y2="0.13cm"><text:p/></draw:line><draw:line draw:style-name="gr4" draw:text-style-name="P32" svg:x1="0.78cm" svg:y1="0.102cm" svg:x2="0.784cm" svg:y2="0.128cm"><text:p/></draw:line><draw:line draw:style-name="gr4" draw:text-style-name="P32" svg:x1="1.178cm" svg:y1="0.102cm" svg:x2="1.173cm" svg:y2="0.128cm"><text:p/></draw:line><draw:line draw:style-name="gr4" draw:text-style-name="P32" svg:x1="0.631cm" svg:y1="0.148cm" svg:x2="0.637cm" svg:y2="0.176cm"><text:p/></draw:line><draw:line draw:style-name="gr4" draw:text-style-name="P32" svg:x1="1.329cm" svg:y1="0.148cm" svg:x2="1.322cm" svg:y2="0.176cm"><text:p/></draw:line><draw:line draw:style-name="gr4" draw:text-style-name="P32" svg:x1="0.669cm" svg:y1="0.142cm" svg:x2="0.675cm" svg:y2="0.17cm"><text:p/></draw:line><draw:line draw:style-name="gr4" draw:text-style-name="P32" svg:x1="1.291cm" svg:y1="0.142cm" svg:x2="1.285cm" svg:y2="0.17cm"><text:p/></draw:line><draw:line draw:style-name="gr4" draw:text-style-name="P32" svg:x1="0.703cm" svg:y1="0.136cm" svg:x2="0.709cm" svg:y2="0.164cm"><text:p/></draw:line><draw:line draw:style-name="gr4" draw:text-style-name="P32" svg:x1="1.256cm" svg:y1="0.136cm" svg:x2="1.25cm" svg:y2="0.164cm"><text:p/></draw:line><draw:line draw:style-name="gr4" draw:text-style-name="P32" svg:x1="0.736cm" svg:y1="0.132cm" svg:x2="0.741cm" svg:y2="0.16cm"><text:p/></draw:line><draw:line draw:style-name="gr4" draw:text-style-name="P32" svg:x1="1.221cm" svg:y1="0.132cm" svg:x2="1.216cm" svg:y2="0.16cm"><text:p/></draw:line><draw:line draw:style-name="gr4" draw:text-style-name="P32" svg:x1="0.77cm" svg:y1="0.126cm" svg:x2="0.776cm" svg:y2="0.154cm"><text:p/></draw:line><draw:line draw:style-name="gr4" draw:text-style-name="P32" svg:x1="1.189cm" svg:y1="0.126cm" svg:x2="1.183cm" svg:y2="0.154cm"><text:p/></draw:line><draw:line draw:style-name="gr4" draw:text-style-name="P32" svg:x1="0.661cm" svg:y1="0.17cm" svg:x2="0.667cm" svg:y2="0.201cm"><text:p/></draw:line><draw:line draw:style-name="gr4" draw:text-style-name="P32" svg:x1="1.296cm" svg:y1="0.17cm" svg:x2="1.29cm" svg:y2="0.201cm"><text:p/></draw:line><draw:line draw:style-name="gr4" draw:text-style-name="P32" svg:x1="0.626cm" svg:y1="0.179cm" svg:x2="0.633cm" svg:y2="0.209cm"><text:p/></draw:line><draw:line draw:style-name="gr4" draw:text-style-name="P32" svg:x1="1.333cm" svg:y1="0.179cm" svg:x2="1.326cm" svg:y2="0.209cm"><text:p/></draw:line><draw:line draw:style-name="gr4" draw:text-style-name="P32" svg:x1="0.758cm" svg:y1="0.153cm" svg:x2="0.766cm" svg:y2="0.185cm"><text:p/></draw:line><draw:line draw:style-name="gr4" draw:text-style-name="P32" svg:x1="1.2cm" svg:y1="0.153cm" svg:x2="1.192cm" svg:y2="0.185cm"><text:p/></draw:line><draw:line draw:style-name="gr4" draw:text-style-name="P32" svg:x1="0.791cm" svg:y1="0.153cm" svg:x2="0.797cm" svg:y2="0.184cm"><text:p/></draw:line><draw:line draw:style-name="gr4" draw:text-style-name="P32" svg:x1="1.17cm" svg:y1="0.153cm" svg:x2="1.163cm" svg:y2="0.184cm"><text:p/></draw:line><draw:line draw:style-name="gr4" draw:text-style-name="P32" svg:x1="0.658cm" svg:y1="0.202cm" svg:x2="0.663cm" svg:y2="0.231cm"><text:p/></draw:line><draw:line draw:style-name="gr4" draw:text-style-name="P32" svg:x1="1.302cm" svg:y1="0.202cm" svg:x2="1.297cm" svg:y2="0.231cm"><text:p/></draw:line><draw:line draw:style-name="gr4" draw:text-style-name="P32" svg:x1="0.626cm" svg:y1="0.21cm" svg:x2="0.631cm" svg:y2="0.239cm"><text:p/></draw:line><draw:line draw:style-name="gr4" draw:text-style-name="P32" svg:x1="1.333cm" svg:y1="0.21cm" svg:x2="1.328cm" svg:y2="0.239cm"><text:p/></draw:line><draw:line draw:style-name="gr4" draw:text-style-name="P32" svg:x1="0.647cm" svg:y1="0.236cm" svg:x2="0.654cm" svg:y2="0.269cm"><text:p/></draw:line><draw:line draw:style-name="gr4" draw:text-style-name="P32" svg:x1="1.312cm" svg:y1="0.236cm" svg:x2="1.305cm" svg:y2="0.269cm"><text:p/></draw:line><draw:line draw:style-name="gr4" draw:text-style-name="P32" svg:x1="0.645cm" svg:y1="0.267cm" svg:x2="0.651cm" svg:y2="0.296cm"><text:p/></draw:line><draw:line draw:style-name="gr4" draw:text-style-name="P32" svg:x1="1.313cm" svg:y1="0.267cm" svg:x2="1.307cm" svg:y2="0.296cm"><text:p/></draw:line><draw:line draw:style-name="gr4" draw:text-style-name="P32" svg:x1="0.639cm" svg:y1="0.299cm" svg:x2="0.645cm" svg:y2="0.331cm"><text:p/></draw:line><draw:line draw:style-name="gr4" draw:text-style-name="P32" svg:x1="1.32cm" svg:y1="0.299cm" svg:x2="1.314cm" svg:y2="0.329cm"><text:p/></draw:line><draw:line draw:style-name="gr4" draw:text-style-name="P32" svg:x1="0.666cm" svg:y1="0.296cm" svg:x2="0.67cm" svg:y2="0.326cm"><text:p/></draw:line><draw:line draw:style-name="gr4" draw:text-style-name="P32" svg:x1="1.291cm" svg:y1="0.296cm" svg:x2="1.287cm" svg:y2="0.325cm"><text:p/></draw:line><draw:line draw:style-name="gr4" draw:text-style-name="P32" svg:x1="0.778cm" svg:y1="0.186cm" svg:x2="0.784cm" svg:y2="0.215cm"><text:p/></draw:line><draw:line draw:style-name="gr4" draw:text-style-name="P32" svg:x1="1.182cm" svg:y1="0.186cm" svg:x2="1.175cm" svg:y2="0.215cm"><text:p/></draw:line><draw:line draw:style-name="gr4" draw:text-style-name="P32" svg:x1="0.807cm" svg:y1="0.18cm" svg:x2="0.812cm" svg:y2="0.21cm"><text:p/></draw:line><draw:line draw:style-name="gr4" draw:text-style-name="P32" svg:x1="1.151cm" svg:y1="0.18cm" svg:x2="1.145cm" svg:y2="0.21cm"><text:p/></draw:line><draw:line draw:style-name="gr4" draw:text-style-name="P32" svg:x1="0.797cm" svg:y1="0.213cm" svg:x2="0.802cm" svg:y2="0.246cm"><text:p/></draw:line><draw:line draw:style-name="gr4" draw:text-style-name="P32" svg:x1="1.161cm" svg:y1="0.213cm" svg:x2="1.156cm" svg:y2="0.246cm"><text:p/></draw:line><draw:line draw:style-name="gr4" draw:text-style-name="P32" svg:x1="0.818cm" svg:y1="0.243cm" svg:x2="0.822cm" svg:y2="0.274cm"><text:p/></draw:line><draw:line draw:style-name="gr4" draw:text-style-name="P32" svg:x1="1.14cm" svg:y1="0.243cm" svg:x2="1.136cm" svg:y2="0.274cm"><text:p/></draw:line><draw:line draw:style-name="gr4" draw:text-style-name="P32" svg:x1="0.808cm" svg:y1="0.272cm" svg:x2="0.814cm" svg:y2="0.302cm"><text:p/></draw:line><draw:line draw:style-name="gr4" draw:text-style-name="P32" svg:x1="1.149cm" svg:y1="0.272cm" svg:x2="1.144cm" svg:y2="0.302cm"><text:p/></draw:line><draw:line draw:style-name="gr4" draw:text-style-name="P32" svg:x1="0.84cm" svg:y1="0.272cm" svg:x2="0.844cm" svg:y2="0.302cm"><text:p/></draw:line><draw:line draw:style-name="gr4" draw:text-style-name="P32" svg:x1="1.118cm" svg:y1="0.272cm" svg:x2="1.114cm" svg:y2="0.301cm"><text:p/></draw:line><draw:line draw:style-name="gr4" draw:text-style-name="P32" svg:x1="0.824cm" svg:y1="0.148cm" svg:x2="0.827cm" svg:y2="0.18cm"><text:p/></draw:line><draw:line draw:style-name="gr4" draw:text-style-name="P32" svg:x1="1.134cm" svg:y1="0.148cm" svg:x2="1.13cm" svg:y2="0.18cm"><text:p/></draw:line><draw:line draw:style-name="gr4" draw:text-style-name="P32" svg:x1="0.864cm" svg:y1="0.147cm" svg:x2="0.866cm" svg:y2="0.179cm"><text:p/></draw:line><draw:line draw:style-name="gr4" draw:text-style-name="P32" svg:x1="1.097cm" svg:y1="0.147cm" svg:x2="1.093cm" svg:y2="0.179cm"><text:p/></draw:line><draw:line draw:style-name="gr4" draw:text-style-name="P32" svg:x1="0.849cm" svg:y1="0.179cm" svg:x2="0.854cm" svg:y2="0.208cm"><text:p/></draw:line><draw:line draw:style-name="gr4" draw:text-style-name="P32" svg:x1="1.11cm" svg:y1="0.179cm" svg:x2="1.106cm" svg:y2="0.208cm"><text:p/></draw:line><draw:line draw:style-name="gr4" draw:text-style-name="P32" svg:x1="0.837cm" svg:y1="0.208cm" svg:x2="0.841cm" svg:y2="0.241cm"><text:p/></draw:line><draw:line draw:style-name="gr4" draw:text-style-name="P32" svg:x1="1.121cm" svg:y1="0.208cm" svg:x2="1.117cm" svg:y2="0.241cm"><text:p/></draw:line><draw:line draw:style-name="gr4" draw:text-style-name="P32" svg:x1="0.86cm" svg:y1="0.24cm" svg:x2="0.863cm" svg:y2="0.27cm"><text:p/></draw:line><draw:line draw:style-name="gr4" draw:text-style-name="P32" svg:x1="1.099cm" svg:y1="0.24cm" svg:x2="1.096cm" svg:y2="0.27cm"><text:p/></draw:line><draw:line draw:style-name="gr4" draw:text-style-name="P32" svg:x1="0.871cm" svg:y1="0.207cm" svg:x2="0.873cm" svg:y2="0.24cm"><text:p/></draw:line><draw:line draw:style-name="gr4" draw:text-style-name="P32" svg:x1="1.088cm" svg:y1="0.207cm" svg:x2="1.085cm" svg:y2="0.24cm"><text:p/></draw:line><draw:path draw:style-name="gr6" draw:text-style-name="P34" svg:width="0.842cm" svg:height="0.077cm" svg:x="0.559cm" svg:y="0.296cm" svg:viewBox="0 0 843 78" svg:d="M0 54c49-12 97-23 145-31 94-14 187-23 280-23s186 9 278 23c46 7 93 18 140 29l-9 24c-43-9-87-19-131-25-92-16-185-25-278-25s-186 9-280 25c-45 7-91 16-137 27z"><text:p/></draw:path><draw:line draw:style-name="gr4" draw:text-style-name="P32" svg:x1="0.589cm" svg:y1="0.368cm" svg:x2="0.597cm" svg:y2="0.393cm"><text:p/></draw:line><draw:line draw:style-name="gr4" draw:text-style-name="P32" svg:x1="1.376cm" svg:y1="0.364cm" svg:x2="1.368cm" svg:y2="0.391cm"><text:p/></draw:line><draw:line draw:style-name="gr4" draw:text-style-name="P32" svg:x1="0.642cm" svg:y1="0.357cm" svg:x2="0.648cm" svg:y2="0.382cm"><text:p/></draw:line><draw:line draw:style-name="gr4" draw:text-style-name="P32" svg:x1="1.322cm" svg:y1="0.356cm" svg:x2="1.315cm" svg:y2="0.383cm"><text:p/></draw:line><draw:line draw:style-name="gr4" draw:text-style-name="P32" svg:x1="0.697cm" svg:y1="0.347cm" svg:x2="0.704cm" svg:y2="0.371cm"><text:p/></draw:line><draw:line draw:style-name="gr4" draw:text-style-name="P32" svg:x1="1.266cm" svg:y1="0.342cm" svg:x2="1.259cm" svg:y2="0.368cm"><text:p/></draw:line><draw:line draw:style-name="gr4" draw:text-style-name="P32" svg:x1="0.748cm" svg:y1="0.337cm" svg:x2="0.753cm" svg:y2="0.364cm"><text:p/></draw:line><draw:line draw:style-name="gr4" draw:text-style-name="P32" svg:x1="1.215cm" svg:y1="0.336cm" svg:x2="1.21cm" svg:y2="0.365cm"><text:p/></draw:line><draw:line draw:style-name="gr4" draw:text-style-name="P32" svg:x1="0.805cm" svg:y1="0.333cm" svg:x2="0.809cm" svg:y2="0.361cm"><text:p/></draw:line><draw:line draw:style-name="gr4" draw:text-style-name="P32" svg:x1="1.16cm" svg:y1="0.333cm" svg:x2="1.156cm" svg:y2="0.361cm"><text:p/></draw:line><draw:line draw:style-name="gr4" draw:text-style-name="P32" svg:x1="0.857cm" svg:y1="0.327cm" svg:x2="0.861cm" svg:y2="0.356cm"><text:p/></draw:line><draw:line draw:style-name="gr4" draw:text-style-name="P32" svg:x1="1.106cm" svg:y1="0.327cm" svg:x2="1.102cm" svg:y2="0.356cm"><text:p/></draw:line><draw:line draw:style-name="gr4" draw:text-style-name="P32" svg:x1="0.906cm" svg:y1="0.326cm" svg:x2="0.909cm" svg:y2="0.356cm"><text:p/></draw:line><draw:line draw:style-name="gr4" draw:text-style-name="P32" svg:x1="1.058cm" svg:y1="0.326cm" svg:x2="1.055cm" svg:y2="0.356cm"><text:p/></draw:line><draw:line draw:style-name="gr4" draw:text-style-name="P32" svg:x1="0.96cm" svg:y1="0.322cm" svg:x2="0.963cm" svg:y2="0.352cm"><text:p/></draw:line><draw:line draw:style-name="gr4" draw:text-style-name="P32" svg:x1="1.012cm" svg:y1="0.322cm" svg:x2="1.009cm" svg:y2="0.352cm"><text:p/></draw:line><draw:line draw:style-name="gr4" draw:text-style-name="P32" svg:x1="0.625cm" svg:y1="0.386cm" svg:x2="0.633cm" svg:y2="0.416cm"><text:p/></draw:line><draw:line draw:style-name="gr4" draw:text-style-name="P32" svg:x1="1.355cm" svg:y1="0.393cm" svg:x2="1.346cm" svg:y2="0.422cm"><text:p/></draw:line><draw:line draw:style-name="gr4" draw:text-style-name="P32" svg:x1="0.677cm" svg:y1="0.375cm" svg:x2="0.684cm" svg:y2="0.405cm"><text:p/></draw:line><draw:line draw:style-name="gr4" draw:text-style-name="P32" svg:x1="1.3cm" svg:y1="0.378cm" svg:x2="1.291cm" svg:y2="0.408cm"><text:p/></draw:line><draw:line draw:style-name="gr4" draw:text-style-name="P32" svg:x1="0.731cm" svg:y1="0.368cm" svg:x2="0.737cm" svg:y2="0.398cm"><text:p/></draw:line><draw:line draw:style-name="gr4" draw:text-style-name="P32" svg:x1="1.246cm" svg:y1="0.37cm" svg:x2="1.24cm" svg:y2="0.4cm"><text:p/></draw:line><draw:line draw:style-name="gr4" draw:text-style-name="P32" svg:x1="0.781cm" svg:y1="0.363cm" svg:x2="0.787cm" svg:y2="0.393cm"><text:p/></draw:line><draw:line draw:style-name="gr4" draw:text-style-name="P32" svg:x1="1.196cm" svg:y1="0.363cm" svg:x2="1.189cm" svg:y2="0.393cm"><text:p/></draw:line><draw:line draw:style-name="gr4" draw:text-style-name="P32" svg:x1="0.839cm" svg:y1="0.387cm" svg:x2="0.835cm" svg:y2="0.357cm"><text:p/></draw:line><draw:line draw:style-name="gr4" draw:text-style-name="P32" svg:x1="1.139cm" svg:y1="0.388cm" svg:x2="1.143cm" svg:y2="0.358cm"><text:p/></draw:line><draw:line draw:style-name="gr4" draw:text-style-name="P32" svg:x1="0.888cm" svg:y1="0.384cm" svg:x2="0.884cm" svg:y2="0.356cm"><text:p/></draw:line><draw:line draw:style-name="gr4" draw:text-style-name="P32" svg:x1="1.09cm" svg:y1="0.384cm" svg:x2="1.094cm" svg:y2="0.356cm"><text:p/></draw:line><draw:line draw:style-name="gr4" draw:text-style-name="P32" svg:x1="0.941cm" svg:y1="0.381cm" svg:x2="0.937cm" svg:y2="0.352cm"><text:p/></draw:line><draw:line draw:style-name="gr4" draw:text-style-name="P32" svg:x1="1.036cm" svg:y1="0.381cm" svg:x2="1.04cm" svg:y2="0.352cm"><text:p/></draw:line><draw:path draw:style-name="gr6" draw:text-style-name="P34" svg:width="0.781cm" svg:height="0.071cm" svg:x="0.589cm" svg:y="0.379cm" svg:viewBox="0 0 782 72" svg:d="M0 47c37-9 74-17 111-23 95-15 190-24 285-24s191 9 286 24c32 6 66 13 100 20l-10 26c-30-8-61-15-90-19-95-16-191-25-286-25s-189 9-285 25c-34 5-69 13-103 21z"><text:p/></draw:path><draw:line draw:style-name="gr4" draw:text-style-name="P32" svg:x1="0.988cm" svg:y1="0.352cm" svg:x2="0.989cm" svg:y2="0.38cm"><text:p/></draw:line><draw:line draw:style-name="gr4" draw:text-style-name="P32" svg:x1="0.893cm" svg:y1="0.035cm" svg:x2="0.896cm" svg:y2="0.064cm"><text:p/></draw:line><draw:line draw:style-name="gr4" draw:text-style-name="P32" svg:x1="0.933cm" svg:y1="0.032cm" svg:x2="0.937cm" svg:y2="0.061cm"><text:p/></draw:line><draw:line draw:style-name="gr4" draw:text-style-name="P32" svg:x1="0.965cm" svg:y1="0.032cm" svg:x2="0.966cm" svg:y2="0.06cm"><text:p/></draw:line><draw:line draw:style-name="gr4" draw:text-style-name="P32" svg:x1="0.998cm" svg:y1="0.032cm" svg:x2="0.999cm" svg:y2="0.061cm"><text:p/></draw:line><draw:line draw:style-name="gr4" draw:text-style-name="P32" svg:x1="1.032cm" svg:y1="0.032cm" svg:x2="1.032cm" svg:y2="0.06cm"><text:p/></draw:line><draw:line draw:style-name="gr4" draw:text-style-name="P32" svg:x1="1.067cm" svg:y1="0.035cm" svg:x2="1.066cm" svg:y2="0.064cm"><text:p/></draw:line><draw:line draw:style-name="gr4" draw:text-style-name="P32" svg:x1="0.908cm" svg:y1="0.06cm" svg:x2="0.909cm" svg:y2="0.091cm"><text:p/></draw:line><draw:line draw:style-name="gr4" draw:text-style-name="P32" svg:x1="0.946cm" svg:y1="0.06cm" svg:x2="0.947cm" svg:y2="0.09cm"><text:p/></draw:line><draw:line draw:style-name="gr4" draw:text-style-name="P32" svg:x1="0.985cm" svg:y1="0.059cm" svg:x2="0.985cm" svg:y2="0.089cm"><text:p/></draw:line><draw:line draw:style-name="gr4" draw:text-style-name="P32" svg:x1="1.022cm" svg:y1="0.06cm" svg:x2="1.021cm" svg:y2="0.09cm"><text:p/></draw:line><draw:line draw:style-name="gr4" draw:text-style-name="P32" svg:x1="1.056cm" svg:y1="0.06cm" svg:x2="1.055cm" svg:y2="0.09cm"><text:p/></draw:line><draw:line draw:style-name="gr4" draw:text-style-name="P32" svg:x1="0.899cm" svg:y1="0.088cm" svg:x2="0.902cm" svg:y2="0.115cm"><text:p/></draw:line><draw:line draw:style-name="gr4" draw:text-style-name="P32" svg:x1="0.933cm" svg:y1="0.088cm" svg:x2="0.936cm" svg:y2="0.114cm"><text:p/></draw:line><draw:line draw:style-name="gr4" draw:text-style-name="P32" svg:x1="0.966cm" svg:y1="0.088cm" svg:x2="0.966cm" svg:y2="0.113cm"><text:p/></draw:line><draw:line draw:style-name="gr4" draw:text-style-name="P32" svg:x1="1.003cm" svg:y1="0.088cm" svg:x2="1.004cm" svg:y2="0.115cm"><text:p/></draw:line><draw:line draw:style-name="gr4" draw:text-style-name="P32" svg:x1="1.037cm" svg:y1="0.088cm" svg:x2="1.037cm" svg:y2="0.114cm"><text:p/></draw:line><draw:line draw:style-name="gr4" draw:text-style-name="P32" svg:x1="1.069cm" svg:y1="0.092cm" svg:x2="1.069cm" svg:y2="0.117cm"><text:p/></draw:line><draw:line draw:style-name="gr4" draw:text-style-name="P32" svg:x1="0.885cm" svg:y1="0.116cm" svg:x2="0.886cm" svg:y2="0.144cm"><text:p/></draw:line><draw:line draw:style-name="gr4" draw:text-style-name="P32" svg:x1="0.919cm" svg:y1="0.116cm" svg:x2="0.922cm" svg:y2="0.144cm"><text:p/></draw:line><draw:line draw:style-name="gr4" draw:text-style-name="P32" svg:x1="0.951cm" svg:y1="0.116cm" svg:x2="0.951cm" svg:y2="0.144cm"><text:p/></draw:line><draw:line draw:style-name="gr4" draw:text-style-name="P32" svg:x1="0.981cm" svg:y1="0.116cm" svg:x2="0.982cm" svg:y2="0.144cm"><text:p/></draw:line><draw:line draw:style-name="gr4" draw:text-style-name="P32" svg:x1="1.018cm" svg:y1="0.116cm" svg:x2="1.018cm" svg:y2="0.144cm"><text:p/></draw:line><draw:line draw:style-name="gr4" draw:text-style-name="P32" svg:x1="1.05cm" svg:y1="0.116cm" svg:x2="1.049cm" svg:y2="0.144cm"><text:p/></draw:line><draw:line draw:style-name="gr4" draw:text-style-name="P32" svg:x1="1.075cm" svg:y1="0.116cm" svg:x2="1.074cm" svg:y2="0.144cm"><text:p/></draw:line><draw:line draw:style-name="gr4" draw:text-style-name="P32" svg:x1="0.901cm" svg:y1="0.143cm" svg:x2="0.901cm" svg:y2="0.174cm"><text:p/></draw:line><draw:line draw:style-name="gr4" draw:text-style-name="P32" svg:x1="0.936cm" svg:y1="0.143cm" svg:x2="0.937cm" svg:y2="0.174cm"><text:p/></draw:line><draw:line draw:style-name="gr4" draw:text-style-name="P32" svg:x1="1.027cm" svg:y1="0.143cm" svg:x2="1.027cm" svg:y2="0.174cm"><text:p/></draw:line><draw:line draw:style-name="gr4" draw:text-style-name="P32" svg:x1="1.063cm" svg:y1="0.145cm" svg:x2="1.06cm" svg:y2="0.176cm"><text:p/></draw:line><draw:line draw:style-name="gr4" draw:text-style-name="P32" svg:x1="0.916cm" svg:y1="0.176cm" svg:x2="0.917cm" svg:y2="0.207cm"><text:p/></draw:line><draw:line draw:style-name="gr4" draw:text-style-name="P32" svg:x1="1.048cm" svg:y1="0.176cm" svg:x2="1.045cm" svg:y2="0.207cm"><text:p/></draw:line><draw:line draw:style-name="gr4" draw:text-style-name="P32" svg:x1="1.057cm" svg:y1="0.206cm" svg:x2="1.058cm" svg:y2="0.239cm"><text:p/></draw:line><draw:line draw:style-name="gr4" draw:text-style-name="P32" svg:x1="0.906cm" svg:y1="0.206cm" svg:x2="0.909cm" svg:y2="0.239cm"><text:p/></draw:line><draw:line draw:style-name="gr4" draw:text-style-name="P32" svg:x1="0.895cm" svg:y1="0.239cm" svg:x2="0.898cm" svg:y2="0.269cm"><text:p/></draw:line><draw:line draw:style-name="gr4" draw:text-style-name="P32" svg:x1="1.066cm" svg:y1="0.239cm" svg:x2="1.067cm" svg:y2="0.269cm"><text:p/></draw:line><draw:line draw:style-name="gr4" draw:text-style-name="P32" svg:x1="0.887cm" svg:y1="0.269cm" svg:x2="0.888cm" svg:y2="0.298cm"><text:p/></draw:line><draw:line draw:style-name="gr4" draw:text-style-name="P32" svg:x1="1.061cm" svg:y1="0.267cm" svg:x2="1.061cm" svg:y2="0.295cm"><text:p/></draw:line><draw:path draw:style-name="gr7" draw:text-style-name="P35"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4" draw:text-style-name="P32" svg:width="0.356cm" svg:height="0.465cm" svg:x="0.459cm" svg:y="1.034cm" svg:viewBox="0 0 357 466" svg:d="M0 0c-1 34 6 67 17 98l-15 22 23-1c11 26 26 51 42 74l-4 26 19-6c23 30 51 60 79 88l-4 19 18-6c21 22 44 43 66 61l-6 28 26-11c35 27 68 52 96 74"><text:p/></draw:path><draw:path draw:style-name="gr8" draw:text-style-name="P36"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7" draw:text-style-name="P35"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4" draw:text-style-name="P32" svg:width="0.356cm" svg:height="0.465cm" svg:x="1.183cm" svg:y="1.034cm" svg:viewBox="0 0 357 466" svg:d="M357 0c1 34-6 67-16 98l14 22-22-1c-11 26-26 51-43 74l5 26-19-6c-24 30-51 60-80 88l4 19-17-6c-22 22-45 43-67 61l6 28-26-11c-34 27-68 52-96 74"><text:p/></draw:path><draw:path draw:style-name="gr7" draw:text-style-name="P35" svg:width="0.947cm" svg:height="0.218cm" svg:x="0cm" svg:y="1.368cm" svg:viewBox="0 0 948 219" svg:d="M0 163c306-282 671-152 948 44-8 4-15 7-23 12 6-19-409-98-417-74l-133 5-15-24-7 24-85 4-9-28-9 37-59 1c0 1-3-24-3-24l-13 28c0 0-59-3-59-4 0 1-10-17-10-17l-11 16z"><text:p/></draw:path><draw:path draw:style-name="gr4" draw:text-style-name="P32" svg:width="0.565cm" svg:height="0.097cm" svg:x="0.001cm" svg:y="1.432cm" svg:viewBox="0 0 566 98" svg:d="M0 98c15-4 39-10 52-13l29-31-8 26c21-5 42-10 63-14l15-38 4 34c17-3 35-6 52-8l8-34 5 33c26-4 52-7 78-8l-1-45 16 43c33 0 66 0 98 0l7-37 10 39c47 4 94 11 138 22"><text:p/></draw:path><draw:path draw:style-name="gr9" draw:text-style-name="P3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4" draw:text-style-name="P32"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7" draw:text-style-name="P35" svg:width="0.947cm" svg:height="0.218cm" svg:x="1.052cm" svg:y="1.368cm" svg:viewBox="0 0 948 219" svg:d="M948 163c-305-282-671-152-948 44 8 4 15 7 23 12-6-19 408-98 416-74l134 5 15-24 7 24 85 4 9-28 9 37 58 1c0 1 3-24 3-24l13 28c0 0 61-3 61-4 0 1 9-17 9-17l10 16z"><text:p/></draw:path><draw:path draw:style-name="gr4" draw:text-style-name="P32" svg:width="0.565cm" svg:height="0.097cm" svg:x="1.433cm" svg:y="1.432cm" svg:viewBox="0 0 566 98" svg:d="M566 98c-15-4-39-10-52-13l-30-31 10 26c-22-5-43-10-64-14l-15-38-5 34c-16-3-34-6-51-8l-8-34-5 33c-26-4-52-7-78-8l1-45-16 43c-33 0-66 0-99 0l-7-37-10 39c-46 4-93 11-137 22"><text:p/></draw:path><draw:path draw:style-name="gr10" draw:text-style-name="P37" svg:width="0.893cm" svg:height="0.992cm" svg:x="0.563cm" svg:y="0.453cm" svg:viewBox="0 0 894 993" svg:d="M894 0v554c0 241-199 439-443 439h-8c-243 0-443-198-443-439v-554z"><text:p/></draw:path><draw:path draw:style-name="gr11" draw:text-style-name="P33" svg:width="0.893cm" svg:height="0.992cm" svg:x="0.541cm" svg:y="0.453cm" svg:viewBox="0 0 894 993" svg:d="M894 0v554c0 241-199 439-442 439h-8c-245 0-444-198-444-439v-554z"><text:p/></draw:path><draw:line draw:style-name="gr4" draw:text-style-name="P32" svg:x1="1.434cm" svg:y1="0.857cm" svg:x2="0.541cm" svg:y2="0.857cm"><text:p/></draw:line><draw:polygon draw:style-name="gr6" draw:text-style-name="P34" svg:width="0.127cm" svg:height="0.098cm" svg:x="0.721cm" svg:y="1.215cm" svg:viewBox="0 0 128 99" draw:points="0,59 103,0 128,12 125,41 23,99 25,71"><text:p/></draw:polygon><draw:polygon draw:style-name="gr6" draw:text-style-name="P34" svg:width="0.489cm" svg:height="0.281cm" svg:x="0.774cm" svg:y="0.986cm" svg:viewBox="0 0 490 282" draw:points="422,47 418,67 490,0 396,29 415,37 0,272 6,282"><text:p/></draw:polygon><draw:polygon draw:style-name="gr6" draw:text-style-name="P34" svg:width="0.126cm" svg:height="0.098cm" svg:x="1.137cm" svg:y="1.215cm" svg:viewBox="0 0 127 99" draw:points="127,59 25,0 0,12 1,41 104,99 102,71"><text:p/></draw:polygon><draw:polygon draw:style-name="gr6" draw:text-style-name="P34" svg:width="0.489cm" svg:height="0.281cm" svg:x="0.721cm" svg:y="0.986cm" svg:viewBox="0 0 490 282" draw:points="70,47 73,67 0,0 95,29 75,37 490,272 484,282"><text:p/></draw:polygon><draw:path draw:style-name="gr6" draw:text-style-name="P34"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0" draw:text-style-name="P37" svg:width="0.076cm" svg:height="0.39cm" svg:x="0.995cm" svg:y="0.948cm" svg:viewBox="0 0 77 391" svg:d="M13 0c-4 2-7 4-13 4v387c13-7 48-18 77-13-12-2-33-14-38-28z"><text:p/></draw:path><draw:path draw:style-name="gr10" draw:text-style-name="P37" svg:width="0.149cm" svg:height="0.063cm" svg:x="0.995cm" svg:y="1.335cm" svg:viewBox="0 0 150 64" svg:d="M0 64c15-24 28-32 46-36 19-4 57-3 97-24l5 21 2-3-5-22c-66 24-80 4-115 23-14 7-29 24-30 41z"><text:p/></draw:path><draw:path draw:style-name="gr12" draw:text-style-name="P38"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0" draw:text-style-name="P37"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3" draw:text-style-name="P39" svg:width="0.068cm" svg:height="0.029cm" svg:x="0.477cm" svg:y="1.335cm" svg:viewBox="0 0 69 30" svg:d="M0 0c3 3 9 5 12 7 19 23 27 27 56 21 7-8-17-17-37-17-14-2-22-4-31-11z"><text:p/></draw:path><draw:path draw:style-name="gr10" draw:text-style-name="P37" svg:width="0.136cm" svg:height="0.122cm" svg:x="0.204cm" svg:y="0.814cm" svg:viewBox="0 0 137 123" svg:d="M0 123c7-26 14-52 10-74 29 27 50-4 71-45-5 34 14 34 56-4-6 12-17 22-10 39-43 25-86 52-127 84z"><text:p/></draw:path><draw:path draw:style-name="gr10" draw:text-style-name="P37" svg:width="0.071cm" svg:height="0.067cm" svg:x="0.417cm" svg:y="0.491cm" svg:viewBox="0 0 72 68" svg:d="M72 0c-23 20-44 55-70 60-4 7-2 9 6 7 26-11 43-42 64-67z"><text:p/></draw:path><draw:path draw:style-name="gr10" draw:text-style-name="P37" svg:width="0.026cm" svg:height="0.056cm" svg:x="0.404cm" svg:y="0.497cm" svg:viewBox="0 0 27 57" svg:d="M0 50c1 9 4 9 9 3 9-13 14-37 18-53-7 17-16 40-27 50z"><text:p/></draw:path><draw:path draw:style-name="gr10" draw:text-style-name="P37" svg:width="0.02cm" svg:height="0.057cm" svg:x="0.37cm" svg:y="0.494cm" svg:viewBox="0 0 21 58" svg:d="M1 0c-4 17 5 39 16 58 5-1 4-4 2-13-8-9-15-17-18-45z"><text:p/></draw:path><draw:path draw:style-name="gr10" draw:text-style-name="P37" svg:width="0.083cm" svg:height="0.055cm" svg:x="0.287cm" svg:y="0.504cm" svg:viewBox="0 0 84 56" svg:d="M0 0c7 3 29 8 35 19 5 16 33 31 40 35 5 4 11 2 9-3-7-5-29-8-47-37-9-13-29-14-37-14z"><text:p/></draw:path><draw:path draw:style-name="gr10" draw:text-style-name="P37" svg:width="0.149cm" svg:height="0.203cm" svg:x="0.052cm" svg:y="1.041cm" svg:viewBox="0 0 150 204" svg:d="M0 1c-2 0 13 16 21 38 12 31 4 50 22 78 6 8 41 57 69 70 13 11 19 19 28 17 10 5 18-19-6-32-9-23-14-47-32-34 4-10-17-28-20-19 8-10-6-48-14-38 3-6-15-33-18-26 3-12-17-34-19-21-8-19-13-38-31-33z"><text:p/></draw:path><draw:path draw:style-name="gr14" draw:text-style-name="P37" svg:width="0.023cm" svg:height="0.012cm" svg:x="0.503cm" svg:y="1.344cm" svg:viewBox="0 0 24 13" svg:d="M2 0c-3 4-3 7 0 11 4 6 16-2 22-9-7-1-14-1-22-2z"><text:p/></draw:path><draw:path draw:style-name="gr15" draw:text-style-name="P39" svg:width="0.046cm" svg:height="0.044cm" svg:x="0.128cm" svg:y="1.179cm" svg:viewBox="0 0 47 45" svg:d="M0 0c12 18 28 29 47 44-4 5-30-13-47-44z"><text:p/></draw:path><draw:path draw:style-name="gr12" draw:text-style-name="P38"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0" draw:text-style-name="P37"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3" draw:text-style-name="P39" svg:width="0.069cm" svg:height="0.029cm" svg:x="1.465cm" svg:y="1.335cm" svg:viewBox="0 0 70 30" svg:d="M70 0c-4 3-10 5-14 7-18 23-26 27-55 21-7-8 17-17 37-17 14-2 22-4 32-11z"><text:p/></draw:path><draw:path draw:style-name="gr10" draw:text-style-name="P37" svg:width="0.136cm" svg:height="0.122cm" svg:x="1.669cm" svg:y="0.814cm" svg:viewBox="0 0 137 123" svg:d="M137 123c-6-26-13-52-10-74-28 27-50-4-71-45 5 34-14 34-56-4 7 12 17 22 9 39 44 25 86 52 128 84z"><text:p/></draw:path><draw:path draw:style-name="gr10" draw:text-style-name="P37" svg:width="0.071cm" svg:height="0.067cm" svg:x="1.525cm" svg:y="0.491cm" svg:viewBox="0 0 72 68" svg:d="M0 0c23 20 43 55 69 60 5 7 3 9-6 7-26-11-43-42-63-67z"><text:p/></draw:path><draw:path draw:style-name="gr10" draw:text-style-name="P37" svg:width="0.027cm" svg:height="0.056cm" svg:x="1.579cm" svg:y="0.497cm" svg:viewBox="0 0 28 57" svg:d="M28 50c-1 9-5 9-11 3-8-13-12-37-17-53 7 17 16 40 28 50z"><text:p/></draw:path><draw:path draw:style-name="gr10" draw:text-style-name="P37" svg:width="0.02cm" svg:height="0.057cm" svg:x="1.623cm" svg:y="0.494cm" svg:viewBox="0 0 21 58" svg:d="M20 0c3 17-5 39-17 58-4-1-4-4-1-13 7-9 14-17 18-45z"><text:p/></draw:path><draw:path draw:style-name="gr10" draw:text-style-name="P37" svg:width="0.082cm" svg:height="0.055cm" svg:x="1.639cm" svg:y="0.504cm" svg:viewBox="0 0 83 56" svg:d="M83 0c-5 3-28 8-34 19-5 16-34 31-40 35-5 4-11 2-9-3 7-5 30-8 46-37 9-13 30-14 37-14z"><text:p/></draw:path><draw:path draw:style-name="gr10" draw:text-style-name="P37" svg:width="0.148cm" svg:height="0.203cm" svg:x="1.809cm" svg:y="1.041cm" svg:viewBox="0 0 149 204" svg:d="M149 1c2 0-11 16-20 38-12 31-4 50-22 78-6 8-40 57-69 70-14 11-20 19-29 17-9 5-17-19 6-32 9-23 15-47 33-34-4-10 17-28 21-19-8-10 5-48 13-38-3-6 16-33 18-26-2-12 17-34 20-21 6-19 12-38 29-33z"><text:p/></draw:path><draw:path draw:style-name="gr14" draw:text-style-name="P37" svg:width="0.023cm" svg:height="0.012cm" svg:x="1.485cm" svg:y="1.344cm" svg:viewBox="0 0 24 13" svg:d="M22 0c2 4 2 7 1 11-5 6-18-2-23-9 7-1 15-1 22-2z"><text:p/></draw:path><draw:path draw:style-name="gr7" draw:text-style-name="P35"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4" draw:text-style-name="P32" svg:width="0.654cm" svg:height="0.145cm" svg:x="0.292cm" svg:y="1.488cm" svg:viewBox="0 0 655 146" svg:d="M0 127c65-43 130-70 196-82l22-27 2 23c27-3 56-5 84-4l23-37 4 38c23 3 47 6 71 11l30-30-3 36c22 6 44 12 66 20l29-29-13 35c28 10 55 21 82 34l22-28-5 36c15 8 31 16 45 23"><text:p/></draw:path><draw:path draw:style-name="gr8" draw:text-style-name="P36"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7" draw:text-style-name="P35"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4" draw:text-style-name="P32" svg:width="0.654cm" svg:height="0.145cm" svg:x="1.052cm" svg:y="1.488cm" svg:viewBox="0 0 655 146" svg:d="M655 127c-64-43-130-70-195-82l-23-27-1 23c-28-3-56-5-84-4l-22-37-5 38c-23 3-47 6-71 11l-30-30 3 36c-21 6-44 12-66 20l-29-29 11 35c-26 10-54 21-80 34l-23-28 7 36c-16 8-32 16-47 23"><text:p/></draw:path><draw:path draw:style-name="gr7" draw:text-style-name="P35"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8" draw:text-style-name="P36"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4" draw:text-style-name="P32" svg:width="0.109cm" svg:height="0.047cm" svg:x="0.93cm" svg:y="1.639cm" svg:viewBox="0 0 110 48" svg:d="M0 0c43 5 76 26 110 48"><text:p/></draw:path><draw:path draw:style-name="gr4" draw:text-style-name="P32" svg:width="0.123cm" svg:height="0.053cm" svg:x="0.925cm" svg:y="1.62cm" svg:viewBox="0 0 124 54" svg:d="M0 0c47 7 86 29 124 54"><text:p/></draw:path><draw:path draw:style-name="gr4" draw:text-style-name="P32" svg:width="0.131cm" svg:height="0.056cm" svg:x="0.928cm" svg:y="1.603cm" svg:viewBox="0 0 132 57" svg:d="M0 0c49 13 91 35 132 57"><text:p/></draw:path><draw:path draw:style-name="gr4" draw:text-style-name="P32" svg:width="0.134cm" svg:height="0.06cm" svg:x="0.93cm" svg:y="1.586cm" svg:viewBox="0 0 135 61" svg:d="M0 0c54 15 96 38 135 61"><text:p/></draw:path><draw:path draw:style-name="gr4" draw:text-style-name="P32" svg:width="0.135cm" svg:height="0.064cm" svg:x="0.936cm" svg:y="1.568cm" svg:viewBox="0 0 136 65" svg:d="M0 0c49 17 94 41 136 65"><text:p/></draw:path><draw:path draw:style-name="gr4" draw:text-style-name="P32" svg:width="0.126cm" svg:height="0.066cm" svg:x="0.944cm" svg:y="1.553cm" svg:viewBox="0 0 127 67" svg:d="M0 0c49 14 89 38 127 67"><text:p/></draw:path><draw:path draw:style-name="gr4" draw:text-style-name="P32" svg:width="0.113cm" svg:height="0.061cm" svg:x="0.957cm" svg:y="1.538cm" svg:viewBox="0 0 114 62" svg:d="M0 0c41 12 79 35 114 62"><text:p/></draw:path><draw:path draw:style-name="gr4" draw:text-style-name="P32" svg:width="0.096cm" svg:height="0.061cm" svg:x="0.971cm" svg:y="1.529cm" svg:viewBox="0 0 97 62" svg:d="M0 0c38 11 68 35 97 62"><text:p/></draw:path><draw:path draw:style-name="gr4" draw:text-style-name="P32" svg:width="0.044cm" svg:height="0.034cm" svg:x="1.008cm" svg:y="1.517cm" svg:viewBox="0 0 45 35" svg:d="M0 0c17 8 31 19 45 35"><text:p/></draw:path><draw:path draw:style-name="gr4" draw:text-style-name="P32" svg:width="0.058cm" svg:height="0.034cm" svg:x="1.008cm" svg:y="1.64cm" svg:viewBox="0 0 59 35" svg:d="M59 0c-18 7-42 16-59 35"><text:p/></draw:path><draw:path draw:style-name="gr4" draw:text-style-name="P32" svg:width="0.101cm" svg:height="0.054cm" svg:x="0.971cm" svg:y="1.62cm" svg:viewBox="0 0 102 55" svg:d="M102 0c-35 9-69 28-102 55"><text:p/></draw:path><draw:path draw:style-name="gr4" draw:text-style-name="P32" svg:width="0.112cm" svg:height="0.063cm" svg:x="0.957cm" svg:y="1.6cm" svg:viewBox="0 0 113 64" svg:d="M113 0c-37 13-74 36-113 64"><text:p/></draw:path><draw:path draw:style-name="gr4" draw:text-style-name="P32" svg:width="0.126cm" svg:height="0.063cm" svg:x="0.941cm" svg:y="1.586cm" svg:viewBox="0 0 127 64" svg:d="M127 0c-43 15-86 30-127 64"><text:p/></draw:path><draw:path draw:style-name="gr4" draw:text-style-name="P32" svg:width="0.134cm" svg:height="0.071cm" svg:x="0.928cm" svg:y="1.569cm" svg:viewBox="0 0 135 72" svg:d="M135 0c-47 15-92 39-135 72"><text:p/></draw:path><draw:path draw:style-name="gr4" draw:text-style-name="P32" svg:width="0.124cm" svg:height="0.069cm" svg:x="0.925cm" svg:y="1.551cm" svg:viewBox="0 0 125 70" svg:d="M125 0c-41 16-82 37-125 70"><text:p/></draw:path><draw:path draw:style-name="gr4" draw:text-style-name="P32" svg:width="0.112cm" svg:height="0.063cm" svg:x="0.928cm" svg:y="1.538cm" svg:viewBox="0 0 113 64" svg:d="M113 0c-37 12-74 34-113 64"><text:p/></draw:path><draw:path draw:style-name="gr4" draw:text-style-name="P32" svg:width="0.094cm" svg:height="0.057cm" svg:x="0.933cm" svg:y="1.529cm" svg:viewBox="0 0 95 58" svg:d="M95 0c-33 9-64 28-95 58"><text:p/></draw:path><draw:path draw:style-name="gr4" draw:text-style-name="P32" svg:width="0.072cm" svg:height="0.05cm" svg:x="0.938cm" svg:y="1.517cm" svg:viewBox="0 0 73 51" svg:d="M73 0c-26 12-50 30-73 51"><text:p/></draw:path><draw:path draw:style-name="gr4" draw:text-style-name="P32" svg:width="0.045cm" svg:height="0.034cm" svg:x="0.946cm" svg:y="1.517cm" svg:viewBox="0 0 46 35" svg:d="M46 0c-17 8-33 19-46 35"><text:p/></draw:path><draw:path draw:style-name="gr10" draw:text-style-name="P37"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4" draw:text-style-name="P32" svg:width="0.071cm" svg:height="0.051cm" svg:x="0.989cm" svg:y="1.517cm" svg:viewBox="0 0 72 52" svg:d="M0 0c25 12 49 30 72 52"><text:p/></draw:path><draw:path draw:style-name="gr9" draw:text-style-name="P36" svg:width="0.131cm" svg:height="0.044cm" svg:x="0.694cm" svg:y="1.603cm" svg:viewBox="0 0 132 45" svg:d="M0 6l1 10 16 1c2 1 20 25 30 27 0 1 85 1 85 0 0 1-20-38-34-38-12-6-87-10-98 0z"><text:p/></draw:path><draw:path draw:style-name="gr4" draw:text-style-name="P32" svg:width="0.131cm" svg:height="0.044cm" svg:x="0.694cm" svg:y="1.603cm" svg:viewBox="0 0 132 45" svg:d="M0 6l1 10 16 1c2 1 20 25 30 27 0 1 85 1 85 0 0 1-20-38-34-38-12-6-87-10-98 0z"><text:p/></draw:path><draw:path draw:style-name="gr8" draw:text-style-name="P36" svg:width="0.11cm" svg:height="0.043cm" svg:x="0.563cm" svg:y="1.633cm" svg:viewBox="0 0 111 44" svg:d="M0 23l4 7 13-3c2 0 27 18 36 17l58-19c0 0-30-28-41-25-13-1-60 13-70 23z"><text:p/></draw:path><draw:path draw:style-name="gr8" draw:text-style-name="P36" svg:width="0.102cm" svg:height="0.042cm" svg:x="0.586cm" svg:y="1.658cm" svg:viewBox="0 0 103 43" svg:d="M0 37l4 5 13-5c3 0 24 8 32 6 1 0 54-28 54-28 0 0-27-20-38-14-13 1-57 23-65 36z"><text:p/></draw:path><draw:path draw:style-name="gr8" draw:text-style-name="P36" svg:width="0.08cm" svg:height="0.035cm" svg:x="0.618cm" svg:y="1.686cm" svg:viewBox="0 0 81 36" svg:d="M0 29l4 5 9-4c2-1 19 7 26 5l42-23c0 0-21-17-30-11-12-3-47 15-51 28z"><text:p/></draw:path><draw:path draw:style-name="gr8" draw:text-style-name="P36" svg:width="0.135cm" svg:height="0.051cm" svg:x="0.659cm" svg:y="1.695cm" svg:viewBox="0 0 136 52" svg:d="M0 16l2 7 14-1c2 0 28 19 37 19 0-5 71 5 71 11 0 0 21-44 8-42-9-7-115-21-132 6z"><text:p/></draw:path><draw:path draw:style-name="gr8" draw:text-style-name="P36" svg:width="0.117cm" svg:height="0.042cm" svg:x="0.623cm" svg:y="1.617cm" svg:viewBox="0 0 118 43" svg:d="M0 12l3 9 13-1c3 1 23 21 32 23 0 0 69-9 70-9-1 0-23-33-35-33-12-4-71 2-83 11z"><text:p/></draw:path><draw:path draw:style-name="gr8" draw:text-style-name="P36" svg:width="0.095cm" svg:height="0.072cm" svg:x="0.774cm" svg:y="1.603cm" svg:viewBox="0 0 96 73" svg:d="M2 0l-2 10 12 5c3 1 11 29 19 34 0 0 65 25 65 24 0 1-4-40-16-44-9-9-64-31-78-29z"><text:p/></draw:path><draw:path draw:style-name="gr8" draw:text-style-name="P36" svg:width="0.12cm" svg:height="0.132cm" svg:x="0.837cm" svg:y="1.614cm" svg:viewBox="0 0 121 133" svg:d="M4 0l-4 9 12 8c2 2 6 29 13 35 26 10 66 64 74 80 17 3 30-51 17-57 0-15-88-81-112-75z"><text:p/></draw:path><draw:path draw:style-name="gr8" draw:text-style-name="P36" svg:width="0.056cm" svg:height="0.079cm" svg:x="0.933cm" svg:y="1.679cm" svg:viewBox="0 0 57 80" svg:d="M7 0l-7 9 6 12c-1 4-2 46 4 51-1 0 17 3 28 8 0 0 25-7 18-18 2-12-32-55-49-62z"><text:p/></draw:path><draw:path draw:style-name="gr8" draw:text-style-name="P36" svg:width="0.102cm" svg:height="0.035cm" svg:x="0.642cm" svg:y="1.645cm" svg:viewBox="0 0 103 36" svg:d="M0 13l2 7 14-1c2 1 19 16 28 17 0 0 59-10 59-11 0 1-18-26-30-24-13-3-61 3-73 12z"><text:p/></draw:path><draw:path draw:style-name="gr8" draw:text-style-name="P36" svg:width="0.106cm" svg:height="0.052cm" svg:x="0.713cm" svg:y="1.64cm" svg:viewBox="0 0 107 53" svg:d="M0 1v7l20 13c2 0 6 13 15 16l72 16c0 0-4-38-16-40-11-7-76-16-91-12z"><text:p/></draw:path><draw:path draw:style-name="gr8" draw:text-style-name="P36" svg:width="0.082cm" svg:height="0.065cm" svg:x="0.786cm" svg:y="1.641cm" svg:viewBox="0 0 83 66" svg:d="M1 0l-1 12 15 8c1 1 7 23 15 28l53 18c0 0-2-33-13-38-9-9-54-29-69-28z"><text:p/></draw:path><draw:path draw:style-name="gr8" draw:text-style-name="P36" svg:width="0.094cm" svg:height="0.097cm" svg:x="0.842cm" svg:y="1.658cm" svg:viewBox="0 0 95 98" svg:d="M4 0l-4 7 9 9c2 2 3 34 8 41 3-2 26 36 22 40 0 0 64 4 55-4 1-12-67-91-90-93z"><text:p/></draw:path><draw:path draw:style-name="gr8" draw:text-style-name="P36" svg:width="0.102cm" svg:height="0.035cm" svg:x="0.655cm" svg:y="1.67cm" svg:viewBox="0 0 103 36" svg:d="M0 11l2 8h14c2 0 19 16 28 17l59-8c0 0-18-29-30-27-12-3-61 2-73 10z"><text:p/></draw:path><draw:path draw:style-name="gr8" draw:text-style-name="P36" svg:width="0.092cm" svg:height="0.05cm" svg:x="0.721cm" svg:y="1.665cm" svg:viewBox="0 0 93 51" svg:d="M1 1l-1 8 13 3c2 1 12 23 20 26 0 0 59 13 60 13-1 0-8-33-20-35-11-7-58-19-72-15z"><text:p/></draw:path><draw:path draw:style-name="gr8" draw:text-style-name="P36" svg:width="0.071cm" svg:height="0.079cm" svg:x="0.78cm" svg:y="1.673cm" svg:viewBox="0 0 72 80" svg:d="M4 0l-4 7 11 8c1 2 3 25 9 31l50 34c0 0 7-39-3-47-7-11-49-32-63-33z"><text:p/></draw:path><draw:path draw:style-name="gr8" draw:text-style-name="P36" svg:width="0.052cm" svg:height="0.076cm" svg:x="0.829cm" svg:y="1.688cm" svg:viewBox="0 0 53 77" svg:d="M7 0l-7 9 7 11c1 2-4 21 0 29 0 0 8 12 17 24s8-6 19 2c-1 0 15-7 8-16 1-14-28-54-44-59z"><text:p/></draw:path><draw:path draw:style-name="gr9" draw:text-style-name="P36" svg:width="0.052cm" svg:height="0.074cm" svg:x="0.774cm" svg:y="1.699cm" svg:viewBox="0 0 53 75" svg:d="M7 0l-7 9 7 12c1 2-4 20 0 28 0 0 29 26 30 26-1 0 22-6 15-16 8-15-26-55-45-59z"><text:p/></draw:path><draw:path draw:style-name="gr4" draw:text-style-name="P32" svg:width="0.052cm" svg:height="0.074cm" svg:x="0.774cm" svg:y="1.699cm" svg:viewBox="0 0 53 75" svg:d="M7 0l-7 9 7 12c1 2-4 20 0 28 0 0 29 26 30 26-1 0 22-6 15-16 8-15-26-55-45-59z"><text:p/></draw:path><draw:path draw:style-name="gr8" draw:text-style-name="P36" svg:width="0.01cm" svg:height="0.01cm" svg:x="0.944cm" svg:y="1.635cm" svg:viewBox="0 0 11 11" svg:d="M11 6c-8 7-4 7-11 0 7-8 3-8 11 0z"><text:p/></draw:path><draw:path draw:style-name="gr8" draw:text-style-name="P36" svg:width="0.131cm" svg:height="0.044cm" svg:x="1.178cm" svg:y="1.603cm" svg:viewBox="0 0 132 45" svg:d="M132 6l-3 10-13 1c-3 1-22 25-32 27 0 1-83 1-84 0 1 1 20-38 33-38 13-6 88-10 99 0z"><text:p/></draw:path><draw:path draw:style-name="gr8" draw:text-style-name="P36" svg:width="0.11cm" svg:height="0.043cm" svg:x="1.328cm" svg:y="1.633cm" svg:viewBox="0 0 111 44" svg:d="M111 23l-3 7-13-3c-3 0-28 18-37 17l-58-19c0 0 29-28 41-25 14-1 60 13 70 23z"><text:p/></draw:path><draw:path draw:style-name="gr8" draw:text-style-name="P36" svg:width="0.101cm" svg:height="0.042cm" svg:x="1.315cm" svg:y="1.658cm" svg:viewBox="0 0 102 43" svg:d="M102 37l-5 5-13-5c-2 0-23 8-32 6l-52-28c0 0 26-20 37-14 13 1 56 23 65 36z"><text:p/></draw:path><draw:path draw:style-name="gr8" draw:text-style-name="P36" svg:width="0.08cm" svg:height="0.035cm" svg:x="1.302cm" svg:y="1.686cm" svg:viewBox="0 0 81 36" svg:d="M81 29l-3 5-10-4c-2-1-19 7-26 5l-42-23c0 0 21-17 30-11 13-3 47 15 51 28z"><text:p/></draw:path><draw:path draw:style-name="gr8" draw:text-style-name="P36" svg:width="0.135cm" svg:height="0.051cm" svg:x="1.21cm" svg:y="1.695cm" svg:viewBox="0 0 136 52" svg:d="M136 16l-2 7-14-1c-2 0-28 19-37 19 0-5-70 5-70 11 0 0-22-44-9-42 9-7 115-21 132 6z"><text:p/></draw:path><draw:path draw:style-name="gr8" draw:text-style-name="P36" svg:width="0.117cm" svg:height="0.042cm" svg:x="1.261cm" svg:y="1.617cm" svg:viewBox="0 0 118 43" svg:d="M118 12l-3 9-15-1c-2 1-21 21-31 23 1 0-69-9-69-9 0 0 23-33 35-33 12-4 70 2 83 11z"><text:p/></draw:path><draw:path draw:style-name="gr8" draw:text-style-name="P36" svg:width="0.095cm" svg:height="0.072cm" svg:x="1.134cm" svg:y="1.603cm" svg:viewBox="0 0 96 73" svg:d="M95 0l1 10-12 5c-3 1-11 29-19 34 0 0-65 25-65 24 0 1 4-40 16-44 9-9 63-31 79-29z"><text:p/></draw:path><draw:path draw:style-name="gr8" draw:text-style-name="P36" svg:width="0.12cm" svg:height="0.132cm" svg:x="1.047cm" svg:y="1.614cm" svg:viewBox="0 0 121 133" svg:d="M118 0l3 9-11 8c-2 2-7 29-14 35-26 10-65 64-73 80-18 3-31-51-18-57 0-15 89-81 113-75z"><text:p/></draw:path><draw:path draw:style-name="gr8" draw:text-style-name="P36" svg:width="0.057cm" svg:height="0.079cm" svg:x="1.013cm" svg:y="1.679cm" svg:viewBox="0 0 58 80" svg:d="M49 0l9 9-7 12c1 4 3 46-4 51 0 0-16 3-27 8 1 0-25-7-19-18-2-12 33-55 48-62z"><text:p/></draw:path><draw:path draw:style-name="gr8" draw:text-style-name="P36" svg:width="0.103cm" svg:height="0.035cm" svg:x="1.258cm" svg:y="1.645cm" svg:viewBox="0 0 104 36" svg:d="M104 13l-2 7-13-1c-3 1-20 16-29 17 0 0-60-10-60-11 0 1 19-26 31-24 13-3 61 3 73 12z"><text:p/></draw:path><draw:path draw:style-name="gr8" draw:text-style-name="P36" svg:width="0.107cm" svg:height="0.052cm" svg:x="1.183cm" svg:y="1.64cm" svg:viewBox="0 0 108 53" svg:d="M108 1v7l-20 13c-2 0-6 13-15 16 0 0-72 16-73 16 1 0 5-38 17-40 11-7 77-16 91-12z"><text:p/></draw:path><draw:path draw:style-name="gr8" draw:text-style-name="P36" svg:width="0.081cm" svg:height="0.065cm" svg:x="1.134cm" svg:y="1.641cm" svg:viewBox="0 0 82 66" svg:d="M80 0l2 12-14 8c-3 1-8 23-16 28 1 0-52 18-52 18 0 0 1-33 13-38 9-9 53-29 67-28z"><text:p/></draw:path><draw:path draw:style-name="gr8" draw:text-style-name="P36" svg:width="0.094cm" svg:height="0.097cm" svg:x="1.066cm" svg:y="1.658cm" svg:viewBox="0 0 95 98" svg:d="M91 0l4 7-9 9c-1 2-2 34-8 41-3-2-25 36-21 40 0 0-66 4-56-4 0-12 68-91 90-93z"><text:p/></draw:path><draw:path draw:style-name="gr8" draw:text-style-name="P36" svg:width="0.102cm" svg:height="0.035cm" svg:x="1.243cm" svg:y="1.67cm" svg:viewBox="0 0 103 36" svg:d="M103 11l-2 8h-13c-3 0-19 16-28 17l-60-8c0 0 17-29 30-27 12-3 61 2 73 10z"><text:p/></draw:path><draw:path draw:style-name="gr8" draw:text-style-name="P36" svg:width="0.091cm" svg:height="0.05cm" svg:x="1.189cm" svg:y="1.665cm" svg:viewBox="0 0 92 51" svg:d="M92 1v8l-13 3c-2 1-12 23-20 26l-59 13c0 0 7-33 20-35 10-7 58-19 72-15z"><text:p/></draw:path><draw:path draw:style-name="gr8" draw:text-style-name="P36" svg:width="0.071cm" svg:height="0.079cm" svg:x="1.149cm" svg:y="1.673cm" svg:viewBox="0 0 72 80" svg:d="M69 0l3 7-11 8c-1 2-2 25-9 31 1 0-49 34-49 34 0 0-8-39 2-47 7-11 49-32 64-33z"><text:p/></draw:path><draw:path draw:style-name="gr8" draw:text-style-name="P36" svg:width="0.052cm" svg:height="0.076cm" svg:x="1.12cm" svg:y="1.688cm" svg:viewBox="0 0 53 77" svg:d="M46 0l7 9-8 11c-1 2 5 21 1 29 0 0-9 12-19 24-8 12-6-6-16 2 0 0-16-7-9-16-2-14 27-54 44-59z"><text:p/></draw:path><draw:path draw:style-name="gr8" draw:text-style-name="P36" svg:width="0.051cm" svg:height="0.074cm" svg:x="1.176cm" svg:y="1.699cm" svg:viewBox="0 0 52 75" svg:d="M46 0l6 9-6 12c-2 2 4 20 0 28l-29 26c0 0-22-6-16-16-8-15 26-55 45-59z"><text:p/></draw:path><draw:path draw:style-name="gr8" draw:text-style-name="P36" svg:width="0.01cm" svg:height="0.01cm" svg:x="1.048cm" svg:y="1.635cm" svg:viewBox="0 0 11 11" svg:d="M0 6c7 7 4 7 11 0-7-8-4-8-11 0z"><text:p/></draw:path><draw:path draw:style-name="gr7" draw:text-style-name="P35" svg:width="0.042cm" svg:height="0.103cm" svg:x="0.981cm" svg:y="1.644cm" svg:viewBox="0 0 43 104" svg:d="M13 104c-17-50-20-104 8-104 29 1 27 54 9 104z"><text:p/></draw:path><draw:path draw:style-name="gr4" draw:text-style-name="P32" svg:width="0.04cm" svg:height="0.017cm" svg:x="0.981cm" svg:y="1.666cm" svg:viewBox="0 0 41 18" svg:d="M41 0c-10 2-16 8-21 18-4-10-10-16-20-18"><text:p/></draw:path><draw:path draw:style-name="gr7" draw:text-style-name="P35" svg:width="0.102cm" svg:height="0.11cm" svg:x="0.898cm" svg:y="1.639cm" svg:viewBox="0 0 103 111" svg:d="M90 111c-19-40-41-76-90-104 55-30 78 41 103 104z"><text:p/></draw:path><draw:path draw:style-name="gr16" draw:text-style-name="P35" svg:width="0.101cm" svg:height="0.11cm" svg:x="1.003cm" svg:y="1.639cm" svg:viewBox="0 0 102 111" svg:d="M13 111c18-40 41-76 89-104-54-30-77 41-102 104z"><text:p/></draw:path><draw:path draw:style-name="gr4" draw:text-style-name="P32" svg:width="0.101cm" svg:height="0.11cm" svg:x="1.003cm" svg:y="1.639cm" svg:viewBox="0 0 102 111" svg:d="M13 111c18-40 41-76 89-104-54-30-77 41-102 104z"><text:p/></draw:path><draw:path draw:style-name="gr4" draw:text-style-name="P32" svg:width="0.092cm" svg:height="0.098cm" svg:x="0.899cm" svg:y="1.644cm" svg:viewBox="0 0 93 99" svg:d="M0 0c53 17 71 54 93 99"><text:p/></draw:path><draw:path draw:style-name="gr4" draw:text-style-name="P32" svg:width="0.092cm" svg:height="0.098cm" svg:x="1.008cm" svg:y="1.644cm" svg:viewBox="0 0 93 99" svg:d="M93 0c-54 17-71 54-93 99"><text:p/></draw:path><draw:path draw:style-name="gr5" draw:text-style-name="P33"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4" draw:text-style-name="P32" svg:width="0.329cm" svg:height="0.146cm" svg:x="0.33cm" svg:y="1.835cm" svg:viewBox="0 0 330 147" svg:d="M330 92c-195-52-293-126-328-75-21 55 103 70 160 83 69 8 160 16 151 47"><text:p/></draw:path><draw:path draw:style-name="gr4" draw:text-style-name="P32" svg:width="0.329cm" svg:height="0.146cm" svg:x="1.333cm" svg:y="1.835cm" svg:viewBox="0 0 330 147" svg:d="M0 92c196-52 293-126 328-75 20 55-103 70-159 83-69 8-160 16-152 47"><text:p/></draw:path><draw:line draw:style-name="gr4" draw:text-style-name="P32" svg:x1="0.399cm" svg:y1="1.706cm" svg:x2="0.331cm" svg:y2="1.85cm"><text:p/></draw:line><draw:line draw:style-name="gr4" draw:text-style-name="P32" svg:x1="1.593cm" svg:y1="1.706cm" svg:x2="1.661cm" svg:y2="1.85cm"><text:p/></draw:line><draw:line draw:style-name="gr4" draw:text-style-name="P32" svg:x1="0.444cm" svg:y1="1.651cm" svg:x2="0.395cm" svg:y2="1.755cm"><text:p/></draw:line><draw:line draw:style-name="gr4" draw:text-style-name="P32" svg:x1="1.549cm" svg:y1="1.651cm" svg:x2="1.597cm" svg:y2="1.755cm"><text:p/></draw:line><draw:line draw:style-name="gr4" draw:text-style-name="P32" svg:x1="0.431cm" svg:y1="1.651cm" svg:x2="0.343cm" svg:y2="1.838cm"><text:p/></draw:line><draw:line draw:style-name="gr4" draw:text-style-name="P32" svg:x1="1.561cm" svg:y1="1.651cm" svg:x2="1.649cm" svg:y2="1.838cm"><text:p/></draw:line><draw:line draw:style-name="gr4" draw:text-style-name="P32" svg:x1="0.386cm" svg:y1="1.775cm" svg:x2="0.357cm" svg:y2="1.837cm"><text:p/></draw:line><draw:line draw:style-name="gr4" draw:text-style-name="P32" svg:x1="1.606cm" svg:y1="1.775cm" svg:x2="1.635cm" svg:y2="1.837cm"><text:p/></draw:line><draw:line draw:style-name="gr4" draw:text-style-name="P32" svg:x1="0.396cm" svg:y1="1.786cm" svg:x2="0.373cm" svg:y2="1.836cm"><text:p/></draw:line><draw:line draw:style-name="gr4" draw:text-style-name="P32" svg:x1="1.596cm" svg:y1="1.786cm" svg:x2="1.619cm" svg:y2="1.836cm"><text:p/></draw:line><draw:line draw:style-name="gr4" draw:text-style-name="P32" svg:x1="1.338cm" svg:y1="1.924cm" svg:x2="1.353cm" svg:y2="1.97cm"><text:p/></draw:line><draw:line draw:style-name="gr4" draw:text-style-name="P32" svg:x1="1.347cm" svg:y1="1.931cm" svg:x2="1.357cm" svg:y2="1.966cm"><text:p/></draw:line><draw:line draw:style-name="gr4" draw:text-style-name="P32" svg:x1="0.454cm" svg:y1="1.651cm" svg:x2="0.423cm" svg:y2="1.718cm"><text:p/></draw:line><draw:line draw:style-name="gr4" draw:text-style-name="P32" svg:x1="1.537cm" svg:y1="1.651cm" svg:x2="1.568cm" svg:y2="1.718cm"><text:p/></draw:line><draw:line draw:style-name="gr4" draw:text-style-name="P32" svg:x1="0.654cm" svg:y1="1.924cm" svg:x2="0.639cm" svg:y2="1.97cm"><text:p/></draw:line><draw:line draw:style-name="gr4" draw:text-style-name="P32" svg:x1="0.644cm" svg:y1="1.931cm" svg:x2="0.634cm" svg:y2="1.966cm"><text:p/></draw:line><draw:path draw:style-name="gr9" draw:text-style-name="P3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7" draw:text-style-name="P32"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9" draw:text-style-name="P36" svg:width="0.092cm" svg:height="0.058cm" svg:x="0.65cm" svg:y="1.796cm" svg:viewBox="0 0 93 59" svg:d="M93 8c-3-2-7-3-10-4-1 3-4 5-5 8-18-18-75-19-78 17-4 38 82 38 86 10-4-1-10-3-16-4-12 29-51 11-44-8 7-18 32-23 48 2l14 4c2-8 4-17 5-25z"><text:p/></draw:path><draw:path draw:style-name="gr17" draw:text-style-name="P32" svg:width="0.092cm" svg:height="0.058cm" svg:x="0.65cm" svg:y="1.796cm" svg:viewBox="0 0 93 59" svg:d="M93 8c-3-2-7-3-10-4-1 3-4 5-5 8-18-18-75-19-78 17-4 38 82 38 86 10-4-1-10-3-16-4-12 29-51 11-44-8 7-18 32-23 48 2l14 4c2-8 4-17 5-25z"><text:p/></draw:path><draw:path draw:style-name="gr9" draw:text-style-name="P36" svg:width="0.055cm" svg:height="0.053cm" svg:x="0.797cm" svg:y="1.814cm" svg:viewBox="0 0 56 54" svg:d="M13 12c-1 10-1 19-2 29-3 0-7 0-10 0 0 3 0 7-1 11 17 0 36 2 52 2 1-4 1-8 1-12-4 0-6 0-9 0 0-9 1-19 1-30 4 0 7 1 10 1 0-4 1-7 1-12-17 0-36-1-52-1 0 4-1 7-1 12 4 0 7 0 10 0z"><text:p/></draw:path><draw:path draw:style-name="gr17" draw:text-style-name="P32" svg:width="0.055cm" svg:height="0.053cm" svg:x="0.797cm" svg:y="1.814cm" svg:viewBox="0 0 56 54" svg:d="M13 12c-1 10-1 19-2 29-3 0-7 0-10 0 0 3 0 7-1 11 17 0 36 2 52 2 1-4 1-8 1-12-4 0-6 0-9 0 0-9 1-19 1-30 4 0 7 1 10 1 0-4 1-7 1-12-17 0-36-1-52-1 0 4-1 7-1 12 4 0 7 0 10 0z"><text:p/></draw:path><draw:path draw:style-name="gr9" draw:text-style-name="P3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7" draw:text-style-name="P32"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9" draw:text-style-name="P3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7" draw:text-style-name="P32"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9" draw:text-style-name="P3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7" draw:text-style-name="P32"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9" draw:text-style-name="P3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7" draw:text-style-name="P32"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9" draw:text-style-name="P3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7" draw:text-style-name="P32"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9" draw:text-style-name="P3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7" draw:text-style-name="P32"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9" draw:text-style-name="P3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7" draw:text-style-name="P32"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8" draw:text-style-name="P36" svg:width="0.892cm" svg:height="0.408cm" svg:x="0.541cm" svg:y="0.453cm" svg:viewBox="0 0 893 409" draw:points="0,409 893,409 893,0 0,0"><text:p/></draw:polygon><draw:path draw:style-name="gr19" draw:text-style-name="P40" svg:width="0.063cm" svg:height="0.037cm" svg:x="0.645cm" svg:y="0.543cm" svg:viewBox="0 0 64 38" svg:d="M0 26c-1-7 1-14 9-26 13 0 27 0 41 0 6 7 12 17 14 26l-31 12c-11-4-22-8-33-12z"><text:p/></draw:path><draw:line draw:style-name="gr4" draw:text-style-name="P32" svg:x1="0.541cm" svg:y1="0.869cm" svg:x2="0.541cm" svg:y2="0.865cm"><text:p/></draw:line><draw:polyline draw:style-name="gr4" draw:text-style-name="P32" svg:width="0.04cm" svg:height="0.016cm" svg:x="0.655cm" svg:y="0.543cm" svg:viewBox="0 0 41 17" draw:points="0,0 20,17 41,0"><text:p/></draw:polyline><draw:path draw:style-name="gr19" draw:text-style-name="P40" svg:width="0.059cm" svg:height="0.045cm" svg:x="0.688cm" svg:y="0.72cm" svg:viewBox="0 0 60 46" svg:d="M0 30c25-29 44-16 60 16-9-42-27-53-47-42-5 9-9 18-13 26z"><text:p/></draw:path><draw:path draw:style-name="gr19" draw:text-style-name="P40" svg:width="0.091cm" svg:height="0.09cm" svg:x="0.58cm" svg:y="0.656cm" svg:viewBox="0 0 92 91" svg:d="M0 15c29-21 60-31 91 47 1 11 1 17 1 29-32-88-45-82-92-76z"><text:p/></draw:path><draw:path draw:style-name="gr19" draw:text-style-name="P40" svg:width="0.116cm" svg:height="0.182cm" svg:x="0.596cm" svg:y="0.564cm" svg:viewBox="0 0 117 183" svg:d="M0 10c39 20 68 45 74 82v91c0 0 15-20 15-21v-70c5-20 14-34 28-49-34-43-73-53-117-33z"><text:p/></draw:path><draw:path draw:style-name="gr19" draw:text-style-name="P40" svg:width="0.09cm" svg:height="0.043cm" svg:x="0.677cm" svg:y="0.564cm" svg:viewBox="0 0 91 44" svg:d="M35 44c14-16 33-27 56-32-32-18-61-14-91-1 12 9 25 20 35 33z"><text:p/></draw:path><draw:path draw:style-name="gr19" draw:text-style-name="P40" svg:width="0.103cm" svg:height="0.117cm" svg:x="0.672cm" svg:y="0.673cm" svg:viewBox="0 0 104 118" svg:d="M1 75l-1 43h19v-41c16-36 26-44 40-56 21-8 34 1 45 17-6-20-15-38-39-38-24 1-43 44-64 75z"><text:p/></draw:path><draw:path draw:style-name="gr19" draw:text-style-name="P40" svg:width="0.063cm" svg:height="0.037cm" svg:x="1.264cm" svg:y="0.543cm" svg:viewBox="0 0 64 38" svg:d="M63 26c2-7 0-14-8-26-14 0-27 0-41 0-6 7-11 17-14 26l31 12c11-4 22-8 32-12z"><text:p/></draw:path><draw:line draw:style-name="gr4" draw:text-style-name="P32" svg:x1="1.433cm" svg:y1="0.869cm" svg:x2="1.433cm" svg:y2="0.865cm"><text:p/></draw:line><draw:polyline draw:style-name="gr4" draw:text-style-name="P32" svg:width="0.04cm" svg:height="0.016cm" svg:x="1.277cm" svg:y="0.543cm" svg:viewBox="0 0 41 17" draw:points="41,0 20,17 0,0"><text:p/></draw:polyline><draw:path draw:style-name="gr19" draw:text-style-name="P40" svg:width="0.06cm" svg:height="0.045cm" svg:x="1.224cm" svg:y="0.72cm" svg:viewBox="0 0 61 46" svg:d="M61 30c-26-29-44-16-61 16 9-42 26-53 47-42 5 9 10 18 14 26z"><text:p/></draw:path><draw:path draw:style-name="gr19" draw:text-style-name="P40" svg:width="0.091cm" svg:height="0.09cm" svg:x="1.302cm" svg:y="0.656cm" svg:viewBox="0 0 92 91" svg:d="M92 15c-28-21-60-31-91 47 0 11-1 17-1 29 32-88 46-82 92-76z"><text:p/></draw:path><draw:path draw:style-name="gr19" draw:text-style-name="P40" svg:width="0.115cm" svg:height="0.182cm" svg:x="1.259cm" svg:y="0.564cm" svg:viewBox="0 0 116 183" svg:d="M116 10c-38 20-67 45-74 82v91c0 0-16-20-16-21v-70c-4-20-13-34-26-49 33-43 73-53 116-33z"><text:p/></draw:path><draw:path draw:style-name="gr19" draw:text-style-name="P40" svg:width="0.09cm" svg:height="0.043cm" svg:x="1.205cm" svg:y="0.564cm" svg:viewBox="0 0 91 44" svg:d="M55 44c-14-16-32-27-55-32 31-18 60-14 91-1-12 9-25 20-36 33z"><text:p/></draw:path><draw:path draw:style-name="gr19" draw:text-style-name="P40" svg:width="0.103cm" svg:height="0.117cm" svg:x="1.198cm" svg:y="0.673cm" svg:viewBox="0 0 104 118" svg:d="M104 75v43h-17v-41c-17-36-27-44-41-56-21-8-34 1-46 17 7-20 15-38 41-38 23 1 42 44 63 75z"><text:p/></draw:path><draw:path draw:style-name="gr20" draw:text-style-name="P33"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4" draw:text-style-name="P32" svg:width="0.893cm" svg:height="0.992cm" svg:x="0.541cm" svg:y="0.453cm" svg:viewBox="0 0 894 993" svg:d="M894 0v554c0 241-199 439-442 439h-8c-245 0-444-198-444-439v-554z"><text:p/></draw:path><draw:path draw:style-name="gr8" draw:text-style-name="P36"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8" draw:text-style-name="P36"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8" draw:text-style-name="P36"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5" draw:text-style-name="P39" svg:width="0.047cm" svg:height="0.045cm" svg:x="1.831cm" svg:y="1.181cm" svg:viewBox="0 0 48 46" svg:d="M48 0c-12 18-28 29-48 45 5 4 31-14 48-45z"><text:p/></draw:path></draw:g></text:p>
            <text:p text:style-name="P8">CARAGUATATUBA</text:p>
            <text:p text:style-name="P6">DIÁRIO OFICIAL DO MUNICÍPIO</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4"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3"><draw:text-box><text:p text:style-name="MP8"><text:span text:style-name="MT7"><text:tab/>Ano IV – nº </text:span><text:span text:style-name="MT7"><text:title>1556</text:title></text:span><text:span text:style-name="MT7"><text:s/>- </text:span><text:span text:style-name="MT7"><text:modification-date style:data-style-name="N10115">07 de abril de 2025</text:modification-date></text:span><text:span text:style-name="MT7"><text:tab/></text:span><text:span text:style-name="MT8"><text:page-number text:select-page="current">7</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I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4-07T12:10:38.362000000</dc:date>
    <meta:editing-duration>PT9H25M45S</meta:editing-duration>
    <meta:editing-cycles>102</meta:editing-cycles>
    <meta:generator>LibreOffice/24.2.6.2$Windows_X86_64 LibreOffice_project/ef66aa7e36a1bb8e65bfbc63aba53045a14d0871</meta:generator>
    <dc:title>1556</dc:title>
    <meta:print-date>2025-03-28T16:13:33.812000000</meta:print-date>
    <meta:printed-by>Arquivos PDF</meta:printed-by>
    <meta:document-statistic meta:table-count="1" meta:image-count="0" meta:object-count="0" meta:page-count="7" meta:paragraph-count="252" meta:word-count="6459" meta:character-count="43174" meta:non-whitespace-character-count="36830"/>
  </office:meta>
</office:document-meta>
</file>

<file path=META-INF/documentsignatures.xml><?xml version="1.0" encoding="utf-8"?>
<document-signatures xmlns="urn:oasis:names:tc:opendocument:xmlns:digitalsignature:1.0">
  <Signature xmlns="http://www.w3.org/2000/09/xmldsig#" Id="ID_00f8001a00f2008400660062004a00c800bb003b007d00c800ab00dd003900c6">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ETcoRAAEyf+D7lgjzfNhQn4lwpDLuiw1QbJbRmon8fg=</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Xo3Ua00xhVNXuDJb6HLHRLhGTiHX9lP+Nt+n6MoJmuM=</DigestValue>
      </Reference>
      <Reference URI="settings.xml">
        <Transforms>
          <Transform Algorithm="http://www.w3.org/TR/2001/REC-xml-c14n-20010315"/>
        </Transforms>
        <DigestMethod Algorithm="http://www.w3.org/2001/04/xmlenc#sha256"/>
        <DigestValue>MftIp/63elEPxubnVZLlTVIWJ3jkogpjS2pF/s9WgSA=</DigestValue>
      </Reference>
      <Reference URI="content.xml">
        <Transforms>
          <Transform Algorithm="http://www.w3.org/TR/2001/REC-xml-c14n-20010315"/>
        </Transforms>
        <DigestMethod Algorithm="http://www.w3.org/2001/04/xmlenc#sha256"/>
        <DigestValue>AbxP1GcPvrXaov6FpV3aE3czjbW0m4IWk3nkqmIfBag=</DigestValue>
      </Reference>
      <Reference URI="Thumbnails/thumbnail.png">
        <DigestMethod Algorithm="http://www.w3.org/2001/04/xmlenc#sha256"/>
        <DigestValue>aszHatNJ6ydCKKAqn6CB16GGpQ5fN7hb0Z05ZRDwRoc=</DigestValue>
      </Reference>
      <Reference URI="META-INF/manifest.xml">
        <Transforms>
          <Transform Algorithm="http://www.w3.org/TR/2001/REC-xml-c14n-20010315"/>
        </Transforms>
        <DigestMethod Algorithm="http://www.w3.org/2001/04/xmlenc#sha256"/>
        <DigestValue>inzhtT1YIVQcJmJvpCtVIpvgMl271kZsNhrj3PitG0c=</DigestValue>
      </Reference>
      <Reference URI="#ID_002c001e004c004300bc000500400056008d00a500520087005b006400920083">
        <DigestMethod Algorithm="http://www.w3.org/2001/04/xmlenc#sha256"/>
        <DigestValue>Mv1ggPTlwyoURP1XCbey15UYUqSlBbkao0KA4WGYycI=</DigestValue>
      </Reference>
      <Reference URI="#idSignedProperties_ID_00f8001a00f2008400660062004a00c800bb003b007d00c800ab00dd003900c6" Type="http://uri.etsi.org/01903#SignedProperties">
        <DigestMethod Algorithm="http://www.w3.org/2001/04/xmlenc#sha256"/>
        <DigestValue>TsjzxUiesY6+762tRR9E+6LnrXFC+hVOebSisc5a1bY=</DigestValue>
      </Reference>
    </SignedInfo>
    <SignatureValue>NqIst4yPBH01cQ4qU2jSWsHlC7q8MAHZX8K7Sa61sPzpGLl/B3WVpgkv5GGSVVFB
16bdSXSlDl8piPBQWXsnF5+XddOF6rByoqH70osnlauSYlZ06hQpekrkATmL2M8Q
YozVDhWdDBUb35rQg6qxS1yUlGW7nynN0T8x2904vTlZtNDyja/he/7CA62cTHFs
iHJCFjlsmUJoaA57b9Okpf5aCjpFbhPDPKfetH10PKGKcwzZryD4QoU/ydCLWVy0
kKZAU/wPoFN7HEb6MaHlcrRA8SUmfq+r3LcgJBjk1Nl+CyNeKCki4MQV/REk+CxF
bbrpbI8WzKDJkZboptkNrg==</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2c001e004c004300bc000500400056008d00a500520087005b006400920083" Target="#ID_00f8001a00f2008400660062004a00c800bb003b007d00c800ab00dd003900c6">
          <dc:date xmlns:dc="http://purl.org/dc/elements/1.1/">2025-04-07T12:13:54.150000000</dc:date>
        </SignatureProperty>
      </SignatureProperties>
    </Object>
    <Object xmlns:xd="http://uri.etsi.org/01903/v1.3.2#">
      <xd:QualifyingProperties Target="#ID_00f8001a00f2008400660062004a00c800bb003b007d00c800ab00dd003900c6">
        <xd:SignedProperties Id="idSignedProperties_ID_00f8001a00f2008400660062004a00c800bb003b007d00c800ab00dd003900c6">
          <xd:SignedSignatureProperties>
            <xd:SigningTime>2025-04-07T12:13:54.150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f8001a00f2008400660062004a00c800bb003b007d00c800ab00dd003900c6">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