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5.126cm"/>
    </style:style>
    <style:style style:name="Tabela1.B" style:family="table-column">
      <style:table-column-properties style:column-width="2.066cm"/>
    </style:style>
    <style:style style:name="Tabela1.C" style:family="table-column">
      <style:table-column-properties style:column-width="1.579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" fo:padding="0.101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" fo:padding="0.101cm" fo:border="0.5pt solid #000000"/>
    </style:style>
    <style:style style:name="Tabela1.A2" style:family="table-cell">
      <style:table-cell-properties style:vertical-align="" fo:padding="0.101cm" fo:border-left="0.5pt solid #000000" fo:border-right="none" fo:border-top="none" fo:border-bottom="0.5pt solid #000000"/>
    </style:style>
    <style:style style:name="Tabela1.C2" style:family="table-cell">
      <style:table-cell-properties style:vertical-align="" fo:padding="0.101cm" fo:border-left="0.5pt solid #000000" fo:border-right="0.5pt solid #000000" fo:border-top="none" fo:border-bottom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5.219cm"/>
    </style:style>
    <style:style style:name="Tabela2.B" style:family="table-column">
      <style:table-column-properties style:column-width="2.223cm"/>
    </style:style>
    <style:style style:name="Tabela2.C" style:family="table-column">
      <style:table-column-properties style:column-width="1.328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" fo:padding="0.101cm" fo:border-left="0.5pt solid #000000" fo:border-right="none" fo:border-top="0.5pt solid #000000" fo:border-bottom="0.5pt solid #000000"/>
    </style:style>
    <style:style style:name="Tabela2.C1" style:family="table-cell">
      <style:table-cell-properties style:vertical-align="" fo:padding="0.101cm" fo:border="0.5pt solid #000000"/>
    </style:style>
    <style:style style:name="Tabela2.A2" style:family="table-cell">
      <style:table-cell-properties style:vertical-align="" fo:padding="0.101cm" fo:border-left="0.5pt solid #000000" fo:border-right="none" fo:border-top="none" fo:border-bottom="0.5pt solid #000000"/>
    </style:style>
    <style:style style:name="Tabela2.C2" style:family="table-cell">
      <style:table-cell-properties style:vertical-align="" fo:padding="0.101cm" fo:border-left="0.5pt solid #000000" fo:border-right="0.5pt solid #000000" fo:border-top="none" fo:border-bottom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4.667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" fo:padding="0.101cm" fo:border="0.5pt solid #000000"/>
    </style:style>
    <style:style style:name="Tabela3.A2" style:family="table-cell">
      <style:table-cell-properties style:vertical-align="middle" fo:padding="0.101cm" fo:border="0.5pt solid #000000"/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5.711cm"/>
    </style:style>
    <style:style style:name="Tabela4.B" style:family="table-column">
      <style:table-column-properties style:column-width="3.057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middle" fo:padding="0.101cm" fo:border="0.5pt solid #000000"/>
    </style:style>
    <style:style style:name="Tabela5" style:family="table">
      <style:table-properties style:width="17.983cm" fo:margin-left="0.009cm" fo:margin-top="0cm" fo:margin-bottom="0cm" table:align="left" style:writing-mode="page"/>
    </style:style>
    <style:style style:name="Tabela5.A" style:family="table-column">
      <style:table-column-properties style:column-width="1.282cm"/>
    </style:style>
    <style:style style:name="Tabela5.B" style:family="table-column">
      <style:table-column-properties style:column-width="5.359cm"/>
    </style:style>
    <style:style style:name="Tabela5.C" style:family="table-column">
      <style:table-column-properties style:column-width="1.965cm"/>
    </style:style>
    <style:style style:name="Tabela5.D" style:family="table-column">
      <style:table-column-properties style:column-width="1.803cm"/>
    </style:style>
    <style:style style:name="Tabela5.E" style:family="table-column">
      <style:table-column-properties style:column-width="2.732cm"/>
    </style:style>
    <style:style style:name="Tabela5.F" style:family="table-column">
      <style:table-column-properties style:column-width="1.568cm"/>
    </style:style>
    <style:style style:name="Tabela5.G" style:family="table-column">
      <style:table-column-properties style:column-width="3.272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middle" fo:padding="0.101cm" fo:border="0.5pt solid #000000"/>
    </style:style>
    <style:style style:name="Tabela5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5.G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6" style:family="table">
      <style:table-properties style:width="17.983cm" fo:margin-left="0.009cm" fo:margin-top="0cm" fo:margin-bottom="0cm" table:align="left" style:writing-mode="page"/>
    </style:style>
    <style:style style:name="Tabela6.A" style:family="table-column">
      <style:table-column-properties style:column-width="1.282cm"/>
    </style:style>
    <style:style style:name="Tabela6.B" style:family="table-column">
      <style:table-column-properties style:column-width="5.359cm"/>
    </style:style>
    <style:style style:name="Tabela6.C" style:family="table-column">
      <style:table-column-properties style:column-width="1.965cm"/>
    </style:style>
    <style:style style:name="Tabela6.D" style:family="table-column">
      <style:table-column-properties style:column-width="1.803cm"/>
    </style:style>
    <style:style style:name="Tabela6.E" style:family="table-column">
      <style:table-column-properties style:column-width="2.76cm"/>
    </style:style>
    <style:style style:name="Tabela6.F" style:family="table-column">
      <style:table-column-properties style:column-width="1.561cm"/>
    </style:style>
    <style:style style:name="Tabela6.G" style:family="table-column">
      <style:table-column-properties style:column-width="3.251cm"/>
    </style:style>
    <style:style style:name="Tabela6.1" style:family="table-row">
      <style:table-row-properties style:min-row-height="0.399cm" fo:keep-together="auto"/>
    </style:style>
    <style:style style:name="Tabela6.A1" style:family="table-cell">
      <style:table-cell-properties style:vertical-align="middle" fo:padding="0.101cm" fo:border="0.5pt solid #000000"/>
    </style:style>
    <style:style style:name="Tabela6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6.G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7" style:family="table">
      <style:table-properties style:width="17.983cm" fo:margin-left="0.009cm" fo:margin-top="0cm" fo:margin-bottom="0cm" table:align="left" style:writing-mode="page"/>
    </style:style>
    <style:style style:name="Tabela7.A" style:family="table-column">
      <style:table-column-properties style:column-width="1.485cm"/>
    </style:style>
    <style:style style:name="Tabela7.B" style:family="table-column">
      <style:table-column-properties style:column-width="8.114cm"/>
    </style:style>
    <style:style style:name="Tabela7.C" style:family="table-column">
      <style:table-column-properties style:column-width="1.893cm"/>
    </style:style>
    <style:style style:name="Tabela7.D" style:family="table-column">
      <style:table-column-properties style:column-width="2.058cm"/>
    </style:style>
    <style:style style:name="Tabela7.E" style:family="table-column">
      <style:table-column-properties style:column-width="2.84cm"/>
    </style:style>
    <style:style style:name="Tabela7.F" style:family="table-column">
      <style:table-column-properties style:column-width="1.591cm"/>
    </style:style>
    <style:style style:name="Tabela7.1" style:family="table-row">
      <style:table-row-properties style:min-row-height="0.399cm" fo:keep-together="auto"/>
    </style:style>
    <style:style style:name="Tabela7.A1" style:family="table-cell">
      <style:table-cell-properties style:vertical-align="middle" fo:padding="0.101cm" fo:border="0.5pt solid #000000"/>
    </style:style>
    <style:style style:name="Tabela7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7.F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8" style:family="table">
      <style:table-properties style:width="17.983cm" fo:margin-left="0.009cm" fo:margin-top="0cm" fo:margin-bottom="0cm" table:align="left" style:writing-mode="page"/>
    </style:style>
    <style:style style:name="Tabela8.A" style:family="table-column">
      <style:table-column-properties style:column-width="1.494cm"/>
    </style:style>
    <style:style style:name="Tabela8.B" style:family="table-column">
      <style:table-column-properties style:column-width="8.107cm"/>
    </style:style>
    <style:style style:name="Tabela8.C" style:family="table-column">
      <style:table-column-properties style:column-width="1.893cm"/>
    </style:style>
    <style:style style:name="Tabela8.D" style:family="table-column">
      <style:table-column-properties style:column-width="1.873cm"/>
    </style:style>
    <style:style style:name="Tabela8.E" style:family="table-column">
      <style:table-column-properties style:column-width="2.858cm"/>
    </style:style>
    <style:style style:name="Tabela8.F" style:family="table-column">
      <style:table-column-properties style:column-width="1.757cm"/>
    </style:style>
    <style:style style:name="Tabela8.1" style:family="table-row">
      <style:table-row-properties style:min-row-height="0.399cm" fo:keep-together="auto"/>
    </style:style>
    <style:style style:name="Tabela8.A1" style:family="table-cell">
      <style:table-cell-properties style:vertical-align="middle" fo:padding="0.101cm" fo:border="0.5pt solid #000000"/>
    </style:style>
    <style:style style:name="Tabela8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8.F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9" style:family="table">
      <style:table-properties style:width="17.983cm" fo:margin-left="0.012cm" fo:margin-top="0cm" fo:margin-bottom="0cm" table:align="left" style:writing-mode="page"/>
    </style:style>
    <style:style style:name="Tabela9.A" style:family="table-column">
      <style:table-column-properties style:column-width="5.295cm"/>
    </style:style>
    <style:style style:name="Tabela9.B" style:family="table-column">
      <style:table-column-properties style:column-width="8.176cm"/>
    </style:style>
    <style:style style:name="Tabela9.C" style:family="table-column">
      <style:table-column-properties style:column-width="0.132cm"/>
    </style:style>
    <style:style style:name="Tabela9.D" style:family="table-column">
      <style:table-column-properties style:column-width="2.662cm"/>
    </style:style>
    <style:style style:name="Tabela9.F" style:family="table-column">
      <style:table-column-properties style:column-width="0.228cm"/>
    </style:style>
    <style:style style:name="Tabela9.G" style:family="table-column">
      <style:table-column-properties style:column-width="1.356cm"/>
    </style:style>
    <style:style style:name="Tabela9.1" style:family="table-row">
      <style:table-row-properties style:min-row-height="0.399cm" fo:keep-together="auto"/>
    </style:style>
    <style:style style:name="Tabela9.A1" style:family="table-cell">
      <style:table-cell-properties style:vertical-align="middle" fo:padding="0.101cm" fo:border="none"/>
    </style:style>
    <style:style style:name="Tabela10" style:family="table">
      <style:table-properties style:width="18cm" fo:margin-left="0.012cm" fo:margin-top="0cm" fo:margin-bottom="0cm" table:align="left" style:writing-mode="page"/>
    </style:style>
    <style:style style:name="Tabela10.A" style:family="table-column">
      <style:table-column-properties style:column-width="3.851cm"/>
    </style:style>
    <style:style style:name="Tabela10.B" style:family="table-column">
      <style:table-column-properties style:column-width="9.682cm"/>
    </style:style>
    <style:style style:name="Tabela10.C" style:family="table-column">
      <style:table-column-properties style:column-width="3.187cm"/>
    </style:style>
    <style:style style:name="Tabela10.D" style:family="table-column">
      <style:table-column-properties style:column-width="1.279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="0.101cm" fo:border="none"/>
    </style:style>
    <style:style style:name="Tabela11" style:family="table">
      <style:table-properties style:width="18cm" fo:margin-left="0.012cm" fo:margin-top="0cm" fo:margin-bottom="0cm" table:align="left" style:writing-mode="page"/>
    </style:style>
    <style:style style:name="Tabela11.A" style:family="table-column">
      <style:table-column-properties style:column-width="3.851cm"/>
    </style:style>
    <style:style style:name="Tabela11.B" style:family="table-column">
      <style:table-column-properties style:column-width="9.682cm"/>
    </style:style>
    <style:style style:name="Tabela11.C" style:family="table-column">
      <style:table-column-properties style:column-width="3.187cm"/>
    </style:style>
    <style:style style:name="Tabela11.D" style:family="table-column">
      <style:table-column-properties style:column-width="1.279cm"/>
    </style:style>
    <style:style style:name="Tabela11.1" style:family="table-row">
      <style:table-row-properties style:min-row-height="0.519cm" fo:keep-together="auto"/>
    </style:style>
    <style:style style:name="Tabela11.A1" style:family="table-cell">
      <style:table-cell-properties style:vertical-align="middle" fo:padding="0.101cm" fo:border="none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5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7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officeooo:paragraph-rsid="009546a1"/>
    </style:style>
    <style:style style:name="P8" style:family="paragraph" style:parent-style-name="Standard">
      <loext:graphic-properties draw:fill="solid" draw:fill-color="#eeeeee" draw:opacity="100%"/>
      <style:paragraph-properties fo:margin-left="0cm" fo:margin-right="0cm" fo:line-height="120%" fo:text-align="center" style:justify-single-word="false" fo:text-indent="0cm" style:auto-text-indent="false" fo:background-color="#eeeeee"/>
      <style:text-properties style:font-name="Gilroy ExtraBold1" fo:font-size="20pt" fo:font-weight="bold" officeooo:paragraph-rsid="009546a1" style:font-size-asian="20pt" style:font-weight-asian="bold"/>
    </style:style>
    <style:style style:name="P9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09546a1" style:font-size-asian="20pt" style:font-weight-asian="bold"/>
    </style:style>
    <style:style style:name="P10" style:family="paragraph" style:parent-style-name="Standard">
      <loext:graphic-properties draw:fill="solid" draw:fill-color="#eeeeee" draw:opacity="100%"/>
      <style:paragraph-properties fo:margin-left="0cm" fo:margin-right="0cm" fo:line-height="120%" fo:text-align="center" style:justify-single-word="false" fo:text-indent="0cm" style:auto-text-indent="false" fo:background-color="#eeeeee"/>
      <style:text-properties style:font-name="Gilroy ExtraBold1" fo:font-size="10pt" fo:font-weight="bold" officeooo:paragraph-rsid="009546a1" style:font-size-asian="10pt" style:font-weight-asian="bold" style:font-size-complex="10pt"/>
    </style:style>
    <style:style style:name="P1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2" fo:language="pt" fo:country="BR" officeooo:paragraph-rsid="009546a1"/>
    </style:style>
    <style:style style:name="P12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</style:style>
    <style:style style:name="P13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14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</style:style>
    <style:style style:name="P15" style:family="paragraph" style:parent-style-name="Estilo_20_de_20_parágrafo_20_5">
      <style:paragraph-properties fo:margin-left="0cm" fo:margin-right="0cm" fo:line-height="80%" fo:text-indent="0cm" style:auto-text-indent="false">
        <style:tab-stops/>
      </style:paragraph-properties>
    </style:style>
    <style:style style:name="P16" style:family="paragraph" style:parent-style-name="Negrito_20_Centralizado">
      <style:paragraph-properties fo:margin-left="0cm" fo:margin-right="0cm" fo:line-height="80%" fo:text-indent="0cm" style:auto-text-indent="false"/>
    </style:style>
    <style:style style:name="P17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18" style:family="paragraph" style:parent-style-name="Edital">
      <style:paragraph-properties fo:margin-left="0cm" fo:margin-right="0cm" fo:line-height="80%" fo:text-indent="0cm" style:auto-text-indent="false"/>
    </style:style>
    <style:style style:name="P19" style:family="paragraph" style:parent-style-name="Edital">
      <style:paragraph-properties fo:margin-left="0cm" fo:margin-right="0cm" fo:margin-top="0cm" fo:margin-bottom="0.349cm" style:contextual-spacing="false" fo:line-height="80%" fo:text-align="end" style:justify-single-word="false" fo:text-indent="0cm" style:auto-text-indent="false"/>
    </style:style>
    <style:style style:name="P20" style:family="paragraph" style:parent-style-name="Título_20_Divisor">
      <loext:graphic-properties draw:fill-color="#cbcbcb"/>
      <style:paragraph-properties fo:margin-left="0cm" fo:margin-right="0cm" fo:line-height="80%" fo:text-indent="0cm" style:auto-text-indent="false"/>
    </style:style>
    <style:style style:name="P21" style:family="paragraph" style:parent-style-name="Negrito_20_Centralizado">
      <style:paragraph-properties fo:margin-left="0cm" fo:margin-right="0cm" fo:line-height="80%" fo:text-indent="0cm" style:auto-text-indent="false"/>
    </style:style>
    <style:style style:name="P22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3" style:family="paragraph" style:parent-style-name="Estilo_20_de_20_parágrafo_20_5">
      <style:paragraph-properties fo:margin-left="0cm" fo:margin-right="0cm" fo:line-height="90%" fo:text-align="center" style:justify-single-word="false" fo:text-indent="0cm" style:auto-text-indent="false">
        <style:tab-stops/>
      </style:paragraph-properties>
    </style:style>
    <style:style style:name="P24" style:family="paragraph" style:parent-style-name="Estilo_20_de_20_parágrafo_20_5">
      <style:paragraph-properties fo:margin-left="0cm" fo:margin-right="0cm" fo:line-height="90%" fo:text-indent="0cm" style:auto-text-indent="false">
        <style:tab-stops/>
      </style:paragraph-properties>
    </style:style>
    <style:style style:name="P25" style:family="paragraph" style:parent-style-name="Estilo_20_de_20_parágrafo_20_5">
      <style:paragraph-properties fo:margin-left="0cm" fo:margin-right="0cm" fo:line-height="80%" fo:text-align="center" style:justify-single-word="false" fo:text-indent="0cm" style:auto-text-indent="false">
        <style:tab-stops/>
      </style:paragraph-properties>
    </style:style>
    <style:style style:name="P26" style:family="paragraph" style:parent-style-name="Estilo_20_de_20_parágrafo_20_5">
      <style:paragraph-properties fo:margin-left="0cm" fo:margin-right="0cm" fo:line-height="80%" fo:text-align="start" style:justify-single-word="false" fo:text-indent="0cm" style:auto-text-indent="false">
        <style:tab-stops/>
      </style:paragraph-properties>
    </style:style>
    <style:style style:name="P27" style:family="paragraph" style:parent-style-name="Estilo_20_de_20_parágrafo_20_5">
      <style:paragraph-properties fo:margin-left="0cm" fo:margin-right="0cm" fo:line-height="100%" fo:text-align="center" style:justify-single-word="false" fo:text-indent="0cm" style:auto-text-indent="false">
        <style:tab-stops/>
      </style:paragraph-properties>
    </style:style>
    <style:style style:name="P28" style:family="paragraph" style:parent-style-name="Estilo_20_de_20_parágrafo_20_5">
      <style:paragraph-properties fo:margin-left="0cm" fo:margin-right="0cm" fo:line-height="100%" fo:text-align="start" style:justify-single-word="false" fo:text-indent="0cm" style:auto-text-indent="false">
        <style:tab-stops/>
      </style:paragraph-properties>
    </style:style>
    <style:style style:name="P29" style:family="paragraph" style:parent-style-name="Estilo_20_de_20_parágrafo_20_5">
      <style:paragraph-properties fo:margin-left="0cm" fo:margin-right="0cm" fo:line-height="100%" fo:text-indent="0cm" style:auto-text-indent="false">
        <style:tab-stops/>
      </style:paragraph-properties>
    </style:style>
    <style:style style:name="P30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31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Edital">
      <style:paragraph-properties fo:margin-left="0cm" fo:margin-right="0cm" fo:line-height="80%" fo:text-align="center" style:justify-single-word="false" fo:text-indent="0cm" style:auto-text-indent="false"/>
    </style:style>
    <style:style style:name="P33" style:family="paragraph" style:parent-style-name="Edital">
      <style:paragraph-properties fo:margin-left="0cm" fo:margin-right="0cm" fo:margin-top="0cm" fo:margin-bottom="0.349cm" style:contextual-spacing="false" fo:line-height="80%" fo:text-align="center" style:justify-single-word="false" fo:text-indent="0cm" style:auto-text-indent="false"/>
    </style:style>
    <style:style style:name="P34" style:family="paragraph" style:parent-style-name="Edital" style:master-page-name="First_20_Page">
      <loext:graphic-properties draw:fill="solid" draw:fill-color="#d1d2d4"/>
      <style:paragraph-properties fo:margin-left="0cm" fo:margin-right="0cm" fo:line-height="80%" fo:text-align="center" style:justify-single-word="false" fo:text-indent="0cm" style:auto-text-indent="false" style:page-number="auto" fo:background-color="#d1d2d4"/>
    </style:style>
    <style:style style:name="P35" style:family="paragraph" style:parent-style-name="Edital">
      <loext:graphic-properties draw:fill="solid" draw:fill-color="#d1d2d4"/>
      <style:paragraph-properties fo:margin-left="0cm" fo:margin-right="0cm" fo:line-height="80%" fo:text-align="center" style:justify-single-word="false" fo:text-indent="0cm" style:auto-text-indent="false" fo:background-color="#d1d2d4"/>
    </style:style>
    <style:style style:name="P36" style:family="paragraph" style:parent-style-name="Edital">
      <loext:graphic-properties draw:fill="none" draw:fill-color="#ffffff"/>
      <style:paragraph-properties fo:margin-left="0cm" fo:margin-right="0cm" fo:line-height="80%" fo:text-align="center" style:justify-single-word="false" fo:text-indent="0cm" style:auto-text-indent="false" fo:background-color="transparent"/>
      <style:text-properties officeooo:paragraph-rsid="009a0627"/>
    </style:style>
    <style:style style:name="P37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</style:style>
    <style:style style:name="P38" style:family="paragraph" style:parent-style-name="Edital">
      <style:paragraph-properties fo:margin-left="0cm" fo:margin-right="0cm" fo:line-height="80%" fo:text-indent="0cm" style:auto-text-indent="false"/>
    </style:style>
    <style:style style:name="P39" style:family="paragraph" style:parent-style-name="Edital">
      <style:paragraph-properties fo:margin-left="0cm" fo:margin-right="0cm" fo:margin-top="0cm" fo:margin-bottom="0.349cm" style:contextual-spacing="false" fo:line-height="80%" fo:text-align="end" style:justify-single-word="false" fo:text-indent="0cm" style:auto-text-indent="false"/>
    </style:style>
    <style:style style:name="P40" style:family="paragraph" style:parent-style-name="Edital">
      <loext:graphic-properties draw:fill="solid" draw:fill-color="#cbcbcb"/>
      <style:paragraph-properties fo:margin-left="0cm" fo:margin-right="0cm" fo:line-height="80%" fo:text-align="center" style:justify-single-word="false" fo:text-indent="0cm" style:auto-text-indent="false" fo:background-color="#cbcbcb"/>
      <style:text-properties style:font-name="Gilroy Light2" fo:font-size="12pt" style:font-size-asian="12pt"/>
    </style:style>
    <style:style style:name="P41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  <style:text-properties fo:font-style="italic" style:font-style-asian="italic"/>
    </style:style>
    <style:style style:name="P42" style:family="paragraph" style:parent-style-name="Edital">
      <style:paragraph-properties fo:margin-left="0cm" fo:margin-right="0cm" fo:line-height="80%" fo:text-align="center" style:justify-single-word="false" fo:text-indent="0cm" style:auto-text-indent="false"/>
      <style:text-properties fo:font-weight="bold" style:font-weight-asian="bold"/>
    </style:style>
    <style:style style:name="P43" style:family="paragraph" style:parent-style-name="Edital">
      <style:paragraph-properties fo:margin-left="0cm" fo:margin-right="0cm" fo:margin-top="0cm" fo:margin-bottom="0.349cm" style:contextual-spacing="false" fo:line-height="80%" fo:text-indent="0cm" style:auto-text-indent="false"/>
      <style:text-properties fo:font-weight="bold" style:font-weight-asian="bold"/>
    </style:style>
    <style:style style:name="P44" style:family="paragraph" style:parent-style-name="Edital">
      <style:paragraph-properties fo:margin-left="0cm" fo:margin-right="0cm" fo:line-height="80%" fo:text-indent="0cm" style:auto-text-indent="false"/>
      <style:text-properties fo:font-weight="bold" style:font-weight-asian="bold"/>
    </style:style>
    <style:style style:name="P45" style:family="paragraph" style:parent-style-name="Edital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6" style:family="paragraph" style:parent-style-name="Edital">
      <style:paragraph-properties fo:margin-left="0cm" fo:margin-right="0cm" fo:line-height="80%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47" style:family="paragraph" style:parent-style-name="Edital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/>
    </style:style>
    <style:style style:name="P48" style:family="paragraph" style:parent-style-name="Edital">
      <style:paragraph-properties fo:margin-left="0cm" fo:margin-right="0cm" fo:line-height="80%" fo:text-align="center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9" style:family="paragraph" style:parent-style-name="Edital">
      <style:paragraph-properties fo:margin-left="0cm" fo:margin-right="0cm" fo:line-height="80%" fo:text-align="start" style:justify-single-word="false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loext:graphic-properties draw:fill="solid" draw:fill-color="#eeeeee" draw:opacity="100%"/>
      <style:paragraph-properties fo:margin-left="0cm" fo:margin-right="0cm" fo:line-height="120%" fo:text-align="center" style:justify-single-word="false" fo:text-indent="0cm" style:auto-text-indent="false" fo:background-color="#eeeeee"/>
      <style:text-properties style:font-name="Gilroy ExtraBold1" fo:font-size="10pt" fo:font-weight="bold" officeooo:paragraph-rsid="009546a1" style:font-size-asian="10pt" style:font-weight-asian="bold" style:font-size-complex="10pt"/>
    </style:style>
    <style:style style:name="P51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Times New Roman3" fo:font-size="10pt" fo:letter-spacing="normal" officeooo:paragraph-rsid="009546a1" style:font-size-asian="10pt"/>
    </style:style>
    <style:style style:name="P5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3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color="#e5e5e5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_5b_Sem_20_estilo_20_de_20_parágrafo_5d_">
      <style:paragraph-properties fo:margin-left="0cm" fo:margin-right="0cm" fo:line-height="80%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56" style:family="paragraph" style:parent-style-name="_5b_Sem_20_estilo_20_de_20_parágrafo_5d_">
      <style:paragraph-properties fo:line-height="80%" fo:text-align="start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57" style:family="paragraph" style:parent-style-name="_5b_Sem_20_estilo_20_de_20_parágrafo_5d_">
      <style:paragraph-properties fo:line-height="80%" fo:text-align="start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8" style:family="paragraph">
      <loext:graphic-properties draw:fill="solid" draw:fill-color="#bcbec0"/>
    </style:style>
    <style:style style:name="P59" style:family="paragraph">
      <loext:graphic-properties draw:fill="none"/>
    </style:style>
    <style:style style:name="P60" style:family="paragraph">
      <loext:graphic-properties draw:fill="solid" draw:fill-color="#e21e20"/>
    </style:style>
    <style:style style:name="P61" style:family="paragraph">
      <loext:graphic-properties draw:fill="solid" draw:fill-color="#939598"/>
    </style:style>
    <style:style style:name="P62" style:family="paragraph">
      <loext:graphic-properties draw:fill="solid" draw:fill-color="#53a275"/>
    </style:style>
    <style:style style:name="P63" style:family="paragraph">
      <loext:graphic-properties draw:fill="solid" draw:fill-color="#fce808"/>
    </style:style>
    <style:style style:name="P64" style:family="paragraph">
      <loext:graphic-properties draw:fill="solid" draw:fill-color="#232021"/>
    </style:style>
    <style:style style:name="P65" style:family="paragraph">
      <loext:graphic-properties draw:fill="solid" draw:fill-color="#d1d3d4"/>
    </style:style>
    <style:style style:name="P66" style:family="paragraph">
      <loext:graphic-properties draw:fill="solid" draw:fill-color="#ffffff"/>
    </style:style>
    <style:style style:name="P67" style:family="paragraph">
      <loext:graphic-properties draw:fill="solid" draw:fill-color="#293288"/>
    </style:style>
    <style:style style:name="P68" style:family="paragraph">
      <loext:graphic-properties draw:fill-color="#ffffff" draw:opacity="0%"/>
    </style:style>
    <style:style style:name="P69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P70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71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72" style:family="paragraph">
      <loext:graphic-properties draw:fill="solid" draw:fill-color="#10476d"/>
    </style:style>
    <style:style style:name="P73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P74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75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7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7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anguage="pt" fo:country="BR" style:font-size-asian="10pt"/>
    </style:style>
    <style:style style:name="T3" style:family="text">
      <style:text-properties style:text-position="-10% 100%" style:font-name="Times New Roman3" fo:font-size="10pt" style:font-size-asian="10pt"/>
    </style:style>
    <style:style style:name="T4" style:family="text">
      <style:text-properties style:text-position="-10% 100%" style:font-name="Times New Roman3" fo:font-size="10pt" fo:language="pt" fo:country="BR" style:font-size-asian="10pt"/>
    </style:style>
    <style:style style:name="T5" style:family="text">
      <style:text-properties style:text-position="-10% 100%" style:font-name="Times New Roman3" fo:font-size="6pt" style:font-size-asian="6pt"/>
    </style:style>
    <style:style style:name="T6" style:family="text">
      <style:text-properties fo:font-size="6pt" style:font-size-asian="6pt"/>
    </style:style>
    <style:style style:name="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8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9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10" style:family="text">
      <style:text-properties style:font-name="Gilroy Light2" fo:font-size="7pt" fo:letter-spacing="-0.004cm" fo:font-style="normal" fo:font-weight="normal" officeooo:rsid="002156b6" style:letter-kerning="true" style:font-size-asian="7pt" style:font-style-asian="normal" style:font-weight-asian="normal"/>
    </style:style>
    <style:style style:name="T11" style:family="text">
      <style:text-properties style:font-name="Gilroy Light2" fo:font-size="7pt" fo:letter-spacing="-0.004cm" fo:font-style="normal" fo:font-weight="normal" officeooo:rsid="00856fd7" style:letter-kerning="true" style:font-size-asian="7pt" style:font-style-asian="normal" style:font-weight-asian="normal"/>
    </style:style>
    <style:style style:name="T12" style:family="text">
      <style:text-properties style:font-name="Gilroy Light2" fo:language="pt" fo:country="BR"/>
    </style:style>
    <style:style style:name="T13" style:family="text">
      <style:text-properties style:font-name="Gilroy Light2" fo:font-size="12pt" style:font-size-asian="12pt"/>
    </style:style>
    <style:style style:name="T14" style:family="text">
      <style:text-properties style:font-name="Gilroy Light2" fo:font-size="12pt" style:text-underline-style="none" style:font-size-asian="12pt"/>
    </style:style>
    <style:style style:name="T15" style:family="text">
      <style:text-properties fo:font-weight="bold" style:font-weight-asian="bold"/>
    </style:style>
    <style:style style:name="T16" style:family="text">
      <style:text-properties fo:letter-spacing="0.072cm" fo:font-weight="bold" style:font-weight-asian="bold"/>
    </style:style>
    <style:style style:name="T17" style:family="text">
      <style:text-properties fo:letter-spacing="0.051cm" fo:font-weight="bold" style:font-weight-asian="bold"/>
    </style:style>
    <style:style style:name="T18" style:family="text">
      <style:text-properties fo:letter-spacing="0.049cm" fo:font-weight="bold" style:font-weight-asian="bold"/>
    </style:style>
    <style:style style:name="T19" style:family="text">
      <style:text-properties fo:color="#e6e7e8" loext:opacity="100%" style:text-outline="false" style:font-name="Times New Roman3" fo:font-size="10pt" fo:language="pt" fo:country="BR" style:font-size-asian="10pt"/>
    </style:style>
    <style:style style:name="T20" style:family="text">
      <style:text-properties fo:color="#e6e7e8" loext:opacity="100%" style:text-outline="false" style:font-name="Times New Roman3" fo:font-size="10pt" style:font-size-asian="10pt"/>
    </style:style>
    <style:style style:name="T21" style:family="text">
      <style:text-properties fo:color="#e6e7e8" loext:opacity="100%" style:text-outline="false" style:font-name="Times New Roman" fo:font-size="10pt" fo:language="pt" fo:country="BR" style:font-size-asian="10pt"/>
    </style:style>
    <style:style style:name="T22" style:family="text">
      <style:text-properties fo:color="#e6e7e8" loext:opacity="100%" style:text-outline="false" style:font-name="Times New Roman" fo:font-size="10pt" style:font-size-asian="10pt"/>
    </style:style>
    <style:style style:name="T23" style:family="text">
      <style:text-properties fo:language="en" fo:country="US"/>
    </style:style>
    <style:style style:name="T24" style:family="text">
      <style:text-properties fo:language="pt" fo:country="BR"/>
    </style:style>
    <style:style style:name="T25" style:family="text">
      <style:text-properties style:font-name="Gilroy Light1"/>
    </style:style>
    <style:style style:name="T26" style:family="text">
      <style:text-properties style:use-window-font-color="true" loext:opacity="0%" style:font-name="Gilroy Light2" fo:font-size="12pt" style:text-underline-style="none" style:font-size-asian="12pt"/>
    </style:style>
    <style:style style:name="T27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T28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29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T30" style:family="text">
      <style:text-properties fo:color="#ffffff" loext:opacity="100%" style:font-name="Gilroy ExtraBold" fo:font-size="18pt" style:font-size-asian="18pt" style:font-size-complex="18pt"/>
    </style:style>
    <style:style style:name="T31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3" draw:name="Forma7" draw:style-name="gr20" draw:text-style-name="P68" svg:width="15.865cm" svg:height="0.731cm" svg:x="1.39cm" svg:y="3.799cm">
        <text:p text:style-name="P6"><text:span text:style-name="T10">Ano V</text:span><text:span text:style-name="T11">III</text:span><text:span text:style-name="T10"> • nº</text:span><text:span text:style-name="T10"><text:title>1554</text:title></text:span><text:span text:style-name="T10"> • </text:span><text:span text:style-name="T10"><text:modification-date style:data-style-name="N10114">sexta-feira, 04 de abril de 2025</text:modification-date></text:span><text:span text:style-name="T10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g text:anchor-type="page" text:anchor-page-number="1" draw:z-index="5" draw:name="Forma1" draw:style-name="gr22">
        <draw:path draw:style-name="gr2" draw:text-style-name="P58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59" svg:width="1.286cm" svg:height="0.094cm" svg:x="17.454cm" svg:y="1.697cm" svg:viewBox="0 0 1287 95" svg:d="M0 94c160-60 399-94 642-94s483 34 645 95">
          <text:p/>
        </draw:path>
        <draw:path draw:style-name="gr3" draw:text-style-name="P59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59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59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59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59" svg:width="1.256cm" svg:height="0.089cm" svg:x="17.47cm" svg:y="1.74cm" svg:viewBox="0 0 1257 90" svg:d="M0 89c161-56 394-89 626-89 237 0 470 33 631 90">
          <text:p/>
        </draw:path>
        <draw:path draw:style-name="gr3" draw:text-style-name="P59" svg:width="1.23cm" svg:height="0.085cm" svg:x="17.479cm" svg:y="1.778cm" svg:viewBox="0 0 1231 86" svg:d="M0 86c161-54 388-86 617-86s454 32 614 86">
          <text:p/>
        </draw:path>
        <draw:path draw:style-name="gr3" draw:text-style-name="P59" svg:width="1.198cm" svg:height="0.078cm" svg:x="17.496cm" svg:y="1.824cm" svg:viewBox="0 0 1199 79" svg:d="M0 79c158-49 380-79 599-79 222 0 438 29 600 79">
          <text:p/>
        </draw:path>
        <draw:path draw:style-name="gr3" draw:text-style-name="P59" svg:width="1.17cm" svg:height="0.074cm" svg:x="17.51cm" svg:y="1.868cm" svg:viewBox="0 0 1171 75" svg:d="M0 75c161-48 369-75 585-75 213 0 429 28 586 75">
          <text:p/>
        </draw:path>
        <draw:path draw:style-name="gr3" draw:text-style-name="P59" svg:width="1.09cm" svg:height="0.06cm" svg:x="17.554cm" svg:y="1.985cm" svg:viewBox="0 0 1091 61" svg:d="M0 61c153-39 351-61 548-61 195 0 390 21 543 61">
          <text:p/>
        </draw:path>
        <draw:path draw:style-name="gr3" draw:text-style-name="P59" svg:width="0.106cm" svg:height="0.237cm" svg:x="18.583cm" svg:y="1.717cm" svg:viewBox="0 0 107 238" svg:d="M107 19c-27 81-67 167-106 219-5-46 4-117 39-238">
          <text:p/>
        </draw:path>
        <draw:path draw:style-name="gr3" draw:text-style-name="P59" svg:width="0.112cm" svg:height="0.246cm" svg:x="18.233cm" svg:y="1.663cm" svg:viewBox="0 0 113 247" svg:d="M113 7c-13 89-32 175-98 240-11-77-18-163-14-247">
          <text:p/>
        </draw:path>
        <draw:path draw:style-name="gr4" draw:text-style-name="P60" svg:width="0.172cm" svg:height="0.219cm" svg:x="18.013cm" svg:y="1.7cm" svg:viewBox="0 0 173 220" svg:d="M173 217c-4-118-42-217-86-217-45 0-84 101-87 220z">
          <text:p/>
        </draw:path>
        <draw:path draw:style-name="gr4" draw:text-style-name="P60" svg:width="0.181cm" svg:height="0.24cm" svg:x="17.681cm" svg:y="1.727cm" svg:viewBox="0 0 182 241" svg:d="M182 218c-27-119-93-226-138-217-44 9-54 126-34 240z">
          <text:p/>
        </draw:path>
        <draw:path draw:style-name="gr4" draw:text-style-name="P60" svg:width="0.181cm" svg:height="0.24cm" svg:x="18.33cm" svg:y="1.727cm" svg:viewBox="0 0 182 241" svg:d="M0 218c27-119 92-226 138-217 44 9 54 126 33 240z">
          <text:p/>
        </draw:path>
        <draw:path draw:style-name="gr4" draw:text-style-name="P60" svg:width="0.128cm" svg:height="0.155cm" svg:x="17.471cm" svg:y="1.836cm" svg:viewBox="0 0 129 156" svg:d="M129 143c-41-70-89-121-129-143l60 156z">
          <text:p/>
        </draw:path>
        <draw:path draw:style-name="gr4" draw:text-style-name="P60" svg:width="0.128cm" svg:height="0.155cm" svg:x="18.593cm" svg:y="1.836cm" svg:viewBox="0 0 129 156" svg:d="M0 143c40-70 89-121 129-143l-61 156z">
          <text:p/>
        </draw:path>
        <draw:path draw:style-name="gr3" draw:text-style-name="P59" svg:width="0.107cm" svg:height="0.237cm" svg:x="17.503cm" svg:y="1.717cm" svg:viewBox="0 0 108 238" svg:d="M0 19c26 81 66 167 107 219 5-46-5-117-39-238">
          <text:p/>
        </draw:path>
        <draw:path draw:style-name="gr3" draw:text-style-name="P59" svg:width="0.107cm" svg:height="0.237cm" svg:x="18.581cm" svg:y="1.717cm" svg:viewBox="0 0 108 238" svg:d="M108 19c-26 81-67 167-107 219-5-46 5-117 38-238">
          <text:p/>
        </draw:path>
        <draw:path draw:style-name="gr3" draw:text-style-name="P59" svg:width="0.112cm" svg:height="0.246cm" svg:x="17.847cm" svg:y="1.663cm" svg:viewBox="0 0 113 247" svg:d="M0 7c13 89 32 175 97 240 11-77 19-163 15-247">
          <text:p/>
        </draw:path>
        <draw:path draw:style-name="gr3" draw:text-style-name="P59" svg:width="0.112cm" svg:height="0.246cm" svg:x="18.232cm" svg:y="1.663cm" svg:viewBox="0 0 113 247" svg:d="M113 7c-13 89-31 175-98 240-10-77-18-163-14-247">
          <text:p/>
        </draw:path>
        <draw:line draw:style-name="gr3" draw:text-style-name="P59" svg:x1="17.403cm" svg:y1="1.614cm" svg:x2="17.419cm" svg:y2="1.649cm">
          <text:p/>
        </draw:line>
        <draw:line draw:style-name="gr3" draw:text-style-name="P59" svg:x1="18.788cm" svg:y1="1.614cm" svg:x2="18.773cm" svg:y2="1.649cm">
          <text:p/>
        </draw:line>
        <draw:line draw:style-name="gr3" draw:text-style-name="P59" svg:x1="17.435cm" svg:y1="1.641cm" svg:x2="17.452cm" svg:y2="1.677cm">
          <text:p/>
        </draw:line>
        <draw:line draw:style-name="gr3" draw:text-style-name="P59" svg:x1="18.757cm" svg:y1="1.641cm" svg:x2="18.741cm" svg:y2="1.677cm">
          <text:p/>
        </draw:line>
        <draw:line draw:style-name="gr3" draw:text-style-name="P59" svg:x1="17.427cm" svg:y1="1.681cm" svg:x2="17.443cm" svg:y2="1.716cm">
          <text:p/>
        </draw:line>
        <draw:line draw:style-name="gr3" draw:text-style-name="P59" svg:x1="18.764cm" svg:y1="1.681cm" svg:x2="18.748cm" svg:y2="1.716cm">
          <text:p/>
        </draw:line>
        <draw:line draw:style-name="gr3" draw:text-style-name="P59" svg:x1="17.463cm" svg:y1="1.711cm" svg:x2="17.477cm" svg:y2="1.742cm">
          <text:p/>
        </draw:line>
        <draw:line draw:style-name="gr3" draw:text-style-name="P59" svg:x1="18.73cm" svg:y1="1.711cm" svg:x2="18.716cm" svg:y2="1.742cm">
          <text:p/>
        </draw:line>
        <draw:line draw:style-name="gr3" draw:text-style-name="P59" svg:x1="17.457cm" svg:y1="1.748cm" svg:x2="17.47cm" svg:y2="1.783cm">
          <text:p/>
        </draw:line>
        <draw:line draw:style-name="gr3" draw:text-style-name="P59" svg:x1="18.737cm" svg:y1="1.748cm" svg:x2="18.724cm" svg:y2="1.783cm">
          <text:p/>
        </draw:line>
        <draw:line draw:style-name="gr3" draw:text-style-name="P59" svg:x1="17.487cm" svg:y1="1.778cm" svg:x2="17.502cm" svg:y2="1.817cm">
          <text:p/>
        </draw:line>
        <draw:line draw:style-name="gr3" draw:text-style-name="P59" svg:x1="18.705cm" svg:y1="1.778cm" svg:x2="18.69cm" svg:y2="1.817cm">
          <text:p/>
        </draw:line>
        <draw:line draw:style-name="gr3" draw:text-style-name="P59" svg:x1="17.487cm" svg:y1="1.823cm" svg:x2="17.502cm" svg:y2="1.859cm">
          <text:p/>
        </draw:line>
        <draw:line draw:style-name="gr3" draw:text-style-name="P59" svg:x1="18.705cm" svg:y1="1.823cm" svg:x2="18.69cm" svg:y2="1.859cm">
          <text:p/>
        </draw:line>
        <draw:line draw:style-name="gr3" draw:text-style-name="P59" svg:x1="17.554cm" svg:y1="1.889cm" svg:x2="17.575cm" svg:y2="1.927cm">
          <text:p/>
        </draw:line>
        <draw:line draw:style-name="gr3" draw:text-style-name="P59" svg:x1="18.641cm" svg:y1="1.889cm" svg:x2="18.62cm" svg:y2="1.927cm">
          <text:p/>
        </draw:line>
        <draw:line draw:style-name="gr3" draw:text-style-name="P59" svg:x1="17.533cm" svg:y1="1.764cm" svg:x2="17.544cm" svg:y2="1.804cm">
          <text:p/>
        </draw:line>
        <draw:line draw:style-name="gr3" draw:text-style-name="P59" svg:x1="18.658cm" svg:y1="1.764cm" svg:x2="18.646cm" svg:y2="1.804cm">
          <text:p/>
        </draw:line>
        <draw:line draw:style-name="gr3" draw:text-style-name="P59" svg:x1="17.57cm" svg:y1="1.756cm" svg:x2="17.583cm" svg:y2="1.796cm">
          <text:p/>
        </draw:line>
        <draw:line draw:style-name="gr3" draw:text-style-name="P59" svg:x1="18.62cm" svg:y1="1.756cm" svg:x2="18.608cm" svg:y2="1.796cm">
          <text:p/>
        </draw:line>
        <draw:line draw:style-name="gr3" draw:text-style-name="P59" svg:x1="17.563cm" svg:y1="1.8cm" svg:x2="17.576cm" svg:y2="1.839cm">
          <text:p/>
        </draw:line>
        <draw:line draw:style-name="gr3" draw:text-style-name="P59" svg:x1="18.627cm" svg:y1="1.8cm" svg:x2="18.615cm" svg:y2="1.839cm">
          <text:p/>
        </draw:line>
        <draw:line draw:style-name="gr3" draw:text-style-name="P59" svg:x1="17.59cm" svg:y1="1.88cm" svg:x2="17.6cm" svg:y2="1.92cm">
          <text:p/>
        </draw:line>
        <draw:line draw:style-name="gr3" draw:text-style-name="P59" svg:x1="18.603cm" svg:y1="1.88cm" svg:x2="18.593cm" svg:y2="1.92cm">
          <text:p/>
        </draw:line>
        <draw:line draw:style-name="gr3" draw:text-style-name="P59" svg:x1="17.572cm" svg:y1="1.6cm" svg:x2="17.582cm" svg:y2="1.638cm">
          <text:p/>
        </draw:line>
        <draw:line draw:style-name="gr3" draw:text-style-name="P59" svg:x1="18.621cm" svg:y1="1.6cm" svg:x2="18.611cm" svg:y2="1.638cm">
          <text:p/>
        </draw:line>
        <draw:line draw:style-name="gr3" draw:text-style-name="P59" svg:x1="17.621cm" svg:y1="1.59cm" svg:x2="17.63cm" svg:y2="1.628cm">
          <text:p/>
        </draw:line>
        <draw:line draw:style-name="gr3" draw:text-style-name="P59" svg:x1="18.573cm" svg:y1="1.59cm" svg:x2="18.563cm" svg:y2="1.628cm">
          <text:p/>
        </draw:line>
        <draw:line draw:style-name="gr3" draw:text-style-name="P59" svg:x1="17.671cm" svg:y1="1.577cm" svg:x2="17.681cm" svg:y2="1.616cm">
          <text:p/>
        </draw:line>
        <draw:line draw:style-name="gr3" draw:text-style-name="P59" svg:x1="18.521cm" svg:y1="1.577cm" svg:x2="18.511cm" svg:y2="1.616cm">
          <text:p/>
        </draw:line>
        <draw:line draw:style-name="gr3" draw:text-style-name="P59" svg:x1="17.718cm" svg:y1="1.57cm" svg:x2="17.725cm" svg:y2="1.61cm">
          <text:p/>
        </draw:line>
        <draw:line draw:style-name="gr3" draw:text-style-name="P59" svg:x1="18.475cm" svg:y1="1.57cm" svg:x2="18.468cm" svg:y2="1.61cm">
          <text:p/>
        </draw:line>
        <draw:line draw:style-name="gr3" draw:text-style-name="P59" svg:x1="17.762cm" svg:y1="1.566cm" svg:x2="17.769cm" svg:y2="1.605cm">
          <text:p/>
        </draw:line>
        <draw:line draw:style-name="gr3" draw:text-style-name="P59" svg:x1="18.431cm" svg:y1="1.566cm" svg:x2="18.424cm" svg:y2="1.605cm">
          <text:p/>
        </draw:line>
        <draw:line draw:style-name="gr3" draw:text-style-name="P59" svg:x1="17.808cm" svg:y1="1.56cm" svg:x2="17.815cm" svg:y2="1.599cm">
          <text:p/>
        </draw:line>
        <draw:line draw:style-name="gr3" draw:text-style-name="P59" svg:x1="18.386cm" svg:y1="1.56cm" svg:x2="18.38cm" svg:y2="1.599cm">
          <text:p/>
        </draw:line>
        <draw:line draw:style-name="gr3" draw:text-style-name="P59" svg:x1="17.597cm" svg:y1="1.633cm" svg:x2="17.606cm" svg:y2="1.673cm">
          <text:p/>
        </draw:line>
        <draw:line draw:style-name="gr3" draw:text-style-name="P59" svg:x1="18.595cm" svg:y1="1.633cm" svg:x2="18.586cm" svg:y2="1.673cm">
          <text:p/>
        </draw:line>
        <draw:line draw:style-name="gr3" draw:text-style-name="P59" svg:x1="17.651cm" svg:y1="1.621cm" svg:x2="17.66cm" svg:y2="1.66cm">
          <text:p/>
        </draw:line>
        <draw:line draw:style-name="gr3" draw:text-style-name="P59" svg:x1="18.544cm" svg:y1="1.621cm" svg:x2="18.536cm" svg:y2="1.66cm">
          <text:p/>
        </draw:line>
        <draw:line draw:style-name="gr3" draw:text-style-name="P59" svg:x1="17.697cm" svg:y1="1.614cm" svg:x2="17.706cm" svg:y2="1.655cm">
          <text:p/>
        </draw:line>
        <draw:line draw:style-name="gr3" draw:text-style-name="P59" svg:x1="18.494cm" svg:y1="1.614cm" svg:x2="18.486cm" svg:y2="1.655cm">
          <text:p/>
        </draw:line>
        <draw:line draw:style-name="gr3" draw:text-style-name="P59" svg:x1="17.749cm" svg:y1="1.606cm" svg:x2="17.756cm" svg:y2="1.646cm">
          <text:p/>
        </draw:line>
        <draw:line draw:style-name="gr3" draw:text-style-name="P59" svg:x1="18.443cm" svg:y1="1.606cm" svg:x2="18.436cm" svg:y2="1.646cm">
          <text:p/>
        </draw:line>
        <draw:line draw:style-name="gr3" draw:text-style-name="P59" svg:x1="17.794cm" svg:y1="1.6cm" svg:x2="17.801cm" svg:y2="1.641cm">
          <text:p/>
        </draw:line>
        <draw:line draw:style-name="gr3" draw:text-style-name="P59" svg:x1="18.397cm" svg:y1="1.6cm" svg:x2="18.39cm" svg:y2="1.641cm">
          <text:p/>
        </draw:line>
        <draw:line draw:style-name="gr3" draw:text-style-name="P59" svg:x1="17.593cm" svg:y1="1.674cm" svg:x2="17.603cm" svg:y2="1.708cm">
          <text:p/>
        </draw:line>
        <draw:line draw:style-name="gr3" draw:text-style-name="P59" svg:x1="18.598cm" svg:y1="1.674cm" svg:x2="18.589cm" svg:y2="1.708cm">
          <text:p/>
        </draw:line>
        <draw:line draw:style-name="gr3" draw:text-style-name="P59" svg:x1="17.635cm" svg:y1="1.666cm" svg:x2="17.645cm" svg:y2="1.702cm">
          <text:p/>
        </draw:line>
        <draw:line draw:style-name="gr3" draw:text-style-name="P59" svg:x1="18.556cm" svg:y1="1.666cm" svg:x2="18.547cm" svg:y2="1.702cm">
          <text:p/>
        </draw:line>
        <draw:line draw:style-name="gr3" draw:text-style-name="P59" svg:x1="17.684cm" svg:y1="1.658cm" svg:x2="17.693cm" svg:y2="1.693cm">
          <text:p/>
        </draw:line>
        <draw:line draw:style-name="gr3" draw:text-style-name="P59" svg:x1="18.51cm" svg:y1="1.658cm" svg:x2="18.503cm" svg:y2="1.693cm">
          <text:p/>
        </draw:line>
        <draw:line draw:style-name="gr3" draw:text-style-name="P59" svg:x1="17.732cm" svg:y1="1.65cm" svg:x2="17.739cm" svg:y2="1.685cm">
          <text:p/>
        </draw:line>
        <draw:line draw:style-name="gr3" draw:text-style-name="P59" svg:x1="18.461cm" svg:y1="1.65cm" svg:x2="18.454cm" svg:y2="1.685cm">
          <text:p/>
        </draw:line>
        <draw:line draw:style-name="gr3" draw:text-style-name="P59" svg:x1="17.778cm" svg:y1="1.644cm" svg:x2="17.784cm" svg:y2="1.679cm">
          <text:p/>
        </draw:line>
        <draw:line draw:style-name="gr3" draw:text-style-name="P59" svg:x1="18.416cm" svg:y1="1.644cm" svg:x2="18.41cm" svg:y2="1.679cm">
          <text:p/>
        </draw:line>
        <draw:line draw:style-name="gr3" draw:text-style-name="P59" svg:x1="17.822cm" svg:y1="1.637cm" svg:x2="17.828cm" svg:y2="1.673cm">
          <text:p/>
        </draw:line>
        <draw:line draw:style-name="gr3" draw:text-style-name="P59" svg:x1="18.369cm" svg:y1="1.637cm" svg:x2="18.362cm" svg:y2="1.673cm">
          <text:p/>
        </draw:line>
        <draw:line draw:style-name="gr3" draw:text-style-name="P59" svg:x1="17.617cm" svg:y1="1.704cm" svg:x2="17.625cm" svg:y2="1.742cm">
          <text:p/>
        </draw:line>
        <draw:line draw:style-name="gr3" draw:text-style-name="P59" svg:x1="18.577cm" svg:y1="1.704cm" svg:x2="18.567cm" svg:y2="1.742cm">
          <text:p/>
        </draw:line>
        <draw:line draw:style-name="gr3" draw:text-style-name="P59" svg:x1="17.669cm" svg:y1="1.696cm" svg:x2="17.677cm" svg:y2="1.734cm">
          <text:p/>
        </draw:line>
        <draw:line draw:style-name="gr3" draw:text-style-name="P59" svg:x1="18.524cm" svg:y1="1.696cm" svg:x2="18.516cm" svg:y2="1.734cm">
          <text:p/>
        </draw:line>
        <draw:line draw:style-name="gr3" draw:text-style-name="P59" svg:x1="17.717cm" svg:y1="1.687cm" svg:x2="17.725cm" svg:y2="1.726cm">
          <text:p/>
        </draw:line>
        <draw:line draw:style-name="gr3" draw:text-style-name="P59" svg:x1="18.476cm" svg:y1="1.687cm" svg:x2="18.468cm" svg:y2="1.726cm">
          <text:p/>
        </draw:line>
        <draw:line draw:style-name="gr3" draw:text-style-name="P59" svg:x1="17.762cm" svg:y1="1.681cm" svg:x2="17.769cm" svg:y2="1.72cm">
          <text:p/>
        </draw:line>
        <draw:line draw:style-name="gr3" draw:text-style-name="P59" svg:x1="18.429cm" svg:y1="1.681cm" svg:x2="18.422cm" svg:y2="1.72cm">
          <text:p/>
        </draw:line>
        <draw:line draw:style-name="gr3" draw:text-style-name="P59" svg:x1="17.808cm" svg:y1="1.674cm" svg:x2="17.816cm" svg:y2="1.712cm">
          <text:p/>
        </draw:line>
        <draw:line draw:style-name="gr3" draw:text-style-name="P59" svg:x1="18.384cm" svg:y1="1.674cm" svg:x2="18.376cm" svg:y2="1.712cm">
          <text:p/>
        </draw:line>
        <draw:line draw:style-name="gr3" draw:text-style-name="P59" svg:x1="17.659cm" svg:y1="1.734cm" svg:x2="17.667cm" svg:y2="1.777cm">
          <text:p/>
        </draw:line>
        <draw:line draw:style-name="gr3" draw:text-style-name="P59" svg:x1="18.532cm" svg:y1="1.734cm" svg:x2="18.524cm" svg:y2="1.777cm">
          <text:p/>
        </draw:line>
        <draw:line draw:style-name="gr3" draw:text-style-name="P59" svg:x1="17.61cm" svg:y1="1.747cm" svg:x2="17.62cm" svg:y2="1.788cm">
          <text:p/>
        </draw:line>
        <draw:line draw:style-name="gr3" draw:text-style-name="P59" svg:x1="18.582cm" svg:y1="1.747cm" svg:x2="18.573cm" svg:y2="1.788cm">
          <text:p/>
        </draw:line>
        <draw:line draw:style-name="gr3" draw:text-style-name="P59" svg:x1="17.792cm" svg:y1="1.711cm" svg:x2="17.803cm" svg:y2="1.755cm">
          <text:p/>
        </draw:line>
        <draw:line draw:style-name="gr3" draw:text-style-name="P59" svg:x1="18.4cm" svg:y1="1.711cm" svg:x2="18.389cm" svg:y2="1.755cm">
          <text:p/>
        </draw:line>
        <draw:line draw:style-name="gr3" draw:text-style-name="P59" svg:x1="17.838cm" svg:y1="1.711cm" svg:x2="17.846cm" svg:y2="1.754cm">
          <text:p/>
        </draw:line>
        <draw:line draw:style-name="gr3" draw:text-style-name="P59" svg:x1="18.358cm" svg:y1="1.711cm" svg:x2="18.349cm" svg:y2="1.754cm">
          <text:p/>
        </draw:line>
        <draw:line draw:style-name="gr3" draw:text-style-name="P59" svg:x1="17.654cm" svg:y1="1.778cm" svg:x2="17.661cm" svg:y2="1.818cm">
          <text:p/>
        </draw:line>
        <draw:line draw:style-name="gr3" draw:text-style-name="P59" svg:x1="18.54cm" svg:y1="1.778cm" svg:x2="18.533cm" svg:y2="1.818cm">
          <text:p/>
        </draw:line>
        <draw:line draw:style-name="gr3" draw:text-style-name="P59" svg:x1="17.611cm" svg:y1="1.79cm" svg:x2="17.618cm" svg:y2="1.83cm">
          <text:p/>
        </draw:line>
        <draw:line draw:style-name="gr3" draw:text-style-name="P59" svg:x1="18.582cm" svg:y1="1.79cm" svg:x2="18.575cm" svg:y2="1.83cm">
          <text:p/>
        </draw:line>
        <draw:line draw:style-name="gr3" draw:text-style-name="P59" svg:x1="17.639cm" svg:y1="1.824cm" svg:x2="17.648cm" svg:y2="1.869cm">
          <text:p/>
        </draw:line>
        <draw:line draw:style-name="gr3" draw:text-style-name="P59" svg:x1="18.554cm" svg:y1="1.824cm" svg:x2="18.544cm" svg:y2="1.869cm">
          <text:p/>
        </draw:line>
        <draw:line draw:style-name="gr3" draw:text-style-name="P59" svg:x1="17.637cm" svg:y1="1.868cm" svg:x2="17.645cm" svg:y2="1.908cm">
          <text:p/>
        </draw:line>
        <draw:line draw:style-name="gr3" draw:text-style-name="P59" svg:x1="18.555cm" svg:y1="1.868cm" svg:x2="18.547cm" svg:y2="1.908cm">
          <text:p/>
        </draw:line>
        <draw:line draw:style-name="gr3" draw:text-style-name="P59" svg:x1="17.628cm" svg:y1="1.912cm" svg:x2="17.636cm" svg:y2="1.956cm">
          <text:p/>
        </draw:line>
        <draw:line draw:style-name="gr3" draw:text-style-name="P59" svg:x1="18.564cm" svg:y1="1.912cm" svg:x2="18.556cm" svg:y2="1.954cm">
          <text:p/>
        </draw:line>
        <draw:line draw:style-name="gr3" draw:text-style-name="P59" svg:x1="17.666cm" svg:y1="1.905cm" svg:x2="17.672cm" svg:y2="1.947cm">
          <text:p/>
        </draw:line>
        <draw:line draw:style-name="gr3" draw:text-style-name="P59" svg:x1="18.525cm" svg:y1="1.905cm" svg:x2="18.519cm" svg:y2="1.945cm">
          <text:p/>
        </draw:line>
        <draw:line draw:style-name="gr3" draw:text-style-name="P59" svg:x1="17.819cm" svg:y1="1.756cm" svg:x2="17.827cm" svg:y2="1.796cm">
          <text:p/>
        </draw:line>
        <draw:line draw:style-name="gr3" draw:text-style-name="P59" svg:x1="18.374cm" svg:y1="1.756cm" svg:x2="18.365cm" svg:y2="1.796cm">
          <text:p/>
        </draw:line>
        <draw:line draw:style-name="gr3" draw:text-style-name="P59" svg:x1="17.859cm" svg:y1="1.748cm" svg:x2="17.866cm" svg:y2="1.789cm">
          <text:p/>
        </draw:line>
        <draw:line draw:style-name="gr3" draw:text-style-name="P59" svg:x1="18.332cm" svg:y1="1.748cm" svg:x2="18.324cm" svg:y2="1.789cm">
          <text:p/>
        </draw:line>
        <draw:line draw:style-name="gr3" draw:text-style-name="P59" svg:x1="17.846cm" svg:y1="1.793cm" svg:x2="17.853cm" svg:y2="1.838cm">
          <text:p/>
        </draw:line>
        <draw:line draw:style-name="gr3" draw:text-style-name="P59" svg:x1="18.346cm" svg:y1="1.793cm" svg:x2="18.339cm" svg:y2="1.838cm">
          <text:p/>
        </draw:line>
        <draw:line draw:style-name="gr3" draw:text-style-name="P59" svg:x1="17.875cm" svg:y1="1.835cm" svg:x2="17.88cm" svg:y2="1.878cm">
          <text:p/>
        </draw:line>
        <draw:line draw:style-name="gr3" draw:text-style-name="P59" svg:x1="18.317cm" svg:y1="1.835cm" svg:x2="18.311cm" svg:y2="1.878cm">
          <text:p/>
        </draw:line>
        <draw:line draw:style-name="gr3" draw:text-style-name="P59" svg:x1="17.861cm" svg:y1="1.875cm" svg:x2="17.869cm" svg:y2="1.917cm">
          <text:p/>
        </draw:line>
        <draw:line draw:style-name="gr3" draw:text-style-name="P59" svg:x1="18.33cm" svg:y1="1.875cm" svg:x2="18.323cm" svg:y2="1.917cm">
          <text:p/>
        </draw:line>
        <draw:line draw:style-name="gr3" draw:text-style-name="P59" svg:x1="17.905cm" svg:y1="1.875cm" svg:x2="17.91cm" svg:y2="1.916cm">
          <text:p/>
        </draw:line>
        <draw:line draw:style-name="gr3" draw:text-style-name="P59" svg:x1="18.287cm" svg:y1="1.875cm" svg:x2="18.282cm" svg:y2="1.915cm">
          <text:p/>
        </draw:line>
        <draw:line draw:style-name="gr3" draw:text-style-name="P59" svg:x1="17.883cm" svg:y1="1.704cm" svg:x2="17.887cm" svg:y2="1.748cm">
          <text:p/>
        </draw:line>
        <draw:line draw:style-name="gr3" draw:text-style-name="P59" svg:x1="18.309cm" svg:y1="1.704cm" svg:x2="18.304cm" svg:y2="1.748cm">
          <text:p/>
        </draw:line>
        <draw:line draw:style-name="gr3" draw:text-style-name="P59" svg:x1="17.938cm" svg:y1="1.702cm" svg:x2="17.941cm" svg:y2="1.746cm">
          <text:p/>
        </draw:line>
        <draw:line draw:style-name="gr3" draw:text-style-name="P59" svg:x1="18.257cm" svg:y1="1.702cm" svg:x2="18.252cm" svg:y2="1.746cm">
          <text:p/>
        </draw:line>
        <draw:line draw:style-name="gr3" draw:text-style-name="P59" svg:x1="17.917cm" svg:y1="1.747cm" svg:x2="17.924cm" svg:y2="1.787cm">
          <text:p/>
        </draw:line>
        <draw:line draw:style-name="gr3" draw:text-style-name="P59" svg:x1="18.275cm" svg:y1="1.747cm" svg:x2="18.27cm" svg:y2="1.787cm">
          <text:p/>
        </draw:line>
        <draw:line draw:style-name="gr3" draw:text-style-name="P59" svg:x1="17.901cm" svg:y1="1.787cm" svg:x2="17.907cm" svg:y2="1.832cm">
          <text:p/>
        </draw:line>
        <draw:line draw:style-name="gr3" draw:text-style-name="P59" svg:x1="18.292cm" svg:y1="1.787cm" svg:x2="18.286cm" svg:y2="1.832cm">
          <text:p/>
        </draw:line>
        <draw:line draw:style-name="gr3" draw:text-style-name="P59" svg:x1="17.932cm" svg:y1="1.831cm" svg:x2="17.936cm" svg:y2="1.873cm">
          <text:p/>
        </draw:line>
        <draw:line draw:style-name="gr3" draw:text-style-name="P59" svg:x1="18.26cm" svg:y1="1.831cm" svg:x2="18.256cm" svg:y2="1.873cm">
          <text:p/>
        </draw:line>
        <draw:line draw:style-name="gr3" draw:text-style-name="P59" svg:x1="17.947cm" svg:y1="1.786cm" svg:x2="17.95cm" svg:y2="1.831cm">
          <text:p/>
        </draw:line>
        <draw:line draw:style-name="gr3" draw:text-style-name="P59" svg:x1="18.245cm" svg:y1="1.786cm" svg:x2="18.241cm" svg:y2="1.831cm">
          <text:p/>
        </draw:line>
        <draw:path draw:style-name="gr5" draw:text-style-name="P61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59" svg:x1="17.559cm" svg:y1="2.008cm" svg:x2="17.57cm" svg:y2="2.043cm">
          <text:p/>
        </draw:line>
        <draw:line draw:style-name="gr3" draw:text-style-name="P59" svg:x1="18.641cm" svg:y1="2.002cm" svg:x2="18.63cm" svg:y2="2.039cm">
          <text:p/>
        </draw:line>
        <draw:line draw:style-name="gr3" draw:text-style-name="P59" svg:x1="17.632cm" svg:y1="1.992cm" svg:x2="17.64cm" svg:y2="2.027cm">
          <text:p/>
        </draw:line>
        <draw:line draw:style-name="gr3" draw:text-style-name="P59" svg:x1="18.567cm" svg:y1="1.988cm" svg:x2="18.558cm" svg:y2="2.025cm">
          <text:p/>
        </draw:line>
        <draw:line draw:style-name="gr3" draw:text-style-name="P59" svg:x1="17.708cm" svg:y1="1.979cm" svg:x2="17.717cm" svg:y2="2.012cm">
          <text:p/>
        </draw:line>
        <draw:line draw:style-name="gr3" draw:text-style-name="P59" svg:x1="18.49cm" svg:y1="1.972cm" svg:x2="18.481cm" svg:y2="2.008cm">
          <text:p/>
        </draw:line>
        <draw:line draw:style-name="gr3" draw:text-style-name="P59" svg:x1="17.778cm" svg:y1="1.965cm" svg:x2="17.785cm" svg:y2="2.002cm">
          <text:p/>
        </draw:line>
        <draw:line draw:style-name="gr3" draw:text-style-name="P59" svg:x1="18.42cm" svg:y1="1.964cm" svg:x2="18.413cm" svg:y2="2.004cm">
          <text:p/>
        </draw:line>
        <draw:line draw:style-name="gr3" draw:text-style-name="P59" svg:x1="17.856cm" svg:y1="1.957cm" svg:x2="17.861cm" svg:y2="1.995cm">
          <text:p/>
        </draw:line>
        <draw:line draw:style-name="gr3" draw:text-style-name="P59" svg:x1="18.344cm" svg:y1="1.957cm" svg:x2="18.339cm" svg:y2="1.995cm">
          <text:p/>
        </draw:line>
        <draw:line draw:style-name="gr3" draw:text-style-name="P59" svg:x1="17.928cm" svg:y1="1.951cm" svg:x2="17.933cm" svg:y2="1.991cm">
          <text:p/>
        </draw:line>
        <draw:line draw:style-name="gr3" draw:text-style-name="P59" svg:x1="18.271cm" svg:y1="1.951cm" svg:x2="18.265cm" svg:y2="1.991cm">
          <text:p/>
        </draw:line>
        <draw:line draw:style-name="gr3" draw:text-style-name="P59" svg:x1="17.995cm" svg:y1="1.947cm" svg:x2="17.999cm" svg:y2="1.988cm">
          <text:p/>
        </draw:line>
        <draw:line draw:style-name="gr3" draw:text-style-name="P59" svg:x1="18.204cm" svg:y1="1.947cm" svg:x2="18.2cm" svg:y2="1.988cm">
          <text:p/>
        </draw:line>
        <draw:line draw:style-name="gr3" draw:text-style-name="P59" svg:x1="18.069cm" svg:y1="1.944cm" svg:x2="18.073cm" svg:y2="1.986cm">
          <text:p/>
        </draw:line>
        <draw:line draw:style-name="gr3" draw:text-style-name="P59" svg:x1="18.141cm" svg:y1="1.944cm" svg:x2="18.137cm" svg:y2="1.986cm">
          <text:p/>
        </draw:line>
        <draw:line draw:style-name="gr3" draw:text-style-name="P59" svg:x1="17.609cm" svg:y1="2.032cm" svg:x2="17.62cm" svg:y2="2.074cm">
          <text:p/>
        </draw:line>
        <draw:line draw:style-name="gr3" draw:text-style-name="P59" svg:x1="18.612cm" svg:y1="2.039cm" svg:x2="18.6cm" svg:y2="2.079cm">
          <text:p/>
        </draw:line>
        <draw:line draw:style-name="gr3" draw:text-style-name="P59" svg:x1="17.681cm" svg:y1="2.018cm" svg:x2="17.691cm" svg:y2="2.06cm">
          <text:p/>
        </draw:line>
        <draw:line draw:style-name="gr3" draw:text-style-name="P59" svg:x1="18.537cm" svg:y1="2.022cm" svg:x2="18.525cm" svg:y2="2.063cm">
          <text:p/>
        </draw:line>
        <draw:line draw:style-name="gr3" draw:text-style-name="P59" svg:x1="17.755cm" svg:y1="2.007cm" svg:x2="17.763cm" svg:y2="2.049cm">
          <text:p/>
        </draw:line>
        <draw:line draw:style-name="gr3" draw:text-style-name="P59" svg:x1="18.463cm" svg:y1="2.011cm" svg:x2="18.455cm" svg:y2="2.053cm">
          <text:p/>
        </draw:line>
        <draw:line draw:style-name="gr3" draw:text-style-name="P59" svg:x1="17.824cm" svg:y1="1.998cm" svg:x2="17.832cm" svg:y2="2.04cm">
          <text:p/>
        </draw:line>
        <draw:line draw:style-name="gr3" draw:text-style-name="P59" svg:x1="18.394cm" svg:y1="2.001cm" svg:x2="18.385cm" svg:y2="2.043cm">
          <text:p/>
        </draw:line>
        <draw:line draw:style-name="gr3" draw:text-style-name="P59" svg:x1="17.903cm" svg:y1="2.034cm" svg:x2="17.898cm" svg:y2="1.992cm">
          <text:p/>
        </draw:line>
        <draw:line draw:style-name="gr3" draw:text-style-name="P59" svg:x1="18.316cm" svg:y1="2.036cm" svg:x2="18.321cm" svg:y2="1.994cm">
          <text:p/>
        </draw:line>
        <draw:line draw:style-name="gr3" draw:text-style-name="P59" svg:x1="17.97cm" svg:y1="2.026cm" svg:x2="17.965cm" svg:y2="1.988cm">
          <text:p/>
        </draw:line>
        <draw:line draw:style-name="gr3" draw:text-style-name="P59" svg:x1="18.249cm" svg:y1="2.029cm" svg:x2="18.254cm" svg:y2="1.991cm">
          <text:p/>
        </draw:line>
        <draw:line draw:style-name="gr3" draw:text-style-name="P59" svg:x1="18.043cm" svg:y1="2.025cm" svg:x2="18.038cm" svg:y2="1.985cm">
          <text:p/>
        </draw:line>
        <draw:line draw:style-name="gr3" draw:text-style-name="P59" svg:x1="18.174cm" svg:y1="2.025cm" svg:x2="18.179cm" svg:y2="1.985cm">
          <text:p/>
        </draw:line>
        <draw:path draw:style-name="gr5" draw:text-style-name="P61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59" svg:x1="18.108cm" svg:y1="1.985cm" svg:x2="18.11cm" svg:y2="2.024cm">
          <text:p/>
        </draw:line>
        <draw:line draw:style-name="gr3" draw:text-style-name="P59" svg:x1="17.977cm" svg:y1="1.545cm" svg:x2="17.981cm" svg:y2="1.585cm">
          <text:p/>
        </draw:line>
        <draw:line draw:style-name="gr3" draw:text-style-name="P59" svg:x1="18.032cm" svg:y1="1.543cm" svg:x2="18.037cm" svg:y2="1.583cm">
          <text:p/>
        </draw:line>
        <draw:line draw:style-name="gr3" draw:text-style-name="P59" svg:x1="18.077cm" svg:y1="1.543cm" svg:x2="18.079cm" svg:y2="1.582cm">
          <text:p/>
        </draw:line>
        <draw:line draw:style-name="gr3" draw:text-style-name="P59" svg:x1="18.122cm" svg:y1="1.543cm" svg:x2="18.124cm" svg:y2="1.583cm">
          <text:p/>
        </draw:line>
        <draw:line draw:style-name="gr3" draw:text-style-name="P59" svg:x1="18.168cm" svg:y1="1.543cm" svg:x2="18.168cm" svg:y2="1.582cm">
          <text:p/>
        </draw:line>
        <draw:line draw:style-name="gr3" draw:text-style-name="P59" svg:x1="18.218cm" svg:y1="1.545cm" svg:x2="18.216cm" svg:y2="1.585cm">
          <text:p/>
        </draw:line>
        <draw:line draw:style-name="gr3" draw:text-style-name="P59" svg:x1="17.998cm" svg:y1="1.583cm" svg:x2="18cm" svg:y2="1.626cm">
          <text:p/>
        </draw:line>
        <draw:line draw:style-name="gr3" draw:text-style-name="P59" svg:x1="18.051cm" svg:y1="1.582cm" svg:x2="18.053cm" svg:y2="1.624cm">
          <text:p/>
        </draw:line>
        <draw:line draw:style-name="gr3" draw:text-style-name="P59" svg:x1="18.104cm" svg:y1="1.581cm" svg:x2="18.104cm" svg:y2="1.623cm">
          <text:p/>
        </draw:line>
        <draw:line draw:style-name="gr3" draw:text-style-name="P59" svg:x1="18.156cm" svg:y1="1.582cm" svg:x2="18.154cm" svg:y2="1.624cm">
          <text:p/>
        </draw:line>
        <draw:line draw:style-name="gr3" draw:text-style-name="P59" svg:x1="18.201cm" svg:y1="1.583cm" svg:x2="18.2cm" svg:y2="1.625cm">
          <text:p/>
        </draw:line>
        <draw:line draw:style-name="gr3" draw:text-style-name="P59" svg:x1="17.986cm" svg:y1="1.621cm" svg:x2="17.99cm" svg:y2="1.658cm">
          <text:p/>
        </draw:line>
        <draw:line draw:style-name="gr3" draw:text-style-name="P59" svg:x1="18.032cm" svg:y1="1.621cm" svg:x2="18.036cm" svg:y2="1.657cm">
          <text:p/>
        </draw:line>
        <draw:line draw:style-name="gr3" draw:text-style-name="P59" svg:x1="18.078cm" svg:y1="1.621cm" svg:x2="18.078cm" svg:y2="1.656cm">
          <text:p/>
        </draw:line>
        <draw:line draw:style-name="gr3" draw:text-style-name="P59" svg:x1="18.129cm" svg:y1="1.621cm" svg:x2="18.131cm" svg:y2="1.658cm">
          <text:p/>
        </draw:line>
        <draw:line draw:style-name="gr3" draw:text-style-name="P59" svg:x1="18.175cm" svg:y1="1.621cm" svg:x2="18.175cm" svg:y2="1.657cm">
          <text:p/>
        </draw:line>
        <draw:line draw:style-name="gr3" draw:text-style-name="P59" svg:x1="18.219cm" svg:y1="1.626cm" svg:x2="18.219cm" svg:y2="1.661cm">
          <text:p/>
        </draw:line>
        <draw:line draw:style-name="gr3" draw:text-style-name="P59" svg:x1="17.967cm" svg:y1="1.66cm" svg:x2="17.968cm" svg:y2="1.699cm">
          <text:p/>
        </draw:line>
        <draw:line draw:style-name="gr3" draw:text-style-name="P59" svg:x1="18.013cm" svg:y1="1.66cm" svg:x2="18.017cm" svg:y2="1.699cm">
          <text:p/>
        </draw:line>
        <draw:line draw:style-name="gr3" draw:text-style-name="P59" svg:x1="18.057cm" svg:y1="1.659cm" svg:x2="18.057cm" svg:y2="1.698cm">
          <text:p/>
        </draw:line>
        <draw:line draw:style-name="gr3" draw:text-style-name="P59" svg:x1="18.099cm" svg:y1="1.659cm" svg:x2="18.1cm" svg:y2="1.698cm">
          <text:p/>
        </draw:line>
        <draw:line draw:style-name="gr3" draw:text-style-name="P59" svg:x1="18.149cm" svg:y1="1.659cm" svg:x2="18.149cm" svg:y2="1.698cm">
          <text:p/>
        </draw:line>
        <draw:line draw:style-name="gr3" draw:text-style-name="P59" svg:x1="18.194cm" svg:y1="1.66cm" svg:x2="18.192cm" svg:y2="1.699cm">
          <text:p/>
        </draw:line>
        <draw:line draw:style-name="gr3" draw:text-style-name="P59" svg:x1="18.227cm" svg:y1="1.66cm" svg:x2="18.226cm" svg:y2="1.699cm">
          <text:p/>
        </draw:line>
        <draw:line draw:style-name="gr3" draw:text-style-name="P59" svg:x1="17.988cm" svg:y1="1.697cm" svg:x2="17.988cm" svg:y2="1.74cm">
          <text:p/>
        </draw:line>
        <draw:line draw:style-name="gr3" draw:text-style-name="P59" svg:x1="18.037cm" svg:y1="1.697cm" svg:x2="18.038cm" svg:y2="1.74cm">
          <text:p/>
        </draw:line>
        <draw:line draw:style-name="gr3" draw:text-style-name="P59" svg:x1="18.162cm" svg:y1="1.697cm" svg:x2="18.162cm" svg:y2="1.74cm">
          <text:p/>
        </draw:line>
        <draw:line draw:style-name="gr3" draw:text-style-name="P59" svg:x1="18.211cm" svg:y1="1.7cm" svg:x2="18.207cm" svg:y2="1.743cm">
          <text:p/>
        </draw:line>
        <draw:line draw:style-name="gr3" draw:text-style-name="P59" svg:x1="18.009cm" svg:y1="1.741cm" svg:x2="18.011cm" svg:y2="1.784cm">
          <text:p/>
        </draw:line>
        <draw:line draw:style-name="gr3" draw:text-style-name="P59" svg:x1="18.19cm" svg:y1="1.741cm" svg:x2="18.186cm" svg:y2="1.784cm">
          <text:p/>
        </draw:line>
        <draw:line draw:style-name="gr3" draw:text-style-name="P59" svg:x1="18.203cm" svg:y1="1.783cm" svg:x2="18.204cm" svg:y2="1.828cm">
          <text:p/>
        </draw:line>
        <draw:line draw:style-name="gr3" draw:text-style-name="P59" svg:x1="17.995cm" svg:y1="1.783cm" svg:x2="17.999cm" svg:y2="1.829cm">
          <text:p/>
        </draw:line>
        <draw:line draw:style-name="gr3" draw:text-style-name="P59" svg:x1="17.98cm" svg:y1="1.829cm" svg:x2="17.984cm" svg:y2="1.871cm">
          <text:p/>
        </draw:line>
        <draw:line draw:style-name="gr3" draw:text-style-name="P59" svg:x1="18.216cm" svg:y1="1.829cm" svg:x2="18.217cm" svg:y2="1.87cm">
          <text:p/>
        </draw:line>
        <draw:line draw:style-name="gr3" draw:text-style-name="P59" svg:x1="17.97cm" svg:y1="1.871cm" svg:x2="17.971cm" svg:y2="1.911cm">
          <text:p/>
        </draw:line>
        <draw:line draw:style-name="gr3" draw:text-style-name="P59" svg:x1="18.209cm" svg:y1="1.868cm" svg:x2="18.209cm" svg:y2="1.907cm">
          <text:p/>
        </draw:line>
        <draw:path draw:style-name="gr6" draw:text-style-name="P62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59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63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62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59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62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59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63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59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62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59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64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60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59" svg:x1="18.722cm" svg:y1="2.683cm" svg:x2="17.494cm" svg:y2="2.683cm">
          <text:p/>
        </draw:line>
        <draw:polygon draw:style-name="gr5" draw:text-style-name="P61" svg:width="0.175cm" svg:height="0.136cm" svg:x="17.741cm" svg:y="3.174cm" svg:viewBox="0 0 176 137" draw:points="0,81 141,0 176,17 172,56 32,137 35,98">
          <text:p/>
        </draw:polygon>
        <draw:polygon draw:style-name="gr5" draw:text-style-name="P61" svg:width="0.673cm" svg:height="0.389cm" svg:x="17.814cm" svg:y="2.861cm" svg:viewBox="0 0 674 390" draw:points="580,65 574,92 674,0 545,40 571,51 0,376 8,390">
          <text:p/>
        </draw:polygon>
        <draw:polygon draw:style-name="gr5" draw:text-style-name="P61" svg:width="0.174cm" svg:height="0.136cm" svg:x="18.313cm" svg:y="3.174cm" svg:viewBox="0 0 175 137" draw:points="175,81 34,0 0,17 2,56 143,137 140,98">
          <text:p/>
        </draw:polygon>
        <draw:polygon draw:style-name="gr5" draw:text-style-name="P61" svg:width="0.673cm" svg:height="0.389cm" svg:x="17.741cm" svg:y="2.861cm" svg:viewBox="0 0 674 390" draw:points="96,65 101,92 0,0 130,40 103,51 674,376 666,390">
          <text:p/>
        </draw:polygon>
        <draw:path draw:style-name="gr5" draw:text-style-name="P61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64" svg:width="0.105cm" svg:height="0.539cm" svg:x="18.118cm" svg:y="2.808cm" svg:viewBox="0 0 106 540" svg:d="M18 0c-6 3-10 5-18 5v535c18-10 66-25 106-18-16-3-46-20-52-38z">
          <text:p/>
        </draw:path>
        <draw:path draw:style-name="gr9" draw:text-style-name="P64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65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64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66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64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64" svg:width="0.098cm" svg:height="0.093cm" svg:x="17.323cm" svg:y="2.178cm" svg:viewBox="0 0 99 94" svg:d="M99 0c-32 28-60 76-96 83-6 10-3 12 8 10 36-16 59-59 88-93z">
          <text:p/>
        </draw:path>
        <draw:path draw:style-name="gr9" draw:text-style-name="P64" svg:width="0.036cm" svg:height="0.078cm" svg:x="17.305cm" svg:y="2.186cm" svg:viewBox="0 0 37 79" svg:d="M0 69c1 12 5 13 13 4 12-18 18-51 24-73-10 24-22 55-37 69z">
          <text:p/>
        </draw:path>
        <draw:path draw:style-name="gr9" draw:text-style-name="P64" svg:width="0.028cm" svg:height="0.079cm" svg:x="17.258cm" svg:y="2.181cm" svg:viewBox="0 0 29 80" svg:d="M1 0c-6 23 7 54 22 80 7-1 6-6 2-18-10-12-20-24-24-62z">
          <text:p/>
        </draw:path>
        <draw:path draw:style-name="gr9" draw:text-style-name="P64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64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64" svg:width="0.032cm" svg:height="0.017cm" svg:x="17.441cm" svg:y="3.355cm" svg:viewBox="0 0 33 18" svg:d="M3 0c-4 5-4 9-1 15 6 8 23-3 31-12-10-2-20-2-30-3z">
          <text:p/>
        </draw:path>
        <draw:path draw:style-name="gr14" draw:text-style-name="P66" svg:width="0.064cm" svg:height="0.061cm" svg:x="16.926cm" svg:y="3.128cm" svg:viewBox="0 0 65 62" svg:d="M0 0c17 25 39 40 65 61-6 6-41-18-65-61z">
          <text:p/>
        </draw:path>
        <draw:path draw:style-name="gr11" draw:text-style-name="P65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64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66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64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64" svg:width="0.098cm" svg:height="0.093cm" svg:x="18.847cm" svg:y="2.178cm" svg:viewBox="0 0 99 94" svg:d="M0 0c32 28 59 76 95 83 7 10 4 12-8 10-36-16-59-59-87-93z">
          <text:p/>
        </draw:path>
        <draw:path draw:style-name="gr9" draw:text-style-name="P64" svg:width="0.037cm" svg:height="0.078cm" svg:x="18.921cm" svg:y="2.186cm" svg:viewBox="0 0 38 79" svg:d="M38 69c-1 12-6 13-15 4-11-18-16-51-23-73 10 24 22 55 38 69z">
          <text:p/>
        </draw:path>
        <draw:path draw:style-name="gr9" draw:text-style-name="P64" svg:width="0.027cm" svg:height="0.079cm" svg:x="18.981cm" svg:y="2.181cm" svg:viewBox="0 0 28 80" svg:d="M27 0c5 23-7 54-23 80-6-1-5-6-1-18 9-12 19-24 24-62z">
          <text:p/>
        </draw:path>
        <draw:path draw:style-name="gr9" draw:text-style-name="P64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64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64" svg:width="0.031cm" svg:height="0.017cm" svg:x="18.791cm" svg:y="3.355cm" svg:viewBox="0 0 32 18" svg:d="M30 0c3 5 3 9 1 15-6 8-24-3-31-12 10-2 20-2 30-3z">
          <text:p/>
        </draw:path>
        <draw:path draw:style-name="gr6" draw:text-style-name="P62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59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63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62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59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62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63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59" svg:width="0.15cm" svg:height="0.065cm" svg:x="18.029cm" svg:y="3.763cm" svg:viewBox="0 0 151 66" svg:d="M0 0c59 7 105 36 151 66">
          <text:p/>
        </draw:path>
        <draw:path draw:style-name="gr3" draw:text-style-name="P59" svg:width="0.169cm" svg:height="0.073cm" svg:x="18.021cm" svg:y="3.736cm" svg:viewBox="0 0 170 74" svg:d="M0 0c65 10 118 40 170 74">
          <text:p/>
        </draw:path>
        <draw:path draw:style-name="gr3" draw:text-style-name="P59" svg:width="0.18cm" svg:height="0.078cm" svg:x="18.025cm" svg:y="3.711cm" svg:viewBox="0 0 181 79" svg:d="M0 0c67 18 125 48 181 79">
          <text:p/>
        </draw:path>
        <draw:path draw:style-name="gr3" draw:text-style-name="P59" svg:width="0.184cm" svg:height="0.083cm" svg:x="18.028cm" svg:y="3.689cm" svg:viewBox="0 0 185 84" svg:d="M0 0c74 21 132 52 185 84">
          <text:p/>
        </draw:path>
        <draw:path draw:style-name="gr3" draw:text-style-name="P59" svg:width="0.186cm" svg:height="0.089cm" svg:x="18.037cm" svg:y="3.665cm" svg:viewBox="0 0 187 90" svg:d="M0 0c68 23 129 56 187 90">
          <text:p/>
        </draw:path>
        <draw:path draw:style-name="gr3" draw:text-style-name="P59" svg:width="0.173cm" svg:height="0.092cm" svg:x="18.048cm" svg:y="3.644cm" svg:viewBox="0 0 174 93" svg:d="M0 0c67 19 123 52 174 93">
          <text:p/>
        </draw:path>
        <draw:path draw:style-name="gr3" draw:text-style-name="P59" svg:width="0.156cm" svg:height="0.085cm" svg:x="18.065cm" svg:y="3.623cm" svg:viewBox="0 0 157 86" svg:d="M0 0c57 17 108 49 157 86">
          <text:p/>
        </draw:path>
        <draw:path draw:style-name="gr3" draw:text-style-name="P59" svg:width="0.132cm" svg:height="0.084cm" svg:x="18.085cm" svg:y="3.608cm" svg:viewBox="0 0 133 85" svg:d="M0 0c52 15 94 48 133 85">
          <text:p/>
        </draw:path>
        <draw:path draw:style-name="gr3" draw:text-style-name="P59" svg:width="0.061cm" svg:height="0.048cm" svg:x="18.135cm" svg:y="3.595cm" svg:viewBox="0 0 62 49" svg:d="M0 0c23 11 43 26 62 49">
          <text:p/>
        </draw:path>
        <draw:path draw:style-name="gr3" draw:text-style-name="P59" svg:width="0.08cm" svg:height="0.047cm" svg:x="18.135cm" svg:y="3.764cm" svg:viewBox="0 0 81 48" svg:d="M81 0c-24 10-57 22-81 48">
          <text:p/>
        </draw:path>
        <draw:path draw:style-name="gr3" draw:text-style-name="P59" svg:width="0.139cm" svg:height="0.075cm" svg:x="18.085cm" svg:y="3.736cm" svg:viewBox="0 0 140 76" svg:d="M140 0c-48 13-95 39-140 76">
          <text:p/>
        </draw:path>
        <draw:path draw:style-name="gr3" draw:text-style-name="P59" svg:width="0.155cm" svg:height="0.087cm" svg:x="18.066cm" svg:y="3.709cm" svg:viewBox="0 0 156 88" svg:d="M156 0c-51 18-103 50-156 88">
          <text:p/>
        </draw:path>
        <draw:path draw:style-name="gr3" draw:text-style-name="P59" svg:width="0.174cm" svg:height="0.087cm" svg:x="18.043cm" svg:y="3.69cm" svg:viewBox="0 0 175 88" svg:d="M175 0c-60 21-119 42-175 88">
          <text:p/>
        </draw:path>
        <draw:path draw:style-name="gr3" draw:text-style-name="P59" svg:width="0.184cm" svg:height="0.098cm" svg:x="18.025cm" svg:y="3.666cm" svg:viewBox="0 0 185 99" svg:d="M185 0c-64 21-126 54-185 99">
          <text:p/>
        </draw:path>
        <draw:path draw:style-name="gr3" draw:text-style-name="P59" svg:width="0.171cm" svg:height="0.096cm" svg:x="18.022cm" svg:y="3.642cm" svg:viewBox="0 0 172 97" svg:d="M172 0c-57 22-113 51-172 97">
          <text:p/>
        </draw:path>
        <draw:path draw:style-name="gr3" draw:text-style-name="P59" svg:width="0.155cm" svg:height="0.088cm" svg:x="18.025cm" svg:y="3.623cm" svg:viewBox="0 0 156 89" svg:d="M156 0c-51 16-103 47-156 89">
          <text:p/>
        </draw:path>
        <draw:path draw:style-name="gr3" draw:text-style-name="P59" svg:width="0.13cm" svg:height="0.079cm" svg:x="18.032cm" svg:y="3.609cm" svg:viewBox="0 0 131 80" svg:d="M131 0c-46 12-89 38-131 80">
          <text:p/>
        </draw:path>
        <draw:path draw:style-name="gr3" draw:text-style-name="P59" svg:width="0.1cm" svg:height="0.069cm" svg:x="18.039cm" svg:y="3.595cm" svg:viewBox="0 0 101 70" svg:d="M101 0c-37 17-69 42-101 70">
          <text:p/>
        </draw:path>
        <draw:path draw:style-name="gr3" draw:text-style-name="P59" svg:width="0.062cm" svg:height="0.048cm" svg:x="18.051cm" svg:y="3.595cm" svg:viewBox="0 0 63 49" svg:d="M63 0c-23 11-45 26-63 49">
          <text:p/>
        </draw:path>
        <draw:path draw:style-name="gr9" draw:text-style-name="P64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59" svg:width="0.098cm" svg:height="0.071cm" svg:x="18.11cm" svg:y="3.594cm" svg:viewBox="0 0 99 72" svg:d="M0 0c35 16 68 41 99 72">
          <text:p/>
        </draw:path>
        <draw:path draw:style-name="gr8" draw:text-style-name="P63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59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63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63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63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63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63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63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63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63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63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63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63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63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63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63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63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63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63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59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63" svg:width="0.014cm" svg:height="0.015cm" svg:x="18.047cm" svg:y="3.757cm" svg:viewBox="0 0 15 16" svg:d="M15 8c-11 10-5 10-15 0 10-11 4-11 15 0z">
          <text:p/>
        </draw:path>
        <draw:path draw:style-name="gr7" draw:text-style-name="P63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63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63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63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63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63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63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63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63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63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63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63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63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63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63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63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63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63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63" svg:width="0.014cm" svg:height="0.015cm" svg:x="18.191cm" svg:y="3.757cm" svg:viewBox="0 0 15 16" svg:d="M0 8c10 10 6 10 15 0-9-11-5-11-15 0z">
          <text:p/>
        </draw:path>
        <draw:path draw:style-name="gr6" draw:text-style-name="P62" svg:width="0.058cm" svg:height="0.143cm" svg:x="18.098cm" svg:y="3.77cm" svg:viewBox="0 0 59 144" svg:d="M17 144c-23-70-27-144 12-144 39 1 36 74 12 144z">
          <text:p/>
        </draw:path>
        <draw:path draw:style-name="gr3" draw:text-style-name="P59" svg:width="0.055cm" svg:height="0.024cm" svg:x="18.099cm" svg:y="3.8cm" svg:viewBox="0 0 56 25" svg:d="M56 0c-14 3-22 11-28 25-6-14-14-22-28-25">
          <text:p/>
        </draw:path>
        <draw:path draw:style-name="gr6" draw:text-style-name="P62" svg:width="0.14cm" svg:height="0.153cm" svg:x="17.985cm" svg:y="3.763cm" svg:viewBox="0 0 141 154" svg:d="M124 154c-26-55-57-106-124-144 76-41 107 56 141 143z">
          <text:p/>
        </draw:path>
        <draw:path draw:style-name="gr15" draw:text-style-name="P62" svg:width="0.139cm" svg:height="0.153cm" svg:x="18.129cm" svg:y="3.763cm" svg:viewBox="0 0 140 154" svg:d="M18 154c25-55 56-106 122-144-74-41-106 56-140 143z">
          <text:p/>
        </draw:path>
        <draw:path draw:style-name="gr3" draw:text-style-name="P59" svg:width="0.139cm" svg:height="0.153cm" svg:x="18.129cm" svg:y="3.763cm" svg:viewBox="0 0 140 154" svg:d="M18 154c25-55 56-106 122-144-74-41-106 56-140 143z">
          <text:p/>
        </draw:path>
        <draw:path draw:style-name="gr3" draw:text-style-name="P59" svg:width="0.127cm" svg:height="0.136cm" svg:x="17.986cm" svg:y="3.77cm" svg:viewBox="0 0 128 137" svg:d="M0 0c73 24 97 75 128 137">
          <text:p/>
        </draw:path>
        <draw:path draw:style-name="gr3" draw:text-style-name="P59" svg:width="0.127cm" svg:height="0.136cm" svg:x="18.136cm" svg:y="3.77cm" svg:viewBox="0 0 128 137" svg:d="M128 0c-75 24-98 75-128 137">
          <text:p/>
        </draw:path>
        <draw:path draw:style-name="gr4" draw:text-style-name="P60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59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59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59" svg:x1="17.298cm" svg:y1="3.856cm" svg:x2="17.205cm" svg:y2="4.055cm">
          <text:p/>
        </draw:line>
        <draw:line draw:style-name="gr3" draw:text-style-name="P59" svg:x1="18.94cm" svg:y1="3.856cm" svg:x2="19.033cm" svg:y2="4.055cm">
          <text:p/>
        </draw:line>
        <draw:line draw:style-name="gr3" draw:text-style-name="P59" svg:x1="17.36cm" svg:y1="3.78cm" svg:x2="17.293cm" svg:y2="3.923cm">
          <text:p/>
        </draw:line>
        <draw:line draw:style-name="gr3" draw:text-style-name="P59" svg:x1="18.879cm" svg:y1="3.78cm" svg:x2="18.945cm" svg:y2="3.923cm">
          <text:p/>
        </draw:line>
        <draw:line draw:style-name="gr3" draw:text-style-name="P59" svg:x1="17.343cm" svg:y1="3.78cm" svg:x2="17.222cm" svg:y2="4.038cm">
          <text:p/>
        </draw:line>
        <draw:line draw:style-name="gr3" draw:text-style-name="P59" svg:x1="18.896cm" svg:y1="3.78cm" svg:x2="19.017cm" svg:y2="4.038cm">
          <text:p/>
        </draw:line>
        <draw:line draw:style-name="gr3" draw:text-style-name="P59" svg:x1="17.28cm" svg:y1="3.95cm" svg:x2="17.24cm" svg:y2="4.035cm">
          <text:p/>
        </draw:line>
        <draw:line draw:style-name="gr3" draw:text-style-name="P59" svg:x1="18.958cm" svg:y1="3.95cm" svg:x2="18.998cm" svg:y2="4.035cm">
          <text:p/>
        </draw:line>
        <draw:line draw:style-name="gr3" draw:text-style-name="P59" svg:x1="17.295cm" svg:y1="3.966cm" svg:x2="17.263cm" svg:y2="4.035cm">
          <text:p/>
        </draw:line>
        <draw:line draw:style-name="gr3" draw:text-style-name="P59" svg:x1="18.944cm" svg:y1="3.966cm" svg:x2="18.975cm" svg:y2="4.035cm">
          <text:p/>
        </draw:line>
        <draw:line draw:style-name="gr3" draw:text-style-name="P59" svg:x1="18.589cm" svg:y1="4.157cm" svg:x2="18.609cm" svg:y2="4.221cm">
          <text:p/>
        </draw:line>
        <draw:line draw:style-name="gr3" draw:text-style-name="P59" svg:x1="18.602cm" svg:y1="4.166cm" svg:x2="18.616cm" svg:y2="4.214cm">
          <text:p/>
        </draw:line>
        <draw:line draw:style-name="gr3" draw:text-style-name="P59" svg:x1="17.375cm" svg:y1="3.779cm" svg:x2="17.332cm" svg:y2="3.871cm">
          <text:p/>
        </draw:line>
        <draw:line draw:style-name="gr3" draw:text-style-name="P59" svg:x1="18.863cm" svg:y1="3.779cm" svg:x2="18.906cm" svg:y2="3.871cm">
          <text:p/>
        </draw:line>
        <draw:line draw:style-name="gr3" draw:text-style-name="P59" svg:x1="17.648cm" svg:y1="4.157cm" svg:x2="17.628cm" svg:y2="4.221cm">
          <text:p/>
        </draw:line>
        <draw:line draw:style-name="gr3" draw:text-style-name="P59" svg:x1="17.636cm" svg:y1="4.166cm" svg:x2="17.622cm" svg:y2="4.214cm">
          <text:p/>
        </draw:line>
        <draw:path draw:style-name="gr8" draw:text-style-name="P63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59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63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59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63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59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63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59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63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59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63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59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63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59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63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59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63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59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63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59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63" svg:width="1.227cm" svg:height="0.564cm" svg:x="17.494cm" svg:y="2.122cm" svg:viewBox="0 0 1228 565" draw:points="0,565 1228,565 1228,0 0,0">
          <text:p/>
        </draw:polygon>
        <draw:path draw:style-name="gr18" draw:text-style-name="P67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59" svg:x1="17.494cm" svg:y1="2.699cm" svg:x2="17.494cm" svg:y2="2.694cm">
          <text:p/>
        </draw:line>
        <draw:polyline draw:style-name="gr3" draw:text-style-name="P59" svg:width="0.055cm" svg:height="0.022cm" svg:x="17.651cm" svg:y="2.246cm" svg:viewBox="0 0 56 23" draw:points="0,0 28,23 56,0">
          <text:p/>
        </draw:polyline>
        <draw:path draw:style-name="gr18" draw:text-style-name="P67" svg:width="0.082cm" svg:height="0.062cm" svg:x="17.696cm" svg:y="2.494cm" svg:viewBox="0 0 83 63" svg:d="M0 42c34-41 60-22 83 21-13-57-37-72-65-58-7 13-13 25-18 37z">
          <text:p/>
        </draw:path>
        <draw:path draw:style-name="gr18" draw:text-style-name="P67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67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67" svg:width="0.124cm" svg:height="0.059cm" svg:x="17.681cm" svg:y="2.279cm" svg:viewBox="0 0 125 60" svg:d="M48 60c20-22 45-37 77-43-44-25-84-20-125-2 17 13 34 27 48 45z">
          <text:p/>
        </draw:path>
        <draw:path draw:style-name="gr18" draw:text-style-name="P67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67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59" svg:x1="18.72cm" svg:y1="2.699cm" svg:x2="18.72cm" svg:y2="2.694cm">
          <text:p/>
        </draw:line>
        <draw:polyline draw:style-name="gr3" draw:text-style-name="P59" svg:width="0.055cm" svg:height="0.022cm" svg:x="18.506cm" svg:y="2.246cm" svg:viewBox="0 0 56 23" draw:points="56,0 28,23 0,0">
          <text:p/>
        </draw:polyline>
        <draw:path draw:style-name="gr18" draw:text-style-name="P67" svg:width="0.083cm" svg:height="0.062cm" svg:x="18.432cm" svg:y="2.494cm" svg:viewBox="0 0 84 63" svg:d="M84 42c-36-41-61-22-84 21 13-57 36-72 65-58 7 13 13 25 19 37z">
          <text:p/>
        </draw:path>
        <draw:path draw:style-name="gr18" draw:text-style-name="P67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67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67" svg:width="0.124cm" svg:height="0.059cm" svg:x="18.406cm" svg:y="2.279cm" svg:viewBox="0 0 125 60" svg:d="M76 60c-20-22-44-37-76-43 43-25 83-20 125-2-17 13-34 27-49 45z">
          <text:p/>
        </draw:path>
        <draw:path draw:style-name="gr18" draw:text-style-name="P67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60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59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63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63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63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66" svg:width="0.065cm" svg:height="0.062cm" svg:x="19.267cm" svg:y="3.131cm" svg:viewBox="0 0 66 63" svg:d="M66 0c-16 25-39 40-66 62 7 5 42-19 66-62z">
          <text:p/>
        </draw:path>
      </draw:g>
      <draw:polygon text:anchor-type="page" text:anchor-page-number="1" draw:z-index="3" draw:name="Forma2" draw:style-name="gr24" draw:text-style-name="P72" svg:width="21cm" svg:height="1.019cm" svg:x="0cm" svg:y="0cm" svg:viewBox="0 0 21001 1020" draw:points="0,1020 21001,0 0,0">
        <text:p/>
      </draw:polygon>
      <draw:frame text:anchor-type="page" text:anchor-page-number="1" draw:z-index="2" draw:name="Forma3" draw:style-name="gr25" draw:text-style-name="P73" svg:width="8.631cm" svg:height="0.911cm" svg:x="3.02cm" svg:y="1.75cm">
        <draw:text-box>
          <text:p><text:span text:style-name="T29">DIÁRIO OFICIAL DO MUNICÍPIO DE</text:span></text:p>
        </draw:text-box>
      </draw:frame>
      <draw:custom-shape text:anchor-type="page" text:anchor-page-number="1" draw:z-index="1" draw:name="Forma5" draw:style-name="gr26" draw:text-style-name="P75" svg:width="18.001cm" svg:height="1.211cm" svg:x="1.499cm" svg:y="4.66cm">
        <text:p text:style-name="P74"><text:span text:style-name="T30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0" draw:name="Forma4" draw:style-name="gr27" draw:text-style-name="P77" svg:width="15.251cm" svg:height="2.595cm" svg:x="1.45cm" svg:y="1.431cm">
        <draw:text-box>
          <text:p text:style-name="P76"><text:span text:style-name="T31">Caraguatatuba</text:span></text:p>
        </draw:text-box>
      </draw:frame>
      <text:section text:style-name="Sect1" text:name="Seção1">
        <text:section text:style-name="Sect1" text:name="Seção2">
          <text:section text:style-name="Sect2" text:name="Seção3">
            <text:p text:style-name="P34"><text:span text:style-name="Internet_20_Link"><text:span text:style-name="T26">SECRETARIA DE FAZENDA</text:span></text:span></text:p>
            <text:p text:style-name="P55"><text:span text:style-name="T19">───────────────────────────────────</text:span></text:p>
            <text:p text:style-name="P16">NOTIFICAÇÃO</text:p>
            <text:p text:style-name="P17">Com base no que constam nos autos dos Processos Administrativos elencados, solicitamos o comparecimento dos cidadãos abaixo, no prazo de 10 (dez) dias úteis da data de publicação desta, na Secretaria da Fazenda / Área de Tributos Diversos, da Prefeitura Municipal de Caraguatatuba, sito à Rua Luiz Passos Júnior, nº 50 – Centro – Caraguatatuba, S.P. no horário das 08:30 às 16:30 horas, para tratar de assuntos de seu interesse:</text:p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row table:style-name="Tabela1.1">
                <table:table-cell table:style-name="Tabela1.A1" office:value-type="string">
                  <text:p text:style-name="P27"><text:span text:style-name="T15">NOME</text:span></text:p>
                </table:table-cell>
                <table:table-cell table:style-name="Tabela1.A1" office:value-type="string">
                  <text:p text:style-name="P27"><text:span text:style-name="T15">CPF/CNPJ</text:span></text:p>
                </table:table-cell>
                <table:table-cell table:style-name="Tabela1.C1" office:value-type="string">
                  <text:p text:style-name="P27"><text:span text:style-name="T15">P.A</text:span></text:p>
                </table:table-cell>
              </table:table-row>
              <table:table-row table:style-name="Tabela1.1">
                <table:table-cell table:style-name="Tabela1.A2" office:value-type="string">
                  <text:p text:style-name="P28">EMILIANO CESAR BRAZ DOS SANTOS</text:p>
                </table:table-cell>
                <table:table-cell table:style-name="Tabela1.A2" office:value-type="string">
                  <text:p text:style-name="P27">150.***.***- 65</text:p>
                </table:table-cell>
                <table:table-cell table:style-name="Tabela1.C2" office:value-type="string">
                  <text:p text:style-name="P27">7.401/2025</text:p>
                </table:table-cell>
              </table:table-row>
              <table:table-row table:style-name="Tabela1.1">
                <table:table-cell table:style-name="Tabela1.A2" office:value-type="string">
                  <text:p text:style-name="P28">FABRICIA ROSA SOARES SODRE</text:p>
                </table:table-cell>
                <table:table-cell table:style-name="Tabela1.A2" office:value-type="string">
                  <text:p text:style-name="P27">041.***.***- 74</text:p>
                </table:table-cell>
                <table:table-cell table:style-name="Tabela1.C2" office:value-type="string">
                  <text:p text:style-name="P27">28.536/2023</text:p>
                </table:table-cell>
              </table:table-row>
              <table:table-row table:style-name="Tabela1.1">
                <table:table-cell table:style-name="Tabela1.A2" office:value-type="string">
                  <text:p text:style-name="P28">EUCLIDES DE ALMEIDA</text:p>
                </table:table-cell>
                <table:table-cell table:style-name="Tabela1.A2" office:value-type="string">
                  <text:p text:style-name="P27">668.***.***- 91</text:p>
                </table:table-cell>
                <table:table-cell table:style-name="Tabela1.C2" office:value-type="string">
                  <text:p text:style-name="P27">4.473/2024</text:p>
                </table:table-cell>
              </table:table-row>
              <table:table-row table:style-name="Tabela1.1">
                <table:table-cell table:style-name="Tabela1.A2" office:value-type="string">
                  <text:p text:style-name="P28">MARCIA D’AMICO</text:p>
                </table:table-cell>
                <table:table-cell table:style-name="Tabela1.A2" office:value-type="string">
                  <text:p text:style-name="P27">535.***.***- 72</text:p>
                </table:table-cell>
                <table:table-cell table:style-name="Tabela1.C2" office:value-type="string">
                  <text:p text:style-name="P27">17.279/2018</text:p>
                </table:table-cell>
              </table:table-row>
            </table:table>
            <text:p text:style-name="P18"/>
            <text:p text:style-name="P55"><text:span text:style-name="T4">───────────────────────────────────</text:span></text:p>
            <text:p text:style-name="P16">NOTIFICAÇÃO</text:p>
            <text:p text:style-name="P17">Com base no que constam nos autos dos Processos Administrativos elencados, solicitamos o comparecimento dos cidadãos abaixo, no prazo de 10 (dez) dias úteis da data de publicação desta, na Secretaria da Fazenda / Área de Tributos Diversos, da Prefeitura Municipal de Caraguatatuba, sito à Rua Luiz Passos Júnior, nº 50 – Centro – Caraguatatuba, S.P. no horário das 08:30 às 16:30 horas, para tratar de assuntos de seu interesse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office:value-type="string">
                  <text:p text:style-name="P27"><text:span text:style-name="T15">NOME</text:span></text:p>
                </table:table-cell>
                <table:table-cell table:style-name="Tabela2.A1" office:value-type="string">
                  <text:p text:style-name="P27"><text:span text:style-name="T15">CPF</text:span></text:p>
                </table:table-cell>
                <table:table-cell table:style-name="Tabela2.C1" office:value-type="string">
                  <text:p text:style-name="P27"><text:span text:style-name="T15">P.A</text:span></text:p>
                </table:table-cell>
              </table:table-row>
              <table:table-row table:style-name="Tabela2.1">
                <table:table-cell table:style-name="Tabela2.A2" office:value-type="string">
                  <text:p text:style-name="P27">AUTO PRIMO PREMIUM COMERCIO E SERVIÇOS LTDA EPP</text:p>
                </table:table-cell>
                <table:table-cell table:style-name="Tabela2.A2" office:value-type="string">
                  <text:p text:style-name="P27">09.***.***/0001-01</text:p>
                </table:table-cell>
                <table:table-cell table:style-name="Tabela2.C2" office:value-type="string">
                  <text:p text:style-name="P27">9.087/2025</text:p>
                </table:table-cell>
              </table:table-row>
            </table:table>
            <text:p text:style-name="P18"/>
            <text:p text:style-name="P35"><text:span text:style-name="T13">CONSELHO MUNICIPAL DE SANEAMENTO BÁSICO</text:span></text:p>
            <text:p text:style-name="P55"><text:span text:style-name="T19">───────────────────────────────────</text:span></text:p>
            <text:p text:style-name="P14"><text:span text:style-name="T15">EDITAL – RESULTADO FINAL DAS ELEIÇÕES</text:span></text:p>
            <text:p text:style-name="P17">O CONSELHO MUNICIPAL DE SANEAMENTO BÁSICO DE CARAGUATATUBA, neste ato representado por seu Presidente, no uso de suas atribuições legais, considerando o disposto no artigo 2º da Lei Municipal n.º 2.211, de 12 de dezembro de 2014, com a redação dada pela Lei Municipal nº. 2.544, de 03 de fevereiro de 2021, pelo presente Edital divulga a todos os interessados o resultado final das eleições:</text:p>
            <text:p text:style-name="P17"><text:span text:style-name="Estilo_20_de_20_lista_20_importada_20_do_20_Word1_20__28_Estilos_20_para_20_listas_20_importadas_20_do_20_Word_2f_RTF_29_">1. </text:span><text:span text:style-name="T15">ELEITOS</text:span></text:p>
            <text:p text:style-name="P17"><text:span text:style-name="Estilo_20_de_20_lista_20_importada_20_do_20_Word2_20__28_Estilos_20_para_20_listas_20_importadas_20_do_20_Word_2f_RTF_29_"><text:span text:style-name="T15">1.1. </text:span></text:span><text:span text:style-name="T15">Entidades ligadas ao Saneamento</text:span></text:p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2"><text:span text:style-name="T15">Nome da Entidade</text:span></text:p>
                </table:table-cell>
                <table:table-cell table:style-name="Tabela3.A1" office:value-type="string">
                  <text:p text:style-name="P12"><text:span text:style-name="T15">Representantes</text:span></text:p>
                </table:table-cell>
              </table:table-row>
              <table:table-row table:style-name="Tabela3.1">
                <table:table-cell table:style-name="Tabela3.A2" office:value-type="string">
                  <text:p text:style-name="P12">AMBIMAR</text:p>
                </table:table-cell>
                <table:table-cell table:style-name="Tabela3.A2" office:value-type="string">
                  <text:p text:style-name="P26">Titular: Aldenice Laurentino Barbosa</text:p>
                  <text:p text:style-name="P26">Suplente: Carlos de Oliveira</text:p>
                </table:table-cell>
              </table:table-row>
            </table:table>
            <text:p text:style-name="P43"/>
            <text:p text:style-name="P17"><text:span text:style-name="Estilo_20_de_20_lista_20_importada_20_do_20_Word2_20__28_Estilos_20_para_20_listas_20_importadas_20_do_20_Word_2f_RTF_29_"><text:span text:style-name="T15">1.2. </text:span></text:span><text:span text:style-name="T15">Usuários de Serviços de Saneamento:</text:span></text:p>
            <table:table table:name="Tabela4" table:style-name="Tabela4">
              <table:table-column table:style-name="Tabela4.A"/>
              <table:table-column table:style-name="Tabela4.B"/>
              <table:table-row table:style-name="Tabela4.1">
                <table:table-cell table:style-name="Tabela4.A1" office:value-type="string">
                  <text:p text:style-name="P12"><text:span text:style-name="T15">Candidatos eleitos</text:span></text:p>
                </table:table-cell>
                <table:table-cell table:style-name="Tabela4.A1" office:value-type="string">
                  <text:p text:style-name="P12"><text:span text:style-name="T15">Função</text:span></text:p>
                </table:table-cell>
              </table:table-row>
              <table:table-row table:style-name="Tabela4.1">
                <table:table-cell table:style-name="Tabela4.A1" office:value-type="string">
                  <text:p text:style-name="P12">Daniel Barros Tavares</text:p>
                </table:table-cell>
                <table:table-cell table:style-name="Tabela4.A1" office:value-type="string">
                  <text:p text:style-name="P12">Titular</text:p>
                </table:table-cell>
              </table:table-row>
              <table:table-row table:style-name="Tabela4.1">
                <table:table-cell table:style-name="Tabela4.A1" office:value-type="string">
                  <text:p text:style-name="P12">Karine Lopes Lindner</text:p>
                </table:table-cell>
                <table:table-cell table:style-name="Tabela4.A1" office:value-type="string">
                  <text:p text:style-name="P12">Suplente</text:p>
                </table:table-cell>
              </table:table-row>
            </table:table>
            <text:p text:style-name="P17"/>
            <text:p text:style-name="P18"><text:span text:style-name="Estilo_20_de_20_lista_20_importada_20_do_20_Word1_20__28_Estilos_20_para_20_listas_20_importadas_20_do_20_Word_2f_RTF_29_">2. </text:span><text:span text:style-name="T15">DA POSSE</text:span></text:p>
            <text:p text:style-name="P18">A posse dos eleitos será efetivada na primeira Reunião Ordinária de 2025, que será agendada em momento oportuno.</text:p>
            <text:p text:style-name="P17">Ressaltamos que a atuação no Conselho Municipal de Saneamento Básico de Caraguatatuba é considerada atividade de relevante interesse público, não cabendo qualquer espécie de remuneração ou ajuda de custo, conforme as disposições do Artigo 6º da Lei Municipal nº 2.211/2014.</text:p>
            <text:p text:style-name="P19">Caraguatatuba, <text:span text:style-name="T23">4 de abril de 2025</text:span>.</text:p>
            <text:p text:style-name="P13"><text:span text:style-name="T15">AURACY MANSANO FILHO</text:span></text:p>
            <text:p text:style-name="P13">Presidente do CONSELHO MUNICIPAL DE SANEAMENTO BÁSICO DE CARAGUATATUBA</text:p>
          </text:section>
          <text:p text:style-name="P55"><text:span text:style-name="T3">────────────────────────────────────────────────────────────────────────</text:span></text:p>
          <text:p text:style-name="P20"><text:span text:style-name="T24">CONCURSOS PÚBLICOS E PROCESSOS SELETIVOS</text:span></text:p>
          <text:p text:style-name="P55"><text:span text:style-name="T20">────────────────────────────────────────────────────────────────────────</text:span></text:p>
          <text:p text:style-name="P16">PROGRAMA EMERGENCIAL DE AUXÍLIO-DESEMPREGO 2024</text:p>
          <text:p text:style-name="P16">RELAÇÃO DE DESCLASSIFICAÇÃO</text:p>
          <text:p text:style-name="P17">FICAM DESCLASSIFICADOS OS CANDIDATOS LISTADOS ABAIXO, APÓS CONVOCAÇÃO PARA COMPARECIMENTO NOS DIAS <text:span text:style-name="T15">26, 27, E 28 DE MARÇO DE 2025</text:span>, PELOS MOTIVOS APONTADOS ABAIXO, CONFORME PREVISTO NO EDITAL DE CHAMAMENTO PARA O PROGRAMA EMERGENCIAL DE AUXÍLIO-DESEMPREGO (PEAD).</text:p>
          <table:table table:name="Tabela5" table:style-name="Tabela5">
            <table:table-column table:style-name="Tabela5.A"/>
            <table:table-column table:style-name="Tabela5.B"/>
            <table:table-column table:style-name="Tabela5.C"/>
            <table:table-column table:style-name="Tabela5.D"/>
            <table:table-column table:style-name="Tabela5.E"/>
            <table:table-column table:style-name="Tabela5.F"/>
            <table:table-column table:style-name="Tabela5.G"/>
            <table:table-row table:style-name="Tabela5.1">
              <table:table-cell table:style-name="Tabela5.A1" table:number-columns-spanned="7" office:value-type="string">
                <text:p text:style-name="P23"><text:span text:style-name="T15">Beneficiário Oficial de Serviços Leve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5.1">
              <table:table-cell table:style-name="Tabela5.A2" office:value-type="string">
                <text:p text:style-name="P23"><text:span text:style-name="T15">Nº Protocolo</text:span></text:p>
              </table:table-cell>
              <table:table-cell table:style-name="Tabela5.A2" office:value-type="string">
                <text:p text:style-name="P23"><text:span text:style-name="T15">Nome Completo do Candidato</text:span></text:p>
              </table:table-cell>
              <table:table-cell table:style-name="Tabela5.A2" office:value-type="string">
                <text:p text:style-name="P23"><text:span text:style-name="T15">Data de Nascimento</text:span></text:p>
              </table:table-cell>
              <table:table-cell table:style-name="Tabela5.A2" office:value-type="string">
                <text:p text:style-name="P23"><text:span text:style-name="T15">CPF</text:span></text:p>
              </table:table-cell>
              <table:table-cell table:style-name="Tabela5.A2" office:value-type="string">
                <text:p text:style-name="P23"><text:span text:style-name="T15">Qtde. de filhos menores de 16 anos (sob tutela)</text:span></text:p>
              </table:table-cell>
              <table:table-cell table:style-name="Tabela5.A2" office:value-type="string">
                <text:p text:style-name="P23"><text:span text:style-name="T15">Classificação</text:span></text:p>
              </table:table-cell>
              <table:table-cell table:style-name="Tabela5.G2" office:value-type="string">
                <text:p text:style-name="P23"><text:span text:style-name="T15">MOTIVO</text:span></text:p>
              </table:table-cell>
            </table:table-row>
            <table:table-row table:style-name="Tabela5.1">
              <table:table-cell table:style-name="Tabela5.A2" office:value-type="string">
                <text:p text:style-name="P23">592075</text:p>
              </table:table-cell>
              <table:table-cell table:style-name="Tabela5.A2" office:value-type="string">
                <text:p text:style-name="P24">CLAUDIA ELIANE ODORIZI TAVARES LOPES</text:p>
              </table:table-cell>
              <table:table-cell table:style-name="Tabela5.A2" office:value-type="string">
                <text:p text:style-name="P23">17/01/1977</text:p>
              </table:table-cell>
              <table:table-cell table:style-name="Tabela5.A2" office:value-type="string">
                <text:p text:style-name="P23">330.641.898-67</text:p>
              </table:table-cell>
              <table:table-cell table:style-name="Tabela5.A2" office:value-type="string">
                <text:p text:style-name="P23">3</text:p>
              </table:table-cell>
              <table:table-cell table:style-name="Tabela5.A2" office:value-type="string">
                <text:p text:style-name="P23">47º</text:p>
              </table:table-cell>
              <table:table-cell table:style-name="Tabela5.G2" office:value-type="string">
                <text:p text:style-name="P23">NÃO COMPARECEU</text:p>
              </table:table-cell>
            </table:table-row>
            <table:table-row table:style-name="Tabela5.1">
              <table:table-cell table:style-name="Tabela5.A2" office:value-type="string">
                <text:p text:style-name="P23">589579</text:p>
              </table:table-cell>
              <table:table-cell table:style-name="Tabela5.A2" office:value-type="string">
                <text:p text:style-name="P24">CASSIANA MEDINA DOS SANTOS LIMA</text:p>
              </table:table-cell>
              <table:table-cell table:style-name="Tabela5.A2" office:value-type="string">
                <text:p text:style-name="P23">09/02/1978</text:p>
              </table:table-cell>
              <table:table-cell table:style-name="Tabela5.A2" office:value-type="string">
                <text:p text:style-name="P23">264.692.238-85</text:p>
              </table:table-cell>
              <table:table-cell table:style-name="Tabela5.A2" office:value-type="string">
                <text:p text:style-name="P23">3</text:p>
              </table:table-cell>
              <table:table-cell table:style-name="Tabela5.A2" office:value-type="string">
                <text:p text:style-name="P23">49º</text:p>
              </table:table-cell>
              <table:table-cell table:style-name="Tabela5.G2" office:value-type="string">
                <text:p text:style-name="P23">NÃO COMPARECEU</text:p>
              </table:table-cell>
            </table:table-row>
            <table:table-row table:style-name="Tabela5.1">
              <table:table-cell table:style-name="Tabela5.A2" office:value-type="string">
                <text:p text:style-name="P23">591729</text:p>
              </table:table-cell>
              <table:table-cell table:style-name="Tabela5.A2" office:value-type="string">
                <text:p text:style-name="P24">RODRIGO COSTA TAVARES LOPES</text:p>
              </table:table-cell>
              <table:table-cell table:style-name="Tabela5.A2" office:value-type="string">
                <text:p text:style-name="P23">16/04/1979</text:p>
              </table:table-cell>
              <table:table-cell table:style-name="Tabela5.A2" office:value-type="string">
                <text:p text:style-name="P23">274.222.928-06</text:p>
              </table:table-cell>
              <table:table-cell table:style-name="Tabela5.A2" office:value-type="string">
                <text:p text:style-name="P23">3</text:p>
              </table:table-cell>
              <table:table-cell table:style-name="Tabela5.A2" office:value-type="string">
                <text:p text:style-name="P23">50º</text:p>
              </table:table-cell>
              <table:table-cell table:style-name="Tabela5.G2" office:value-type="string">
                <text:p text:style-name="P23">NÃO COMPARECEU</text:p>
              </table:table-cell>
            </table:table-row>
            <table:table-row table:style-name="Tabela5.1">
              <table:table-cell table:style-name="Tabela5.A2" office:value-type="string">
                <text:p text:style-name="P23">590290</text:p>
              </table:table-cell>
              <table:table-cell table:style-name="Tabela5.A2" office:value-type="string">
                <text:p text:style-name="P24">JACIRA CONSTANTINO</text:p>
              </table:table-cell>
              <table:table-cell table:style-name="Tabela5.A2" office:value-type="string">
                <text:p text:style-name="P23">01/06/1980</text:p>
              </table:table-cell>
              <table:table-cell table:style-name="Tabela5.A2" office:value-type="string">
                <text:p text:style-name="P23">308.357.298-00</text:p>
              </table:table-cell>
              <table:table-cell table:style-name="Tabela5.A2" office:value-type="string">
                <text:p text:style-name="P23">3</text:p>
              </table:table-cell>
              <table:table-cell table:style-name="Tabela5.A2" office:value-type="string">
                <text:p text:style-name="P23">51º</text:p>
              </table:table-cell>
              <table:table-cell table:style-name="Tabela5.G2" office:value-type="string">
                <text:p text:style-name="P23">NÃO COMPARECEU</text:p>
              </table:table-cell>
            </table:table-row>
            <table:table-row table:style-name="Tabela5.1">
              <table:table-cell table:style-name="Tabela5.A2" office:value-type="string">
                <text:p text:style-name="P23">589162</text:p>
              </table:table-cell>
              <table:table-cell table:style-name="Tabela5.A2" office:value-type="string">
                <text:p text:style-name="P24">ELLEN CRISTINA AMARAL DO CARMO</text:p>
              </table:table-cell>
              <table:table-cell table:style-name="Tabela5.A2" office:value-type="string">
                <text:p text:style-name="P23">10/06/1980</text:p>
              </table:table-cell>
              <table:table-cell table:style-name="Tabela5.A2" office:value-type="string">
                <text:p text:style-name="P23">326.983.228-10</text:p>
              </table:table-cell>
              <table:table-cell table:style-name="Tabela5.A2" office:value-type="string">
                <text:p text:style-name="P23">3</text:p>
              </table:table-cell>
              <table:table-cell table:style-name="Tabela5.A2" office:value-type="string">
                <text:p text:style-name="P23">52º</text:p>
              </table:table-cell>
              <table:table-cell table:style-name="Tabela5.G2" office:value-type="string">
                <text:p text:style-name="P23">NÃO COMPARECEU</text:p>
              </table:table-cell>
            </table:table-row>
          </table:table>
          <text:p text:style-name="P17"><text:soft-page-break/></text:p>
          <table:table table:name="Tabela6" table:style-name="Tabela6">
            <table:table-column table:style-name="Tabela6.A"/>
            <table:table-column table:style-name="Tabela6.B"/>
            <table:table-column table:style-name="Tabela6.C"/>
            <table:table-column table:style-name="Tabela6.D"/>
            <table:table-column table:style-name="Tabela6.E"/>
            <table:table-column table:style-name="Tabela6.F"/>
            <table:table-column table:style-name="Tabela6.G"/>
            <table:table-row table:style-name="Tabela6.1">
              <table:table-cell table:style-name="Tabela6.A1" table:number-columns-spanned="7" office:value-type="string">
                <text:p text:style-name="P27"><text:span text:style-name="T15">Beneficiário Oficial de Serviços Pesado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6.1">
              <table:table-cell table:style-name="Tabela6.A2" office:value-type="string">
                <text:p text:style-name="P27"><text:span text:style-name="T15">Nº Protocolo</text:span></text:p>
              </table:table-cell>
              <table:table-cell table:style-name="Tabela6.A2" office:value-type="string">
                <text:p text:style-name="P27"><text:span text:style-name="T15">Nome Completo do Candidato</text:span></text:p>
              </table:table-cell>
              <table:table-cell table:style-name="Tabela6.A2" office:value-type="string">
                <text:p text:style-name="P27"><text:span text:style-name="T15">Data de Nascimento</text:span></text:p>
              </table:table-cell>
              <table:table-cell table:style-name="Tabela6.A2" office:value-type="string">
                <text:p text:style-name="P27"><text:span text:style-name="T15">CPF</text:span></text:p>
              </table:table-cell>
              <table:table-cell table:style-name="Tabela6.A2" office:value-type="string">
                <text:p text:style-name="P27"><text:span text:style-name="T15">Qtde. de filhos menores de 16 anos (sob tutela)</text:span></text:p>
              </table:table-cell>
              <table:table-cell table:style-name="Tabela6.A2" office:value-type="string">
                <text:p text:style-name="P27"><text:span text:style-name="T15">Classificação</text:span></text:p>
              </table:table-cell>
              <table:table-cell table:style-name="Tabela6.G2" office:value-type="string">
                <text:p text:style-name="P27"><text:span text:style-name="T15">MOTIVO</text:span></text:p>
              </table:table-cell>
            </table:table-row>
            <table:table-row table:style-name="Tabela6.1">
              <table:table-cell table:style-name="Tabela6.A2" office:value-type="string">
                <text:p text:style-name="P27">591730</text:p>
              </table:table-cell>
              <table:table-cell table:style-name="Tabela6.A2" office:value-type="string">
                <text:p text:style-name="P29">ARITA DOS SANTOS</text:p>
              </table:table-cell>
              <table:table-cell table:style-name="Tabela6.A2" office:value-type="string">
                <text:p text:style-name="P27">21/06/1984</text:p>
              </table:table-cell>
              <table:table-cell table:style-name="Tabela6.A2" office:value-type="string">
                <text:p text:style-name="P27">472.227.408-80</text:p>
              </table:table-cell>
              <table:table-cell table:style-name="Tabela6.A2" office:value-type="string">
                <text:p text:style-name="P27">3</text:p>
              </table:table-cell>
              <table:table-cell table:style-name="Tabela6.A2" office:value-type="string">
                <text:p text:style-name="P27">89º</text:p>
              </table:table-cell>
              <table:table-cell table:style-name="Tabela6.G2" office:value-type="string">
                <text:p text:style-name="P27">NÃO COMPARECEU</text:p>
              </table:table-cell>
            </table:table-row>
            <table:table-row table:style-name="Tabela6.1">
              <table:table-cell table:style-name="Tabela6.A2" office:value-type="string">
                <text:p text:style-name="P27">591750</text:p>
              </table:table-cell>
              <table:table-cell table:style-name="Tabela6.A2" office:value-type="string">
                <text:p text:style-name="P29">ANA BEATRIZ DE ANDRADE SILVA</text:p>
              </table:table-cell>
              <table:table-cell table:style-name="Tabela6.A2" office:value-type="string">
                <text:p text:style-name="P27">29/10/1984</text:p>
              </table:table-cell>
              <table:table-cell table:style-name="Tabela6.A2" office:value-type="string">
                <text:p text:style-name="P27">336.807.778-33</text:p>
              </table:table-cell>
              <table:table-cell table:style-name="Tabela6.A2" office:value-type="string">
                <text:p text:style-name="P27">3</text:p>
              </table:table-cell>
              <table:table-cell table:style-name="Tabela6.A2" office:value-type="string">
                <text:p text:style-name="P27">92º</text:p>
              </table:table-cell>
              <table:table-cell table:style-name="Tabela6.G2" office:value-type="string">
                <text:p text:style-name="P27">NÃO COMPARECEU</text:p>
              </table:table-cell>
            </table:table-row>
            <table:table-row table:style-name="Tabela6.1">
              <table:table-cell table:style-name="Tabela6.A2" office:value-type="string">
                <text:p text:style-name="P27">589815</text:p>
              </table:table-cell>
              <table:table-cell table:style-name="Tabela6.A2" office:value-type="string">
                <text:p text:style-name="P29">MARISA GONÇALVES</text:p>
              </table:table-cell>
              <table:table-cell table:style-name="Tabela6.A2" office:value-type="string">
                <text:p text:style-name="P27">30/05/1986</text:p>
              </table:table-cell>
              <table:table-cell table:style-name="Tabela6.A2" office:value-type="string">
                <text:p text:style-name="P27">232.426.418-84</text:p>
              </table:table-cell>
              <table:table-cell table:style-name="Tabela6.A2" office:value-type="string">
                <text:p text:style-name="P27">3</text:p>
              </table:table-cell>
              <table:table-cell table:style-name="Tabela6.A2" office:value-type="string">
                <text:p text:style-name="P27">97º</text:p>
              </table:table-cell>
              <table:table-cell table:style-name="Tabela6.G2" office:value-type="string">
                <text:p text:style-name="P27">Nº DE FILHOS INCORRETO</text:p>
              </table:table-cell>
            </table:table-row>
          </table:table>
          <text:p text:style-name="P17"/>
          <text:p text:style-name="P14">CARAGUATATUBA, 04 DE ABRIL DE 2025.</text:p>
          <text:p text:style-name="P13"><text:span text:style-name="T15">SILVIO TAVARES DE ANDRADE</text:span></text:p>
          <text:p text:style-name="P13">SECRETÁRIO MUNICIPAL DE ADMINISTRAÇÃO</text:p>
          <text:p text:style-name="P55"><text:span text:style-name="T3">────────────────────────────────────────────────────────────────────────</text:span></text:p>
          <text:p text:style-name="P16">PROGRAMA EMERGENCIAL DE AUXÍLIO-DESEMPREGO 2024</text:p>
          <text:p text:style-name="P16">CONVOCAÇÃO</text:p>
          <text:p text:style-name="P17">FICAM CONVOCADOS OS CANDIDATOS LISTADOS ABAIXO, CLASSIFICADOS PARA PARTICIPAÇÃO NO PROGRAMA EMERGENCIAL DE AUXÍLIO-DESEMPREGO, PARA COMPARECER, NO PRAZO DE 03 (TRÊS) DIAS, A SABER, <text:span text:style-name="T15">07, 08, E 09 DE ABRIL DE 2025,</text:span> AO DEPARTAMENTO DE RECURSOS HUMANOS, DA SECRETARIA MUNICIPAL DE ADMINISTRAÇÃO, NO HORÁRIO DAS 09H00 ÀS 11H00 E DAS 13H00 ÀS 16H00, SITUADO A AVENIDA FREI PACÍFICO WAGNER, Nº 985, CENTRO, PARA COMPROVAÇÃO DAS INFORMAÇÕES CADASTRAIS, MEDIANTE APRESENTAÇÃO DOS DOCUMENTOS EXIGIDOS NO EDITAL DE CHAMAMENTO (CÓPIA E ORIGINAL). A APRESENTAÇÃO DE DIVERGÊNCIAS REFERENTES AO NOME COMPLETO, NÚMERO DE CPF, DATA DE NASCIMENTO E/OU NÚMERO DE FILHOS MENORES DE DEZESSEIS ANOS, ENSEJARÁ NA DESCLASSIFICAÇÃO DO CANDIDATO.</text:p>
          <text:p text:style-name="P17">OS CANDIDATOS DEVERÃO COMPARECER MUNIDOS DA SEGUINTE DOCUMENTAÇÃO:</text:p>
          <text:p text:style-name="P18"><text:span text:style-name="Estilo_20_de_20_lista_20_importada_20_do_20_Word1_20__28_Estilos_20_para_20_listas_20_importadas_20_do_20_Word_2f_RTF_29_">• </text:span>CARTEIRA DE IDENTIDADE – RG (ORIGINAL E CÓPIA);</text:p>
          <text:p text:style-name="P18"><text:span text:style-name="Estilo_20_de_20_lista_20_importada_20_do_20_Word1_20__28_Estilos_20_para_20_listas_20_importadas_20_do_20_Word_2f_RTF_29_">• </text:span>COMPROVANTE DE REGULARIDADE DO CPF IMPRESSO;</text:p>
          <text:p text:style-name="P18"><text:span text:style-name="Estilo_20_de_20_lista_20_importada_20_do_20_Word1_20__28_Estilos_20_para_20_listas_20_importadas_20_do_20_Word_2f_RTF_29_">• </text:span>COMPROVANTE DE RESIDÊNCIA (ORIGINAL E CÓPIA);</text:p>
          <text:p text:style-name="P18"><text:span text:style-name="Estilo_20_de_20_lista_20_importada_20_do_20_Word1_20__28_Estilos_20_para_20_listas_20_importadas_20_do_20_Word_2f_RTF_29_">• </text:span>CERTIFICADO DE RESERVISTA – SE FOR DO SEXO MASCULINO (ORIGINAL E CÓPIA);</text:p>
          <text:p text:style-name="P18"><text:span text:style-name="Estilo_20_de_20_lista_20_importada_20_do_20_Word1_20__28_Estilos_20_para_20_listas_20_importadas_20_do_20_Word_2f_RTF_29_">• </text:span>DOCUMENTO ONDE CONSTE O NÚMERO DO PIS/PASEP (ORIGINAL E CÓPIA);</text:p>
          <text:p text:style-name="P18"><text:span text:style-name="Estilo_20_de_20_lista_20_importada_20_do_20_Word1_20__28_Estilos_20_para_20_listas_20_importadas_20_do_20_Word_2f_RTF_29_">• </text:span>CÓPIA DA CARTEIRA DE TRABALHO (PÁGINA COM O NÚMERO E SÉRIE E PÁGINA COM OS DADOS PESSOAIS);</text:p>
          <text:p text:style-name="P18"><text:span text:style-name="Estilo_20_de_20_lista_20_importada_20_do_20_Word1_20__28_Estilos_20_para_20_listas_20_importadas_20_do_20_Word_2f_RTF_29_">• </text:span>CERTIDÃO DE NASCIMENTO – CASO SEJA SOLTEIRO (ORIGINAL E CÓPIA);</text:p>
          <text:p text:style-name="P18"><text:span text:style-name="Estilo_20_de_20_lista_20_importada_20_do_20_Word1_20__28_Estilos_20_para_20_listas_20_importadas_20_do_20_Word_2f_RTF_29_">• </text:span>CERTIDÃO DE CASAMENTO – CASO SEJA CASADO OU DIVORCIADO (ORIGINAL E CÓPIA);</text:p>
          <text:p text:style-name="P18"><text:span text:style-name="Estilo_20_de_20_lista_20_importada_20_do_20_Word1_20__28_Estilos_20_para_20_listas_20_importadas_20_do_20_Word_2f_RTF_29_">• </text:span>CERTIDÃO DE NASCIMENTO OU CARTEIRA DE IDENTIDADE (RG) DOS FILHOS MENORES DE 16 ANOS (ORIGINAL E CÓPIA);</text:p>
          <text:p text:style-name="P18"><text:span text:style-name="Estilo_20_de_20_lista_20_importada_20_do_20_Word1_20__28_Estilos_20_para_20_listas_20_importadas_20_do_20_Word_2f_RTF_29_">• </text:span>ATESTADO DE ANTECEDENTES CRIMINAIS IMPRESSO.</text:p>
          <text:p text:style-name="P17"><text:span text:style-name="Estilo_20_de_20_lista_20_importada_20_do_20_Word1_20__28_Estilos_20_para_20_listas_20_importadas_20_do_20_Word_2f_RTF_29_">• </text:span>COMPROVANTE DE INSCRIÇÃO NO POSTO DE ATENDIMENTO AO TRABALHADOR – PAT. </text:p>
          <table:table table:name="Tabela7" table:style-name="Tabela7">
            <table:table-column table:style-name="Tabela7.A"/>
            <table:table-column table:style-name="Tabela7.B"/>
            <table:table-column table:style-name="Tabela7.C"/>
            <table:table-column table:style-name="Tabela7.D"/>
            <table:table-column table:style-name="Tabela7.E"/>
            <table:table-column table:style-name="Tabela7.F"/>
            <table:table-row table:style-name="Tabela7.1">
              <table:table-cell table:style-name="Tabela7.A1" table:number-columns-spanned="6" office:value-type="string">
                <text:p text:style-name="P12"><text:span text:style-name="T15">Beneficiário Oficial de Serviços Leves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7.1">
              <table:table-cell table:style-name="Tabela7.A2" office:value-type="string">
                <text:p text:style-name="P12"><text:span text:style-name="T15">Nº Protocolo</text:span></text:p>
              </table:table-cell>
              <table:table-cell table:style-name="Tabela7.A2" office:value-type="string">
                <text:p text:style-name="P12"><text:span text:style-name="T15">Nome Completo do Candidato</text:span></text:p>
              </table:table-cell>
              <table:table-cell table:style-name="Tabela7.A2" office:value-type="string">
                <text:p text:style-name="P12"><text:span text:style-name="T15">Data de Nascimento</text:span></text:p>
              </table:table-cell>
              <table:table-cell table:style-name="Tabela7.A2" office:value-type="string">
                <text:p text:style-name="P12"><text:span text:style-name="T15">CPF</text:span></text:p>
              </table:table-cell>
              <table:table-cell table:style-name="Tabela7.A2" office:value-type="string">
                <text:p text:style-name="P12"><text:span text:style-name="T15">Qtde. de filhos menores de 16 anos (sob tutela)</text:span></text:p>
              </table:table-cell>
              <table:table-cell table:style-name="Tabela7.F2" office:value-type="string">
                <text:p text:style-name="P12"><text:span text:style-name="T15">Classificação</text:span></text:p>
              </table:table-cell>
            </table:table-row>
            <table:table-row table:style-name="Tabela7.1">
              <table:table-cell table:style-name="Tabela7.A2" office:value-type="string">
                <text:p text:style-name="P12">590385</text:p>
              </table:table-cell>
              <table:table-cell table:style-name="Tabela7.A2" office:value-type="string">
                <text:p text:style-name="P26">MARCIA JOSELIA DOS SANTOS</text:p>
              </table:table-cell>
              <table:table-cell table:style-name="Tabela7.A2" office:value-type="string">
                <text:p text:style-name="P12">26/03/1981</text:p>
              </table:table-cell>
              <table:table-cell table:style-name="Tabela7.A2" office:value-type="string">
                <text:p text:style-name="P12">336.622.808-33</text:p>
              </table:table-cell>
              <table:table-cell table:style-name="Tabela7.A2" office:value-type="string">
                <text:p text:style-name="P12">3</text:p>
              </table:table-cell>
              <table:table-cell table:style-name="Tabela7.F2" office:value-type="string">
                <text:p text:style-name="P12">54º</text:p>
              </table:table-cell>
            </table:table-row>
            <table:table-row table:style-name="Tabela7.1">
              <table:table-cell table:style-name="Tabela7.A2" office:value-type="string">
                <text:p text:style-name="P12">591310</text:p>
              </table:table-cell>
              <table:table-cell table:style-name="Tabela7.A2" office:value-type="string">
                <text:p text:style-name="P26">VIVIANE JESUS DA SILVA</text:p>
              </table:table-cell>
              <table:table-cell table:style-name="Tabela7.A2" office:value-type="string">
                <text:p text:style-name="P12">03/03/1982</text:p>
              </table:table-cell>
              <table:table-cell table:style-name="Tabela7.A2" office:value-type="string">
                <text:p text:style-name="P12">354.607.228-61</text:p>
              </table:table-cell>
              <table:table-cell table:style-name="Tabela7.A2" office:value-type="string">
                <text:p text:style-name="P12">3</text:p>
              </table:table-cell>
              <table:table-cell table:style-name="Tabela7.F2" office:value-type="string">
                <text:p text:style-name="P12">55º</text:p>
              </table:table-cell>
            </table:table-row>
          </table:table>
          <text:p text:style-name="P17"/>
          <table:table table:name="Tabela8" table:style-name="Tabela8">
            <table:table-column table:style-name="Tabela8.A"/>
            <table:table-column table:style-name="Tabela8.B"/>
            <table:table-column table:style-name="Tabela8.C"/>
            <table:table-column table:style-name="Tabela8.D"/>
            <table:table-column table:style-name="Tabela8.E"/>
            <table:table-column table:style-name="Tabela8.F"/>
            <table:table-row table:style-name="Tabela8.1">
              <table:table-cell table:style-name="Tabela8.A1" table:number-columns-spanned="6" office:value-type="string">
                <text:p text:style-name="P12"><text:span text:style-name="T15">Beneficiário Oficial de Serviços Pesados</text:span></text:p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8.1">
              <table:table-cell table:style-name="Tabela8.A2" office:value-type="string">
                <text:p text:style-name="P12"><text:span text:style-name="T15">Nº Protocolo</text:span></text:p>
              </table:table-cell>
              <table:table-cell table:style-name="Tabela8.A2" office:value-type="string">
                <text:p text:style-name="P12"><text:span text:style-name="T15">Nome Completo do Candidato</text:span></text:p>
              </table:table-cell>
              <table:table-cell table:style-name="Tabela8.A2" office:value-type="string">
                <text:p text:style-name="P12"><text:span text:style-name="T15">Data de Nascimento</text:span></text:p>
              </table:table-cell>
              <table:table-cell table:style-name="Tabela8.A2" office:value-type="string">
                <text:p text:style-name="P12"><text:span text:style-name="T15">CPF</text:span></text:p>
              </table:table-cell>
              <table:table-cell table:style-name="Tabela8.A2" office:value-type="string">
                <text:p text:style-name="P12"><text:span text:style-name="T15">Qtde. de filhos menores de 16 anos (sob tutela)</text:span></text:p>
              </table:table-cell>
              <table:table-cell table:style-name="Tabela8.F2" office:value-type="string">
                <text:p text:style-name="P12"><text:span text:style-name="T15">Classificação</text:span></text:p>
              </table:table-cell>
            </table:table-row>
            <table:table-row table:style-name="Tabela8.1">
              <table:table-cell table:style-name="Tabela8.A2" office:value-type="string">
                <text:p text:style-name="P12">588768</text:p>
              </table:table-cell>
              <table:table-cell table:style-name="Tabela8.A2" office:value-type="string">
                <text:p text:style-name="P26">ADRIANA BARBOSA RODRIGUES</text:p>
              </table:table-cell>
              <table:table-cell table:style-name="Tabela8.A2" office:value-type="string">
                <text:p text:style-name="P12">17/06/1986</text:p>
              </table:table-cell>
              <table:table-cell table:style-name="Tabela8.A2" office:value-type="string">
                <text:p text:style-name="P12">311.177.688-30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98º</text:p>
              </table:table-cell>
            </table:table-row>
            <table:table-row table:style-name="Tabela8.1">
              <table:table-cell table:style-name="Tabela8.A2" office:value-type="string">
                <text:p text:style-name="P12">592172</text:p>
              </table:table-cell>
              <table:table-cell table:style-name="Tabela8.A2" office:value-type="string">
                <text:p text:style-name="P26">VANDERSON DA SILVA SANTOS</text:p>
              </table:table-cell>
              <table:table-cell table:style-name="Tabela8.A2" office:value-type="string">
                <text:p text:style-name="P12">13/08/1986</text:p>
              </table:table-cell>
              <table:table-cell table:style-name="Tabela8.A2" office:value-type="string">
                <text:p text:style-name="P12">361.682.298-09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99º</text:p>
              </table:table-cell>
            </table:table-row>
            <table:table-row table:style-name="Tabela8.1">
              <table:table-cell table:style-name="Tabela8.A2" office:value-type="string">
                <text:p text:style-name="P12">589144</text:p>
              </table:table-cell>
              <table:table-cell table:style-name="Tabela8.A2" office:value-type="string">
                <text:p text:style-name="P26">GENILDA LINO DE SOUZA PEREIRA DE CARVALHO</text:p>
              </table:table-cell>
              <table:table-cell table:style-name="Tabela8.A2" office:value-type="string">
                <text:p text:style-name="P12">18/09/1986</text:p>
              </table:table-cell>
              <table:table-cell table:style-name="Tabela8.A2" office:value-type="string">
                <text:p text:style-name="P12">360.104.888-42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00º</text:p>
              </table:table-cell>
            </table:table-row>
            <table:table-row table:style-name="Tabela8.1">
              <table:table-cell table:style-name="Tabela8.A2" office:value-type="string">
                <text:p text:style-name="P12">589370</text:p>
              </table:table-cell>
              <table:table-cell table:style-name="Tabela8.A2" office:value-type="string">
                <text:p text:style-name="P26">SABRINA FERREIRA SOARES</text:p>
              </table:table-cell>
              <table:table-cell table:style-name="Tabela8.A2" office:value-type="string">
                <text:p text:style-name="P12">25/09/1986</text:p>
              </table:table-cell>
              <table:table-cell table:style-name="Tabela8.A2" office:value-type="string">
                <text:p text:style-name="P12">370.811.258-08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01º</text:p>
              </table:table-cell>
            </table:table-row>
            <table:table-row table:style-name="Tabela8.1">
              <table:table-cell table:style-name="Tabela8.A2" office:value-type="string">
                <text:p text:style-name="P12">589159</text:p>
              </table:table-cell>
              <table:table-cell table:style-name="Tabela8.A2" office:value-type="string">
                <text:p text:style-name="P26">ALEXANDER CASSINHA DE OLIVEIRA</text:p>
              </table:table-cell>
              <table:table-cell table:style-name="Tabela8.A2" office:value-type="string">
                <text:p text:style-name="P12">31/12/1986</text:p>
              </table:table-cell>
              <table:table-cell table:style-name="Tabela8.A2" office:value-type="string">
                <text:p text:style-name="P12">370.667.268-55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02º</text:p>
              </table:table-cell>
            </table:table-row>
            <table:table-row table:style-name="Tabela8.1">
              <table:table-cell table:style-name="Tabela8.A2" office:value-type="string">
                <text:p text:style-name="P12">590906</text:p>
              </table:table-cell>
              <table:table-cell table:style-name="Tabela8.A2" office:value-type="string">
                <text:p text:style-name="P26">LEANDRO PAQUES PEIXOTO</text:p>
              </table:table-cell>
              <table:table-cell table:style-name="Tabela8.A2" office:value-type="string">
                <text:p text:style-name="P12">22/06/1987</text:p>
              </table:table-cell>
              <table:table-cell table:style-name="Tabela8.A2" office:value-type="string">
                <text:p text:style-name="P12">346.840.918-48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03º</text:p>
              </table:table-cell>
            </table:table-row>
            <table:table-row table:style-name="Tabela8.1">
              <table:table-cell table:style-name="Tabela8.A2" office:value-type="string">
                <text:p text:style-name="P12">589674</text:p>
              </table:table-cell>
              <table:table-cell table:style-name="Tabela8.A2" office:value-type="string">
                <text:p text:style-name="P26">REGIANE VIEIRA DE OLIVEIRA BATISTA</text:p>
              </table:table-cell>
              <table:table-cell table:style-name="Tabela8.A2" office:value-type="string">
                <text:p text:style-name="P12">27/06/1987</text:p>
              </table:table-cell>
              <table:table-cell table:style-name="Tabela8.A2" office:value-type="string">
                <text:p text:style-name="P12">355.829.298-78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04º</text:p>
              </table:table-cell>
            </table:table-row>
            <table:table-row table:style-name="Tabela8.1">
              <table:table-cell table:style-name="Tabela8.A2" office:value-type="string">
                <text:p text:style-name="P12">589870</text:p>
              </table:table-cell>
              <table:table-cell table:style-name="Tabela8.A2" office:value-type="string">
                <text:p text:style-name="P26">BÁRBARA KELLY DE RAMOS LOPES</text:p>
              </table:table-cell>
              <table:table-cell table:style-name="Tabela8.A2" office:value-type="string">
                <text:p text:style-name="P12">08/07/1987</text:p>
              </table:table-cell>
              <table:table-cell table:style-name="Tabela8.A2" office:value-type="string">
                <text:p text:style-name="P12">010.140.959-13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05º</text:p>
              </table:table-cell>
            </table:table-row>
            <table:table-row table:style-name="Tabela8.1">
              <table:table-cell table:style-name="Tabela8.A2" office:value-type="string">
                <text:p text:style-name="P12">590543</text:p>
              </table:table-cell>
              <table:table-cell table:style-name="Tabela8.A2" office:value-type="string">
                <text:p text:style-name="P26">FABRICIO TEIXEIRA PEDRA</text:p>
              </table:table-cell>
              <table:table-cell table:style-name="Tabela8.A2" office:value-type="string">
                <text:p text:style-name="P12">25/09/1987</text:p>
              </table:table-cell>
              <table:table-cell table:style-name="Tabela8.A2" office:value-type="string">
                <text:p text:style-name="P12">090.353.716-82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06º</text:p>
              </table:table-cell>
            </table:table-row>
            <table:table-row table:style-name="Tabela8.1">
              <table:table-cell table:style-name="Tabela8.A2" office:value-type="string">
                <text:p text:style-name="P12">589843</text:p>
              </table:table-cell>
              <table:table-cell table:style-name="Tabela8.A2" office:value-type="string">
                <text:p text:style-name="P26">SANDRO MARCOS LIMA PEREIRA</text:p>
              </table:table-cell>
              <table:table-cell table:style-name="Tabela8.A2" office:value-type="string">
                <text:p text:style-name="P12">11/10/1987</text:p>
              </table:table-cell>
              <table:table-cell table:style-name="Tabela8.A2" office:value-type="string">
                <text:p text:style-name="P12">024.844.405-02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07º</text:p>
              </table:table-cell>
            </table:table-row>
            <table:table-row table:style-name="Tabela8.1">
              <table:table-cell table:style-name="Tabela8.A2" office:value-type="string">
                <text:p text:style-name="P12">588730</text:p>
              </table:table-cell>
              <table:table-cell table:style-name="Tabela8.A2" office:value-type="string">
                <text:p text:style-name="P26">GABRIELA CRISTINA DA SILVA</text:p>
              </table:table-cell>
              <table:table-cell table:style-name="Tabela8.A2" office:value-type="string">
                <text:p text:style-name="P12">08/11/1987</text:p>
              </table:table-cell>
              <table:table-cell table:style-name="Tabela8.A2" office:value-type="string">
                <text:p text:style-name="P12">388.821.238-39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08º</text:p>
              </table:table-cell>
            </table:table-row>
            <table:table-row table:style-name="Tabela8.1">
              <table:table-cell table:style-name="Tabela8.A2" office:value-type="string">
                <text:p text:style-name="P12">588830</text:p>
              </table:table-cell>
              <table:table-cell table:style-name="Tabela8.A2" office:value-type="string">
                <text:p text:style-name="P26">ERIKINNE DOS SANTOS PETROWSKY</text:p>
              </table:table-cell>
              <table:table-cell table:style-name="Tabela8.A2" office:value-type="string">
                <text:p text:style-name="P12">15/01/1988</text:p>
              </table:table-cell>
              <table:table-cell table:style-name="Tabela8.A2" office:value-type="string">
                <text:p text:style-name="P12">082.650.789-19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09º</text:p>
              </table:table-cell>
            </table:table-row>
            <table:table-row table:style-name="Tabela8.1">
              <table:table-cell table:style-name="Tabela8.A2" office:value-type="string">
                <text:p text:style-name="P12">589466</text:p>
              </table:table-cell>
              <table:table-cell table:style-name="Tabela8.A2" office:value-type="string">
                <text:p text:style-name="P26">ISABEL CRISTINA VIANA ARAUJO</text:p>
              </table:table-cell>
              <table:table-cell table:style-name="Tabela8.A2" office:value-type="string">
                <text:p text:style-name="P12">26/05/1988</text:p>
              </table:table-cell>
              <table:table-cell table:style-name="Tabela8.A2" office:value-type="string">
                <text:p text:style-name="P12">351.773.178-11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10º</text:p>
              </table:table-cell>
            </table:table-row>
            <text:soft-page-break/>
            <table:table-row table:style-name="Tabela8.1">
              <table:table-cell table:style-name="Tabela8.A2" office:value-type="string">
                <text:p text:style-name="P12">588836</text:p>
              </table:table-cell>
              <table:table-cell table:style-name="Tabela8.A2" office:value-type="string">
                <text:p text:style-name="P26">ELISMARA OLIVEIRA SOUSA</text:p>
              </table:table-cell>
              <table:table-cell table:style-name="Tabela8.A2" office:value-type="string">
                <text:p text:style-name="P12">29/10/1988</text:p>
              </table:table-cell>
              <table:table-cell table:style-name="Tabela8.A2" office:value-type="string">
                <text:p text:style-name="P12">393.759.398-55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11º</text:p>
              </table:table-cell>
            </table:table-row>
            <table:table-row table:style-name="Tabela8.1">
              <table:table-cell table:style-name="Tabela8.A2" office:value-type="string">
                <text:p text:style-name="P12">588896</text:p>
              </table:table-cell>
              <table:table-cell table:style-name="Tabela8.A2" office:value-type="string">
                <text:p text:style-name="P26">LETÍCIA BARBOSA MOREIRA</text:p>
              </table:table-cell>
              <table:table-cell table:style-name="Tabela8.A2" office:value-type="string">
                <text:p text:style-name="P12">03/01/1989</text:p>
              </table:table-cell>
              <table:table-cell table:style-name="Tabela8.A2" office:value-type="string">
                <text:p text:style-name="P12">383.313.588-30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12º</text:p>
              </table:table-cell>
            </table:table-row>
            <table:table-row table:style-name="Tabela8.1">
              <table:table-cell table:style-name="Tabela8.A2" office:value-type="string">
                <text:p text:style-name="P12">589696</text:p>
              </table:table-cell>
              <table:table-cell table:style-name="Tabela8.A2" office:value-type="string">
                <text:p text:style-name="P26">JEFFERSON DA SILVA</text:p>
              </table:table-cell>
              <table:table-cell table:style-name="Tabela8.A2" office:value-type="string">
                <text:p text:style-name="P12">19/02/1989</text:p>
              </table:table-cell>
              <table:table-cell table:style-name="Tabela8.A2" office:value-type="string">
                <text:p text:style-name="P12">377.326.008-35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13º</text:p>
              </table:table-cell>
            </table:table-row>
            <table:table-row table:style-name="Tabela8.1">
              <table:table-cell table:style-name="Tabela8.A2" office:value-type="string">
                <text:p text:style-name="P12">588790</text:p>
              </table:table-cell>
              <table:table-cell table:style-name="Tabela8.A2" office:value-type="string">
                <text:p text:style-name="P26">ALESSANDRA APARECIDA RIBEIRO MOREIRA</text:p>
              </table:table-cell>
              <table:table-cell table:style-name="Tabela8.A2" office:value-type="string">
                <text:p text:style-name="P12">20/02/1989</text:p>
              </table:table-cell>
              <table:table-cell table:style-name="Tabela8.A2" office:value-type="string">
                <text:p text:style-name="P12">422.015.718-21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14º</text:p>
              </table:table-cell>
            </table:table-row>
            <table:table-row table:style-name="Tabela8.1">
              <table:table-cell table:style-name="Tabela8.A2" office:value-type="string">
                <text:p text:style-name="P12">589662</text:p>
              </table:table-cell>
              <table:table-cell table:style-name="Tabela8.A2" office:value-type="string">
                <text:p text:style-name="P26">ELAINE APARECIDA SANTOS CAMARGO</text:p>
              </table:table-cell>
              <table:table-cell table:style-name="Tabela8.A2" office:value-type="string">
                <text:p text:style-name="P12">15/06/1989</text:p>
              </table:table-cell>
              <table:table-cell table:style-name="Tabela8.A2" office:value-type="string">
                <text:p text:style-name="P12">387.065.918-17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15º</text:p>
              </table:table-cell>
            </table:table-row>
            <table:table-row table:style-name="Tabela8.1">
              <table:table-cell table:style-name="Tabela8.A2" office:value-type="string">
                <text:p text:style-name="P12">590168</text:p>
              </table:table-cell>
              <table:table-cell table:style-name="Tabela8.A2" office:value-type="string">
                <text:p text:style-name="P26">BÁRBARA FELIX DE SOUZA</text:p>
              </table:table-cell>
              <table:table-cell table:style-name="Tabela8.A2" office:value-type="string">
                <text:p text:style-name="P12">21/06/1989</text:p>
              </table:table-cell>
              <table:table-cell table:style-name="Tabela8.A2" office:value-type="string">
                <text:p text:style-name="P12">079.443.584-00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16º</text:p>
              </table:table-cell>
            </table:table-row>
            <table:table-row table:style-name="Tabela8.1">
              <table:table-cell table:style-name="Tabela8.A2" office:value-type="string">
                <text:p text:style-name="P12">589187</text:p>
              </table:table-cell>
              <table:table-cell table:style-name="Tabela8.A2" office:value-type="string">
                <text:p text:style-name="P26">ANDRESSA GONCALVES MORAIS DA SILVA</text:p>
              </table:table-cell>
              <table:table-cell table:style-name="Tabela8.A2" office:value-type="string">
                <text:p text:style-name="P12">29/08/1989</text:p>
              </table:table-cell>
              <table:table-cell table:style-name="Tabela8.A2" office:value-type="string">
                <text:p text:style-name="P12">100.053.356-55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17º</text:p>
              </table:table-cell>
            </table:table-row>
            <table:table-row table:style-name="Tabela8.1">
              <table:table-cell table:style-name="Tabela8.A2" office:value-type="string">
                <text:p text:style-name="P12">590359</text:p>
              </table:table-cell>
              <table:table-cell table:style-name="Tabela8.A2" office:value-type="string">
                <text:p text:style-name="P26">ADELITA PEDRA DE ALMEIDA</text:p>
              </table:table-cell>
              <table:table-cell table:style-name="Tabela8.A2" office:value-type="string">
                <text:p text:style-name="P12">24/09/1989</text:p>
              </table:table-cell>
              <table:table-cell table:style-name="Tabela8.A2" office:value-type="string">
                <text:p text:style-name="P12">383.725.538-74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18º</text:p>
              </table:table-cell>
            </table:table-row>
            <table:table-row table:style-name="Tabela8.1">
              <table:table-cell table:style-name="Tabela8.A2" office:value-type="string">
                <text:p text:style-name="P12">588943</text:p>
              </table:table-cell>
              <table:table-cell table:style-name="Tabela8.A2" office:value-type="string">
                <text:p text:style-name="P26">CARLA SANTOS DA CONCEIÇÃO</text:p>
              </table:table-cell>
              <table:table-cell table:style-name="Tabela8.A2" office:value-type="string">
                <text:p text:style-name="P12">02/10/1989</text:p>
              </table:table-cell>
              <table:table-cell table:style-name="Tabela8.A2" office:value-type="string">
                <text:p text:style-name="P12">397.862.748-57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19º</text:p>
              </table:table-cell>
            </table:table-row>
            <table:table-row table:style-name="Tabela8.1">
              <table:table-cell table:style-name="Tabela8.A2" office:value-type="string">
                <text:p text:style-name="P12">590949</text:p>
              </table:table-cell>
              <table:table-cell table:style-name="Tabela8.A2" office:value-type="string">
                <text:p text:style-name="P26">DAYANE DE FREITAS RICARDO</text:p>
              </table:table-cell>
              <table:table-cell table:style-name="Tabela8.A2" office:value-type="string">
                <text:p text:style-name="P12">25/12/1989</text:p>
              </table:table-cell>
              <table:table-cell table:style-name="Tabela8.A2" office:value-type="string">
                <text:p text:style-name="P12">395.627.238-28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20º</text:p>
              </table:table-cell>
            </table:table-row>
            <table:table-row table:style-name="Tabela8.1">
              <table:table-cell table:style-name="Tabela8.A2" office:value-type="string">
                <text:p text:style-name="P12">589241</text:p>
              </table:table-cell>
              <table:table-cell table:style-name="Tabela8.A2" office:value-type="string">
                <text:p text:style-name="P26">TAMIRES APARECIDA DO NASCIMENTO MARTES</text:p>
              </table:table-cell>
              <table:table-cell table:style-name="Tabela8.A2" office:value-type="string">
                <text:p text:style-name="P12">09/01/1990</text:p>
              </table:table-cell>
              <table:table-cell table:style-name="Tabela8.A2" office:value-type="string">
                <text:p text:style-name="P12">383.083.278-85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21º</text:p>
              </table:table-cell>
            </table:table-row>
            <table:table-row table:style-name="Tabela8.1">
              <table:table-cell table:style-name="Tabela8.A2" office:value-type="string">
                <text:p text:style-name="P12">589065</text:p>
              </table:table-cell>
              <table:table-cell table:style-name="Tabela8.A2" office:value-type="string">
                <text:p text:style-name="P26">LUCENIR SOUZA DOS SANTOS</text:p>
              </table:table-cell>
              <table:table-cell table:style-name="Tabela8.A2" office:value-type="string">
                <text:p text:style-name="P12">21/04/1990</text:p>
              </table:table-cell>
              <table:table-cell table:style-name="Tabela8.A2" office:value-type="string">
                <text:p text:style-name="P12">385.521.128-09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22º</text:p>
              </table:table-cell>
            </table:table-row>
            <table:table-row table:style-name="Tabela8.1">
              <table:table-cell table:style-name="Tabela8.A2" office:value-type="string">
                <text:p text:style-name="P12">588573</text:p>
              </table:table-cell>
              <table:table-cell table:style-name="Tabela8.A2" office:value-type="string">
                <text:p text:style-name="P26">JULIANA CARDOSO DOS SANTOS</text:p>
              </table:table-cell>
              <table:table-cell table:style-name="Tabela8.A2" office:value-type="string">
                <text:p text:style-name="P12">14/05/1990</text:p>
              </table:table-cell>
              <table:table-cell table:style-name="Tabela8.A2" office:value-type="string">
                <text:p text:style-name="P12">373.978.608-69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23º</text:p>
              </table:table-cell>
            </table:table-row>
            <table:table-row table:style-name="Tabela8.1">
              <table:table-cell table:style-name="Tabela8.A2" office:value-type="string">
                <text:p text:style-name="P12">589951</text:p>
              </table:table-cell>
              <table:table-cell table:style-name="Tabela8.A2" office:value-type="string">
                <text:p text:style-name="P26">WILLIAN VIEIRA RODRIGUES</text:p>
              </table:table-cell>
              <table:table-cell table:style-name="Tabela8.A2" office:value-type="string">
                <text:p text:style-name="P12">09/09/1990</text:p>
              </table:table-cell>
              <table:table-cell table:style-name="Tabela8.A2" office:value-type="string">
                <text:p text:style-name="P12">377.790.848-76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24º</text:p>
              </table:table-cell>
            </table:table-row>
            <table:table-row table:style-name="Tabela8.1">
              <table:table-cell table:style-name="Tabela8.A2" office:value-type="string">
                <text:p text:style-name="P12">589875</text:p>
              </table:table-cell>
              <table:table-cell table:style-name="Tabela8.A2" office:value-type="string">
                <text:p text:style-name="P26">MARCYA DE SOUZA PINHEIRO DA SILVA</text:p>
              </table:table-cell>
              <table:table-cell table:style-name="Tabela8.A2" office:value-type="string">
                <text:p text:style-name="P12">15/09/1990</text:p>
              </table:table-cell>
              <table:table-cell table:style-name="Tabela8.A2" office:value-type="string">
                <text:p text:style-name="P12">405.697.318-01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25º</text:p>
              </table:table-cell>
            </table:table-row>
            <table:table-row table:style-name="Tabela8.1">
              <table:table-cell table:style-name="Tabela8.A2" office:value-type="string">
                <text:p text:style-name="P12">589524</text:p>
              </table:table-cell>
              <table:table-cell table:style-name="Tabela8.A2" office:value-type="string">
                <text:p text:style-name="P26">SONIA CRISTINA OLIVEIRA QUEIROZ</text:p>
              </table:table-cell>
              <table:table-cell table:style-name="Tabela8.A2" office:value-type="string">
                <text:p text:style-name="P12">29/03/1991</text:p>
              </table:table-cell>
              <table:table-cell table:style-name="Tabela8.A2" office:value-type="string">
                <text:p text:style-name="P12">151.602.737-00</text:p>
              </table:table-cell>
              <table:table-cell table:style-name="Tabela8.A2" office:value-type="string">
                <text:p text:style-name="P12">3</text:p>
              </table:table-cell>
              <table:table-cell table:style-name="Tabela8.F2" office:value-type="string">
                <text:p text:style-name="P12">126º</text:p>
              </table:table-cell>
            </table:table-row>
          </table:table>
          <text:p text:style-name="P17"/>
          <text:p text:style-name="P14">CARAGUATATUBA, 04 DE ABRIL DE 2025.</text:p>
          <text:p text:style-name="P13"><text:span text:style-name="T15">SILVIO TAVARES DE ANDRADE</text:span></text:p>
          <text:p text:style-name="P13">SECRETÁRIO MUNICIPAL DE ADMINISTRAÇÃO</text:p>
          <text:p text:style-name="P55"><text:span text:style-name="T3">────────────────────────────────────────────────────────────────────────</text:span></text:p>
          <text:p text:style-name="P16">ÁREA DE CADASTROS E REGISTROS</text:p>
          <text:p text:style-name="P16">CONVOCAÇÃO</text:p>
          <text:p text:style-name="P17">CONSIDERANDO <text:span text:style-name="T15">DETERMINAÇÃO JUDICIAL</text:span>, FICAM CONVOCADOS(AS) OS(AS) CANDIDATOS(AS) ABAIXO, APROVADOS(AS) NO <text:span text:style-name="T15">CONCURSO PÚBLICO EDITAL 01/2007</text:span> PARA OS CARGOS DESCRITOS ABAIXO, PARA NO PRAZO <text:span text:style-name="T15">DE 03 (TRÊS) DIAS ÚTEIS, IMPRORROGÁVEIS</text:span>, A SABER NOS DIAS <text:span text:style-name="T15">09, 10 E 11 DE ABRIL DE 2025</text:span>, APÓS A PUBLICAÇÃO, A COMPARECER NA <text:span text:style-name="T15">SECRETARIA MUNICIPAL DE ADMINISTRAÇÃO SITUADA À AVENIDA SIQUEIRA CAMPOS Nº 44, CENTRO, CARAGUATATUBA – SP, NO HORÁRIO DAS 09h ÀS 12h E DAS 13h ÀS 16h30min</text:span>, PARA REALIZAR A ENTREGA DA DOCUMENTAÇÃO PREVISTA EM EDITAL. NÃO TENDO SIDO REGISTRADA A PRESENÇA DO(A) CANDIDATO(A) CLASSIFICADO(A) NO PRAZO FIXADO, FICA RECONHECIDA A DESISTÊNCIA DA VAGA. PARA OS CARGOS QUE TIVERAM PROVAS DE TÍTULOS SERÁ NECESSÁRIA A ANÁLISE DE DOCUMENTOS COMPROBATÓRIOS DA FORMAÇÃO, PARA HABILITAÇÃO À NOMEAÇÃO, REALIZADA PELA SECRETARIA COMPETENTE.</text:p>
          <table:table table:name="Tabela9" table:style-name="Tabela9">
            <table:table-column table:style-name="Tabela9.A"/>
            <table:table-column table:style-name="Tabela9.B"/>
            <table:table-column table:style-name="Tabela9.C"/>
            <table:table-column table:style-name="Tabela9.D"/>
            <table:table-column table:style-name="Tabela9.C"/>
            <table:table-column table:style-name="Tabela9.F"/>
            <table:table-column table:style-name="Tabela9.G"/>
            <table:table-row table:style-name="Tabela9.1">
              <table:table-cell table:style-name="Tabela9.A1" table:number-columns-spanned="7" office:value-type="string">
                <text:p text:style-name="P45"><text:span text:style-name="T15">AGENTE ADMINISTRATIVO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<text:span text:style-name="T15">CLASSIFICAÇÃO</text:span></text:p>
              </table:table-cell>
              <table:table-cell table:style-name="Tabela9.A1" table:number-columns-spanned="2" office:value-type="string">
                <text:p text:style-name="P46"><text:span text:style-name="T15">NOME DO CANDIDATO</text:span></text:p>
              </table:table-cell>
              <table:covered-table-cell/>
              <table:table-cell table:style-name="Tabela9.A1" table:number-columns-spanned="3" office:value-type="string">
                <text:p text:style-name="P45"><text:span text:style-name="T15">IDENTIDADE</text:span></text:p>
              </table:table-cell>
              <table:covered-table-cell/>
              <table:covered-table-cell/>
              <table:table-cell table:style-name="Tabela9.A1" office:value-type="string">
                <text:p text:style-name="P56"/>
              </table:table-cell>
            </table:table-row>
            <table:table-row table:style-name="Tabela9.1">
              <table:table-cell table:style-name="Tabela9.A1" office:value-type="string">
                <text:p text:style-name="P45">16º</text:p>
              </table:table-cell>
              <table:table-cell table:style-name="Tabela9.A1" table:number-columns-spanned="2" office:value-type="string">
                <text:p text:style-name="P46">JAIR JARADE DA SILVA</text:p>
              </table:table-cell>
              <table:covered-table-cell/>
              <table:table-cell table:style-name="Tabela9.A1" table:number-columns-spanned="3" office:value-type="string">
                <text:p text:style-name="P45">468310009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office:value-type="string">
                <text:p text:style-name="P45">17º</text:p>
              </table:table-cell>
              <table:table-cell table:style-name="Tabela9.A1" table:number-columns-spanned="2" office:value-type="string">
                <text:p text:style-name="P46">LUZIA MIRANDA DOS SANTOS</text:p>
              </table:table-cell>
              <table:covered-table-cell/>
              <table:table-cell table:style-name="Tabela9.A1" table:number-columns-spanned="3" office:value-type="string">
                <text:p text:style-name="P45">21540928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office:value-type="string">
                <text:p text:style-name="P45">18º</text:p>
              </table:table-cell>
              <table:table-cell table:style-name="Tabela9.A1" table:number-columns-spanned="2" office:value-type="string">
                <text:p text:style-name="P46">FABIO DE SOUZA CABRAL</text:p>
              </table:table-cell>
              <table:covered-table-cell/>
              <table:table-cell table:style-name="Tabela9.A1" table:number-columns-spanned="3" office:value-type="string">
                <text:p text:style-name="P45">433722411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office:value-type="string">
                <text:p text:style-name="P45">19º</text:p>
              </table:table-cell>
              <table:table-cell table:style-name="Tabela9.A1" table:number-columns-spanned="2" office:value-type="string">
                <text:p text:style-name="P46">ANA LUIZA MOURA MOTTA DE MENDONÇA</text:p>
              </table:table-cell>
              <table:covered-table-cell/>
              <table:table-cell table:style-name="Tabela9.A1" table:number-columns-spanned="3" office:value-type="string">
                <text:p text:style-name="P45">477803775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office:value-type="string">
                <text:p text:style-name="P45">20º</text:p>
              </table:table-cell>
              <table:table-cell table:style-name="Tabela9.A1" table:number-columns-spanned="2" office:value-type="string">
                <text:p text:style-name="P46">SGILDO VIEIRAPEREIRA</text:p>
              </table:table-cell>
              <table:covered-table-cell/>
              <table:table-cell table:style-name="Tabela9.A1" table:number-columns-spanned="3" office:value-type="string">
                <text:p text:style-name="P45">324191212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office:value-type="string">
                <text:p text:style-name="P45">21º</text:p>
              </table:table-cell>
              <table:table-cell table:style-name="Tabela9.A1" table:number-columns-spanned="2" office:value-type="string">
                <text:p text:style-name="P46">SÁSQUIA GONÇALVES LEITE</text:p>
              </table:table-cell>
              <table:covered-table-cell/>
              <table:table-cell table:style-name="Tabela9.A1" table:number-columns-spanned="3" office:value-type="string">
                <text:p text:style-name="P45">465000939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office:value-type="string">
                <text:p text:style-name="P45">22º</text:p>
              </table:table-cell>
              <table:table-cell table:style-name="Tabela9.A1" table:number-columns-spanned="2" office:value-type="string">
                <text:p text:style-name="P46">VANESSA DOS SANTOS VICENTE</text:p>
              </table:table-cell>
              <table:covered-table-cell/>
              <table:table-cell table:style-name="Tabela9.A1" table:number-columns-spanned="3" office:value-type="string">
                <text:p text:style-name="P45">351491156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office:value-type="string">
                <text:p text:style-name="P45">23º</text:p>
              </table:table-cell>
              <table:table-cell table:style-name="Tabela9.A1" table:number-columns-spanned="2" office:value-type="string">
                <text:p text:style-name="P46">MIGUEL MATUKI</text:p>
              </table:table-cell>
              <table:covered-table-cell/>
              <table:table-cell table:style-name="Tabela9.A1" table:number-columns-spanned="3" office:value-type="string">
                <text:p text:style-name="P45">346475444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office:value-type="string">
                <text:p text:style-name="P45">24º</text:p>
              </table:table-cell>
              <table:table-cell table:style-name="Tabela9.A1" table:number-columns-spanned="2" office:value-type="string">
                <text:p text:style-name="P46">LUCIANA CAJUELLA DA SILVA</text:p>
              </table:table-cell>
              <table:covered-table-cell/>
              <table:table-cell table:style-name="Tabela9.A1" table:number-columns-spanned="3" office:value-type="string">
                <text:p text:style-name="P45">298828285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office:value-type="string">
                <text:p text:style-name="P45">25º</text:p>
              </table:table-cell>
              <table:table-cell table:style-name="Tabela9.A1" table:number-columns-spanned="2" office:value-type="string">
                <text:p text:style-name="P46">FABIANA <text:s/>APARECIDA FARIAS</text:p>
              </table:table-cell>
              <table:covered-table-cell/>
              <table:table-cell table:style-name="Tabela9.A1" table:number-columns-spanned="3" office:value-type="string">
                <text:p text:style-name="P45">279486716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office:value-type="string">
                <text:p text:style-name="P45">26º</text:p>
              </table:table-cell>
              <table:table-cell table:style-name="Tabela9.A1" table:number-columns-spanned="2" office:value-type="string">
                <text:p text:style-name="P46">TELMA ANSELMO PIGNATARO</text:p>
              </table:table-cell>
              <table:covered-table-cell/>
              <table:table-cell table:style-name="Tabela9.A1" table:number-columns-spanned="3" office:value-type="string">
                <text:p text:style-name="P45">17640420-X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office:value-type="string">
                <text:p text:style-name="P45">27º</text:p>
              </table:table-cell>
              <table:table-cell table:style-name="Tabela9.A1" table:number-columns-spanned="2" office:value-type="string">
                <text:p text:style-name="P46">JULIO CESAR VILELLA</text:p>
              </table:table-cell>
              <table:covered-table-cell/>
              <table:table-cell table:style-name="Tabela9.A1" table:number-columns-spanned="3" office:value-type="string">
                <text:p text:style-name="P45">251970796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office:value-type="string">
                <text:p text:style-name="P45">28º</text:p>
              </table:table-cell>
              <table:table-cell table:style-name="Tabela9.A1" table:number-columns-spanned="2" office:value-type="string">
                <text:p text:style-name="P46">VALERYA INACIO FORTUNATO</text:p>
              </table:table-cell>
              <table:covered-table-cell/>
              <table:table-cell table:style-name="Tabela9.A1" table:number-columns-spanned="3" office:value-type="string">
                <text:p text:style-name="P45">286017313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office:value-type="string">
                <text:p text:style-name="P45">29º</text:p>
              </table:table-cell>
              <table:table-cell table:style-name="Tabela9.A1" table:number-columns-spanned="2" office:value-type="string">
                <text:p text:style-name="P46">ALESSANDRA ARGENTINA DOS SANTOS</text:p>
              </table:table-cell>
              <table:covered-table-cell/>
              <table:table-cell table:style-name="Tabela9.A1" table:number-columns-spanned="3" office:value-type="string">
                <text:p text:style-name="P45">411299840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office:value-type="string">
                <text:p text:style-name="P45">30º</text:p>
              </table:table-cell>
              <table:table-cell table:style-name="Tabela9.A1" table:number-columns-spanned="2" office:value-type="string">
                <text:p text:style-name="P46">MAYARA CRISTINA PEIXOTO</text:p>
              </table:table-cell>
              <table:covered-table-cell/>
              <table:table-cell table:style-name="Tabela9.A1" table:number-columns-spanned="3" office:value-type="string">
                <text:p text:style-name="P45">273866886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table:number-columns-spanned="7" office:value-type="string">
                <text:p text:style-name="P47"/>
                <text:p text:style-name="P45"><text:span text:style-name="T15">COVEIRO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<text:span text:style-name="T15">CLASSIFICAÇÃO</text:span></text:p>
              </table:table-cell>
              <table:table-cell table:style-name="Tabela9.A1" table:number-columns-spanned="2" office:value-type="string">
                <text:p text:style-name="P46"><text:span text:style-name="T15">NOME DO CANDIDATO</text:span></text:p>
              </table:table-cell>
              <table:covered-table-cell/>
              <table:table-cell table:style-name="Tabela9.A1" table:number-columns-spanned="3" office:value-type="string">
                <text:p text:style-name="P45"><text:span text:style-name="T15">IDENTIDADE</text:span></text:p>
              </table:table-cell>
              <table:covered-table-cell/>
              <table:covered-table-cell/>
              <table:table-cell table:style-name="Tabela9.A1" office:value-type="string">
                <text:p text:style-name="P56"/>
              </table:table-cell>
            </table:table-row>
            <table:table-row table:style-name="Tabela9.1">
              <table:table-cell table:style-name="Tabela9.A1" office:value-type="string">
                <text:p text:style-name="P45">1º</text:p>
              </table:table-cell>
              <table:table-cell table:style-name="Tabela9.A1" table:number-columns-spanned="2" office:value-type="string">
                <text:p text:style-name="P46">DANIEL RODRIGUES DOS SANTOS</text:p>
              </table:table-cell>
              <table:covered-table-cell/>
              <table:table-cell table:style-name="Tabela9.A1" table:number-columns-spanned="3" office:value-type="string">
                <text:p text:style-name="P45">323144986</text:p>
              </table:table-cell>
              <table:covered-table-cell/>
              <table:covered-table-cell/>
              <table:table-cell table:style-name="Tabela9.A1" office:value-type="string">
                <text:p text:style-name="P45">SP</text:p>
              </table:table-cell>
            </table:table-row>
            <table:table-row table:style-name="Tabela9.1">
              <table:table-cell table:style-name="Tabela9.A1" table:number-columns-spanned="7" office:value-type="string">
                <text:p text:style-name="P47"/>
                <text:p text:style-name="P45"><text:soft-page-break/><text:span text:style-name="T15">INSPETOR DE ALUNO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<text:span text:style-name="T15">CLASSIFICAÇÃO</text:span></text:p>
              </table:table-cell>
              <table:table-cell table:style-name="Tabela9.A1" table:number-columns-spanned="2" office:value-type="string">
                <text:p text:style-name="P46"><text:span text:style-name="T15">NOME DO CANDIDATO</text:span></text:p>
              </table:table-cell>
              <table:covered-table-cell/>
              <table:table-cell table:style-name="Tabela9.A1" table:number-columns-spanned="2" office:value-type="string">
                <text:p text:style-name="P45"><text:span text:style-name="T15">IDENTIDADE</text:span></text:p>
              </table:table-cell>
              <table:covered-table-cell/>
              <table:table-cell table:style-name="Tabela9.A1" table:number-columns-spanned="2" office:value-type="string">
                <text:p text:style-name="P56"/>
              </table:table-cell>
              <table:covered-table-cell/>
            </table:table-row>
            <table:table-row table:style-name="Tabela9.1">
              <table:table-cell table:style-name="Tabela9.A1" office:value-type="string">
                <text:p text:style-name="P45">26º</text:p>
              </table:table-cell>
              <table:table-cell table:style-name="Tabela9.A1" table:number-columns-spanned="2" office:value-type="string">
                <text:p text:style-name="P46">MICHELE MIRANDA DE SOUZA</text:p>
              </table:table-cell>
              <table:covered-table-cell/>
              <table:table-cell table:style-name="Tabela9.A1" table:number-columns-spanned="2" office:value-type="string">
                <text:p text:style-name="P45">331601138</text:p>
              </table:table-cell>
              <table:covered-table-cell/>
              <table:table-cell table:style-name="Tabela9.A1" table:number-columns-spanned="2" office:value-type="string">
                <text:p text:style-name="P45">SP</text:p>
              </table:table-cell>
              <table:covered-table-cell/>
            </table:table-row>
            <table:table-row table:style-name="Tabela9.1">
              <table:table-cell table:style-name="Tabela9.A1" office:value-type="string">
                <text:p text:style-name="P45">28º</text:p>
              </table:table-cell>
              <table:table-cell table:style-name="Tabela9.A1" table:number-columns-spanned="2" office:value-type="string">
                <text:p text:style-name="P46">LIDINEIA VIANA DA SILVA</text:p>
              </table:table-cell>
              <table:covered-table-cell/>
              <table:table-cell table:style-name="Tabela9.A1" table:number-columns-spanned="2" office:value-type="string">
                <text:p text:style-name="P45">328035294</text:p>
              </table:table-cell>
              <table:covered-table-cell/>
              <table:table-cell table:style-name="Tabela9.A1" table:number-columns-spanned="2" office:value-type="string">
                <text:p text:style-name="P45">SP</text:p>
              </table:table-cell>
              <table:covered-table-cell/>
            </table:table-row>
            <table:table-row table:style-name="Tabela9.1">
              <table:table-cell table:style-name="Tabela9.A1" office:value-type="string">
                <text:p text:style-name="P45">29º</text:p>
              </table:table-cell>
              <table:table-cell table:style-name="Tabela9.A1" table:number-columns-spanned="2" office:value-type="string">
                <text:p text:style-name="P46">GEANE BARBOSA SILVA</text:p>
              </table:table-cell>
              <table:covered-table-cell/>
              <table:table-cell table:style-name="Tabela9.A1" table:number-columns-spanned="2" office:value-type="string">
                <text:p text:style-name="P45">349613448</text:p>
              </table:table-cell>
              <table:covered-table-cell/>
              <table:table-cell table:style-name="Tabela9.A1" table:number-columns-spanned="2" office:value-type="string">
                <text:p text:style-name="P45">SP</text:p>
              </table:table-cell>
              <table:covered-table-cell/>
            </table:table-row>
            <table:table-row table:style-name="Tabela9.1">
              <table:table-cell table:style-name="Tabela9.A1" office:value-type="string">
                <text:p text:style-name="P45">30º</text:p>
              </table:table-cell>
              <table:table-cell table:style-name="Tabela9.A1" table:number-columns-spanned="2" office:value-type="string">
                <text:p text:style-name="P46">HELTON GOMES DOS SANTOS</text:p>
              </table:table-cell>
              <table:covered-table-cell/>
              <table:table-cell table:style-name="Tabela9.A1" table:number-columns-spanned="2" office:value-type="string">
                <text:p text:style-name="P45">401954227</text:p>
              </table:table-cell>
              <table:covered-table-cell/>
              <table:table-cell table:style-name="Tabela9.A1" table:number-columns-spanned="2" office:value-type="string">
                <text:p text:style-name="P45">SP</text:p>
              </table:table-cell>
              <table:covered-table-cell/>
            </table:table-row>
            <table:table-row table:style-name="Tabela9.1">
              <table:table-cell table:style-name="Tabela9.A1" table:number-columns-spanned="7" office:value-type="string">
                <text:p text:style-name="P47"/>
                <text:p text:style-name="P45"><text:span text:style-name="T15">PEB II - GEOGRAFI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8">CLASSIFICAÇÃO</text:p>
              </table:table-cell>
              <table:table-cell table:style-name="Tabela9.A1" office:value-type="string">
                <text:p text:style-name="P49">NOME DO CANDIDATO</text:p>
              </table:table-cell>
              <table:table-cell table:style-name="Tabela9.A1" table:number-columns-spanned="2" office:value-type="string">
                <text:p text:style-name="P48">IDENTIDADE</text:p>
              </table:table-cell>
              <table:covered-table-cell/>
              <table:table-cell table:style-name="Tabela9.A1" table:number-columns-spanned="3" office:value-type="string">
                <text:p text:style-name="P57"/>
              </table:table-cell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4º</text:p>
              </table:table-cell>
              <table:table-cell table:style-name="Tabela9.A1" office:value-type="string">
                <text:p text:style-name="P46">HELENA LUCIA VALE DOS SANTOS</text:p>
              </table:table-cell>
              <table:table-cell table:style-name="Tabela9.A1" table:number-columns-spanned="2" office:value-type="string">
                <text:p text:style-name="P45">099041972</text:p>
              </table:table-cell>
              <table:covered-table-cell/>
              <table:table-cell table:style-name="Tabela9.A1" table:number-columns-spanned="3" office:value-type="string">
                <text:p text:style-name="P45">RJ</text:p>
              </table:table-cell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5º</text:p>
              </table:table-cell>
              <table:table-cell table:style-name="Tabela9.A1" office:value-type="string">
                <text:p text:style-name="P46">ROGERIO ESTEVENEL DE OLIVEIRA</text:p>
              </table:table-cell>
              <table:table-cell table:style-name="Tabela9.A1" table:number-columns-spanned="2" office:value-type="string">
                <text:p text:style-name="P45">424892054</text:p>
              </table:table-cell>
              <table:covered-table-cell/>
              <table:table-cell table:style-name="Tabela9.A1" table:number-columns-spanned="3" office:value-type="string">
                <text:p text:style-name="P45">SP</text:p>
              </table:table-cell>
              <table:covered-table-cell/>
              <table:covered-table-cell/>
            </table:table-row>
            <table:table-row table:style-name="Tabela9.1">
              <table:table-cell table:style-name="Tabela9.A1" table:number-columns-spanned="7" office:value-type="string">
                <text:p text:style-name="P47"/>
                <text:p text:style-name="P45"><text:span text:style-name="T15">PEB II - LÍNGUA PORTUGUES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<text:span text:style-name="T15">CLASSIFICAÇÃO</text:span></text:p>
              </table:table-cell>
              <table:table-cell table:style-name="Tabela9.A1" table:number-columns-spanned="2" office:value-type="string">
                <text:p text:style-name="P46"><text:span text:style-name="T15">NOME DO CANDIDATO</text:span></text:p>
              </table:table-cell>
              <table:covered-table-cell/>
              <table:table-cell table:style-name="Tabela9.A1" table:number-columns-spanned="2" office:value-type="string">
                <text:p text:style-name="P45"><text:span text:style-name="T15">IDENTIDADE</text:span></text:p>
              </table:table-cell>
              <table:covered-table-cell/>
              <table:table-cell table:style-name="Tabela9.A1" table:number-columns-spanned="2" office:value-type="string">
                <text:p text:style-name="P56"/>
              </table:table-cell>
              <table:covered-table-cell/>
            </table:table-row>
            <table:table-row table:style-name="Tabela9.1">
              <table:table-cell table:style-name="Tabela9.A1" office:value-type="string">
                <text:p text:style-name="P45">9º</text:p>
              </table:table-cell>
              <table:table-cell table:style-name="Tabela9.A1" table:number-columns-spanned="2" office:value-type="string">
                <text:p text:style-name="P46">ELISABETE FERREIRA</text:p>
              </table:table-cell>
              <table:covered-table-cell/>
              <table:table-cell table:style-name="Tabela9.A1" table:number-columns-spanned="2" office:value-type="string">
                <text:p text:style-name="P45">16303484-9</text:p>
              </table:table-cell>
              <table:covered-table-cell/>
              <table:table-cell table:style-name="Tabela9.A1" table:number-columns-spanned="2" office:value-type="string">
                <text:p text:style-name="P45">SP</text:p>
              </table:table-cell>
              <table:covered-table-cell/>
            </table:table-row>
            <table:table-row table:style-name="Tabela9.1">
              <table:table-cell table:style-name="Tabela9.A1" office:value-type="string">
                <text:p text:style-name="P45">10º</text:p>
              </table:table-cell>
              <table:table-cell table:style-name="Tabela9.A1" table:number-columns-spanned="2" office:value-type="string">
                <text:p text:style-name="P46">ULISSES SANCHES</text:p>
              </table:table-cell>
              <table:covered-table-cell/>
              <table:table-cell table:style-name="Tabela9.A1" table:number-columns-spanned="2" office:value-type="string">
                <text:p text:style-name="P45">98698291</text:p>
              </table:table-cell>
              <table:covered-table-cell/>
              <table:table-cell table:style-name="Tabela9.A1" table:number-columns-spanned="2" office:value-type="string">
                <text:p text:style-name="P45">SP</text:p>
              </table:table-cell>
              <table:covered-table-cell/>
            </table:table-row>
            <table:table-row table:style-name="Tabela9.1">
              <table:table-cell table:style-name="Tabela9.A1" table:number-columns-spanned="7" office:value-type="string">
                <text:p text:style-name="P47"/>
                <text:p text:style-name="P45"><text:span text:style-name="T15">PEB II - ARTE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<text:span text:style-name="T15">CLASSIFICAÇÃO</text:span></text:p>
              </table:table-cell>
              <table:table-cell table:style-name="Tabela9.A1" table:number-columns-spanned="2" office:value-type="string">
                <text:p text:style-name="P46"><text:span text:style-name="T15">NOME DO CANDIDATO</text:span></text:p>
              </table:table-cell>
              <table:covered-table-cell/>
              <table:table-cell table:style-name="Tabela9.A1" table:number-columns-spanned="2" office:value-type="string">
                <text:p text:style-name="P45"><text:span text:style-name="T15">IDENTIDADE</text:span></text:p>
              </table:table-cell>
              <table:covered-table-cell/>
              <table:table-cell table:style-name="Tabela9.A1" table:number-columns-spanned="2" office:value-type="string">
                <text:p text:style-name="P56"/>
              </table:table-cell>
              <table:covered-table-cell/>
            </table:table-row>
            <table:table-row table:style-name="Tabela9.1">
              <table:table-cell table:style-name="Tabela9.A1" office:value-type="string">
                <text:p text:style-name="P45">5º</text:p>
              </table:table-cell>
              <table:table-cell table:style-name="Tabela9.A1" table:number-columns-spanned="2" office:value-type="string">
                <text:p text:style-name="P46">SIMONE KOUBIK BORTOLANZA</text:p>
              </table:table-cell>
              <table:covered-table-cell/>
              <table:table-cell table:style-name="Tabela9.A1" table:number-columns-spanned="2" office:value-type="string">
                <text:p text:style-name="P45">37335622</text:p>
              </table:table-cell>
              <table:covered-table-cell/>
              <table:table-cell table:style-name="Tabela9.A1" table:number-columns-spanned="2" office:value-type="string">
                <text:p text:style-name="P45">SP</text:p>
              </table:table-cell>
              <table:covered-table-cell/>
            </table:table-row>
            <table:table-row table:style-name="Tabela9.1">
              <table:table-cell table:style-name="Tabela9.A1" office:value-type="string">
                <text:p text:style-name="P45">6º</text:p>
              </table:table-cell>
              <table:table-cell table:style-name="Tabela9.A1" table:number-columns-spanned="2" office:value-type="string">
                <text:p text:style-name="P46">CLAUDIA SANTOS ABRÃO</text:p>
              </table:table-cell>
              <table:covered-table-cell/>
              <table:table-cell table:style-name="Tabela9.A1" table:number-columns-spanned="2" office:value-type="string">
                <text:p text:style-name="P45">438114140</text:p>
              </table:table-cell>
              <table:covered-table-cell/>
              <table:table-cell table:style-name="Tabela9.A1" table:number-columns-spanned="2" office:value-type="string">
                <text:p text:style-name="P45">SP</text:p>
              </table:table-cell>
              <table:covered-table-cell/>
            </table:table-row>
            <table:table-row table:style-name="Tabela9.1">
              <table:table-cell table:style-name="Tabela9.A1" table:number-columns-spanned="7" office:value-type="string">
                <text:p text:style-name="P47"/>
                <text:p text:style-name="P45"><text:span text:style-name="T15">PEB II - HISTÓRI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8">CLASSIFICAÇÃO</text:p>
              </table:table-cell>
              <table:table-cell table:style-name="Tabela9.A1" office:value-type="string">
                <text:p text:style-name="P49">NOME DO CANDIDATO</text:p>
              </table:table-cell>
              <table:table-cell table:style-name="Tabela9.A1" table:number-columns-spanned="2" office:value-type="string">
                <text:p text:style-name="P48">IDENTIDADE</text:p>
              </table:table-cell>
              <table:covered-table-cell/>
              <table:table-cell table:style-name="Tabela9.A1" table:number-columns-spanned="3" office:value-type="string">
                <text:p text:style-name="P57"/>
              </table:table-cell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5º</text:p>
              </table:table-cell>
              <table:table-cell table:style-name="Tabela9.A1" office:value-type="string">
                <text:p text:style-name="P46">SONIA CHAVES ROCHA</text:p>
              </table:table-cell>
              <table:table-cell table:style-name="Tabela9.A1" table:number-columns-spanned="2" office:value-type="string">
                <text:p text:style-name="P45">3015802</text:p>
              </table:table-cell>
              <table:covered-table-cell/>
              <table:table-cell table:style-name="Tabela9.A1" table:number-columns-spanned="3" office:value-type="string">
                <text:p text:style-name="P45">SP</text:p>
              </table:table-cell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6º</text:p>
              </table:table-cell>
              <table:table-cell table:style-name="Tabela9.A1" office:value-type="string">
                <text:p text:style-name="P46">CARLOS JOSÉ DA SILVA</text:p>
              </table:table-cell>
              <table:table-cell table:style-name="Tabela9.A1" table:number-columns-spanned="2" office:value-type="string">
                <text:p text:style-name="P45">246898239</text:p>
              </table:table-cell>
              <table:covered-table-cell/>
              <table:table-cell table:style-name="Tabela9.A1" table:number-columns-spanned="3" office:value-type="string">
                <text:p text:style-name="P45">SP</text:p>
              </table:table-cell>
              <table:covered-table-cell/>
              <table:covered-table-cell/>
            </table:table-row>
            <table:table-row table:style-name="Tabela9.1">
              <table:table-cell table:style-name="Tabela9.A1" table:number-columns-spanned="7" office:value-type="string">
                <text:p text:style-name="P47"/>
                <text:p text:style-name="P45"><text:span text:style-name="T15">PEB II - INGLÊS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8">CLASSIFICAÇÃO</text:p>
              </table:table-cell>
              <table:table-cell table:style-name="Tabela9.A1" office:value-type="string">
                <text:p text:style-name="P49">NOME DO CANDIDATO</text:p>
              </table:table-cell>
              <table:table-cell table:style-name="Tabela9.A1" table:number-columns-spanned="2" office:value-type="string">
                <text:p text:style-name="P48">IDENTIDADE</text:p>
              </table:table-cell>
              <table:covered-table-cell/>
              <table:table-cell table:style-name="Tabela9.A1" table:number-columns-spanned="3" office:value-type="string">
                <text:p text:style-name="P57"/>
              </table:table-cell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2º</text:p>
              </table:table-cell>
              <table:table-cell table:style-name="Tabela9.A1" office:value-type="string">
                <text:p text:style-name="P46">MARINA FRUNGILLO TEIXEIRA</text:p>
              </table:table-cell>
              <table:table-cell table:style-name="Tabela9.A1" table:number-columns-spanned="2" office:value-type="string">
                <text:p text:style-name="P45">3358 59483</text:p>
              </table:table-cell>
              <table:covered-table-cell/>
              <table:table-cell table:style-name="Tabela9.A1" table:number-columns-spanned="3" office:value-type="string">
                <text:p text:style-name="P45">SP</text:p>
              </table:table-cell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3º</text:p>
              </table:table-cell>
              <table:table-cell table:style-name="Tabela9.A1" office:value-type="string">
                <text:p text:style-name="P46">CRISTIANE APARECIDA BARBOSA DE MORAIS</text:p>
              </table:table-cell>
              <table:table-cell table:style-name="Tabela9.A1" table:number-columns-spanned="2" office:value-type="string">
                <text:p text:style-name="P45">23749715</text:p>
              </table:table-cell>
              <table:covered-table-cell/>
              <table:table-cell table:style-name="Tabela9.A1" table:number-columns-spanned="3" office:value-type="string">
                <text:p text:style-name="P45">SP</text:p>
              </table:table-cell>
              <table:covered-table-cell/>
              <table:covered-table-cell/>
            </table:table-row>
            <table:table-row table:style-name="Tabela9.1">
              <table:table-cell table:style-name="Tabela9.A1" table:number-columns-spanned="7" office:value-type="string">
                <text:p text:style-name="P47"/>
                <text:p text:style-name="P45"><text:span text:style-name="T15">PEB II - MATEMÁTIC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<text:span text:style-name="T15">CLASSIFICAÇÃO</text:span></text:p>
              </table:table-cell>
              <table:table-cell table:style-name="Tabela9.A1" table:number-columns-spanned="2" office:value-type="string">
                <text:p text:style-name="P46"><text:span text:style-name="T15">NOME DO CANDIDATO</text:span></text:p>
              </table:table-cell>
              <table:covered-table-cell/>
              <table:table-cell table:style-name="Tabela9.A1" table:number-columns-spanned="2" office:value-type="string">
                <text:p text:style-name="P45"><text:span text:style-name="T15">IDENTIDADE</text:span></text:p>
              </table:table-cell>
              <table:covered-table-cell/>
              <table:table-cell table:style-name="Tabela9.A1" table:number-columns-spanned="2" office:value-type="string">
                <text:p text:style-name="P56"/>
              </table:table-cell>
              <table:covered-table-cell/>
            </table:table-row>
            <table:table-row table:style-name="Tabela9.1">
              <table:table-cell table:style-name="Tabela9.A1" office:value-type="string">
                <text:p text:style-name="P45">7º</text:p>
              </table:table-cell>
              <table:table-cell table:style-name="Tabela9.A1" table:number-columns-spanned="2" office:value-type="string">
                <text:p text:style-name="P46">GRACIELE DUARTE LISBOA</text:p>
              </table:table-cell>
              <table:covered-table-cell/>
              <table:table-cell table:style-name="Tabela9.A1" table:number-columns-spanned="2" office:value-type="string">
                <text:p text:style-name="P45">41058657-2</text:p>
              </table:table-cell>
              <table:covered-table-cell/>
              <table:table-cell table:style-name="Tabela9.A1" table:number-columns-spanned="2" office:value-type="string">
                <text:p text:style-name="P45">SP</text:p>
              </table:table-cell>
              <table:covered-table-cell/>
            </table:table-row>
            <table:table-row table:style-name="Tabela9.1">
              <table:table-cell table:style-name="Tabela9.A1" office:value-type="string">
                <text:p text:style-name="P45">8º</text:p>
              </table:table-cell>
              <table:table-cell table:style-name="Tabela9.A1" table:number-columns-spanned="2" office:value-type="string">
                <text:p text:style-name="P46">NILVA ZAYDA YAKTIN AMORIM</text:p>
              </table:table-cell>
              <table:covered-table-cell/>
              <table:table-cell table:style-name="Tabela9.A1" table:number-columns-spanned="2" office:value-type="string">
                <text:p text:style-name="P45">245612816</text:p>
              </table:table-cell>
              <table:covered-table-cell/>
              <table:table-cell table:style-name="Tabela9.A1" table:number-columns-spanned="2" office:value-type="string">
                <text:p text:style-name="P45">SP</text:p>
              </table:table-cell>
              <table:covered-table-cell/>
            </table:table-row>
            <table:table-row table:style-name="Tabela9.1">
              <table:table-cell table:style-name="Tabela9.A1" table:number-columns-spanned="7" office:value-type="string">
                <text:p text:style-name="P47"/>
                <text:p text:style-name="P45"><text:span text:style-name="T15">PROFESSOR DE EDUCAÇÃO FÍSIC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<text:span text:style-name="T15">CLASSIFICAÇÃO</text:span></text:p>
              </table:table-cell>
              <table:table-cell table:style-name="Tabela9.A1" table:number-columns-spanned="2" office:value-type="string">
                <text:p text:style-name="P46"><text:span text:style-name="T15">NOME DO CANDIDATO</text:span></text:p>
              </table:table-cell>
              <table:covered-table-cell/>
              <table:table-cell table:style-name="Tabela9.A1" table:number-columns-spanned="2" office:value-type="string">
                <text:p text:style-name="P45"><text:span text:style-name="T15">IDENTIDADE</text:span></text:p>
              </table:table-cell>
              <table:covered-table-cell/>
              <table:table-cell table:style-name="Tabela9.A1" table:number-columns-spanned="2" office:value-type="string">
                <text:p text:style-name="P56"/>
              </table:table-cell>
              <table:covered-table-cell/>
            </table:table-row>
            <table:table-row table:style-name="Tabela9.1">
              <table:table-cell table:style-name="Tabela9.A1" office:value-type="string">
                <text:p text:style-name="P45">4º</text:p>
              </table:table-cell>
              <table:table-cell table:style-name="Tabela9.A1" table:number-columns-spanned="2" office:value-type="string">
                <text:p text:style-name="P46">SERGIO ALVES DOS SANTOS</text:p>
              </table:table-cell>
              <table:covered-table-cell/>
              <table:table-cell table:style-name="Tabela9.A1" table:number-columns-spanned="2" office:value-type="string">
                <text:p text:style-name="P45">267817927</text:p>
              </table:table-cell>
              <table:covered-table-cell/>
              <table:table-cell table:style-name="Tabela9.A1" table:number-columns-spanned="2" office:value-type="string">
                <text:p text:style-name="P45">SP</text:p>
              </table:table-cell>
              <table:covered-table-cell/>
            </table:table-row>
            <table:table-row table:style-name="Tabela9.1">
              <table:table-cell table:style-name="Tabela9.A1" table:number-columns-spanned="7" office:value-type="string">
                <text:p text:style-name="P47"/>
                <text:p text:style-name="P45"><text:span text:style-name="T15">MOTORISTA II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<text:span text:style-name="T15">CLASSIFICAÇÃO</text:span></text:p>
              </table:table-cell>
              <table:table-cell table:style-name="Tabela9.A1" table:number-columns-spanned="2" office:value-type="string">
                <text:p text:style-name="P46"><text:span text:style-name="T15">NOME DO CANDIDATO</text:span></text:p>
              </table:table-cell>
              <table:covered-table-cell/>
              <table:table-cell table:style-name="Tabela9.A1" table:number-columns-spanned="2" office:value-type="string">
                <text:p text:style-name="P45"><text:span text:style-name="T15">IDENTIDADE</text:span></text:p>
              </table:table-cell>
              <table:covered-table-cell/>
              <table:table-cell table:style-name="Tabela9.A1" table:number-columns-spanned="2" office:value-type="string">
                <text:p text:style-name="P56"/>
              </table:table-cell>
              <table:covered-table-cell/>
            </table:table-row>
            <table:table-row table:style-name="Tabela9.1">
              <table:table-cell table:style-name="Tabela9.A1" office:value-type="string">
                <text:p text:style-name="P45">6º</text:p>
              </table:table-cell>
              <table:table-cell table:style-name="Tabela9.A1" table:number-columns-spanned="2" office:value-type="string">
                <text:p text:style-name="P46">JOÃO BENDITO BORGES JUNIOR</text:p>
              </table:table-cell>
              <table:covered-table-cell/>
              <table:table-cell table:style-name="Tabela9.A1" table:number-columns-spanned="2" office:value-type="string">
                <text:p text:style-name="P45">235748377</text:p>
              </table:table-cell>
              <table:covered-table-cell/>
              <table:table-cell table:style-name="Tabela9.A1" table:number-columns-spanned="2" office:value-type="string">
                <text:p text:style-name="P45">SP</text:p>
              </table:table-cell>
              <table:covered-table-cell/>
            </table:table-row>
            <table:table-row table:style-name="Tabela9.1">
              <table:table-cell table:style-name="Tabela9.A1" table:number-columns-spanned="7" office:value-type="string">
                <text:p text:style-name="P47"/>
                <text:p text:style-name="P45"><text:span text:style-name="T15">TÉCNICO EM PRÓTESE DENTÁRIA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a9.1">
              <table:table-cell table:style-name="Tabela9.A1" office:value-type="string">
                <text:p text:style-name="P45"><text:span text:style-name="T15">CLASSIFICAÇÃO</text:span></text:p>
              </table:table-cell>
              <table:table-cell table:style-name="Tabela9.A1" table:number-columns-spanned="2" office:value-type="string">
                <text:p text:style-name="P46"><text:span text:style-name="T15">NOME DO CANDIDATO</text:span></text:p>
              </table:table-cell>
              <table:covered-table-cell/>
              <table:table-cell table:style-name="Tabela9.A1" table:number-columns-spanned="2" office:value-type="string">
                <text:p text:style-name="P45"><text:span text:style-name="T15">IDENTIDADE</text:span></text:p>
              </table:table-cell>
              <table:covered-table-cell/>
              <table:table-cell table:style-name="Tabela9.A1" table:number-columns-spanned="2" office:value-type="string">
                <text:p text:style-name="P56"/>
              </table:table-cell>
              <table:covered-table-cell/>
            </table:table-row>
            <table:table-row table:style-name="Tabela9.1">
              <table:table-cell table:style-name="Tabela9.A1" office:value-type="string">
                <text:p text:style-name="P45">1º</text:p>
              </table:table-cell>
              <table:table-cell table:style-name="Tabela9.A1" table:number-columns-spanned="2" office:value-type="string">
                <text:p text:style-name="P46">VÂNIA RANGEL BARBOSA SANTOS</text:p>
              </table:table-cell>
              <table:covered-table-cell/>
              <table:table-cell table:style-name="Tabela9.A1" table:number-columns-spanned="2" office:value-type="string">
                <text:p text:style-name="P45">146521468</text:p>
              </table:table-cell>
              <table:covered-table-cell/>
              <table:table-cell table:style-name="Tabela9.A1" table:number-columns-spanned="2" office:value-type="string">
                <text:p text:style-name="P45">SP</text:p>
              </table:table-cell>
              <table:covered-table-cell/>
            </table:table-row>
          </table:table>
          <text:p text:style-name="P17"/>
          <text:p text:style-name="P14">CARAGUATATUBA, 04 DE ABRIL DE 2025.</text:p>
          <text:p text:style-name="P13"><text:span text:style-name="T15">SILVIO TAVARES DE ANDRADE</text:span></text:p>
          <text:p text:style-name="P13">Secretário de Administração</text:p>
          <text:p text:style-name="P55"><text:soft-page-break/><text:span text:style-name="T3">────────────────────────────────────────────────────────────────────────</text:span></text:p>
          <text:p text:style-name="P16">ÁREA DE CADASTROS E REGISTROS</text:p>
          <text:p text:style-name="P16">CONVOCAÇÃO</text:p>
          <text:p text:style-name="P17">FICAM CONVOCADOS(AS) OS(AS) CANDIDATOS(AS) ABAIXO, APROVADOS(AS) NO CONCURSO <text:span text:style-name="T15">PÚBLICO 01/2023 EDITAL 003/2023</text:span> PARA OS CARGOS DESCRITOS ABAIXO, PARA NO PRAZO <text:span text:style-name="T15">DE 03 (TRÊS) DIAS ÚTEIS, IMPRORROGÁVEIS</text:span>, A SABER NOS DIAS<text:span text:style-name="T15"> 09, 10 E 11 DE ABRIL DE 2025</text:span>, APÓS A PUBLICAÇÃO, A COMPARECER NA <text:span text:style-name="T15">SECRETARIA MUNICIPAL DE ADMINISTRAÇÃO SITUADA À AVENIDA SIQUEIRA CAMPOS Nº 44, CENTRO, CARAGUATATUBA – SP, NO HORÁRIO DAS 09h ÀS 12h E DAS 13h ÀS 16h30min</text:span>, PARA REALIZAR A ENTREGA DA DOCUMENTAÇÃO PREVISTA EM EDITAL. NÃO TENDO SIDO REGISTRADA A PRESENÇA DO(A) CANDIDATO(A) CLASSIFICADO(A) NO PRAZO FIXADO, FICA RECONHECIDA A DESISTÊNCIA DA VAGA. PARA OS CARGOS QUE TIVERAM PROVAS DE TÍTULOS SERÁ NECESSÁRIA A ANÁLISE DE DOCUMENTOS COMPROBATÓRIOS DA FORMAÇÃO, PARA HABILITAÇÃO À NOMEAÇÃO, REALIZADA PELA SECRETARIA COMPETENTE.</text:p>
          <table:table table:name="Tabela10" table:style-name="Tabela10">
            <table:table-column table:style-name="Tabela10.A"/>
            <table:table-column table:style-name="Tabela10.B"/>
            <table:table-column table:style-name="Tabela10.C"/>
            <table:table-column table:style-name="Tabela10.D"/>
            <table:table-row table:style-name="Tabela10.1">
              <table:table-cell table:style-name="Tabela10.A1" table:number-columns-spanned="4" office:value-type="string">
                <text:p text:style-name="P45"><text:span text:style-name="T15">PEB I - EDUCAÇÃO FUNDAMENTAL</text:span></text:p>
              </table:table-cell>
              <table:covered-table-cell/>
              <table:covered-table-cell/>
              <table:covered-table-cell/>
            </table:table-row>
            <table:table-row table:style-name="Tabela10.1">
              <table:table-cell table:style-name="Tabela10.A1" office:value-type="string">
                <text:p text:style-name="P45"><text:span text:style-name="T15">CLASSIFICAÇÃO</text:span></text:p>
              </table:table-cell>
              <table:table-cell table:style-name="Tabela10.A1" office:value-type="string">
                <text:p text:style-name="P46"><text:span text:style-name="T15">NOME DO CANDIDATO</text:span></text:p>
              </table:table-cell>
              <table:table-cell table:style-name="Tabela10.A1" office:value-type="string">
                <text:p text:style-name="P45"><text:span text:style-name="T15">IDENTIDADE</text:span></text:p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office:value-type="string">
                <text:p text:style-name="P45">55º</text:p>
              </table:table-cell>
              <table:table-cell table:style-name="Tabela10.A1" office:value-type="string">
                <text:p text:style-name="P46">ROSANA DE FATIMA DIAS ARAUJO</text:p>
              </table:table-cell>
              <table:table-cell table:style-name="Tabela10.A1" office:value-type="string">
                <text:p text:style-name="P45">42563665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56º</text:p>
              </table:table-cell>
              <table:table-cell table:style-name="Tabela10.A1" office:value-type="string">
                <text:p text:style-name="P46">RENATO JORGE FELISMINO</text:p>
              </table:table-cell>
              <table:table-cell table:style-name="Tabela10.A1" office:value-type="string">
                <text:p text:style-name="P45">40225449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57º</text:p>
              </table:table-cell>
              <table:table-cell table:style-name="Tabela10.A1" office:value-type="string">
                <text:p text:style-name="P46">RAFAELA JESUS SANTOS</text:p>
              </table:table-cell>
              <table:table-cell table:style-name="Tabela10.A1" office:value-type="string">
                <text:p text:style-name="P45">41020042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58º</text:p>
              </table:table-cell>
              <table:table-cell table:style-name="Tabela10.A1" office:value-type="string">
                <text:p text:style-name="P46">CRISTIANE DO ROSÁRIO SANTOS</text:p>
              </table:table-cell>
              <table:table-cell table:style-name="Tabela10.A1" office:value-type="string">
                <text:p text:style-name="P45">41684202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table:number-columns-spanned="4" office:value-type="string">
                <text:p text:style-name="P45"><text:span text:style-name="T15">PEB I - EDUCAÇÃO FUNDAMENTAL - LISTA ESPECIAL NEGRO / PARDO</text:span></text:p>
              </table:table-cell>
              <table:covered-table-cell/>
              <table:covered-table-cell/>
              <table:covered-table-cell/>
            </table:table-row>
            <table:table-row table:style-name="Tabela10.1">
              <table:table-cell table:style-name="Tabela10.A1" office:value-type="string">
                <text:p text:style-name="P45"><text:span text:style-name="T15">CLASSIFICAÇÃO</text:span></text:p>
              </table:table-cell>
              <table:table-cell table:style-name="Tabela10.A1" office:value-type="string">
                <text:p text:style-name="P46"><text:span text:style-name="T15">NOME DO CANDIDATO</text:span></text:p>
              </table:table-cell>
              <table:table-cell table:style-name="Tabela10.A1" office:value-type="string">
                <text:p text:style-name="P45"><text:span text:style-name="T15">IDENTIDADE</text:span></text:p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office:value-type="string">
                <text:p text:style-name="P45">14º</text:p>
              </table:table-cell>
              <table:table-cell table:style-name="Tabela10.A1" office:value-type="string">
                <text:p text:style-name="P46">ROBERTA DA SILVA PADETI</text:p>
              </table:table-cell>
              <table:table-cell table:style-name="Tabela10.A1" office:value-type="string">
                <text:p text:style-name="P45">45386308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table:number-columns-spanned="4" office:value-type="string">
                <text:p text:style-name="P45"><text:span text:style-name="T15">PEB I - EDUCAÇÃO INFANTIL</text:span></text:p>
              </table:table-cell>
              <table:covered-table-cell/>
              <table:covered-table-cell/>
              <table:covered-table-cell/>
            </table:table-row>
            <table:table-row table:style-name="Tabela10.1">
              <table:table-cell table:style-name="Tabela10.A1" office:value-type="string">
                <text:p text:style-name="P45"><text:span text:style-name="T15">CLASSIFICAÇÃO</text:span></text:p>
              </table:table-cell>
              <table:table-cell table:style-name="Tabela10.A1" office:value-type="string">
                <text:p text:style-name="P46"><text:span text:style-name="T15">NOME DO CANDIDATO</text:span></text:p>
              </table:table-cell>
              <table:table-cell table:style-name="Tabela10.A1" office:value-type="string">
                <text:p text:style-name="P45"><text:span text:style-name="T15">IDENTIDADE</text:span></text:p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office:value-type="string">
                <text:p text:style-name="P45">29º</text:p>
              </table:table-cell>
              <table:table-cell table:style-name="Tabela10.A1" office:value-type="string">
                <text:p text:style-name="P46">ROGÉRIO DA SILVA VERDELLI</text:p>
              </table:table-cell>
              <table:table-cell table:style-name="Tabela10.A1" office:value-type="string">
                <text:p text:style-name="P45">29135457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30º</text:p>
              </table:table-cell>
              <table:table-cell table:style-name="Tabela10.A1" office:value-type="string">
                <text:p text:style-name="P46">ALESSANDRA CRISTINA DOS SANTOS</text:p>
              </table:table-cell>
              <table:table-cell table:style-name="Tabela10.A1" office:value-type="string">
                <text:p text:style-name="P45">55034568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31º</text:p>
              </table:table-cell>
              <table:table-cell table:style-name="Tabela10.A1" office:value-type="string">
                <text:p text:style-name="P46">ANDREIA DE PAULA</text:p>
              </table:table-cell>
              <table:table-cell table:style-name="Tabela10.A1" office:value-type="string">
                <text:p text:style-name="P45">33010471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32º</text:p>
              </table:table-cell>
              <table:table-cell table:style-name="Tabela10.A1" office:value-type="string">
                <text:p text:style-name="P46">NÁDIA MAGALHÃES PUPO SANTOS</text:p>
              </table:table-cell>
              <table:table-cell table:style-name="Tabela10.A1" office:value-type="string">
                <text:p text:style-name="P45">33093883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33º</text:p>
              </table:table-cell>
              <table:table-cell table:style-name="Tabela10.A1" office:value-type="string">
                <text:p text:style-name="P46">ISABELA MARIA DOS SANTOS</text:p>
              </table:table-cell>
              <table:table-cell table:style-name="Tabela10.A1" office:value-type="string">
                <text:p text:style-name="P45">41129893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34º</text:p>
              </table:table-cell>
              <table:table-cell table:style-name="Tabela10.A1" office:value-type="string">
                <text:p text:style-name="P46">LILIANE BARBOSA DE ANDRADE ALVES</text:p>
              </table:table-cell>
              <table:table-cell table:style-name="Tabela10.A1" office:value-type="string">
                <text:p text:style-name="P45">43604970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table:number-columns-spanned="4" office:value-type="string">
                <text:p text:style-name="P45"><text:span text:style-name="T15">PEB I - EDUCAÇÃO INFANTIL - LISTA ESPECIAL NEGRO / PARDO</text:span></text:p>
              </table:table-cell>
              <table:covered-table-cell/>
              <table:covered-table-cell/>
              <table:covered-table-cell/>
            </table:table-row>
            <table:table-row table:style-name="Tabela10.1">
              <table:table-cell table:style-name="Tabela10.A1" office:value-type="string">
                <text:p text:style-name="P45"><text:span text:style-name="T15">CLASSIFICAÇÃO</text:span></text:p>
              </table:table-cell>
              <table:table-cell table:style-name="Tabela10.A1" office:value-type="string">
                <text:p text:style-name="P46"><text:span text:style-name="T15">NOME DO CANDIDATO</text:span></text:p>
              </table:table-cell>
              <table:table-cell table:style-name="Tabela10.A1" office:value-type="string">
                <text:p text:style-name="P45"><text:span text:style-name="T15">IDENTIDADE</text:span></text:p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office:value-type="string">
                <text:p text:style-name="P45">6º</text:p>
              </table:table-cell>
              <table:table-cell table:style-name="Tabela10.A1" office:value-type="string">
                <text:p text:style-name="P46">HELOISA ALVES DA CRUZ</text:p>
              </table:table-cell>
              <table:table-cell table:style-name="Tabela10.A1" office:value-type="string">
                <text:p text:style-name="P45">544313604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table:number-columns-spanned="4" office:value-type="string">
                <text:p text:style-name="P45"><text:span text:style-name="T15">PROFESSOR ADJUNTO I</text:span></text:p>
              </table:table-cell>
              <table:covered-table-cell/>
              <table:covered-table-cell/>
              <table:covered-table-cell/>
            </table:table-row>
            <table:table-row table:style-name="Tabela10.1">
              <table:table-cell table:style-name="Tabela10.A1" office:value-type="string">
                <text:p text:style-name="P45"><text:span text:style-name="T15">CLASSIFICAÇÃO</text:span></text:p>
              </table:table-cell>
              <table:table-cell table:style-name="Tabela10.A1" office:value-type="string">
                <text:p text:style-name="P46"><text:span text:style-name="T15">NOME DO CANDIDATO</text:span></text:p>
              </table:table-cell>
              <table:table-cell table:style-name="Tabela10.A1" office:value-type="string">
                <text:p text:style-name="P45"><text:span text:style-name="T15">IDENTIDADE</text:span></text:p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office:value-type="string">
                <text:p text:style-name="P45">64º</text:p>
              </table:table-cell>
              <table:table-cell table:style-name="Tabela10.A1" office:value-type="string">
                <text:p text:style-name="P46">WILLIAM BATISTA VERNEQUE SANTOS</text:p>
              </table:table-cell>
              <table:table-cell table:style-name="Tabela10.A1" office:value-type="string">
                <text:p text:style-name="P45">46816912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65º</text:p>
              </table:table-cell>
              <table:table-cell table:style-name="Tabela10.A1" office:value-type="string">
                <text:p text:style-name="P46">HELLEN DE SOUZA NUNES MAXIMILIANO</text:p>
              </table:table-cell>
              <table:table-cell table:style-name="Tabela10.A1" office:value-type="string">
                <text:p text:style-name="P45">47487302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66º</text:p>
              </table:table-cell>
              <table:table-cell table:style-name="Tabela10.A1" office:value-type="string">
                <text:p text:style-name="P46">NATALIA CRISTINA DA SILVA LOPES</text:p>
              </table:table-cell>
              <table:table-cell table:style-name="Tabela10.A1" office:value-type="string">
                <text:p text:style-name="P45">48599538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67º</text:p>
              </table:table-cell>
              <table:table-cell table:style-name="Tabela10.A1" office:value-type="string">
                <text:p text:style-name="P46">ERICA SAMPAIO DUTRA COSTA</text:p>
              </table:table-cell>
              <table:table-cell table:style-name="Tabela10.A1" office:value-type="string">
                <text:p text:style-name="P45">64372631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68º</text:p>
              </table:table-cell>
              <table:table-cell table:style-name="Tabela10.A1" office:value-type="string">
                <text:p text:style-name="P46">BRUNA ABREU DE ANDRADE</text:p>
              </table:table-cell>
              <table:table-cell table:style-name="Tabela10.A1" office:value-type="string">
                <text:p text:style-name="P45">45105153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69º</text:p>
              </table:table-cell>
              <table:table-cell table:style-name="Tabela10.A1" office:value-type="string">
                <text:p text:style-name="P46">ANA KATHERINE BRANDÃO MAGALHÃES RODRIGUES</text:p>
              </table:table-cell>
              <table:table-cell table:style-name="Tabela10.A1" office:value-type="string">
                <text:p text:style-name="P45">45759132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70º</text:p>
              </table:table-cell>
              <table:table-cell table:style-name="Tabela10.A1" office:value-type="string">
                <text:p text:style-name="P46">RAFAELA SILVA GONÇALVES</text:p>
              </table:table-cell>
              <table:table-cell table:style-name="Tabela10.A1" office:value-type="string">
                <text:p text:style-name="P45">40514042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table:number-columns-spanned="4" office:value-type="string">
                <text:p text:style-name="P45"><text:span text:style-name="T15">PROFESSOR ADJUNTO I - LISTA ESPECIAL NEGRO / PARDO</text:span></text:p>
              </table:table-cell>
              <table:covered-table-cell/>
              <table:covered-table-cell/>
              <table:covered-table-cell/>
            </table:table-row>
            <table:table-row table:style-name="Tabela10.1">
              <table:table-cell table:style-name="Tabela10.A1" office:value-type="string">
                <text:p text:style-name="P45"><text:span text:style-name="T15">CLASSIFICAÇÃO</text:span></text:p>
              </table:table-cell>
              <table:table-cell table:style-name="Tabela10.A1" office:value-type="string">
                <text:p text:style-name="P46"><text:span text:style-name="T15">NOME DO CANDIDATO</text:span></text:p>
              </table:table-cell>
              <table:table-cell table:style-name="Tabela10.A1" office:value-type="string">
                <text:p text:style-name="P45"><text:span text:style-name="T15">IDENTIDADE</text:span></text:p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office:value-type="string">
                <text:p text:style-name="P45">12º</text:p>
              </table:table-cell>
              <table:table-cell table:style-name="Tabela10.A1" office:value-type="string">
                <text:p text:style-name="P46">JULIANA DAS NEVES CRUZ</text:p>
              </table:table-cell>
              <table:table-cell table:style-name="Tabela10.A1" office:value-type="string">
                <text:p text:style-name="P45">46072848</text:p>
              </table:table-cell>
              <table:table-cell table:style-name="Tabela10.A1" office:value-type="string">
                <text:p text:style-name="P45">SP</text:p>
              </table:table-cell>
            </table:table-row>
            <text:soft-page-break/>
            <table:table-row table:style-name="Tabela10.1"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table:number-columns-spanned="4" office:value-type="string">
                <text:p text:style-name="P45"><text:span text:style-name="T15">AUXILIAR EM SAÚDE BUCAL</text:span></text:p>
              </table:table-cell>
              <table:covered-table-cell/>
              <table:covered-table-cell/>
              <table:covered-table-cell/>
            </table:table-row>
            <table:table-row table:style-name="Tabela10.1">
              <table:table-cell table:style-name="Tabela10.A1" office:value-type="string">
                <text:p text:style-name="P45"><text:span text:style-name="T15">CLASSIFICAÇÃO</text:span></text:p>
              </table:table-cell>
              <table:table-cell table:style-name="Tabela10.A1" office:value-type="string">
                <text:p text:style-name="P46"><text:span text:style-name="T15">NOME DO CANDIDATO</text:span></text:p>
              </table:table-cell>
              <table:table-cell table:style-name="Tabela10.A1" office:value-type="string">
                <text:p text:style-name="P45"><text:span text:style-name="T15">IDENTIDADE</text:span></text:p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office:value-type="string">
                <text:p text:style-name="P45">1º</text:p>
              </table:table-cell>
              <table:table-cell table:style-name="Tabela10.A1" office:value-type="string">
                <text:p text:style-name="P46">ELIANE CRISTINA DOS SANTOS SALES</text:p>
              </table:table-cell>
              <table:table-cell table:style-name="Tabela10.A1" office:value-type="string">
                <text:p text:style-name="P45">28193992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2º</text:p>
              </table:table-cell>
              <table:table-cell table:style-name="Tabela10.A1" office:value-type="string">
                <text:p text:style-name="P46">DANDARA CASSANDRA COSTA CRUZ</text:p>
              </table:table-cell>
              <table:table-cell table:style-name="Tabela10.A1" office:value-type="string">
                <text:p text:style-name="P45">52039833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table:number-columns-spanned="4" office:value-type="string">
                <text:p text:style-name="P45"><text:span text:style-name="T15">CIRURGIÃO DENTISTA</text:span></text:p>
              </table:table-cell>
              <table:covered-table-cell/>
              <table:covered-table-cell/>
              <table:covered-table-cell/>
            </table:table-row>
            <table:table-row table:style-name="Tabela10.1">
              <table:table-cell table:style-name="Tabela10.A1" office:value-type="string">
                <text:p text:style-name="P45"><text:span text:style-name="T15">CLASSIFICAÇÃO</text:span></text:p>
              </table:table-cell>
              <table:table-cell table:style-name="Tabela10.A1" office:value-type="string">
                <text:p text:style-name="P46"><text:span text:style-name="T15">NOME DO CANDIDATO</text:span></text:p>
              </table:table-cell>
              <table:table-cell table:style-name="Tabela10.A1" office:value-type="string">
                <text:p text:style-name="P45"><text:span text:style-name="T15">IDENTIDADE</text:span></text:p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office:value-type="string">
                <text:p text:style-name="P45">1º</text:p>
              </table:table-cell>
              <table:table-cell table:style-name="Tabela10.A1" office:value-type="string">
                <text:p text:style-name="P46">MAYARA DE SOUZA SILVA</text:p>
              </table:table-cell>
              <table:table-cell table:style-name="Tabela10.A1" office:value-type="string">
                <text:p text:style-name="P45">39848817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2º</text:p>
              </table:table-cell>
              <table:table-cell table:style-name="Tabela10.A1" office:value-type="string">
                <text:p text:style-name="P46">NAYRA SANTOS BRAGA</text:p>
              </table:table-cell>
              <table:table-cell table:style-name="Tabela10.A1" office:value-type="string">
                <text:p text:style-name="P45">13970348</text:p>
              </table:table-cell>
              <table:table-cell table:style-name="Tabela10.A1" office:value-type="string">
                <text:p text:style-name="P45">MG</text:p>
              </table:table-cell>
            </table:table-row>
            <table:table-row table:style-name="Tabela10.1">
              <table:table-cell table:style-name="Tabela10.A1" office:value-type="string">
                <text:p text:style-name="P45">3º</text:p>
              </table:table-cell>
              <table:table-cell table:style-name="Tabela10.A1" office:value-type="string">
                <text:p text:style-name="P46">TUANA MENDONÇA FARIA CINTRA</text:p>
              </table:table-cell>
              <table:table-cell table:style-name="Tabela10.A1" office:value-type="string">
                <text:p text:style-name="P45">457337527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45">4º</text:p>
              </table:table-cell>
              <table:table-cell table:style-name="Tabela10.A1" office:value-type="string">
                <text:p text:style-name="P46">PAULA ROBERTA PIRES MIRANDA</text:p>
              </table:table-cell>
              <table:table-cell table:style-name="Tabela10.A1" office:value-type="string">
                <text:p text:style-name="P45">49784568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table:number-columns-spanned="4" office:value-type="string">
                <text:p text:style-name="P45"><text:span text:style-name="T15">MÉDICO AUDITOR</text:span></text:p>
              </table:table-cell>
              <table:covered-table-cell/>
              <table:covered-table-cell/>
              <table:covered-table-cell/>
            </table:table-row>
            <table:table-row table:style-name="Tabela10.1">
              <table:table-cell table:style-name="Tabela10.A1" office:value-type="string">
                <text:p text:style-name="P45"><text:span text:style-name="T15">CLASSIFICAÇÃO</text:span></text:p>
              </table:table-cell>
              <table:table-cell table:style-name="Tabela10.A1" office:value-type="string">
                <text:p text:style-name="P46"><text:span text:style-name="T15">NOME DO CANDIDATO</text:span></text:p>
              </table:table-cell>
              <table:table-cell table:style-name="Tabela10.A1" office:value-type="string">
                <text:p text:style-name="P45"><text:span text:style-name="T15">IDENTIDADE</text:span></text:p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office:value-type="string">
                <text:p text:style-name="P45">1º</text:p>
              </table:table-cell>
              <table:table-cell table:style-name="Tabela10.A1" office:value-type="string">
                <text:p text:style-name="P46">BRUNO ZENE MOTTA</text:p>
              </table:table-cell>
              <table:table-cell table:style-name="Tabela10.A1" office:value-type="string">
                <text:p text:style-name="P45">43740447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table:number-columns-spanned="4" office:value-type="string">
                <text:p text:style-name="P45"><text:span text:style-name="T15">MÉDICO CARDIOLOGISTA</text:span></text:p>
              </table:table-cell>
              <table:covered-table-cell/>
              <table:covered-table-cell/>
              <table:covered-table-cell/>
            </table:table-row>
            <table:table-row table:style-name="Tabela10.1">
              <table:table-cell table:style-name="Tabela10.A1" office:value-type="string">
                <text:p text:style-name="P45"><text:span text:style-name="T15">CLASSIFICAÇÃO</text:span></text:p>
              </table:table-cell>
              <table:table-cell table:style-name="Tabela10.A1" office:value-type="string">
                <text:p text:style-name="P46"><text:span text:style-name="T15">NOME DO CANDIDATO</text:span></text:p>
              </table:table-cell>
              <table:table-cell table:style-name="Tabela10.A1" office:value-type="string">
                <text:p text:style-name="P45"><text:span text:style-name="T15">IDENTIDADE</text:span></text:p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office:value-type="string">
                <text:p text:style-name="P45">1º</text:p>
              </table:table-cell>
              <table:table-cell table:style-name="Tabela10.A1" office:value-type="string">
                <text:p text:style-name="P46">BIANCA PUJOL FREITAS DA SILVA</text:p>
              </table:table-cell>
              <table:table-cell table:style-name="Tabela10.A1" office:value-type="string">
                <text:p text:style-name="P45">44001170</text:p>
              </table:table-cell>
              <table:table-cell table:style-name="Tabela10.A1" office:value-type="string">
                <text:p text:style-name="P45">SP</text:p>
              </table:table-cell>
            </table:table-row>
            <table:table-row table:style-name="Tabela10.1"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table:number-columns-spanned="4" office:value-type="string">
                <text:p text:style-name="P45"><text:span text:style-name="T15">MÉDICO CLINICO GERAL</text:span></text:p>
              </table:table-cell>
              <table:covered-table-cell/>
              <table:covered-table-cell/>
              <table:covered-table-cell/>
            </table:table-row>
            <table:table-row table:style-name="Tabela10.1">
              <table:table-cell table:style-name="Tabela10.A1" office:value-type="string">
                <text:p text:style-name="P45"><text:span text:style-name="T15">CLASSIFICAÇÃO</text:span></text:p>
              </table:table-cell>
              <table:table-cell table:style-name="Tabela10.A1" office:value-type="string">
                <text:p text:style-name="P46"><text:span text:style-name="T15">NOME DO CANDIDATO</text:span></text:p>
              </table:table-cell>
              <table:table-cell table:style-name="Tabela10.A1" office:value-type="string">
                <text:p text:style-name="P45"><text:span text:style-name="T15">IDENTIDADE</text:span></text:p>
              </table:table-cell>
              <table:table-cell table:style-name="Tabela10.A1" office:value-type="string">
                <text:p text:style-name="P56"/>
              </table:table-cell>
            </table:table-row>
            <table:table-row table:style-name="Tabela10.1">
              <table:table-cell table:style-name="Tabela10.A1" office:value-type="string">
                <text:p text:style-name="P45">1º</text:p>
              </table:table-cell>
              <table:table-cell table:style-name="Tabela10.A1" office:value-type="string">
                <text:p text:style-name="P46">OTAVIO DIAS FERREIRA</text:p>
              </table:table-cell>
              <table:table-cell table:style-name="Tabela10.A1" office:value-type="string">
                <text:p text:style-name="P45">20513300</text:p>
              </table:table-cell>
              <table:table-cell table:style-name="Tabela10.A1" office:value-type="string">
                <text:p text:style-name="P45">MG</text:p>
              </table:table-cell>
            </table:table-row>
          </table:table>
          <text:p text:style-name="P17"/>
          <table:table table:name="Tabela11" table:style-name="Tabela11">
            <table:table-column table:style-name="Tabela11.A"/>
            <table:table-column table:style-name="Tabela11.B"/>
            <table:table-column table:style-name="Tabela11.C"/>
            <table:table-column table:style-name="Tabela11.D"/>
            <table:table-row table:style-name="Tabela11.1">
              <table:table-cell table:style-name="Tabela11.A1" table:number-columns-spanned="4" office:value-type="string">
                <text:p text:style-name="P45"><text:span text:style-name="T15">MÉDICO DERMATOLOGISTA</text:span></text:p>
              </table:table-cell>
              <table:covered-table-cell/>
              <table:covered-table-cell/>
              <table:covered-table-cell/>
            </table:table-row>
            <table:table-row table:style-name="Tabela11.1">
              <table:table-cell table:style-name="Tabela11.A1" office:value-type="string">
                <text:p text:style-name="P45"><text:span text:style-name="T15">CLASSIFICAÇÃO</text:span></text:p>
              </table:table-cell>
              <table:table-cell table:style-name="Tabela11.A1" office:value-type="string">
                <text:p text:style-name="P46"><text:span text:style-name="T15">NOME DO CANDIDATO</text:span></text:p>
              </table:table-cell>
              <table:table-cell table:style-name="Tabela11.A1" office:value-type="string">
                <text:p text:style-name="P45"><text:span text:style-name="T15">IDENTIDADE</text:span></text:p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office:value-type="string">
                <text:p text:style-name="P45">1º</text:p>
              </table:table-cell>
              <table:table-cell table:style-name="Tabela11.A1" office:value-type="string">
                <text:p text:style-name="P46">NATHANY YAEKO KATO</text:p>
              </table:table-cell>
              <table:table-cell table:style-name="Tabela11.A1" office:value-type="string">
                <text:p text:style-name="P45">46870581</text:p>
              </table:table-cell>
              <table:table-cell table:style-name="Tabela11.A1" office:value-type="string">
                <text:p text:style-name="P45">SP</text:p>
              </table:table-cell>
            </table:table-row>
            <table:table-row table:style-name="Tabela11.1"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table:number-columns-spanned="4" office:value-type="string">
                <text:p text:style-name="P45"><text:span text:style-name="T15">MÉDICO ENDOCRINOLOGISTA</text:span></text:p>
              </table:table-cell>
              <table:covered-table-cell/>
              <table:covered-table-cell/>
              <table:covered-table-cell/>
            </table:table-row>
            <table:table-row table:style-name="Tabela11.1">
              <table:table-cell table:style-name="Tabela11.A1" office:value-type="string">
                <text:p text:style-name="P45"><text:span text:style-name="T15">CLASSIFICAÇÃO</text:span></text:p>
              </table:table-cell>
              <table:table-cell table:style-name="Tabela11.A1" office:value-type="string">
                <text:p text:style-name="P46"><text:span text:style-name="T15">NOME DO CANDIDATO</text:span></text:p>
              </table:table-cell>
              <table:table-cell table:style-name="Tabela11.A1" office:value-type="string">
                <text:p text:style-name="P45"><text:span text:style-name="T15">IDENTIDADE</text:span></text:p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office:value-type="string">
                <text:p text:style-name="P45">1º</text:p>
              </table:table-cell>
              <table:table-cell table:style-name="Tabela11.A1" office:value-type="string">
                <text:p text:style-name="P46">ISADORA HELENA PEREIRA ALVES</text:p>
              </table:table-cell>
              <table:table-cell table:style-name="Tabela11.A1" office:value-type="string">
                <text:p text:style-name="P45">392662085</text:p>
              </table:table-cell>
              <table:table-cell table:style-name="Tabela11.A1" office:value-type="string">
                <text:p text:style-name="P45">SP</text:p>
              </table:table-cell>
            </table:table-row>
            <table:table-row table:style-name="Tabela11.1"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table:number-columns-spanned="4" office:value-type="string">
                <text:p text:style-name="P45"><text:span text:style-name="T15">MÉDICO GINECOLOGISTA</text:span></text:p>
              </table:table-cell>
              <table:covered-table-cell/>
              <table:covered-table-cell/>
              <table:covered-table-cell/>
            </table:table-row>
            <table:table-row table:style-name="Tabela11.1">
              <table:table-cell table:style-name="Tabela11.A1" office:value-type="string">
                <text:p text:style-name="P45"><text:span text:style-name="T15">CLASSIFICAÇÃO</text:span></text:p>
              </table:table-cell>
              <table:table-cell table:style-name="Tabela11.A1" office:value-type="string">
                <text:p text:style-name="P46"><text:span text:style-name="T15">NOME DO CANDIDATO</text:span></text:p>
              </table:table-cell>
              <table:table-cell table:style-name="Tabela11.A1" office:value-type="string">
                <text:p text:style-name="P45"><text:span text:style-name="T15">IDENTIDADE</text:span></text:p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office:value-type="string">
                <text:p text:style-name="P45">1º</text:p>
              </table:table-cell>
              <table:table-cell table:style-name="Tabela11.A1" office:value-type="string">
                <text:p text:style-name="P46">CINTHIA BURIHAN</text:p>
              </table:table-cell>
              <table:table-cell table:style-name="Tabela11.A1" office:value-type="string">
                <text:p text:style-name="P45">35488742</text:p>
              </table:table-cell>
              <table:table-cell table:style-name="Tabela11.A1" office:value-type="string">
                <text:p text:style-name="P45">SP</text:p>
              </table:table-cell>
            </table:table-row>
            <table:table-row table:style-name="Tabela11.1">
              <table:table-cell table:style-name="Tabela11.A1" office:value-type="string">
                <text:p text:style-name="P45">2º</text:p>
              </table:table-cell>
              <table:table-cell table:style-name="Tabela11.A1" office:value-type="string">
                <text:p text:style-name="P46">NÁGILA SALEH KHANJAR</text:p>
              </table:table-cell>
              <table:table-cell table:style-name="Tabela11.A1" office:value-type="string">
                <text:p text:style-name="P45">18633914</text:p>
              </table:table-cell>
              <table:table-cell table:style-name="Tabela11.A1" office:value-type="string">
                <text:p text:style-name="P45">SP</text:p>
              </table:table-cell>
            </table:table-row>
            <table:table-row table:style-name="Tabela11.1"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table:number-columns-spanned="4" office:value-type="string">
                <text:p text:style-name="P45"><text:span text:style-name="T15">MÉDICO INFECTOLOGISTA</text:span></text:p>
              </table:table-cell>
              <table:covered-table-cell/>
              <table:covered-table-cell/>
              <table:covered-table-cell/>
            </table:table-row>
            <table:table-row table:style-name="Tabela11.1">
              <table:table-cell table:style-name="Tabela11.A1" office:value-type="string">
                <text:p text:style-name="P45"><text:span text:style-name="T15">CLASSIFICAÇÃO</text:span></text:p>
              </table:table-cell>
              <table:table-cell table:style-name="Tabela11.A1" office:value-type="string">
                <text:p text:style-name="P46"><text:span text:style-name="T15">NOME DO CANDIDATO</text:span></text:p>
              </table:table-cell>
              <table:table-cell table:style-name="Tabela11.A1" office:value-type="string">
                <text:p text:style-name="P45"><text:span text:style-name="T15">IDENTIDADE</text:span></text:p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office:value-type="string">
                <text:p text:style-name="P45">1º</text:p>
              </table:table-cell>
              <table:table-cell table:style-name="Tabela11.A1" office:value-type="string">
                <text:p text:style-name="P46">NATALIA FERNANDA DE VASCONCELLOS BACELLAR</text:p>
              </table:table-cell>
              <table:table-cell table:style-name="Tabela11.A1" office:value-type="string">
                <text:p text:style-name="P45">299205903</text:p>
              </table:table-cell>
              <table:table-cell table:style-name="Tabela11.A1" office:value-type="string">
                <text:p text:style-name="P45">SP</text:p>
              </table:table-cell>
            </table:table-row>
            <table:table-row table:style-name="Tabela11.1"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table:number-columns-spanned="4" office:value-type="string">
                <text:p text:style-name="P45"><text:span text:style-name="T15">MÉDICO NEUROLOGISTA</text:span></text:p>
              </table:table-cell>
              <table:covered-table-cell/>
              <table:covered-table-cell/>
              <table:covered-table-cell/>
            </table:table-row>
            <table:table-row table:style-name="Tabela11.1">
              <table:table-cell table:style-name="Tabela11.A1" office:value-type="string">
                <text:p text:style-name="P45"><text:span text:style-name="T15">CLASSIFICAÇÃO</text:span></text:p>
              </table:table-cell>
              <table:table-cell table:style-name="Tabela11.A1" office:value-type="string">
                <text:p text:style-name="P46"><text:span text:style-name="T15">NOME DO CANDIDATO</text:span></text:p>
              </table:table-cell>
              <table:table-cell table:style-name="Tabela11.A1" office:value-type="string">
                <text:p text:style-name="P45"><text:span text:style-name="T15">IDENTIDADE</text:span></text:p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office:value-type="string">
                <text:p text:style-name="P45">1º</text:p>
              </table:table-cell>
              <table:table-cell table:style-name="Tabela11.A1" office:value-type="string">
                <text:p text:style-name="P46">FLÁVIA SAORI MIYASHIRA KUBO</text:p>
              </table:table-cell>
              <table:table-cell table:style-name="Tabela11.A1" office:value-type="string">
                <text:p text:style-name="P45">256914667</text:p>
              </table:table-cell>
              <table:table-cell table:style-name="Tabela11.A1" office:value-type="string">
                <text:p text:style-name="P45">SP</text:p>
              </table:table-cell>
            </table:table-row>
            <text:soft-page-break/>
            <table:table-row table:style-name="Tabela11.1"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table:number-columns-spanned="4" office:value-type="string">
                <text:p text:style-name="P45"><text:span text:style-name="T15">MÉDICO ORTOPEDISTA</text:span></text:p>
              </table:table-cell>
              <table:covered-table-cell/>
              <table:covered-table-cell/>
              <table:covered-table-cell/>
            </table:table-row>
            <table:table-row table:style-name="Tabela11.1">
              <table:table-cell table:style-name="Tabela11.A1" office:value-type="string">
                <text:p text:style-name="P45"><text:span text:style-name="T15">CLASSIFICAÇÃO</text:span></text:p>
              </table:table-cell>
              <table:table-cell table:style-name="Tabela11.A1" office:value-type="string">
                <text:p text:style-name="P46"><text:span text:style-name="T15">NOME DO CANDIDATO</text:span></text:p>
              </table:table-cell>
              <table:table-cell table:style-name="Tabela11.A1" office:value-type="string">
                <text:p text:style-name="P45"><text:span text:style-name="T15">IDENTIDADE</text:span></text:p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office:value-type="string">
                <text:p text:style-name="P45">1º</text:p>
              </table:table-cell>
              <table:table-cell table:style-name="Tabela11.A1" office:value-type="string">
                <text:p text:style-name="P46">RENAN SERAFIM</text:p>
              </table:table-cell>
              <table:table-cell table:style-name="Tabela11.A1" office:value-type="string">
                <text:p text:style-name="P45">47778067</text:p>
              </table:table-cell>
              <table:table-cell table:style-name="Tabela11.A1" office:value-type="string">
                <text:p text:style-name="P45">SP</text:p>
              </table:table-cell>
            </table:table-row>
            <table:table-row table:style-name="Tabela11.1"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table:number-columns-spanned="4" office:value-type="string">
                <text:p text:style-name="P45"><text:span text:style-name="T15">MÉDICO OTORRINOLARINGOLOGISTA</text:span></text:p>
              </table:table-cell>
              <table:covered-table-cell/>
              <table:covered-table-cell/>
              <table:covered-table-cell/>
            </table:table-row>
            <table:table-row table:style-name="Tabela11.1">
              <table:table-cell table:style-name="Tabela11.A1" office:value-type="string">
                <text:p text:style-name="P45"><text:span text:style-name="T15">CLASSIFICAÇÃO</text:span></text:p>
              </table:table-cell>
              <table:table-cell table:style-name="Tabela11.A1" office:value-type="string">
                <text:p text:style-name="P46"><text:span text:style-name="T15">NOME DO CANDIDATO</text:span></text:p>
              </table:table-cell>
              <table:table-cell table:style-name="Tabela11.A1" office:value-type="string">
                <text:p text:style-name="P45"><text:span text:style-name="T15">IDENTIDADE</text:span></text:p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office:value-type="string">
                <text:p text:style-name="P45">1º</text:p>
              </table:table-cell>
              <table:table-cell table:style-name="Tabela11.A1" office:value-type="string">
                <text:p text:style-name="P46">GUSTAVO SARAIVA DE ALMEIDA</text:p>
              </table:table-cell>
              <table:table-cell table:style-name="Tabela11.A1" office:value-type="string">
                <text:p text:style-name="P45">382999988</text:p>
              </table:table-cell>
              <table:table-cell table:style-name="Tabela11.A1" office:value-type="string">
                <text:p text:style-name="P45">SP</text:p>
              </table:table-cell>
            </table:table-row>
            <table:table-row table:style-name="Tabela11.1"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table:number-columns-spanned="4" office:value-type="string">
                <text:p text:style-name="P45"><text:span text:style-name="T15">MÉDICO PEDIATRA</text:span></text:p>
              </table:table-cell>
              <table:covered-table-cell/>
              <table:covered-table-cell/>
              <table:covered-table-cell/>
            </table:table-row>
            <table:table-row table:style-name="Tabela11.1">
              <table:table-cell table:style-name="Tabela11.A1" office:value-type="string">
                <text:p text:style-name="P45"><text:span text:style-name="T15">CLASSIFICAÇÃO</text:span></text:p>
              </table:table-cell>
              <table:table-cell table:style-name="Tabela11.A1" office:value-type="string">
                <text:p text:style-name="P46"><text:span text:style-name="T15">NOME DO CANDIDATO</text:span></text:p>
              </table:table-cell>
              <table:table-cell table:style-name="Tabela11.A1" office:value-type="string">
                <text:p text:style-name="P45"><text:span text:style-name="T15">IDENTIDADE</text:span></text:p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office:value-type="string">
                <text:p text:style-name="P45">1º</text:p>
              </table:table-cell>
              <table:table-cell table:style-name="Tabela11.A1" office:value-type="string">
                <text:p text:style-name="P46">MONICA FERRARI SALGADO DE BARROS</text:p>
              </table:table-cell>
              <table:table-cell table:style-name="Tabela11.A1" office:value-type="string">
                <text:p text:style-name="P45">357706733</text:p>
              </table:table-cell>
              <table:table-cell table:style-name="Tabela11.A1" office:value-type="string">
                <text:p text:style-name="P45">SP</text:p>
              </table:table-cell>
            </table:table-row>
            <table:table-row table:style-name="Tabela11.1">
              <table:table-cell table:style-name="Tabela11.A1" office:value-type="string">
                <text:p text:style-name="P45">2º</text:p>
              </table:table-cell>
              <table:table-cell table:style-name="Tabela11.A1" office:value-type="string">
                <text:p text:style-name="P46">CAROLINE RODRIGUES FERNANDES</text:p>
              </table:table-cell>
              <table:table-cell table:style-name="Tabela11.A1" office:value-type="string">
                <text:p text:style-name="P45">1145853935</text:p>
              </table:table-cell>
              <table:table-cell table:style-name="Tabela11.A1" office:value-type="string">
                <text:p text:style-name="P45">BA</text:p>
              </table:table-cell>
            </table:table-row>
            <table:table-row table:style-name="Tabela11.1">
              <table:table-cell table:style-name="Tabela11.A1" office:value-type="string">
                <text:p text:style-name="P45">3º</text:p>
              </table:table-cell>
              <table:table-cell table:style-name="Tabela11.A1" office:value-type="string">
                <text:p text:style-name="P46">KAMILA CAIXETA GONCALVES</text:p>
              </table:table-cell>
              <table:table-cell table:style-name="Tabela11.A1" office:value-type="string">
                <text:p text:style-name="P45">65138675</text:p>
              </table:table-cell>
              <table:table-cell table:style-name="Tabela11.A1" office:value-type="string">
                <text:p text:style-name="P45">SP</text:p>
              </table:table-cell>
            </table:table-row>
            <table:table-row table:style-name="Tabela11.1"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table:number-columns-spanned="4" office:value-type="string">
                <text:p text:style-name="P45"><text:span text:style-name="T15">MÉDICO PSIQUIATRA</text:span></text:p>
              </table:table-cell>
              <table:covered-table-cell/>
              <table:covered-table-cell/>
              <table:covered-table-cell/>
            </table:table-row>
            <table:table-row table:style-name="Tabela11.1">
              <table:table-cell table:style-name="Tabela11.A1" office:value-type="string">
                <text:p text:style-name="P45"><text:span text:style-name="T15">CLASSIFICAÇÃO</text:span></text:p>
              </table:table-cell>
              <table:table-cell table:style-name="Tabela11.A1" office:value-type="string">
                <text:p text:style-name="P46"><text:span text:style-name="T15">NOME DO CANDIDATO</text:span></text:p>
              </table:table-cell>
              <table:table-cell table:style-name="Tabela11.A1" office:value-type="string">
                <text:p text:style-name="P45"><text:span text:style-name="T15">IDENTIDADE</text:span></text:p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office:value-type="string">
                <text:p text:style-name="P45">1º</text:p>
              </table:table-cell>
              <table:table-cell table:style-name="Tabela11.A1" office:value-type="string">
                <text:p text:style-name="P46">RITA DE CÁSSIA APARECIDA COSME</text:p>
              </table:table-cell>
              <table:table-cell table:style-name="Tabela11.A1" office:value-type="string">
                <text:p text:style-name="P45">16296235</text:p>
              </table:table-cell>
              <table:table-cell table:style-name="Tabela11.A1" office:value-type="string">
                <text:p text:style-name="P45">SP</text:p>
              </table:table-cell>
            </table:table-row>
            <table:table-row table:style-name="Tabela11.1"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table:number-columns-spanned="4" office:value-type="string">
                <text:p text:style-name="P45"><text:span text:style-name="T15">MÉDICO VETERINÁRIO</text:span></text:p>
              </table:table-cell>
              <table:covered-table-cell/>
              <table:covered-table-cell/>
              <table:covered-table-cell/>
            </table:table-row>
            <table:table-row table:style-name="Tabela11.1">
              <table:table-cell table:style-name="Tabela11.A1" office:value-type="string">
                <text:p text:style-name="P45"><text:span text:style-name="T15">CLASSIFICAÇÃO</text:span></text:p>
              </table:table-cell>
              <table:table-cell table:style-name="Tabela11.A1" office:value-type="string">
                <text:p text:style-name="P46"><text:span text:style-name="T15">NOME DO CANDIDATO</text:span></text:p>
              </table:table-cell>
              <table:table-cell table:style-name="Tabela11.A1" office:value-type="string">
                <text:p text:style-name="P45"><text:span text:style-name="T15">IDENTIDADE</text:span></text:p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office:value-type="string">
                <text:p text:style-name="P45">1º</text:p>
              </table:table-cell>
              <table:table-cell table:style-name="Tabela11.A1" office:value-type="string">
                <text:p text:style-name="P46">LUIZ FELIPE NORONHA DE MAGALHÃES VENOSA </text:p>
              </table:table-cell>
              <table:table-cell table:style-name="Tabela11.A1" office:value-type="string">
                <text:p text:style-name="P45">52950923</text:p>
              </table:table-cell>
              <table:table-cell table:style-name="Tabela11.A1" office:value-type="string">
                <text:p text:style-name="P45">SP</text:p>
              </table:table-cell>
            </table:table-row>
            <table:table-row table:style-name="Tabela11.1"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table:number-columns-spanned="4" office:value-type="string">
                <text:p text:style-name="P45"><text:span text:style-name="T15">TÉCNICO DE ARQUIVO</text:span></text:p>
              </table:table-cell>
              <table:covered-table-cell/>
              <table:covered-table-cell/>
              <table:covered-table-cell/>
            </table:table-row>
            <table:table-row table:style-name="Tabela11.1">
              <table:table-cell table:style-name="Tabela11.A1" office:value-type="string">
                <text:p text:style-name="P45"><text:span text:style-name="T15">CLASSIFICAÇÃO</text:span></text:p>
              </table:table-cell>
              <table:table-cell table:style-name="Tabela11.A1" office:value-type="string">
                <text:p text:style-name="P46"><text:span text:style-name="T15">NOME DO CANDIDATO</text:span></text:p>
              </table:table-cell>
              <table:table-cell table:style-name="Tabela11.A1" office:value-type="string">
                <text:p text:style-name="P45"><text:span text:style-name="T15">IDENTIDADE</text:span></text:p>
              </table:table-cell>
              <table:table-cell table:style-name="Tabela11.A1" office:value-type="string">
                <text:p text:style-name="P56"/>
              </table:table-cell>
            </table:table-row>
            <table:table-row table:style-name="Tabela11.1">
              <table:table-cell table:style-name="Tabela11.A1" office:value-type="string">
                <text:p text:style-name="P45">1º</text:p>
              </table:table-cell>
              <table:table-cell table:style-name="Tabela11.A1" office:value-type="string">
                <text:p text:style-name="P46">LEONARDO AUGUSTO DE SOUZA</text:p>
              </table:table-cell>
              <table:table-cell table:style-name="Tabela11.A1" office:value-type="string">
                <text:p text:style-name="P45">49136775</text:p>
              </table:table-cell>
              <table:table-cell table:style-name="Tabela11.A1" office:value-type="string">
                <text:p text:style-name="P45">SP</text:p>
              </table:table-cell>
            </table:table-row>
          </table:table>
          <text:p text:style-name="P14"/>
          <text:p text:style-name="P14">CARAGUATATUBA, 04 DE ABRIL DE 2025.</text:p>
          <text:p text:style-name="P13"><text:span text:style-name="T15">SILVIO TAVARES DE ANDRADE</text:span></text:p>
          <text:p text:style-name="P36">Secretário de Administração</text:p>
          <text:p text:style-name="P36"><text:span text:style-name="T3">────────────────────────────────────────────────────────────────────────</text:span></text:p>
          <text:p text:style-name="P10"/>
          <text:p text:style-name="P10"/>
          <text:p text:style-name="P10"/>
          <text:p text:style-name="P10"/>
          <text:p text:style-name="P8"><draw:g text:anchor-type="as-char" draw:z-index="14" draw:name="Forma 1" draw:style-name="gr1"><draw:path draw:style-name="gr2" draw:text-style-name="P58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59" svg:width="0.935cm" svg:height="0.068cm" svg:x="0.512cm" svg:y="0.143cm" svg:viewBox="0 0 936 69" svg:d="M0 68c116-43 290-68 467-68s351 25 469 69"><text:p/></draw:path><draw:path draw:style-name="gr3" draw:text-style-name="P59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59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59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59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59" svg:width="0.913cm" svg:height="0.064cm" svg:x="0.524cm" svg:y="0.176cm" svg:viewBox="0 0 914 65" svg:d="M0 64c117-40 287-64 455-64 173 0 342 24 459 65"><text:p/></draw:path><draw:path draw:style-name="gr3" draw:text-style-name="P59" svg:width="0.894cm" svg:height="0.061cm" svg:x="0.53cm" svg:y="0.202cm" svg:viewBox="0 0 895 62" svg:d="M0 62c117-39 282-62 449-62 166 0 330 23 446 62"><text:p/></draw:path><draw:path draw:style-name="gr3" draw:text-style-name="P59" svg:width="0.871cm" svg:height="0.056cm" svg:x="0.543cm" svg:y="0.236cm" svg:viewBox="0 0 872 57" svg:d="M0 57c115-35 276-57 436-57 161 0 318 21 436 57"><text:p/></draw:path><draw:path draw:style-name="gr3" draw:text-style-name="P59" svg:width="0.851cm" svg:height="0.053cm" svg:x="0.553cm" svg:y="0.267cm" svg:viewBox="0 0 852 54" svg:d="M0 54c117-34 268-54 426-54 154 0 312 20 426 54"><text:p/></draw:path><draw:path draw:style-name="gr3" draw:text-style-name="P59" svg:width="0.793cm" svg:height="0.043cm" svg:x="0.585cm" svg:y="0.352cm" svg:viewBox="0 0 794 44" svg:d="M0 44c111-28 255-44 399-44 141 0 283 15 395 44"><text:p/></draw:path><draw:path draw:style-name="gr3" draw:text-style-name="P59" svg:width="0.077cm" svg:height="0.171cm" svg:x="1.333cm" svg:y="0.158cm" svg:viewBox="0 0 78 172" svg:d="M78 14c-20 58-49 121-77 158-4-33 3-84 28-172"><text:p/></draw:path><draw:path draw:style-name="gr3" draw:text-style-name="P59" svg:width="0.081cm" svg:height="0.178cm" svg:x="1.079cm" svg:y="0.118cm" svg:viewBox="0 0 82 179" svg:d="M82 5c-9 65-23 127-71 174-8-56-13-118-10-179"><text:p/></draw:path><draw:path draw:style-name="gr4" draw:text-style-name="P60" svg:width="0.125cm" svg:height="0.158cm" svg:x="0.919cm" svg:y="0.145cm" svg:viewBox="0 0 126 159" svg:d="M126 157c-3-85-31-157-63-157s-61 73-63 159z"><text:p/></draw:path><draw:path draw:style-name="gr4" draw:text-style-name="P60" svg:width="0.131cm" svg:height="0.173cm" svg:x="0.677cm" svg:y="0.165cm" svg:viewBox="0 0 132 174" svg:d="M132 158c-19-87-67-164-100-158-32 7-39 92-25 174z"><text:p/></draw:path><draw:path draw:style-name="gr4" draw:text-style-name="P60" svg:width="0.131cm" svg:height="0.173cm" svg:x="1.149cm" svg:y="0.165cm" svg:viewBox="0 0 132 174" svg:d="M0 158c20-87 67-164 100-158 32 7 40 92 24 174z"><text:p/></draw:path><draw:path draw:style-name="gr4" draw:text-style-name="P60" svg:width="0.093cm" svg:height="0.112cm" svg:x="0.525cm" svg:y="0.244cm" svg:viewBox="0 0 94 113" svg:d="M94 104c-30-51-65-88-94-104l44 113z"><text:p/></draw:path><draw:path draw:style-name="gr4" draw:text-style-name="P60" svg:width="0.093cm" svg:height="0.112cm" svg:x="1.341cm" svg:y="0.244cm" svg:viewBox="0 0 94 113" svg:d="M0 104c29-51 65-88 94-104l-45 113z"><text:p/></draw:path><draw:path draw:style-name="gr3" draw:text-style-name="P59" svg:width="0.078cm" svg:height="0.171cm" svg:x="0.548cm" svg:y="0.158cm" svg:viewBox="0 0 79 172" svg:d="M0 14c19 58 48 121 78 158 3-33-4-84-29-172"><text:p/></draw:path><draw:path draw:style-name="gr3" draw:text-style-name="P59" svg:width="0.078cm" svg:height="0.171cm" svg:x="1.332cm" svg:y="0.158cm" svg:viewBox="0 0 79 172" svg:d="M79 14c-19 58-49 121-78 158-4-33 4-84 28-172"><text:p/></draw:path><draw:path draw:style-name="gr3" draw:text-style-name="P59" svg:width="0.081cm" svg:height="0.178cm" svg:x="0.798cm" svg:y="0.118cm" svg:viewBox="0 0 82 179" svg:d="M0 5c9 65 23 127 71 174 8-56 13-118 10-179"><text:p/></draw:path><draw:path draw:style-name="gr3" draw:text-style-name="P59" svg:width="0.081cm" svg:height="0.178cm" svg:x="1.078cm" svg:y="0.118cm" svg:viewBox="0 0 82 179" svg:d="M82 5c-9 65-22 127-71 174-7-56-13-118-10-179"><text:p/></draw:path><draw:line draw:style-name="gr3" draw:text-style-name="P59" svg:x1="0.475cm" svg:y1="0.083cm" svg:x2="0.487cm" svg:y2="0.108cm"><text:p/></draw:line><draw:line draw:style-name="gr3" draw:text-style-name="P59" svg:x1="1.483cm" svg:y1="0.083cm" svg:x2="1.472cm" svg:y2="0.108cm"><text:p/></draw:line><draw:line draw:style-name="gr3" draw:text-style-name="P59" svg:x1="0.498cm" svg:y1="0.102cm" svg:x2="0.51cm" svg:y2="0.128cm"><text:p/></draw:line><draw:line draw:style-name="gr3" draw:text-style-name="P59" svg:x1="1.46cm" svg:y1="0.102cm" svg:x2="1.448cm" svg:y2="0.128cm"><text:p/></draw:line><draw:line draw:style-name="gr3" draw:text-style-name="P59" svg:x1="0.493cm" svg:y1="0.132cm" svg:x2="0.505cm" svg:y2="0.157cm"><text:p/></draw:line><draw:line draw:style-name="gr3" draw:text-style-name="P59" svg:x1="1.465cm" svg:y1="0.132cm" svg:x2="1.453cm" svg:y2="0.157cm"><text:p/></draw:line><draw:line draw:style-name="gr3" draw:text-style-name="P59" svg:x1="0.519cm" svg:y1="0.153cm" svg:x2="0.529cm" svg:y2="0.175cm"><text:p/></draw:line><draw:line draw:style-name="gr3" draw:text-style-name="P59" svg:x1="1.44cm" svg:y1="0.153cm" svg:x2="1.43cm" svg:y2="0.175cm"><text:p/></draw:line><draw:line draw:style-name="gr3" draw:text-style-name="P59" svg:x1="0.514cm" svg:y1="0.18cm" svg:x2="0.523cm" svg:y2="0.205cm"><text:p/></draw:line><draw:line draw:style-name="gr3" draw:text-style-name="P59" svg:x1="1.445cm" svg:y1="0.18cm" svg:x2="1.436cm" svg:y2="0.205cm"><text:p/></draw:line><draw:line draw:style-name="gr3" draw:text-style-name="P59" svg:x1="0.536cm" svg:y1="0.202cm" svg:x2="0.547cm" svg:y2="0.23cm"><text:p/></draw:line><draw:line draw:style-name="gr3" draw:text-style-name="P59" svg:x1="1.422cm" svg:y1="0.202cm" svg:x2="1.411cm" svg:y2="0.23cm"><text:p/></draw:line><draw:line draw:style-name="gr3" draw:text-style-name="P59" svg:x1="0.536cm" svg:y1="0.236cm" svg:x2="0.547cm" svg:y2="0.262cm"><text:p/></draw:line><draw:line draw:style-name="gr3" draw:text-style-name="P59" svg:x1="1.422cm" svg:y1="0.236cm" svg:x2="1.411cm" svg:y2="0.262cm"><text:p/></draw:line><draw:line draw:style-name="gr3" draw:text-style-name="P59" svg:x1="0.585cm" svg:y1="0.282cm" svg:x2="0.6cm" svg:y2="0.31cm"><text:p/></draw:line><draw:line draw:style-name="gr3" draw:text-style-name="P59" svg:x1="1.375cm" svg:y1="0.282cm" svg:x2="1.36cm" svg:y2="0.31cm"><text:p/></draw:line><draw:line draw:style-name="gr3" draw:text-style-name="P59" svg:x1="0.57cm" svg:y1="0.192cm" svg:x2="0.578cm" svg:y2="0.221cm"><text:p/></draw:line><draw:line draw:style-name="gr3" draw:text-style-name="P59" svg:x1="1.388cm" svg:y1="0.192cm" svg:x2="1.379cm" svg:y2="0.221cm"><text:p/></draw:line><draw:line draw:style-name="gr3" draw:text-style-name="P59" svg:x1="0.597cm" svg:y1="0.186cm" svg:x2="0.606cm" svg:y2="0.215cm"><text:p/></draw:line><draw:line draw:style-name="gr3" draw:text-style-name="P59" svg:x1="1.361cm" svg:y1="0.186cm" svg:x2="1.352cm" svg:y2="0.215cm"><text:p/></draw:line><draw:line draw:style-name="gr3" draw:text-style-name="P59" svg:x1="0.591cm" svg:y1="0.218cm" svg:x2="0.6cm" svg:y2="0.246cm"><text:p/></draw:line><draw:line draw:style-name="gr3" draw:text-style-name="P59" svg:x1="1.366cm" svg:y1="0.218cm" svg:x2="1.357cm" svg:y2="0.246cm"><text:p/></draw:line><draw:line draw:style-name="gr3" draw:text-style-name="P59" svg:x1="0.611cm" svg:y1="0.276cm" svg:x2="0.618cm" svg:y2="0.305cm"><text:p/></draw:line><draw:line draw:style-name="gr3" draw:text-style-name="P59" svg:x1="1.348cm" svg:y1="0.276cm" svg:x2="1.341cm" svg:y2="0.305cm"><text:p/></draw:line><draw:line draw:style-name="gr3" draw:text-style-name="P59" svg:x1="0.598cm" svg:y1="0.073cm" svg:x2="0.605cm" svg:y2="0.101cm"><text:p/></draw:line><draw:line draw:style-name="gr3" draw:text-style-name="P59" svg:x1="1.361cm" svg:y1="0.073cm" svg:x2="1.354cm" svg:y2="0.101cm"><text:p/></draw:line><draw:line draw:style-name="gr3" draw:text-style-name="P59" svg:x1="0.634cm" svg:y1="0.066cm" svg:x2="0.641cm" svg:y2="0.094cm"><text:p/></draw:line><draw:line draw:style-name="gr3" draw:text-style-name="P59" svg:x1="1.326cm" svg:y1="0.066cm" svg:x2="1.319cm" svg:y2="0.094cm"><text:p/></draw:line><draw:line draw:style-name="gr3" draw:text-style-name="P59" svg:x1="0.67cm" svg:y1="0.056cm" svg:x2="0.677cm" svg:y2="0.084cm"><text:p/></draw:line><draw:line draw:style-name="gr3" draw:text-style-name="P59" svg:x1="1.288cm" svg:y1="0.056cm" svg:x2="1.281cm" svg:y2="0.084cm"><text:p/></draw:line><draw:line draw:style-name="gr3" draw:text-style-name="P59" svg:x1="0.704cm" svg:y1="0.051cm" svg:x2="0.709cm" svg:y2="0.08cm"><text:p/></draw:line><draw:line draw:style-name="gr3" draw:text-style-name="P59" svg:x1="1.255cm" svg:y1="0.051cm" svg:x2="1.25cm" svg:y2="0.08cm"><text:p/></draw:line><draw:line draw:style-name="gr3" draw:text-style-name="P59" svg:x1="0.736cm" svg:y1="0.049cm" svg:x2="0.741cm" svg:y2="0.077cm"><text:p/></draw:line><draw:line draw:style-name="gr3" draw:text-style-name="P59" svg:x1="1.223cm" svg:y1="0.049cm" svg:x2="1.218cm" svg:y2="0.077cm"><text:p/></draw:line><draw:line draw:style-name="gr3" draw:text-style-name="P59" svg:x1="0.77cm" svg:y1="0.044cm" svg:x2="0.775cm" svg:y2="0.072cm"><text:p/></draw:line><draw:line draw:style-name="gr3" draw:text-style-name="P59" svg:x1="1.19cm" svg:y1="0.044cm" svg:x2="1.186cm" svg:y2="0.072cm"><text:p/></draw:line><draw:line draw:style-name="gr3" draw:text-style-name="P59" svg:x1="0.616cm" svg:y1="0.097cm" svg:x2="0.623cm" svg:y2="0.126cm"><text:p/></draw:line><draw:line draw:style-name="gr3" draw:text-style-name="P59" svg:x1="1.343cm" svg:y1="0.097cm" svg:x2="1.336cm" svg:y2="0.126cm"><text:p/></draw:line><draw:line draw:style-name="gr3" draw:text-style-name="P59" svg:x1="0.655cm" svg:y1="0.088cm" svg:x2="0.662cm" svg:y2="0.116cm"><text:p/></draw:line><draw:line draw:style-name="gr3" draw:text-style-name="P59" svg:x1="1.305cm" svg:y1="0.088cm" svg:x2="1.299cm" svg:y2="0.116cm"><text:p/></draw:line><draw:line draw:style-name="gr3" draw:text-style-name="P59" svg:x1="0.689cm" svg:y1="0.083cm" svg:x2="0.696cm" svg:y2="0.113cm"><text:p/></draw:line><draw:line draw:style-name="gr3" draw:text-style-name="P59" svg:x1="1.269cm" svg:y1="0.083cm" svg:x2="1.263cm" svg:y2="0.113cm"><text:p/></draw:line><draw:line draw:style-name="gr3" draw:text-style-name="P59" svg:x1="0.727cm" svg:y1="0.079cm" svg:x2="0.732cm" svg:y2="0.108cm"><text:p/></draw:line><draw:line draw:style-name="gr3" draw:text-style-name="P59" svg:x1="1.231cm" svg:y1="0.079cm" svg:x2="1.226cm" svg:y2="0.108cm"><text:p/></draw:line><draw:line draw:style-name="gr3" draw:text-style-name="P59" svg:x1="0.759cm" svg:y1="0.073cm" svg:x2="0.764cm" svg:y2="0.103cm"><text:p/></draw:line><draw:line draw:style-name="gr3" draw:text-style-name="P59" svg:x1="1.198cm" svg:y1="0.073cm" svg:x2="1.193cm" svg:y2="0.103cm"><text:p/></draw:line><draw:line draw:style-name="gr3" draw:text-style-name="P59" svg:x1="0.613cm" svg:y1="0.126cm" svg:x2="0.62cm" svg:y2="0.151cm"><text:p/></draw:line><draw:line draw:style-name="gr3" draw:text-style-name="P59" svg:x1="1.345cm" svg:y1="0.126cm" svg:x2="1.338cm" svg:y2="0.151cm"><text:p/></draw:line><draw:line draw:style-name="gr3" draw:text-style-name="P59" svg:x1="0.644cm" svg:y1="0.121cm" svg:x2="0.651cm" svg:y2="0.147cm"><text:p/></draw:line><draw:line draw:style-name="gr3" draw:text-style-name="P59" svg:x1="1.314cm" svg:y1="0.121cm" svg:x2="1.307cm" svg:y2="0.147cm"><text:p/></draw:line><draw:line draw:style-name="gr3" draw:text-style-name="P59" svg:x1="0.679cm" svg:y1="0.115cm" svg:x2="0.686cm" svg:y2="0.14cm"><text:p/></draw:line><draw:line draw:style-name="gr3" draw:text-style-name="P59" svg:x1="1.28cm" svg:y1="0.115cm" svg:x2="1.275cm" svg:y2="0.14cm"><text:p/></draw:line><draw:line draw:style-name="gr3" draw:text-style-name="P59" svg:x1="0.714cm" svg:y1="0.109cm" svg:x2="0.719cm" svg:y2="0.134cm"><text:p/></draw:line><draw:line draw:style-name="gr3" draw:text-style-name="P59" svg:x1="1.245cm" svg:y1="0.109cm" svg:x2="1.24cm" svg:y2="0.134cm"><text:p/></draw:line><draw:line draw:style-name="gr3" draw:text-style-name="P59" svg:x1="0.748cm" svg:y1="0.105cm" svg:x2="0.752cm" svg:y2="0.13cm"><text:p/></draw:line><draw:line draw:style-name="gr3" draw:text-style-name="P59" svg:x1="1.212cm" svg:y1="0.105cm" svg:x2="1.208cm" svg:y2="0.13cm"><text:p/></draw:line><draw:line draw:style-name="gr3" draw:text-style-name="P59" svg:x1="0.78cm" svg:y1="0.102cm" svg:x2="0.784cm" svg:y2="0.128cm"><text:p/></draw:line><draw:line draw:style-name="gr3" draw:text-style-name="P59" svg:x1="1.178cm" svg:y1="0.102cm" svg:x2="1.173cm" svg:y2="0.128cm"><text:p/></draw:line><draw:line draw:style-name="gr3" draw:text-style-name="P59" svg:x1="0.631cm" svg:y1="0.148cm" svg:x2="0.637cm" svg:y2="0.176cm"><text:p/></draw:line><draw:line draw:style-name="gr3" draw:text-style-name="P59" svg:x1="1.329cm" svg:y1="0.148cm" svg:x2="1.322cm" svg:y2="0.176cm"><text:p/></draw:line><draw:line draw:style-name="gr3" draw:text-style-name="P59" svg:x1="0.669cm" svg:y1="0.142cm" svg:x2="0.675cm" svg:y2="0.17cm"><text:p/></draw:line><draw:line draw:style-name="gr3" draw:text-style-name="P59" svg:x1="1.291cm" svg:y1="0.142cm" svg:x2="1.285cm" svg:y2="0.17cm"><text:p/></draw:line><draw:line draw:style-name="gr3" draw:text-style-name="P59" svg:x1="0.703cm" svg:y1="0.136cm" svg:x2="0.709cm" svg:y2="0.164cm"><text:p/></draw:line><draw:line draw:style-name="gr3" draw:text-style-name="P59" svg:x1="1.256cm" svg:y1="0.136cm" svg:x2="1.25cm" svg:y2="0.164cm"><text:p/></draw:line><draw:line draw:style-name="gr3" draw:text-style-name="P59" svg:x1="0.736cm" svg:y1="0.132cm" svg:x2="0.741cm" svg:y2="0.16cm"><text:p/></draw:line><draw:line draw:style-name="gr3" draw:text-style-name="P59" svg:x1="1.221cm" svg:y1="0.132cm" svg:x2="1.216cm" svg:y2="0.16cm"><text:p/></draw:line><draw:line draw:style-name="gr3" draw:text-style-name="P59" svg:x1="0.77cm" svg:y1="0.126cm" svg:x2="0.776cm" svg:y2="0.154cm"><text:p/></draw:line><draw:line draw:style-name="gr3" draw:text-style-name="P59" svg:x1="1.189cm" svg:y1="0.126cm" svg:x2="1.183cm" svg:y2="0.154cm"><text:p/></draw:line><draw:line draw:style-name="gr3" draw:text-style-name="P59" svg:x1="0.661cm" svg:y1="0.17cm" svg:x2="0.667cm" svg:y2="0.201cm"><text:p/></draw:line><draw:line draw:style-name="gr3" draw:text-style-name="P59" svg:x1="1.296cm" svg:y1="0.17cm" svg:x2="1.29cm" svg:y2="0.201cm"><text:p/></draw:line><draw:line draw:style-name="gr3" draw:text-style-name="P59" svg:x1="0.626cm" svg:y1="0.179cm" svg:x2="0.633cm" svg:y2="0.209cm"><text:p/></draw:line><draw:line draw:style-name="gr3" draw:text-style-name="P59" svg:x1="1.333cm" svg:y1="0.179cm" svg:x2="1.326cm" svg:y2="0.209cm"><text:p/></draw:line><draw:line draw:style-name="gr3" draw:text-style-name="P59" svg:x1="0.758cm" svg:y1="0.153cm" svg:x2="0.766cm" svg:y2="0.185cm"><text:p/></draw:line><draw:line draw:style-name="gr3" draw:text-style-name="P59" svg:x1="1.2cm" svg:y1="0.153cm" svg:x2="1.192cm" svg:y2="0.185cm"><text:p/></draw:line><draw:line draw:style-name="gr3" draw:text-style-name="P59" svg:x1="0.791cm" svg:y1="0.153cm" svg:x2="0.797cm" svg:y2="0.184cm"><text:p/></draw:line><draw:line draw:style-name="gr3" draw:text-style-name="P59" svg:x1="1.17cm" svg:y1="0.153cm" svg:x2="1.163cm" svg:y2="0.184cm"><text:p/></draw:line><draw:line draw:style-name="gr3" draw:text-style-name="P59" svg:x1="0.658cm" svg:y1="0.202cm" svg:x2="0.663cm" svg:y2="0.231cm"><text:p/></draw:line><draw:line draw:style-name="gr3" draw:text-style-name="P59" svg:x1="1.302cm" svg:y1="0.202cm" svg:x2="1.297cm" svg:y2="0.231cm"><text:p/></draw:line><draw:line draw:style-name="gr3" draw:text-style-name="P59" svg:x1="0.626cm" svg:y1="0.21cm" svg:x2="0.631cm" svg:y2="0.239cm"><text:p/></draw:line><draw:line draw:style-name="gr3" draw:text-style-name="P59" svg:x1="1.333cm" svg:y1="0.21cm" svg:x2="1.328cm" svg:y2="0.239cm"><text:p/></draw:line><draw:line draw:style-name="gr3" draw:text-style-name="P59" svg:x1="0.647cm" svg:y1="0.236cm" svg:x2="0.654cm" svg:y2="0.269cm"><text:p/></draw:line><draw:line draw:style-name="gr3" draw:text-style-name="P59" svg:x1="1.312cm" svg:y1="0.236cm" svg:x2="1.305cm" svg:y2="0.269cm"><text:p/></draw:line><draw:line draw:style-name="gr3" draw:text-style-name="P59" svg:x1="0.645cm" svg:y1="0.267cm" svg:x2="0.651cm" svg:y2="0.296cm"><text:p/></draw:line><draw:line draw:style-name="gr3" draw:text-style-name="P59" svg:x1="1.313cm" svg:y1="0.267cm" svg:x2="1.307cm" svg:y2="0.296cm"><text:p/></draw:line><draw:line draw:style-name="gr3" draw:text-style-name="P59" svg:x1="0.639cm" svg:y1="0.299cm" svg:x2="0.645cm" svg:y2="0.331cm"><text:p/></draw:line><draw:line draw:style-name="gr3" draw:text-style-name="P59" svg:x1="1.32cm" svg:y1="0.299cm" svg:x2="1.314cm" svg:y2="0.329cm"><text:p/></draw:line><draw:line draw:style-name="gr3" draw:text-style-name="P59" svg:x1="0.666cm" svg:y1="0.296cm" svg:x2="0.67cm" svg:y2="0.326cm"><text:p/></draw:line><draw:line draw:style-name="gr3" draw:text-style-name="P59" svg:x1="1.291cm" svg:y1="0.296cm" svg:x2="1.287cm" svg:y2="0.325cm"><text:p/></draw:line><draw:line draw:style-name="gr3" draw:text-style-name="P59" svg:x1="0.778cm" svg:y1="0.186cm" svg:x2="0.784cm" svg:y2="0.215cm"><text:p/></draw:line><draw:line draw:style-name="gr3" draw:text-style-name="P59" svg:x1="1.182cm" svg:y1="0.186cm" svg:x2="1.175cm" svg:y2="0.215cm"><text:p/></draw:line><draw:line draw:style-name="gr3" draw:text-style-name="P59" svg:x1="0.807cm" svg:y1="0.18cm" svg:x2="0.812cm" svg:y2="0.21cm"><text:p/></draw:line><draw:line draw:style-name="gr3" draw:text-style-name="P59" svg:x1="1.151cm" svg:y1="0.18cm" svg:x2="1.145cm" svg:y2="0.21cm"><text:p/></draw:line><draw:line draw:style-name="gr3" draw:text-style-name="P59" svg:x1="0.797cm" svg:y1="0.213cm" svg:x2="0.802cm" svg:y2="0.246cm"><text:p/></draw:line><draw:line draw:style-name="gr3" draw:text-style-name="P59" svg:x1="1.161cm" svg:y1="0.213cm" svg:x2="1.156cm" svg:y2="0.246cm"><text:p/></draw:line><draw:line draw:style-name="gr3" draw:text-style-name="P59" svg:x1="0.818cm" svg:y1="0.243cm" svg:x2="0.822cm" svg:y2="0.274cm"><text:p/></draw:line><draw:line draw:style-name="gr3" draw:text-style-name="P59" svg:x1="1.14cm" svg:y1="0.243cm" svg:x2="1.136cm" svg:y2="0.274cm"><text:p/></draw:line><draw:line draw:style-name="gr3" draw:text-style-name="P59" svg:x1="0.808cm" svg:y1="0.272cm" svg:x2="0.814cm" svg:y2="0.302cm"><text:p/></draw:line><draw:line draw:style-name="gr3" draw:text-style-name="P59" svg:x1="1.149cm" svg:y1="0.272cm" svg:x2="1.144cm" svg:y2="0.302cm"><text:p/></draw:line><draw:line draw:style-name="gr3" draw:text-style-name="P59" svg:x1="0.84cm" svg:y1="0.272cm" svg:x2="0.844cm" svg:y2="0.302cm"><text:p/></draw:line><draw:line draw:style-name="gr3" draw:text-style-name="P59" svg:x1="1.118cm" svg:y1="0.272cm" svg:x2="1.114cm" svg:y2="0.301cm"><text:p/></draw:line><draw:line draw:style-name="gr3" draw:text-style-name="P59" svg:x1="0.824cm" svg:y1="0.148cm" svg:x2="0.827cm" svg:y2="0.18cm"><text:p/></draw:line><draw:line draw:style-name="gr3" draw:text-style-name="P59" svg:x1="1.134cm" svg:y1="0.148cm" svg:x2="1.13cm" svg:y2="0.18cm"><text:p/></draw:line><draw:line draw:style-name="gr3" draw:text-style-name="P59" svg:x1="0.864cm" svg:y1="0.147cm" svg:x2="0.866cm" svg:y2="0.179cm"><text:p/></draw:line><draw:line draw:style-name="gr3" draw:text-style-name="P59" svg:x1="1.097cm" svg:y1="0.147cm" svg:x2="1.093cm" svg:y2="0.179cm"><text:p/></draw:line><draw:line draw:style-name="gr3" draw:text-style-name="P59" svg:x1="0.849cm" svg:y1="0.179cm" svg:x2="0.854cm" svg:y2="0.208cm"><text:p/></draw:line><draw:line draw:style-name="gr3" draw:text-style-name="P59" svg:x1="1.11cm" svg:y1="0.179cm" svg:x2="1.106cm" svg:y2="0.208cm"><text:p/></draw:line><draw:line draw:style-name="gr3" draw:text-style-name="P59" svg:x1="0.837cm" svg:y1="0.208cm" svg:x2="0.841cm" svg:y2="0.241cm"><text:p/></draw:line><draw:line draw:style-name="gr3" draw:text-style-name="P59" svg:x1="1.121cm" svg:y1="0.208cm" svg:x2="1.117cm" svg:y2="0.241cm"><text:p/></draw:line><draw:line draw:style-name="gr3" draw:text-style-name="P59" svg:x1="0.86cm" svg:y1="0.24cm" svg:x2="0.863cm" svg:y2="0.27cm"><text:p/></draw:line><draw:line draw:style-name="gr3" draw:text-style-name="P59" svg:x1="1.099cm" svg:y1="0.24cm" svg:x2="1.096cm" svg:y2="0.27cm"><text:p/></draw:line><draw:line draw:style-name="gr3" draw:text-style-name="P59" svg:x1="0.871cm" svg:y1="0.207cm" svg:x2="0.873cm" svg:y2="0.24cm"><text:p/></draw:line><draw:line draw:style-name="gr3" draw:text-style-name="P59" svg:x1="1.088cm" svg:y1="0.207cm" svg:x2="1.085cm" svg:y2="0.24cm"><text:p/></draw:line><draw:path draw:style-name="gr5" draw:text-style-name="P61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59" svg:x1="0.589cm" svg:y1="0.368cm" svg:x2="0.597cm" svg:y2="0.393cm"><text:p/></draw:line><draw:line draw:style-name="gr3" draw:text-style-name="P59" svg:x1="1.376cm" svg:y1="0.364cm" svg:x2="1.368cm" svg:y2="0.391cm"><text:p/></draw:line><draw:line draw:style-name="gr3" draw:text-style-name="P59" svg:x1="0.642cm" svg:y1="0.357cm" svg:x2="0.648cm" svg:y2="0.382cm"><text:p/></draw:line><draw:line draw:style-name="gr3" draw:text-style-name="P59" svg:x1="1.322cm" svg:y1="0.356cm" svg:x2="1.315cm" svg:y2="0.383cm"><text:p/></draw:line><draw:line draw:style-name="gr3" draw:text-style-name="P59" svg:x1="0.697cm" svg:y1="0.347cm" svg:x2="0.704cm" svg:y2="0.371cm"><text:p/></draw:line><draw:line draw:style-name="gr3" draw:text-style-name="P59" svg:x1="1.266cm" svg:y1="0.342cm" svg:x2="1.259cm" svg:y2="0.368cm"><text:p/></draw:line><draw:line draw:style-name="gr3" draw:text-style-name="P59" svg:x1="0.748cm" svg:y1="0.337cm" svg:x2="0.753cm" svg:y2="0.364cm"><text:p/></draw:line><draw:line draw:style-name="gr3" draw:text-style-name="P59" svg:x1="1.215cm" svg:y1="0.336cm" svg:x2="1.21cm" svg:y2="0.365cm"><text:p/></draw:line><draw:line draw:style-name="gr3" draw:text-style-name="P59" svg:x1="0.805cm" svg:y1="0.333cm" svg:x2="0.809cm" svg:y2="0.361cm"><text:p/></draw:line><draw:line draw:style-name="gr3" draw:text-style-name="P59" svg:x1="1.16cm" svg:y1="0.333cm" svg:x2="1.156cm" svg:y2="0.361cm"><text:p/></draw:line><draw:line draw:style-name="gr3" draw:text-style-name="P59" svg:x1="0.857cm" svg:y1="0.327cm" svg:x2="0.861cm" svg:y2="0.356cm"><text:p/></draw:line><draw:line draw:style-name="gr3" draw:text-style-name="P59" svg:x1="1.106cm" svg:y1="0.327cm" svg:x2="1.102cm" svg:y2="0.356cm"><text:p/></draw:line><draw:line draw:style-name="gr3" draw:text-style-name="P59" svg:x1="0.906cm" svg:y1="0.326cm" svg:x2="0.909cm" svg:y2="0.356cm"><text:p/></draw:line><draw:line draw:style-name="gr3" draw:text-style-name="P59" svg:x1="1.058cm" svg:y1="0.326cm" svg:x2="1.055cm" svg:y2="0.356cm"><text:p/></draw:line><draw:line draw:style-name="gr3" draw:text-style-name="P59" svg:x1="0.96cm" svg:y1="0.322cm" svg:x2="0.963cm" svg:y2="0.352cm"><text:p/></draw:line><draw:line draw:style-name="gr3" draw:text-style-name="P59" svg:x1="1.012cm" svg:y1="0.322cm" svg:x2="1.009cm" svg:y2="0.352cm"><text:p/></draw:line><draw:line draw:style-name="gr3" draw:text-style-name="P59" svg:x1="0.625cm" svg:y1="0.386cm" svg:x2="0.633cm" svg:y2="0.416cm"><text:p/></draw:line><draw:line draw:style-name="gr3" draw:text-style-name="P59" svg:x1="1.355cm" svg:y1="0.393cm" svg:x2="1.346cm" svg:y2="0.422cm"><text:p/></draw:line><draw:line draw:style-name="gr3" draw:text-style-name="P59" svg:x1="0.677cm" svg:y1="0.375cm" svg:x2="0.684cm" svg:y2="0.405cm"><text:p/></draw:line><draw:line draw:style-name="gr3" draw:text-style-name="P59" svg:x1="1.3cm" svg:y1="0.378cm" svg:x2="1.291cm" svg:y2="0.408cm"><text:p/></draw:line><draw:line draw:style-name="gr3" draw:text-style-name="P59" svg:x1="0.731cm" svg:y1="0.368cm" svg:x2="0.737cm" svg:y2="0.398cm"><text:p/></draw:line><draw:line draw:style-name="gr3" draw:text-style-name="P59" svg:x1="1.246cm" svg:y1="0.37cm" svg:x2="1.24cm" svg:y2="0.4cm"><text:p/></draw:line><draw:line draw:style-name="gr3" draw:text-style-name="P59" svg:x1="0.781cm" svg:y1="0.363cm" svg:x2="0.787cm" svg:y2="0.393cm"><text:p/></draw:line><draw:line draw:style-name="gr3" draw:text-style-name="P59" svg:x1="1.196cm" svg:y1="0.363cm" svg:x2="1.189cm" svg:y2="0.393cm"><text:p/></draw:line><draw:line draw:style-name="gr3" draw:text-style-name="P59" svg:x1="0.839cm" svg:y1="0.387cm" svg:x2="0.835cm" svg:y2="0.357cm"><text:p/></draw:line><draw:line draw:style-name="gr3" draw:text-style-name="P59" svg:x1="1.139cm" svg:y1="0.388cm" svg:x2="1.143cm" svg:y2="0.358cm"><text:p/></draw:line><draw:line draw:style-name="gr3" draw:text-style-name="P59" svg:x1="0.888cm" svg:y1="0.384cm" svg:x2="0.884cm" svg:y2="0.356cm"><text:p/></draw:line><draw:line draw:style-name="gr3" draw:text-style-name="P59" svg:x1="1.09cm" svg:y1="0.384cm" svg:x2="1.094cm" svg:y2="0.356cm"><text:p/></draw:line><draw:line draw:style-name="gr3" draw:text-style-name="P59" svg:x1="0.941cm" svg:y1="0.381cm" svg:x2="0.937cm" svg:y2="0.352cm"><text:p/></draw:line><draw:line draw:style-name="gr3" draw:text-style-name="P59" svg:x1="1.036cm" svg:y1="0.381cm" svg:x2="1.04cm" svg:y2="0.352cm"><text:p/></draw:line><draw:path draw:style-name="gr5" draw:text-style-name="P61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59" svg:x1="0.988cm" svg:y1="0.352cm" svg:x2="0.989cm" svg:y2="0.38cm"><text:p/></draw:line><draw:line draw:style-name="gr3" draw:text-style-name="P59" svg:x1="0.893cm" svg:y1="0.035cm" svg:x2="0.896cm" svg:y2="0.064cm"><text:p/></draw:line><draw:line draw:style-name="gr3" draw:text-style-name="P59" svg:x1="0.933cm" svg:y1="0.032cm" svg:x2="0.937cm" svg:y2="0.061cm"><text:p/></draw:line><draw:line draw:style-name="gr3" draw:text-style-name="P59" svg:x1="0.965cm" svg:y1="0.032cm" svg:x2="0.966cm" svg:y2="0.06cm"><text:p/></draw:line><draw:line draw:style-name="gr3" draw:text-style-name="P59" svg:x1="0.998cm" svg:y1="0.032cm" svg:x2="0.999cm" svg:y2="0.061cm"><text:p/></draw:line><draw:line draw:style-name="gr3" draw:text-style-name="P59" svg:x1="1.032cm" svg:y1="0.032cm" svg:x2="1.032cm" svg:y2="0.06cm"><text:p/></draw:line><draw:line draw:style-name="gr3" draw:text-style-name="P59" svg:x1="1.067cm" svg:y1="0.035cm" svg:x2="1.066cm" svg:y2="0.064cm"><text:p/></draw:line><draw:line draw:style-name="gr3" draw:text-style-name="P59" svg:x1="0.908cm" svg:y1="0.06cm" svg:x2="0.909cm" svg:y2="0.091cm"><text:p/></draw:line><draw:line draw:style-name="gr3" draw:text-style-name="P59" svg:x1="0.946cm" svg:y1="0.06cm" svg:x2="0.947cm" svg:y2="0.09cm"><text:p/></draw:line><draw:line draw:style-name="gr3" draw:text-style-name="P59" svg:x1="0.985cm" svg:y1="0.059cm" svg:x2="0.985cm" svg:y2="0.089cm"><text:p/></draw:line><draw:line draw:style-name="gr3" draw:text-style-name="P59" svg:x1="1.022cm" svg:y1="0.06cm" svg:x2="1.021cm" svg:y2="0.09cm"><text:p/></draw:line><draw:line draw:style-name="gr3" draw:text-style-name="P59" svg:x1="1.056cm" svg:y1="0.06cm" svg:x2="1.055cm" svg:y2="0.09cm"><text:p/></draw:line><draw:line draw:style-name="gr3" draw:text-style-name="P59" svg:x1="0.899cm" svg:y1="0.088cm" svg:x2="0.902cm" svg:y2="0.115cm"><text:p/></draw:line><draw:line draw:style-name="gr3" draw:text-style-name="P59" svg:x1="0.933cm" svg:y1="0.088cm" svg:x2="0.936cm" svg:y2="0.114cm"><text:p/></draw:line><draw:line draw:style-name="gr3" draw:text-style-name="P59" svg:x1="0.966cm" svg:y1="0.088cm" svg:x2="0.966cm" svg:y2="0.113cm"><text:p/></draw:line><draw:line draw:style-name="gr3" draw:text-style-name="P59" svg:x1="1.003cm" svg:y1="0.088cm" svg:x2="1.004cm" svg:y2="0.115cm"><text:p/></draw:line><draw:line draw:style-name="gr3" draw:text-style-name="P59" svg:x1="1.037cm" svg:y1="0.088cm" svg:x2="1.037cm" svg:y2="0.114cm"><text:p/></draw:line><draw:line draw:style-name="gr3" draw:text-style-name="P59" svg:x1="1.069cm" svg:y1="0.092cm" svg:x2="1.069cm" svg:y2="0.117cm"><text:p/></draw:line><draw:line draw:style-name="gr3" draw:text-style-name="P59" svg:x1="0.885cm" svg:y1="0.116cm" svg:x2="0.886cm" svg:y2="0.144cm"><text:p/></draw:line><draw:line draw:style-name="gr3" draw:text-style-name="P59" svg:x1="0.919cm" svg:y1="0.116cm" svg:x2="0.922cm" svg:y2="0.144cm"><text:p/></draw:line><draw:line draw:style-name="gr3" draw:text-style-name="P59" svg:x1="0.951cm" svg:y1="0.116cm" svg:x2="0.951cm" svg:y2="0.144cm"><text:p/></draw:line><draw:line draw:style-name="gr3" draw:text-style-name="P59" svg:x1="0.981cm" svg:y1="0.116cm" svg:x2="0.982cm" svg:y2="0.144cm"><text:p/></draw:line><draw:line draw:style-name="gr3" draw:text-style-name="P59" svg:x1="1.018cm" svg:y1="0.116cm" svg:x2="1.018cm" svg:y2="0.144cm"><text:p/></draw:line><draw:line draw:style-name="gr3" draw:text-style-name="P59" svg:x1="1.05cm" svg:y1="0.116cm" svg:x2="1.049cm" svg:y2="0.144cm"><text:p/></draw:line><draw:line draw:style-name="gr3" draw:text-style-name="P59" svg:x1="1.075cm" svg:y1="0.116cm" svg:x2="1.074cm" svg:y2="0.144cm"><text:p/></draw:line><draw:line draw:style-name="gr3" draw:text-style-name="P59" svg:x1="0.901cm" svg:y1="0.143cm" svg:x2="0.901cm" svg:y2="0.174cm"><text:p/></draw:line><draw:line draw:style-name="gr3" draw:text-style-name="P59" svg:x1="0.936cm" svg:y1="0.143cm" svg:x2="0.937cm" svg:y2="0.174cm"><text:p/></draw:line><draw:line draw:style-name="gr3" draw:text-style-name="P59" svg:x1="1.027cm" svg:y1="0.143cm" svg:x2="1.027cm" svg:y2="0.174cm"><text:p/></draw:line><draw:line draw:style-name="gr3" draw:text-style-name="P59" svg:x1="1.063cm" svg:y1="0.145cm" svg:x2="1.06cm" svg:y2="0.176cm"><text:p/></draw:line><draw:line draw:style-name="gr3" draw:text-style-name="P59" svg:x1="0.916cm" svg:y1="0.176cm" svg:x2="0.917cm" svg:y2="0.207cm"><text:p/></draw:line><draw:line draw:style-name="gr3" draw:text-style-name="P59" svg:x1="1.048cm" svg:y1="0.176cm" svg:x2="1.045cm" svg:y2="0.207cm"><text:p/></draw:line><draw:line draw:style-name="gr3" draw:text-style-name="P59" svg:x1="1.057cm" svg:y1="0.206cm" svg:x2="1.058cm" svg:y2="0.239cm"><text:p/></draw:line><draw:line draw:style-name="gr3" draw:text-style-name="P59" svg:x1="0.906cm" svg:y1="0.206cm" svg:x2="0.909cm" svg:y2="0.239cm"><text:p/></draw:line><draw:line draw:style-name="gr3" draw:text-style-name="P59" svg:x1="0.895cm" svg:y1="0.239cm" svg:x2="0.898cm" svg:y2="0.269cm"><text:p/></draw:line><draw:line draw:style-name="gr3" draw:text-style-name="P59" svg:x1="1.066cm" svg:y1="0.239cm" svg:x2="1.067cm" svg:y2="0.269cm"><text:p/></draw:line><draw:line draw:style-name="gr3" draw:text-style-name="P59" svg:x1="0.887cm" svg:y1="0.269cm" svg:x2="0.888cm" svg:y2="0.298cm"><text:p/></draw:line><draw:line draw:style-name="gr3" draw:text-style-name="P59" svg:x1="1.061cm" svg:y1="0.267cm" svg:x2="1.061cm" svg:y2="0.295cm"><text:p/></draw:line><draw:path draw:style-name="gr6" draw:text-style-name="P62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59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63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62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59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62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59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63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59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62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59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64" svg:width="0.893cm" svg:height="0.992cm" svg:x="0.563cm" svg:y="0.453cm" svg:viewBox="0 0 894 993" svg:d="M894 0v554c0 241-199 439-443 439h-8c-243 0-443-198-443-439v-554z"><text:p/></draw:path><draw:path draw:style-name="gr10" draw:text-style-name="P60" svg:width="0.893cm" svg:height="0.992cm" svg:x="0.541cm" svg:y="0.453cm" svg:viewBox="0 0 894 993" svg:d="M894 0v554c0 241-199 439-442 439h-8c-245 0-444-198-444-439v-554z"><text:p/></draw:path><draw:line draw:style-name="gr3" draw:text-style-name="P59" svg:x1="1.434cm" svg:y1="0.857cm" svg:x2="0.541cm" svg:y2="0.857cm"><text:p/></draw:line><draw:polygon draw:style-name="gr5" draw:text-style-name="P61" svg:width="0.127cm" svg:height="0.098cm" svg:x="0.721cm" svg:y="1.215cm" svg:viewBox="0 0 128 99" draw:points="0,59 103,0 128,12 125,41 23,99 25,71"><text:p/></draw:polygon><draw:polygon draw:style-name="gr5" draw:text-style-name="P61" svg:width="0.489cm" svg:height="0.281cm" svg:x="0.774cm" svg:y="0.986cm" svg:viewBox="0 0 490 282" draw:points="422,47 418,67 490,0 396,29 415,37 0,272 6,282"><text:p/></draw:polygon><draw:polygon draw:style-name="gr5" draw:text-style-name="P61" svg:width="0.126cm" svg:height="0.098cm" svg:x="1.137cm" svg:y="1.215cm" svg:viewBox="0 0 127 99" draw:points="127,59 25,0 0,12 1,41 104,99 102,71"><text:p/></draw:polygon><draw:polygon draw:style-name="gr5" draw:text-style-name="P61" svg:width="0.489cm" svg:height="0.281cm" svg:x="0.721cm" svg:y="0.986cm" svg:viewBox="0 0 490 282" draw:points="70,47 73,67 0,0 95,29 75,37 490,272 484,282"><text:p/></draw:polygon><draw:path draw:style-name="gr5" draw:text-style-name="P61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64" svg:width="0.076cm" svg:height="0.39cm" svg:x="0.995cm" svg:y="0.948cm" svg:viewBox="0 0 77 391" svg:d="M13 0c-4 2-7 4-13 4v387c13-7 48-18 77-13-12-2-33-14-38-28z"><text:p/></draw:path><draw:path draw:style-name="gr9" draw:text-style-name="P64" svg:width="0.149cm" svg:height="0.063cm" svg:x="0.995cm" svg:y="1.335cm" svg:viewBox="0 0 150 64" svg:d="M0 64c15-24 28-32 46-36 19-4 57-3 97-24l5 21 2-3-5-22c-66 24-80 4-115 23-14 7-29 24-30 41z"><text:p/></draw:path><draw:path draw:style-name="gr11" draw:text-style-name="P65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64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66" svg:width="0.068cm" svg:height="0.029cm" svg:x="0.477cm" svg:y="1.335cm" svg:viewBox="0 0 69 30" svg:d="M0 0c3 3 9 5 12 7 19 23 27 27 56 21 7-8-17-17-37-17-14-2-22-4-31-11z"><text:p/></draw:path><draw:path draw:style-name="gr9" draw:text-style-name="P64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64" svg:width="0.071cm" svg:height="0.067cm" svg:x="0.417cm" svg:y="0.491cm" svg:viewBox="0 0 72 68" svg:d="M72 0c-23 20-44 55-70 60-4 7-2 9 6 7 26-11 43-42 64-67z"><text:p/></draw:path><draw:path draw:style-name="gr9" draw:text-style-name="P64" svg:width="0.026cm" svg:height="0.056cm" svg:x="0.404cm" svg:y="0.497cm" svg:viewBox="0 0 27 57" svg:d="M0 50c1 9 4 9 9 3 9-13 14-37 18-53-7 17-16 40-27 50z"><text:p/></draw:path><draw:path draw:style-name="gr9" draw:text-style-name="P64" svg:width="0.02cm" svg:height="0.057cm" svg:x="0.37cm" svg:y="0.494cm" svg:viewBox="0 0 21 58" svg:d="M1 0c-4 17 5 39 16 58 5-1 4-4 2-13-8-9-15-17-18-45z"><text:p/></draw:path><draw:path draw:style-name="gr9" draw:text-style-name="P64" svg:width="0.083cm" svg:height="0.055cm" svg:x="0.287cm" svg:y="0.504cm" svg:viewBox="0 0 84 56" svg:d="M0 0c7 3 29 8 35 19 5 16 33 31 40 35 5 4 11 2 9-3-7-5-29-8-47-37-9-13-29-14-37-14z"><text:p/></draw:path><draw:path draw:style-name="gr9" draw:text-style-name="P64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64" svg:width="0.023cm" svg:height="0.012cm" svg:x="0.503cm" svg:y="1.344cm" svg:viewBox="0 0 24 13" svg:d="M2 0c-3 4-3 7 0 11 4 6 16-2 22-9-7-1-14-1-22-2z"><text:p/></draw:path><draw:path draw:style-name="gr14" draw:text-style-name="P66" svg:width="0.046cm" svg:height="0.044cm" svg:x="0.128cm" svg:y="1.179cm" svg:viewBox="0 0 47 45" svg:d="M0 0c12 18 28 29 47 44-4 5-30-13-47-44z"><text:p/></draw:path><draw:path draw:style-name="gr11" draw:text-style-name="P65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64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66" svg:width="0.069cm" svg:height="0.029cm" svg:x="1.465cm" svg:y="1.335cm" svg:viewBox="0 0 70 30" svg:d="M70 0c-4 3-10 5-14 7-18 23-26 27-55 21-7-8 17-17 37-17 14-2 22-4 32-11z"><text:p/></draw:path><draw:path draw:style-name="gr9" draw:text-style-name="P64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64" svg:width="0.071cm" svg:height="0.067cm" svg:x="1.525cm" svg:y="0.491cm" svg:viewBox="0 0 72 68" svg:d="M0 0c23 20 43 55 69 60 5 7 3 9-6 7-26-11-43-42-63-67z"><text:p/></draw:path><draw:path draw:style-name="gr9" draw:text-style-name="P64" svg:width="0.027cm" svg:height="0.056cm" svg:x="1.579cm" svg:y="0.497cm" svg:viewBox="0 0 28 57" svg:d="M28 50c-1 9-5 9-11 3-8-13-12-37-17-53 7 17 16 40 28 50z"><text:p/></draw:path><draw:path draw:style-name="gr9" draw:text-style-name="P64" svg:width="0.02cm" svg:height="0.057cm" svg:x="1.623cm" svg:y="0.494cm" svg:viewBox="0 0 21 58" svg:d="M20 0c3 17-5 39-17 58-4-1-4-4-1-13 7-9 14-17 18-45z"><text:p/></draw:path><draw:path draw:style-name="gr9" draw:text-style-name="P64" svg:width="0.082cm" svg:height="0.055cm" svg:x="1.639cm" svg:y="0.504cm" svg:viewBox="0 0 83 56" svg:d="M83 0c-5 3-28 8-34 19-5 16-34 31-40 35-5 4-11 2-9-3 7-5 30-8 46-37 9-13 30-14 37-14z"><text:p/></draw:path><draw:path draw:style-name="gr9" draw:text-style-name="P64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64" svg:width="0.023cm" svg:height="0.012cm" svg:x="1.485cm" svg:y="1.344cm" svg:viewBox="0 0 24 13" svg:d="M22 0c2 4 2 7 1 11-5 6-18-2-23-9 7-1 15-1 22-2z"><text:p/></draw:path><draw:path draw:style-name="gr6" draw:text-style-name="P62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59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63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62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59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62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63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59" svg:width="0.109cm" svg:height="0.047cm" svg:x="0.93cm" svg:y="1.639cm" svg:viewBox="0 0 110 48" svg:d="M0 0c43 5 76 26 110 48"><text:p/></draw:path><draw:path draw:style-name="gr3" draw:text-style-name="P59" svg:width="0.123cm" svg:height="0.053cm" svg:x="0.925cm" svg:y="1.62cm" svg:viewBox="0 0 124 54" svg:d="M0 0c47 7 86 29 124 54"><text:p/></draw:path><draw:path draw:style-name="gr3" draw:text-style-name="P59" svg:width="0.131cm" svg:height="0.056cm" svg:x="0.928cm" svg:y="1.603cm" svg:viewBox="0 0 132 57" svg:d="M0 0c49 13 91 35 132 57"><text:p/></draw:path><draw:path draw:style-name="gr3" draw:text-style-name="P59" svg:width="0.134cm" svg:height="0.06cm" svg:x="0.93cm" svg:y="1.586cm" svg:viewBox="0 0 135 61" svg:d="M0 0c54 15 96 38 135 61"><text:p/></draw:path><draw:path draw:style-name="gr3" draw:text-style-name="P59" svg:width="0.135cm" svg:height="0.064cm" svg:x="0.936cm" svg:y="1.568cm" svg:viewBox="0 0 136 65" svg:d="M0 0c49 17 94 41 136 65"><text:p/></draw:path><draw:path draw:style-name="gr3" draw:text-style-name="P59" svg:width="0.126cm" svg:height="0.066cm" svg:x="0.944cm" svg:y="1.553cm" svg:viewBox="0 0 127 67" svg:d="M0 0c49 14 89 38 127 67"><text:p/></draw:path><draw:path draw:style-name="gr3" draw:text-style-name="P59" svg:width="0.113cm" svg:height="0.061cm" svg:x="0.957cm" svg:y="1.538cm" svg:viewBox="0 0 114 62" svg:d="M0 0c41 12 79 35 114 62"><text:p/></draw:path><draw:path draw:style-name="gr3" draw:text-style-name="P59" svg:width="0.096cm" svg:height="0.061cm" svg:x="0.971cm" svg:y="1.529cm" svg:viewBox="0 0 97 62" svg:d="M0 0c38 11 68 35 97 62"><text:p/></draw:path><draw:path draw:style-name="gr3" draw:text-style-name="P59" svg:width="0.044cm" svg:height="0.034cm" svg:x="1.008cm" svg:y="1.517cm" svg:viewBox="0 0 45 35" svg:d="M0 0c17 8 31 19 45 35"><text:p/></draw:path><draw:path draw:style-name="gr3" draw:text-style-name="P59" svg:width="0.058cm" svg:height="0.034cm" svg:x="1.008cm" svg:y="1.64cm" svg:viewBox="0 0 59 35" svg:d="M59 0c-18 7-42 16-59 35"><text:p/></draw:path><draw:path draw:style-name="gr3" draw:text-style-name="P59" svg:width="0.101cm" svg:height="0.054cm" svg:x="0.971cm" svg:y="1.62cm" svg:viewBox="0 0 102 55" svg:d="M102 0c-35 9-69 28-102 55"><text:p/></draw:path><draw:path draw:style-name="gr3" draw:text-style-name="P59" svg:width="0.112cm" svg:height="0.063cm" svg:x="0.957cm" svg:y="1.6cm" svg:viewBox="0 0 113 64" svg:d="M113 0c-37 13-74 36-113 64"><text:p/></draw:path><draw:path draw:style-name="gr3" draw:text-style-name="P59" svg:width="0.126cm" svg:height="0.063cm" svg:x="0.941cm" svg:y="1.586cm" svg:viewBox="0 0 127 64" svg:d="M127 0c-43 15-86 30-127 64"><text:p/></draw:path><draw:path draw:style-name="gr3" draw:text-style-name="P59" svg:width="0.134cm" svg:height="0.071cm" svg:x="0.928cm" svg:y="1.569cm" svg:viewBox="0 0 135 72" svg:d="M135 0c-47 15-92 39-135 72"><text:p/></draw:path><draw:path draw:style-name="gr3" draw:text-style-name="P59" svg:width="0.124cm" svg:height="0.069cm" svg:x="0.925cm" svg:y="1.551cm" svg:viewBox="0 0 125 70" svg:d="M125 0c-41 16-82 37-125 70"><text:p/></draw:path><draw:path draw:style-name="gr3" draw:text-style-name="P59" svg:width="0.112cm" svg:height="0.063cm" svg:x="0.928cm" svg:y="1.538cm" svg:viewBox="0 0 113 64" svg:d="M113 0c-37 12-74 34-113 64"><text:p/></draw:path><draw:path draw:style-name="gr3" draw:text-style-name="P59" svg:width="0.094cm" svg:height="0.057cm" svg:x="0.933cm" svg:y="1.529cm" svg:viewBox="0 0 95 58" svg:d="M95 0c-33 9-64 28-95 58"><text:p/></draw:path><draw:path draw:style-name="gr3" draw:text-style-name="P59" svg:width="0.072cm" svg:height="0.05cm" svg:x="0.938cm" svg:y="1.517cm" svg:viewBox="0 0 73 51" svg:d="M73 0c-26 12-50 30-73 51"><text:p/></draw:path><draw:path draw:style-name="gr3" draw:text-style-name="P59" svg:width="0.045cm" svg:height="0.034cm" svg:x="0.946cm" svg:y="1.517cm" svg:viewBox="0 0 46 35" svg:d="M46 0c-17 8-33 19-46 35"><text:p/></draw:path><draw:path draw:style-name="gr9" draw:text-style-name="P64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59" svg:width="0.071cm" svg:height="0.051cm" svg:x="0.989cm" svg:y="1.517cm" svg:viewBox="0 0 72 52" svg:d="M0 0c25 12 49 30 72 52"><text:p/></draw:path><draw:path draw:style-name="gr8" draw:text-style-name="P63" svg:width="0.131cm" svg:height="0.044cm" svg:x="0.694cm" svg:y="1.603cm" svg:viewBox="0 0 132 45" svg:d="M0 6l1 10 16 1c2 1 20 25 30 27 0 1 85 1 85 0 0 1-20-38-34-38-12-6-87-10-98 0z"><text:p/></draw:path><draw:path draw:style-name="gr3" draw:text-style-name="P59" svg:width="0.131cm" svg:height="0.044cm" svg:x="0.694cm" svg:y="1.603cm" svg:viewBox="0 0 132 45" svg:d="M0 6l1 10 16 1c2 1 20 25 30 27 0 1 85 1 85 0 0 1-20-38-34-38-12-6-87-10-98 0z"><text:p/></draw:path><draw:path draw:style-name="gr7" draw:text-style-name="P63" svg:width="0.11cm" svg:height="0.043cm" svg:x="0.563cm" svg:y="1.633cm" svg:viewBox="0 0 111 44" svg:d="M0 23l4 7 13-3c2 0 27 18 36 17l58-19c0 0-30-28-41-25-13-1-60 13-70 23z"><text:p/></draw:path><draw:path draw:style-name="gr7" draw:text-style-name="P63" svg:width="0.102cm" svg:height="0.042cm" svg:x="0.586cm" svg:y="1.658cm" svg:viewBox="0 0 103 43" svg:d="M0 37l4 5 13-5c3 0 24 8 32 6 1 0 54-28 54-28 0 0-27-20-38-14-13 1-57 23-65 36z"><text:p/></draw:path><draw:path draw:style-name="gr7" draw:text-style-name="P63" svg:width="0.08cm" svg:height="0.035cm" svg:x="0.618cm" svg:y="1.686cm" svg:viewBox="0 0 81 36" svg:d="M0 29l4 5 9-4c2-1 19 7 26 5l42-23c0 0-21-17-30-11-12-3-47 15-51 28z"><text:p/></draw:path><draw:path draw:style-name="gr7" draw:text-style-name="P63" svg:width="0.135cm" svg:height="0.051cm" svg:x="0.659cm" svg:y="1.695cm" svg:viewBox="0 0 136 52" svg:d="M0 16l2 7 14-1c2 0 28 19 37 19 0-5 71 5 71 11 0 0 21-44 8-42-9-7-115-21-132 6z"><text:p/></draw:path><draw:path draw:style-name="gr7" draw:text-style-name="P63" svg:width="0.117cm" svg:height="0.042cm" svg:x="0.623cm" svg:y="1.617cm" svg:viewBox="0 0 118 43" svg:d="M0 12l3 9 13-1c3 1 23 21 32 23 0 0 69-9 70-9-1 0-23-33-35-33-12-4-71 2-83 11z"><text:p/></draw:path><draw:path draw:style-name="gr7" draw:text-style-name="P63" svg:width="0.095cm" svg:height="0.072cm" svg:x="0.774cm" svg:y="1.603cm" svg:viewBox="0 0 96 73" svg:d="M2 0l-2 10 12 5c3 1 11 29 19 34 0 0 65 25 65 24 0 1-4-40-16-44-9-9-64-31-78-29z"><text:p/></draw:path><draw:path draw:style-name="gr7" draw:text-style-name="P63" svg:width="0.12cm" svg:height="0.132cm" svg:x="0.837cm" svg:y="1.614cm" svg:viewBox="0 0 121 133" svg:d="M4 0l-4 9 12 8c2 2 6 29 13 35 26 10 66 64 74 80 17 3 30-51 17-57 0-15-88-81-112-75z"><text:p/></draw:path><draw:path draw:style-name="gr7" draw:text-style-name="P63" svg:width="0.056cm" svg:height="0.079cm" svg:x="0.933cm" svg:y="1.679cm" svg:viewBox="0 0 57 80" svg:d="M7 0l-7 9 6 12c-1 4-2 46 4 51-1 0 17 3 28 8 0 0 25-7 18-18 2-12-32-55-49-62z"><text:p/></draw:path><draw:path draw:style-name="gr7" draw:text-style-name="P63" svg:width="0.102cm" svg:height="0.035cm" svg:x="0.642cm" svg:y="1.645cm" svg:viewBox="0 0 103 36" svg:d="M0 13l2 7 14-1c2 1 19 16 28 17 0 0 59-10 59-11 0 1-18-26-30-24-13-3-61 3-73 12z"><text:p/></draw:path><draw:path draw:style-name="gr7" draw:text-style-name="P63" svg:width="0.106cm" svg:height="0.052cm" svg:x="0.713cm" svg:y="1.64cm" svg:viewBox="0 0 107 53" svg:d="M0 1v7l20 13c2 0 6 13 15 16l72 16c0 0-4-38-16-40-11-7-76-16-91-12z"><text:p/></draw:path><draw:path draw:style-name="gr7" draw:text-style-name="P63" svg:width="0.082cm" svg:height="0.065cm" svg:x="0.786cm" svg:y="1.641cm" svg:viewBox="0 0 83 66" svg:d="M1 0l-1 12 15 8c1 1 7 23 15 28l53 18c0 0-2-33-13-38-9-9-54-29-69-28z"><text:p/></draw:path><draw:path draw:style-name="gr7" draw:text-style-name="P63" svg:width="0.094cm" svg:height="0.097cm" svg:x="0.842cm" svg:y="1.658cm" svg:viewBox="0 0 95 98" svg:d="M4 0l-4 7 9 9c2 2 3 34 8 41 3-2 26 36 22 40 0 0 64 4 55-4 1-12-67-91-90-93z"><text:p/></draw:path><draw:path draw:style-name="gr7" draw:text-style-name="P63" svg:width="0.102cm" svg:height="0.035cm" svg:x="0.655cm" svg:y="1.67cm" svg:viewBox="0 0 103 36" svg:d="M0 11l2 8h14c2 0 19 16 28 17l59-8c0 0-18-29-30-27-12-3-61 2-73 10z"><text:p/></draw:path><draw:path draw:style-name="gr7" draw:text-style-name="P63" svg:width="0.092cm" svg:height="0.05cm" svg:x="0.721cm" svg:y="1.665cm" svg:viewBox="0 0 93 51" svg:d="M1 1l-1 8 13 3c2 1 12 23 20 26 0 0 59 13 60 13-1 0-8-33-20-35-11-7-58-19-72-15z"><text:p/></draw:path><draw:path draw:style-name="gr7" draw:text-style-name="P63" svg:width="0.071cm" svg:height="0.079cm" svg:x="0.78cm" svg:y="1.673cm" svg:viewBox="0 0 72 80" svg:d="M4 0l-4 7 11 8c1 2 3 25 9 31l50 34c0 0 7-39-3-47-7-11-49-32-63-33z"><text:p/></draw:path><draw:path draw:style-name="gr7" draw:text-style-name="P63" svg:width="0.052cm" svg:height="0.076cm" svg:x="0.829cm" svg:y="1.688cm" svg:viewBox="0 0 53 77" svg:d="M7 0l-7 9 7 11c1 2-4 21 0 29 0 0 8 12 17 24s8-6 19 2c-1 0 15-7 8-16 1-14-28-54-44-59z"><text:p/></draw:path><draw:path draw:style-name="gr8" draw:text-style-name="P63" svg:width="0.052cm" svg:height="0.074cm" svg:x="0.774cm" svg:y="1.699cm" svg:viewBox="0 0 53 75" svg:d="M7 0l-7 9 7 12c1 2-4 20 0 28 0 0 29 26 30 26-1 0 22-6 15-16 8-15-26-55-45-59z"><text:p/></draw:path><draw:path draw:style-name="gr3" draw:text-style-name="P59" svg:width="0.052cm" svg:height="0.074cm" svg:x="0.774cm" svg:y="1.699cm" svg:viewBox="0 0 53 75" svg:d="M7 0l-7 9 7 12c1 2-4 20 0 28 0 0 29 26 30 26-1 0 22-6 15-16 8-15-26-55-45-59z"><text:p/></draw:path><draw:path draw:style-name="gr7" draw:text-style-name="P63" svg:width="0.01cm" svg:height="0.01cm" svg:x="0.944cm" svg:y="1.635cm" svg:viewBox="0 0 11 11" svg:d="M11 6c-8 7-4 7-11 0 7-8 3-8 11 0z"><text:p/></draw:path><draw:path draw:style-name="gr7" draw:text-style-name="P63" svg:width="0.131cm" svg:height="0.044cm" svg:x="1.178cm" svg:y="1.603cm" svg:viewBox="0 0 132 45" svg:d="M132 6l-3 10-13 1c-3 1-22 25-32 27 0 1-83 1-84 0 1 1 20-38 33-38 13-6 88-10 99 0z"><text:p/></draw:path><draw:path draw:style-name="gr7" draw:text-style-name="P63" svg:width="0.11cm" svg:height="0.043cm" svg:x="1.328cm" svg:y="1.633cm" svg:viewBox="0 0 111 44" svg:d="M111 23l-3 7-13-3c-3 0-28 18-37 17l-58-19c0 0 29-28 41-25 14-1 60 13 70 23z"><text:p/></draw:path><draw:path draw:style-name="gr7" draw:text-style-name="P63" svg:width="0.101cm" svg:height="0.042cm" svg:x="1.315cm" svg:y="1.658cm" svg:viewBox="0 0 102 43" svg:d="M102 37l-5 5-13-5c-2 0-23 8-32 6l-52-28c0 0 26-20 37-14 13 1 56 23 65 36z"><text:p/></draw:path><draw:path draw:style-name="gr7" draw:text-style-name="P63" svg:width="0.08cm" svg:height="0.035cm" svg:x="1.302cm" svg:y="1.686cm" svg:viewBox="0 0 81 36" svg:d="M81 29l-3 5-10-4c-2-1-19 7-26 5l-42-23c0 0 21-17 30-11 13-3 47 15 51 28z"><text:p/></draw:path><draw:path draw:style-name="gr7" draw:text-style-name="P63" svg:width="0.135cm" svg:height="0.051cm" svg:x="1.21cm" svg:y="1.695cm" svg:viewBox="0 0 136 52" svg:d="M136 16l-2 7-14-1c-2 0-28 19-37 19 0-5-70 5-70 11 0 0-22-44-9-42 9-7 115-21 132 6z"><text:p/></draw:path><draw:path draw:style-name="gr7" draw:text-style-name="P63" svg:width="0.117cm" svg:height="0.042cm" svg:x="1.261cm" svg:y="1.617cm" svg:viewBox="0 0 118 43" svg:d="M118 12l-3 9-15-1c-2 1-21 21-31 23 1 0-69-9-69-9 0 0 23-33 35-33 12-4 70 2 83 11z"><text:p/></draw:path><draw:path draw:style-name="gr7" draw:text-style-name="P63" svg:width="0.095cm" svg:height="0.072cm" svg:x="1.134cm" svg:y="1.603cm" svg:viewBox="0 0 96 73" svg:d="M95 0l1 10-12 5c-3 1-11 29-19 34 0 0-65 25-65 24 0 1 4-40 16-44 9-9 63-31 79-29z"><text:p/></draw:path><draw:path draw:style-name="gr7" draw:text-style-name="P63" svg:width="0.12cm" svg:height="0.132cm" svg:x="1.047cm" svg:y="1.614cm" svg:viewBox="0 0 121 133" svg:d="M118 0l3 9-11 8c-2 2-7 29-14 35-26 10-65 64-73 80-18 3-31-51-18-57 0-15 89-81 113-75z"><text:p/></draw:path><draw:path draw:style-name="gr7" draw:text-style-name="P63" svg:width="0.057cm" svg:height="0.079cm" svg:x="1.013cm" svg:y="1.679cm" svg:viewBox="0 0 58 80" svg:d="M49 0l9 9-7 12c1 4 3 46-4 51 0 0-16 3-27 8 1 0-25-7-19-18-2-12 33-55 48-62z"><text:p/></draw:path><draw:path draw:style-name="gr7" draw:text-style-name="P63" svg:width="0.103cm" svg:height="0.035cm" svg:x="1.258cm" svg:y="1.645cm" svg:viewBox="0 0 104 36" svg:d="M104 13l-2 7-13-1c-3 1-20 16-29 17 0 0-60-10-60-11 0 1 19-26 31-24 13-3 61 3 73 12z"><text:p/></draw:path><draw:path draw:style-name="gr7" draw:text-style-name="P63" svg:width="0.107cm" svg:height="0.052cm" svg:x="1.183cm" svg:y="1.64cm" svg:viewBox="0 0 108 53" svg:d="M108 1v7l-20 13c-2 0-6 13-15 16 0 0-72 16-73 16 1 0 5-38 17-40 11-7 77-16 91-12z"><text:p/></draw:path><draw:path draw:style-name="gr7" draw:text-style-name="P63" svg:width="0.081cm" svg:height="0.065cm" svg:x="1.134cm" svg:y="1.641cm" svg:viewBox="0 0 82 66" svg:d="M80 0l2 12-14 8c-3 1-8 23-16 28 1 0-52 18-52 18 0 0 1-33 13-38 9-9 53-29 67-28z"><text:p/></draw:path><draw:path draw:style-name="gr7" draw:text-style-name="P63" svg:width="0.094cm" svg:height="0.097cm" svg:x="1.066cm" svg:y="1.658cm" svg:viewBox="0 0 95 98" svg:d="M91 0l4 7-9 9c-1 2-2 34-8 41-3-2-25 36-21 40 0 0-66 4-56-4 0-12 68-91 90-93z"><text:p/></draw:path><draw:path draw:style-name="gr7" draw:text-style-name="P63" svg:width="0.102cm" svg:height="0.035cm" svg:x="1.243cm" svg:y="1.67cm" svg:viewBox="0 0 103 36" svg:d="M103 11l-2 8h-13c-3 0-19 16-28 17l-60-8c0 0 17-29 30-27 12-3 61 2 73 10z"><text:p/></draw:path><draw:path draw:style-name="gr7" draw:text-style-name="P63" svg:width="0.091cm" svg:height="0.05cm" svg:x="1.189cm" svg:y="1.665cm" svg:viewBox="0 0 92 51" svg:d="M92 1v8l-13 3c-2 1-12 23-20 26l-59 13c0 0 7-33 20-35 10-7 58-19 72-15z"><text:p/></draw:path><draw:path draw:style-name="gr7" draw:text-style-name="P63" svg:width="0.071cm" svg:height="0.079cm" svg:x="1.149cm" svg:y="1.673cm" svg:viewBox="0 0 72 80" svg:d="M69 0l3 7-11 8c-1 2-2 25-9 31 1 0-49 34-49 34 0 0-8-39 2-47 7-11 49-32 64-33z"><text:p/></draw:path><draw:path draw:style-name="gr7" draw:text-style-name="P63" svg:width="0.052cm" svg:height="0.076cm" svg:x="1.12cm" svg:y="1.688cm" svg:viewBox="0 0 53 77" svg:d="M46 0l7 9-8 11c-1 2 5 21 1 29 0 0-9 12-19 24-8 12-6-6-16 2 0 0-16-7-9-16-2-14 27-54 44-59z"><text:p/></draw:path><draw:path draw:style-name="gr7" draw:text-style-name="P63" svg:width="0.051cm" svg:height="0.074cm" svg:x="1.176cm" svg:y="1.699cm" svg:viewBox="0 0 52 75" svg:d="M46 0l6 9-6 12c-2 2 4 20 0 28l-29 26c0 0-22-6-16-16-8-15 26-55 45-59z"><text:p/></draw:path><draw:path draw:style-name="gr7" draw:text-style-name="P63" svg:width="0.01cm" svg:height="0.01cm" svg:x="1.048cm" svg:y="1.635cm" svg:viewBox="0 0 11 11" svg:d="M0 6c7 7 4 7 11 0-7-8-4-8-11 0z"><text:p/></draw:path><draw:path draw:style-name="gr6" draw:text-style-name="P62" svg:width="0.042cm" svg:height="0.103cm" svg:x="0.981cm" svg:y="1.644cm" svg:viewBox="0 0 43 104" svg:d="M13 104c-17-50-20-104 8-104 29 1 27 54 9 104z"><text:p/></draw:path><draw:path draw:style-name="gr3" draw:text-style-name="P59" svg:width="0.04cm" svg:height="0.017cm" svg:x="0.981cm" svg:y="1.666cm" svg:viewBox="0 0 41 18" svg:d="M41 0c-10 2-16 8-21 18-4-10-10-16-20-18"><text:p/></draw:path><draw:path draw:style-name="gr6" draw:text-style-name="P62" svg:width="0.102cm" svg:height="0.11cm" svg:x="0.898cm" svg:y="1.639cm" svg:viewBox="0 0 103 111" svg:d="M90 111c-19-40-41-76-90-104 55-30 78 41 103 104z"><text:p/></draw:path><draw:path draw:style-name="gr15" draw:text-style-name="P62" svg:width="0.101cm" svg:height="0.11cm" svg:x="1.003cm" svg:y="1.639cm" svg:viewBox="0 0 102 111" svg:d="M13 111c18-40 41-76 89-104-54-30-77 41-102 104z"><text:p/></draw:path><draw:path draw:style-name="gr3" draw:text-style-name="P59" svg:width="0.101cm" svg:height="0.11cm" svg:x="1.003cm" svg:y="1.639cm" svg:viewBox="0 0 102 111" svg:d="M13 111c18-40 41-76 89-104-54-30-77 41-102 104z"><text:p/></draw:path><draw:path draw:style-name="gr3" draw:text-style-name="P59" svg:width="0.092cm" svg:height="0.098cm" svg:x="0.899cm" svg:y="1.644cm" svg:viewBox="0 0 93 99" svg:d="M0 0c53 17 71 54 93 99"><text:p/></draw:path><draw:path draw:style-name="gr3" draw:text-style-name="P59" svg:width="0.092cm" svg:height="0.098cm" svg:x="1.008cm" svg:y="1.644cm" svg:viewBox="0 0 93 99" svg:d="M93 0c-54 17-71 54-93 99"><text:p/></draw:path><draw:path draw:style-name="gr4" draw:text-style-name="P60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59" svg:width="0.329cm" svg:height="0.146cm" svg:x="0.33cm" svg:y="1.835cm" svg:viewBox="0 0 330 147" svg:d="M330 92c-195-52-293-126-328-75-21 55 103 70 160 83 69 8 160 16 151 47"><text:p/></draw:path><draw:path draw:style-name="gr3" draw:text-style-name="P59" svg:width="0.329cm" svg:height="0.146cm" svg:x="1.333cm" svg:y="1.835cm" svg:viewBox="0 0 330 147" svg:d="M0 92c196-52 293-126 328-75 20 55-103 70-159 83-69 8-160 16-152 47"><text:p/></draw:path><draw:line draw:style-name="gr3" draw:text-style-name="P59" svg:x1="0.399cm" svg:y1="1.706cm" svg:x2="0.331cm" svg:y2="1.85cm"><text:p/></draw:line><draw:line draw:style-name="gr3" draw:text-style-name="P59" svg:x1="1.593cm" svg:y1="1.706cm" svg:x2="1.661cm" svg:y2="1.85cm"><text:p/></draw:line><draw:line draw:style-name="gr3" draw:text-style-name="P59" svg:x1="0.444cm" svg:y1="1.651cm" svg:x2="0.395cm" svg:y2="1.755cm"><text:p/></draw:line><draw:line draw:style-name="gr3" draw:text-style-name="P59" svg:x1="1.549cm" svg:y1="1.651cm" svg:x2="1.597cm" svg:y2="1.755cm"><text:p/></draw:line><draw:line draw:style-name="gr3" draw:text-style-name="P59" svg:x1="0.431cm" svg:y1="1.651cm" svg:x2="0.343cm" svg:y2="1.838cm"><text:p/></draw:line><draw:line draw:style-name="gr3" draw:text-style-name="P59" svg:x1="1.561cm" svg:y1="1.651cm" svg:x2="1.649cm" svg:y2="1.838cm"><text:p/></draw:line><draw:line draw:style-name="gr3" draw:text-style-name="P59" svg:x1="0.386cm" svg:y1="1.775cm" svg:x2="0.357cm" svg:y2="1.837cm"><text:p/></draw:line><draw:line draw:style-name="gr3" draw:text-style-name="P59" svg:x1="1.606cm" svg:y1="1.775cm" svg:x2="1.635cm" svg:y2="1.837cm"><text:p/></draw:line><draw:line draw:style-name="gr3" draw:text-style-name="P59" svg:x1="0.396cm" svg:y1="1.786cm" svg:x2="0.373cm" svg:y2="1.836cm"><text:p/></draw:line><draw:line draw:style-name="gr3" draw:text-style-name="P59" svg:x1="1.596cm" svg:y1="1.786cm" svg:x2="1.619cm" svg:y2="1.836cm"><text:p/></draw:line><draw:line draw:style-name="gr3" draw:text-style-name="P59" svg:x1="1.338cm" svg:y1="1.924cm" svg:x2="1.353cm" svg:y2="1.97cm"><text:p/></draw:line><draw:line draw:style-name="gr3" draw:text-style-name="P59" svg:x1="1.347cm" svg:y1="1.931cm" svg:x2="1.357cm" svg:y2="1.966cm"><text:p/></draw:line><draw:line draw:style-name="gr3" draw:text-style-name="P59" svg:x1="0.454cm" svg:y1="1.651cm" svg:x2="0.423cm" svg:y2="1.718cm"><text:p/></draw:line><draw:line draw:style-name="gr3" draw:text-style-name="P59" svg:x1="1.537cm" svg:y1="1.651cm" svg:x2="1.568cm" svg:y2="1.718cm"><text:p/></draw:line><draw:line draw:style-name="gr3" draw:text-style-name="P59" svg:x1="0.654cm" svg:y1="1.924cm" svg:x2="0.639cm" svg:y2="1.97cm"><text:p/></draw:line><draw:line draw:style-name="gr3" draw:text-style-name="P59" svg:x1="0.644cm" svg:y1="1.931cm" svg:x2="0.634cm" svg:y2="1.966cm"><text:p/></draw:line><draw:path draw:style-name="gr8" draw:text-style-name="P63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59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63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59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63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59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63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59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63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59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63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59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63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59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63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59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63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59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63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59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63" svg:width="0.892cm" svg:height="0.408cm" svg:x="0.541cm" svg:y="0.453cm" svg:viewBox="0 0 893 409" draw:points="0,409 893,409 893,0 0,0"><text:p/></draw:polygon><draw:path draw:style-name="gr18" draw:text-style-name="P67" svg:width="0.063cm" svg:height="0.037cm" svg:x="0.645cm" svg:y="0.543cm" svg:viewBox="0 0 64 38" svg:d="M0 26c-1-7 1-14 9-26 13 0 27 0 41 0 6 7 12 17 14 26l-31 12c-11-4-22-8-33-12z"><text:p/></draw:path><draw:line draw:style-name="gr3" draw:text-style-name="P59" svg:x1="0.541cm" svg:y1="0.869cm" svg:x2="0.541cm" svg:y2="0.865cm"><text:p/></draw:line><draw:polyline draw:style-name="gr3" draw:text-style-name="P59" svg:width="0.04cm" svg:height="0.016cm" svg:x="0.655cm" svg:y="0.543cm" svg:viewBox="0 0 41 17" draw:points="0,0 20,17 41,0"><text:p/></draw:polyline><draw:path draw:style-name="gr18" draw:text-style-name="P67" svg:width="0.059cm" svg:height="0.045cm" svg:x="0.688cm" svg:y="0.72cm" svg:viewBox="0 0 60 46" svg:d="M0 30c25-29 44-16 60 16-9-42-27-53-47-42-5 9-9 18-13 26z"><text:p/></draw:path><draw:path draw:style-name="gr18" draw:text-style-name="P67" svg:width="0.091cm" svg:height="0.09cm" svg:x="0.58cm" svg:y="0.656cm" svg:viewBox="0 0 92 91" svg:d="M0 15c29-21 60-31 91 47 1 11 1 17 1 29-32-88-45-82-92-76z"><text:p/></draw:path><draw:path draw:style-name="gr18" draw:text-style-name="P67" svg:width="0.116cm" svg:height="0.182cm" svg:x="0.596cm" svg:y="0.564cm" svg:viewBox="0 0 117 183" svg:d="M0 10c39 20 68 45 74 82v91c0 0 15-20 15-21v-70c5-20 14-34 28-49-34-43-73-53-117-33z"><text:p/></draw:path><draw:path draw:style-name="gr18" draw:text-style-name="P67" svg:width="0.09cm" svg:height="0.043cm" svg:x="0.677cm" svg:y="0.564cm" svg:viewBox="0 0 91 44" svg:d="M35 44c14-16 33-27 56-32-32-18-61-14-91-1 12 9 25 20 35 33z"><text:p/></draw:path><draw:path draw:style-name="gr18" draw:text-style-name="P67" svg:width="0.103cm" svg:height="0.117cm" svg:x="0.672cm" svg:y="0.673cm" svg:viewBox="0 0 104 118" svg:d="M1 75l-1 43h19v-41c16-36 26-44 40-56 21-8 34 1 45 17-6-20-15-38-39-38-24 1-43 44-64 75z"><text:p/></draw:path><draw:path draw:style-name="gr18" draw:text-style-name="P67" svg:width="0.063cm" svg:height="0.037cm" svg:x="1.264cm" svg:y="0.543cm" svg:viewBox="0 0 64 38" svg:d="M63 26c2-7 0-14-8-26-14 0-27 0-41 0-6 7-11 17-14 26l31 12c11-4 22-8 32-12z"><text:p/></draw:path><draw:line draw:style-name="gr3" draw:text-style-name="P59" svg:x1="1.433cm" svg:y1="0.869cm" svg:x2="1.433cm" svg:y2="0.865cm"><text:p/></draw:line><draw:polyline draw:style-name="gr3" draw:text-style-name="P59" svg:width="0.04cm" svg:height="0.016cm" svg:x="1.277cm" svg:y="0.543cm" svg:viewBox="0 0 41 17" draw:points="41,0 20,17 0,0"><text:p/></draw:polyline><draw:path draw:style-name="gr18" draw:text-style-name="P67" svg:width="0.06cm" svg:height="0.045cm" svg:x="1.224cm" svg:y="0.72cm" svg:viewBox="0 0 61 46" svg:d="M61 30c-26-29-44-16-61 16 9-42 26-53 47-42 5 9 10 18 14 26z"><text:p/></draw:path><draw:path draw:style-name="gr18" draw:text-style-name="P67" svg:width="0.091cm" svg:height="0.09cm" svg:x="1.302cm" svg:y="0.656cm" svg:viewBox="0 0 92 91" svg:d="M92 15c-28-21-60-31-91 47 0 11-1 17-1 29 32-88 46-82 92-76z"><text:p/></draw:path><draw:path draw:style-name="gr18" draw:text-style-name="P67" svg:width="0.115cm" svg:height="0.182cm" svg:x="1.259cm" svg:y="0.564cm" svg:viewBox="0 0 116 183" svg:d="M116 10c-38 20-67 45-74 82v91c0 0-16-20-16-21v-70c-4-20-13-34-26-49 33-43 73-53 116-33z"><text:p/></draw:path><draw:path draw:style-name="gr18" draw:text-style-name="P67" svg:width="0.09cm" svg:height="0.043cm" svg:x="1.205cm" svg:y="0.564cm" svg:viewBox="0 0 91 44" svg:d="M55 44c-14-16-32-27-55-32 31-18 60-14 91-1-12 9-25 20-36 33z"><text:p/></draw:path><draw:path draw:style-name="gr18" draw:text-style-name="P67" svg:width="0.103cm" svg:height="0.117cm" svg:x="1.198cm" svg:y="0.673cm" svg:viewBox="0 0 104 118" svg:d="M104 75v43h-17v-41c-17-36-27-44-41-56-21-8-34 1-46 17 7-20 15-38 41-38 23 1 42 44 63 75z"><text:p/></draw:path><draw:path draw:style-name="gr19" draw:text-style-name="P60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59" svg:width="0.893cm" svg:height="0.992cm" svg:x="0.541cm" svg:y="0.453cm" svg:viewBox="0 0 894 993" svg:d="M894 0v554c0 241-199 439-442 439h-8c-245 0-444-198-444-439v-554z"><text:p/></draw:path><draw:path draw:style-name="gr7" draw:text-style-name="P63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63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63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66" svg:width="0.047cm" svg:height="0.045cm" svg:x="1.831cm" svg:y="1.181cm" svg:viewBox="0 0 48 46" svg:d="M48 0c-12 18-28 29-48 45 5 4 31-14 48-45z"><text:p/></draw:path></draw:g></text:p>
          <text:p text:style-name="P9">CARAGUATATUBA</text:p>
          <text:p text:style-name="P11">DIÁRIO OFICIAL DO MUNICÍPIO</text:p>
          <text:p text:style-name="P7"/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7"><text:span text:style-name="T12"/></text:p>
          <text:p text:style-name="P51"/>
        </text:section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Normal" style:font-family-generic="roman" style:font-pitch="variable"/>
    <style:font-face style:name="Gotham Bold" svg:font-family="'Gotham Bold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2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Bold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4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6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text:span text:style-name="MT4"/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7"><draw:text-box><text:p text:style-name="MP8"><text:span text:style-name="MT7"><text:tab/>Ano IV – nº </text:span><text:span text:style-name="MT7"><text:title>1554</text:title></text:span><text:span text:style-name="MT7"><text:s/>- </text:span><text:span text:style-name="MT7"><text:modification-date style:data-style-name="N10115">04 de abril de 2025</text:modification-date></text:span><text:span text:style-name="MT7"><text:tab/></text:span><text:span text:style-name="MT8"><text:page-number text:select-page="current">7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I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4T12:46:21.799000000</dc:date>
    <meta:editing-duration>PT9H15M26S</meta:editing-duration>
    <meta:editing-cycles>98</meta:editing-cycles>
    <meta:generator>LibreOffice/24.2.6.2$Windows_X86_64 LibreOffice_project/ef66aa7e36a1bb8e65bfbc63aba53045a14d0871</meta:generator>
    <dc:title>1554</dc:title>
    <meta:print-date>2025-03-28T16:13:33.812000000</meta:print-date>
    <meta:printed-by>Arquivos PDF</meta:printed-by>
    <meta:document-statistic meta:table-count="11" meta:image-count="0" meta:object-count="0" meta:page-count="7" meta:paragraph-count="826" meta:word-count="2369" meta:character-count="16027" meta:non-whitespace-character-count="14465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b003800710094003d002f004100cb00a20023007200c200120095003e005b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XNebd4hDj3F1UEagBUOo5lHZpcdhPRkLKMAYLNsSgnQ=</DigestValue>
      </Reference>
      <Reference URI="manifest.rdf">
        <DigestMethod Algorithm="http://www.w3.org/2001/04/xmlenc#sha256"/>
        <DigestValue>nboGNxPXK083zYt9EUHTLfnr2aii+hSp4S+7FQqmve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Jze3T3VzgDYlCG+gXyWuCfP5QeBYQs3Sg/Q57Q/S0WE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9BuKHXY0fK6RckZhMAqcumjw2eeI7p34Ure+KLkGyr4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aeJgtcNRv+pIpMm5F+gw95Yxm/Mwc2ic83ij6dB1pS8=</DigestValue>
      </Reference>
      <Reference URI="Thumbnails/thumbnail.png">
        <DigestMethod Algorithm="http://www.w3.org/2001/04/xmlenc#sha256"/>
        <DigestValue>kp6Z/TMudV8+4OzMeXPKwgJsffqO/odFKbjXIlAT/yM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inzhtT1YIVQcJmJvpCtVIpvgMl271kZsNhrj3PitG0c=</DigestValue>
      </Reference>
      <Reference URI="#ID_00d2000b00a5002000ea00dc004900b500b4002a0003004200740024007100b3">
        <DigestMethod Algorithm="http://www.w3.org/2001/04/xmlenc#sha256"/>
        <DigestValue>OMTGgbDeTGfRJHT9GnxMCFJOhNwIK58scAkqP7pzOUc=</DigestValue>
      </Reference>
      <Reference URI="#idSignedProperties_ID_008b003800710094003d002f004100cb00a20023007200c200120095003e005b" Type="http://uri.etsi.org/01903#SignedProperties">
        <DigestMethod Algorithm="http://www.w3.org/2001/04/xmlenc#sha256"/>
        <DigestValue>fMIbugl2ta4ZFXMN9uImwU8ypkJcr92MzVtFxkrzRiA=</DigestValue>
      </Reference>
    </SignedInfo>
    <SignatureValue>c2RiV3E+7S6TJjavUo11uMtf7GY9T1VA/m8IDHo9oWHMNfhYW64FJk8CkRznuE2h
rtJQTVKiIqa/QZaZnZGSaOtcCNyY02qmRTY9DuI6cG4NalV1lk+4OVB7EwjpRgR/
kqddDoVjYQ9l6hEcUsg0HkthanAM70y13oCIU/epoWp1s7F1fLMX59XpnYwkjr6T
hSRdbyWTrWC6hZA5elcPy/bUI2KgQpmqpGsNhp67W9mnesnnTeftfiASMaXtgS0M
QwQtSAbgJ7ORMDxlS88GrQZ2ZBTi/KE1fTPFWiVtBkxlY9Qo8a8ifk7uz1y0w6rw
GW8Cxdp7LZ0n23SUM8g8tQ==</SignatureValue>
    <KeyInfo>
      <X509Data>
        <X509IssuerSerial>
          <X509IssuerName>CN=AC SOLUTI Multipla v5, OU=AC SOLUTI v5, O=ICP-Brasil, C=BR</X509IssuerName>
          <X509SerialNumber>6138727423142674060</X509SerialNumber>
        </X509IssuerSerial>
        <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509Certificate>
      </X509Data>
    </KeyInfo>
    <Object>
      <SignatureProperties>
        <SignatureProperty Id="ID_00d2000b00a5002000ea00dc004900b500b4002a0003004200740024007100b3" Target="#ID_008b003800710094003d002f004100cb00a20023007200c200120095003e005b">
          <dc:date xmlns:dc="http://purl.org/dc/elements/1.1/">2025-04-04T12:47:06.365000000</dc:date>
        </SignatureProperty>
      </SignatureProperties>
    </Object>
    <Object xmlns:xd="http://uri.etsi.org/01903/v1.3.2#">
      <xd:QualifyingProperties Target="#ID_008b003800710094003d002f004100cb00a20023007200c200120095003e005b">
        <xd:SignedProperties Id="idSignedProperties_ID_008b003800710094003d002f004100cb00a20023007200c200120095003e005b">
          <xd:SignedSignatureProperties>
            <xd:SigningTime>2025-04-04T12:47:06.365000000</xd:SigningTime>
            <xd:SigningCertificate>
              <xd:Cert>
                <xd:CertDigest>
                  <DigestMethod Algorithm="http://www.w3.org/2001/04/xmlenc#sha256"/>
                  <DigestValue>hDOorUhaOX7tpS+sC19ioS2CzsVxG2XZbO0XoeMayV8=</DigestValue>
                </xd:CertDigest>
                <xd:IssuerSerial>
                  <X509IssuerName>CN=AC SOLUTI Multipla v5, OU=AC SOLUTI v5, O=ICP-Brasil, C=BR</X509IssuerName>
                  <X509SerialNumber>61387274231426740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8b003800710094003d002f004100cb00a20023007200c200120095003e005b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  <xd:EncapsulatedX509Certificate>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/B8FFlifyV0QQeyHz5mabdEH/sfuHJCTF3FklBV7k0Qs5Fk1oR9/PGWnzxFA2Xm/8dQYUb6dCr55Yb9Mfyorgb2XkZEZe0XYSzqvnY5iohpsSSX0+B8qGMgmWu7U6dIQXSCY3f+wqGE09g480J7M5VJstYl/WK9iQ9UJB1vJr/CfAuRVint+D4EiDz/x+lbvXZbIOrfBQYPHIU3E6/TSEIPtZSL4szMDI5eFH44pMJmud2kGjdF0bSKp6DOcCsUWZKtKCM+lUoBt6oivCK3+bs0CskD/ayX7F5FTLl9LGAZahHELdMHRnpcZlExCkp2VUCAwEAAaOCAoswggKHMAkGA1UdEwQCMAAwHwYDVR0jBBgwFoAUxVLtJYAJ35yCyJ9Hxt20XzHdubEwVAYIKwYBBQUHAQEESDBGMEQGCCsGAQUFBzAChjhodHRwOi8vY2NkLmFjc29sdXRpLmNvbS5ici9sY3IvYWMtc29sdXRpLW11bHRpcGxhLXY1LnA3YjCBxgYDVR0RBIG+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/oD2gO4Y5aHR0cDovL2NjZDIuYWNzb2x1dGkuY29tLmJyL2xjci9hYy1zb2x1dGktbXVsdGlwbGEtdjUuY3JsMB0GA1UdDgQWBBSM86OfhmpkExV+I71qXSdP0zZ0OjAOBgNVHQ8BAf8EBAMCBeAwDQYJKoZIhvcNAQELBQADggIBAASd94/3Bc/DsCioTCJQ2tiswtvxHHtBZsjodi1qs9T/I1/I7zLGWkq7YBgo8jL6Snycc2Hzi97u6FCkx4Jo99AhV3dQEo4T7a9WP/mj6TcgKdJaBmamF5OcNXMh6F9xmG7kPW26pJxzwPuLsDrI0UGf5Tg+NkTwYVizRgvP42yy2WzirvjIjh0IScmQ8RsaziEPFRBo36wmGKDcQl5rUrQPARTCicHdic8aLIAw0ssCK9qiUSmcgLT0eKaO4bozsu8Ee/x332zLDykdHq4Y9BFyVeRvaa+LOtVSP+PUefAgEeUSDJ2FiM+lHFkNiN2hy2BLWTHsgBtSMDIQQMh/HcRXvpcpL9Js5UZC9qkbYYrdYNtl4xs7YBc5es2Z12z5ITjX+tamlJfxQfFvzTprww1bkNxDNgjgxTlsQqbCLinZYJQftxMoDldSeimkJHkizjFAGDi03p/v6PmBIMDjJiOWcLh5ZhhhiKWUeiNBjfqGM6a14JXHNbLd2HPbhIf+kk8HbrPz76EGpyLH/MdTbpij5fWFTn7PoLj9SV7+S96vS6Dz71RRwnJc/riCPxw5oi/S72lYBx21NDqGWlfQp6EHAiXy4ySi7r0lEvYGLLYLdbQmRV5/pqiLHshzTCkxpU9STQJrTEV7dKm/+lMo56bEjr4ii6ZUwX82qT9u4m8Y</xd:EncapsulatedX509Certificate>
            </xd:CertificateValues>
          </xd:UnsignedSignatureProperties>
        </xd:UnsignedProperties>
      </xd:QualifyingProperties>
    </Object>
  </Signature>
</document-signatures>
</file>