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4" style:family="table">
      <style:table-properties style:width="17.992cm" fo:margin-left="0.009cm" fo:margin-top="0cm" fo:margin-bottom="0cm" table:align="left" style:writing-mode="page"/>
    </style:style>
    <style:style style:name="Tabela4.A" style:family="table-column">
      <style:table-column-properties style:column-width="17.992cm"/>
    </style:style>
    <style:style style:name="Tabela4.1" style:family="table-row">
      <style:table-row-properties style:min-row-height="5.108cm" fo:keep-together="auto"/>
    </style:style>
    <style:style style:name="Tabela4.A1" style:family="table-cell">
      <style:table-cell-properties style:vertical-align="middle" fo:background-color="#eeeeee" fo:padding="0.101cm" fo:border="0.5pt dashed #000000">
        <style:background-image/>
      </style:table-cell-properties>
    </style:style>
    <style:style style:name="Tabela1" style:family="table">
      <style:table-properties style:width="8.77cm" fo:margin-left="0.009cm" fo:margin-top="0cm" fo:margin-bottom="0cm" table:align="left" style:writing-mode="page"/>
    </style:style>
    <style:style style:name="Tabela1.A" style:family="table-column">
      <style:table-column-properties style:column-width="5.091cm"/>
    </style:style>
    <style:style style:name="Tabela1.B" style:family="table-column">
      <style:table-column-properties style:column-width="2.29cm"/>
    </style:style>
    <style:style style:name="Tabela1.C" style:family="table-column">
      <style:table-column-properties style:column-width="1.39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889cm"/>
    </style:style>
    <style:style style:name="Tabela2.B" style:family="table-column">
      <style:table-column-properties style:column-width="2.182cm"/>
    </style:style>
    <style:style style:name="Tabela2.C" style:family="table-column">
      <style:table-column-properties style:column-width="4.699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812cm"/>
    </style:style>
    <style:style style:name="Tabela3.B" style:family="table-column">
      <style:table-column-properties style:column-width="5.117cm"/>
    </style:style>
    <style:style style:name="Tabela3.C" style:family="table-column">
      <style:table-column-properties style:column-width="1.84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371cm"/>
    </style:style>
    <style:style style:name="Tabela5.B" style:family="table-column">
      <style:table-column-properties style:column-width="4.584cm"/>
    </style:style>
    <style:style style:name="Tabela5.C" style:family="table-column">
      <style:table-column-properties style:column-width="2.81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917cm"/>
    </style:style>
    <style:style style:name="Tabela6.B" style:family="table-column">
      <style:table-column-properties style:column-width="6.851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5.95cm"/>
    </style:style>
    <style:style style:name="Tabela7.B" style:family="table-column">
      <style:table-column-properties style:column-width="2.819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5cm"/>
    </style:style>
    <style:style style:name="Tabela8.B" style:family="table-column">
      <style:table-column-properties style:column-width="2.268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199cm"/>
    </style:style>
    <style:style style:name="Tabela9.B" style:family="table-column">
      <style:table-column-properties style:column-width="3.637cm"/>
    </style:style>
    <style:style style:name="Tabela9.C" style:family="table-column">
      <style:table-column-properties style:column-width="1.903cm"/>
    </style:style>
    <style:style style:name="Tabela9.D" style:family="table-column">
      <style:table-column-properties style:column-width="2.028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08cm"/>
    </style:style>
    <style:style style:name="Tabela10.B" style:family="table-column">
      <style:table-column-properties style:column-width="3.122cm"/>
    </style:style>
    <style:style style:name="Tabela10.C" style:family="table-column">
      <style:table-column-properties style:column-width="1.776cm"/>
    </style:style>
    <style:style style:name="Tabela10.D" style:family="table-column">
      <style:table-column-properties style:column-width="2.79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005cm"/>
    </style:style>
    <style:style style:name="Tabela11.B" style:family="table-column">
      <style:table-column-properties style:column-width="3.263cm"/>
    </style:style>
    <style:style style:name="Tabela11.C" style:family="table-column">
      <style:table-column-properties style:column-width="2.321cm"/>
    </style:style>
    <style:style style:name="Tabela11.D" style:family="table-column">
      <style:table-column-properties style:column-width="2.178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5.154cm"/>
    </style:style>
    <style:style style:name="Tabela12.B" style:family="table-column">
      <style:table-column-properties style:column-width="3.614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17.983cm" fo:margin-left="0.009cm" fo:margin-top="0cm" fo:margin-bottom="0cm" table:align="left" style:writing-mode="page"/>
    </style:style>
    <style:style style:name="Tabela13.A" style:family="table-column">
      <style:table-column-properties style:column-width="2.127cm"/>
    </style:style>
    <style:style style:name="Tabela13.B" style:family="table-column">
      <style:table-column-properties style:column-width="6.068cm"/>
    </style:style>
    <style:style style:name="Tabela13.C" style:family="table-column">
      <style:table-column-properties style:column-width="3.039cm"/>
    </style:style>
    <style:style style:name="Tabela13.D" style:family="table-column">
      <style:table-column-properties style:column-width="2.087cm"/>
    </style:style>
    <style:style style:name="Tabela13.E" style:family="table-column">
      <style:table-column-properties style:column-width="2.173cm"/>
    </style:style>
    <style:style style:name="Tabela13.F" style:family="table-column">
      <style:table-column-properties style:column-width="2.487cm"/>
    </style:style>
    <style:style style:name="Tabela13.1" style:family="table-row">
      <style:table-row-properties style:min-row-height="0.399cm" fo:keep-together="auto"/>
    </style:style>
    <style:style style:name="Tabela13.A1" style:family="table-cell">
      <style:table-cell-properties style:vertical-align="" fo:padding="0.101cm" fo:border="0.5pt solid #000000"/>
    </style:style>
    <style:style style:name="Tabela13.D1" style:family="table-cell">
      <style:table-cell-properties style:vertical-align="" fo:padding="0.101cm" fo:border-left="none" fo:border-right="none" fo:border-top="0.5pt solid #000000" fo:border-bottom="0.5pt solid #000000"/>
    </style:style>
    <style:style style:name="Tabela13.F1" style:family="table-cell">
      <style:table-cell-properties style:vertical-align="" fo:padding="0.101cm" fo:border-left="none" fo:border-right="0.5pt solid #000000" fo:border-top="0.5pt solid #000000" fo:border-bottom="0.5pt solid #000000"/>
    </style:style>
    <style:style style:name="Tabela13.A2" style:family="table-cell">
      <style:table-cell-properties style:vertical-align="" fo:padding="0.101cm" fo:border-left="0.5pt solid #000000" fo:border-right="none" fo:border-top="0.5pt solid #000000" fo:border-bottom="0.5pt solid #000000"/>
    </style:style>
    <style:style style:name="Tabela13.A3" style:family="table-cell">
      <style:table-cell-properties style:vertical-align="" fo:padding="0.101cm" fo:border-left="0.5pt solid #000000" fo:border-right="none" fo:border-top="0.5pt solid #000000" fo:border-bottom="none"/>
    </style:style>
    <style:style style:name="Tabela13.B3" style:family="table-cell">
      <style:table-cell-properties style:vertical-align="" fo:padding="0.101cm" fo:border-left="none" fo:border-right="none" fo:border-top="0.5pt solid #000000" fo:border-bottom="none"/>
    </style:style>
    <style:style style:name="Tabela13.F3" style:family="table-cell">
      <style:table-cell-properties style:vertical-align="" fo:padding="0.101cm" fo:border-left="none" fo:border-right="0.5pt solid #000000" fo:border-top="0.5pt solid #000000" fo:border-bottom="none"/>
    </style:style>
    <style:style style:name="Tabela13.A4" style:family="table-cell">
      <style:table-cell-properties style:vertical-align="" fo:padding="0.101cm" fo:border-left="0.5pt solid #000000" fo:border-right="0.5pt solid #000000" fo:border-top="none" fo:border-bottom="none"/>
    </style:style>
    <style:style style:name="Tabela13.C4" style:family="table-cell">
      <style:table-cell-properties style:vertical-align="" fo:padding="0.101cm" fo:border="none"/>
    </style:style>
    <style:style style:name="Tabela13.F4" style:family="table-cell">
      <style:table-cell-properties style:vertical-align="" fo:padding="0.101cm" fo:border-left="none" fo:border-right="0.5pt solid #000000" fo:border-top="none" fo:border-bottom="none"/>
    </style:style>
    <style:style style:name="Tabela13.A6" style:family="table-cell">
      <style:table-cell-properties style:vertical-align="" fo:padding="0.101cm" fo:border-left="0.5pt solid #000000" fo:border-right="none" fo:border-top="none" fo:border-bottom="none"/>
    </style:style>
    <style:style style:name="Tabela13.A46" style:family="table-cell">
      <style:table-cell-properties style:vertical-align="" fo:padding="0.101cm" fo:border-left="0.5pt solid #000000" fo:border-right="none" fo:border-top="none" fo:border-bottom="0.5pt solid #000000"/>
    </style:style>
    <style:style style:name="Tabela13.B46" style:family="table-cell">
      <style:table-cell-properties style:vertical-align="" fo:padding="0.101cm" fo:border-left="none" fo:border-right="none" fo:border-top="none" fo:border-bottom="0.5pt solid #000000"/>
    </style:style>
    <style:style style:name="Tabela13.F46" style:family="table-cell">
      <style:table-cell-properties style:vertical-align="" fo:padding="0.101cm" fo:border-left="none" fo:border-right="0.5pt solid #000000" fo:border-top="none" fo:border-bottom="0.5pt solid #000000"/>
    </style:style>
    <style:style style:name="Tabela14" style:family="table">
      <style:table-properties style:width="17.974cm" fo:margin-left="0.009cm" fo:margin-top="0cm" fo:margin-bottom="0cm" table:align="left" style:writing-mode="page"/>
    </style:style>
    <style:style style:name="Tabela14.A" style:family="table-column">
      <style:table-column-properties style:column-width="7.269cm"/>
    </style:style>
    <style:style style:name="Tabela14.B" style:family="table-column">
      <style:table-column-properties style:column-width="3.955cm"/>
    </style:style>
    <style:style style:name="Tabela14.C" style:family="table-column">
      <style:table-column-properties style:column-width="2.087cm"/>
    </style:style>
    <style:style style:name="Tabela14.D" style:family="table-column">
      <style:table-column-properties style:column-width="2.173cm"/>
    </style:style>
    <style:style style:name="Tabela14.E" style:family="table-column">
      <style:table-column-properties style:column-width="2.491cm"/>
    </style:style>
    <style:style style:name="Tabela14.1" style:family="table-row">
      <style:table-row-properties style:min-row-height="0.399cm" fo:keep-together="auto"/>
    </style:style>
    <style:style style:name="Tabela14.A1" style:family="table-cell">
      <style:table-cell-properties style:vertical-align="" fo:padding="0.101cm" fo:border="0.5pt solid #000000"/>
    </style:style>
    <style:style style:name="Tabela14.C1" style:family="table-cell">
      <style:table-cell-properties style:vertical-align="" fo:padding="0.101cm" fo:border-left="none" fo:border-right="none" fo:border-top="0.5pt solid #000000" fo:border-bottom="0.5pt solid #000000"/>
    </style:style>
    <style:style style:name="Tabela14.E1" style:family="table-cell">
      <style:table-cell-properties style:vertical-align="" fo:padding="0.101cm" fo:border-left="none" fo:border-right="0.5pt solid #000000" fo:border-top="0.5pt solid #000000" fo:border-bottom="0.5pt solid #000000"/>
    </style:style>
    <style:style style:name="Tabela14.A2" style:family="table-cell">
      <style:table-cell-properties style:vertical-align="" fo:padding="0.101cm" fo:border-left="0.5pt solid #000000" fo:border-right="none" fo:border-top="0.5pt solid #000000" fo:border-bottom="0.5pt solid #000000"/>
    </style:style>
    <style:style style:name="Tabela14.A4" style:family="table-cell">
      <style:table-cell-properties style:vertical-align="" fo:padding="0.101cm" fo:border-left="0.5pt solid #000000" fo:border-right="none" fo:border-top="0.5pt solid #000000" fo:border-bottom="none"/>
    </style:style>
    <style:style style:name="Tabela14.B4" style:family="table-cell">
      <style:table-cell-properties style:vertical-align="" fo:padding="0.101cm" fo:border-left="none" fo:border-right="none" fo:border-top="0.5pt solid #000000" fo:border-bottom="none"/>
    </style:style>
    <style:style style:name="Tabela14.E4" style:family="table-cell">
      <style:table-cell-properties style:vertical-align="" fo:padding="0.101cm" fo:border-left="none" fo:border-right="0.5pt solid #000000" fo:border-top="0.5pt solid #000000" fo:border-bottom="none"/>
    </style:style>
    <style:style style:name="Tabela14.A5" style:family="table-cell">
      <style:table-cell-properties style:vertical-align="" fo:padding="0.101cm" fo:border-left="0.5pt solid #000000" fo:border-right="0.5pt solid #ffffff" fo:border-top="none" fo:border-bottom="0.5pt solid #000000"/>
    </style:style>
    <style:style style:name="Tabela14.B5" style:family="table-cell">
      <style:table-cell-properties style:vertical-align="bottom" fo:padding="0.101cm" fo:border-left="0.5pt solid #ffffff" fo:border-right="0.5pt solid #ffffff" fo:border-top="none" fo:border-bottom="0.5pt solid #000000"/>
    </style:style>
    <style:style style:name="Tabela14.E5" style:family="table-cell">
      <style:table-cell-properties style:vertical-align="bottom" fo:padding="0.101cm" fo:border-left="0.5pt solid #ffffff" fo:border-right="0.5pt solid #000000" fo:border-top="none" fo:border-bottom="0.5pt solid #000000"/>
    </style:style>
    <style:style style:name="Tabela14.B7" style:family="table-cell">
      <style:table-cell-properties style:vertical-align="" fo:padding-left="0.009cm" fo:padding-right="0.009cm" fo:padding-top="0cm" fo:padding-bottom="0cm" fo:border-left="none" fo:border-right="0.5pt solid #000000" fo:border-top="0.5pt solid #000000" fo:border-bottom="0.5pt solid #000000"/>
    </style:style>
    <style:style style:name="Tabela15" style:family="table">
      <style:table-properties style:width="17.974cm" fo:margin-left="0.009cm" fo:margin-top="0cm" fo:margin-bottom="0cm" table:align="left" style:writing-mode="page"/>
    </style:style>
    <style:style style:name="Tabela15.A" style:family="table-column">
      <style:table-column-properties style:column-width="2.125cm"/>
    </style:style>
    <style:style style:name="Tabela15.B" style:family="table-column">
      <style:table-column-properties style:column-width="6.064cm"/>
    </style:style>
    <style:style style:name="Tabela15.C" style:family="table-column">
      <style:table-column-properties style:column-width="3.14cm"/>
    </style:style>
    <style:style style:name="Tabela15.D" style:family="table-column">
      <style:table-column-properties style:column-width="2.081cm"/>
    </style:style>
    <style:style style:name="Tabela15.E" style:family="table-column">
      <style:table-column-properties style:column-width="2.071cm"/>
    </style:style>
    <style:style style:name="Tabela15.F" style:family="table-column">
      <style:table-column-properties style:column-width="2.491cm"/>
    </style:style>
    <style:style style:name="Tabela15.1" style:family="table-row">
      <style:table-row-properties style:min-row-height="0.399cm" fo:keep-together="auto"/>
    </style:style>
    <style:style style:name="Tabela15.A1" style:family="table-cell">
      <style:table-cell-properties style:vertical-align="" fo:padding="0.101cm" fo:border="0.5pt solid #000000"/>
    </style:style>
    <style:style style:name="Tabela15.D1" style:family="table-cell">
      <style:table-cell-properties style:vertical-align="" fo:padding="0.101cm" fo:border-left="none" fo:border-right="none" fo:border-top="0.5pt solid #000000" fo:border-bottom="0.5pt solid #000000"/>
    </style:style>
    <style:style style:name="Tabela15.F1" style:family="table-cell">
      <style:table-cell-properties style:vertical-align="" fo:padding="0.101cm" fo:border-left="none" fo:border-right="0.5pt solid #000000" fo:border-top="0.5pt solid #000000" fo:border-bottom="0.5pt solid #000000"/>
    </style:style>
    <style:style style:name="Tabela15.A2" style:family="table-cell">
      <style:table-cell-properties style:vertical-align="" fo:padding="0.101cm" fo:border-left="0.5pt solid #000000" fo:border-right="none" fo:border-top="0.5pt solid #000000" fo:border-bottom="0.5pt solid #000000"/>
    </style:style>
    <style:style style:name="Tabela15.A3" style:family="table-cell">
      <style:table-cell-properties style:vertical-align="" fo:padding="0.101cm" fo:border-left="0.5pt solid #000000" fo:border-right="none" fo:border-top="0.5pt solid #000000" fo:border-bottom="none"/>
    </style:style>
    <style:style style:name="Tabela15.B3" style:family="table-cell">
      <style:table-cell-properties style:vertical-align="" fo:padding="0.101cm" fo:border-left="none" fo:border-right="none" fo:border-top="0.5pt solid #000000" fo:border-bottom="none"/>
    </style:style>
    <style:style style:name="Tabela15.F3" style:family="table-cell">
      <style:table-cell-properties style:vertical-align="" fo:padding="0.101cm" fo:border-left="none" fo:border-right="0.5pt solid #000000" fo:border-top="0.5pt solid #000000" fo:border-bottom="none"/>
    </style:style>
    <style:style style:name="Tabela15.A4" style:family="table-cell">
      <style:table-cell-properties style:vertical-align="" fo:padding="0.101cm" fo:border-left="0.5pt solid #000000" fo:border-right="0.5pt solid #000000" fo:border-top="none" fo:border-bottom="none"/>
    </style:style>
    <style:style style:name="Tabela15.C4" style:family="table-cell">
      <style:table-cell-properties style:vertical-align="" fo:padding="0.101cm" fo:border="none"/>
    </style:style>
    <style:style style:name="Tabela15.F4" style:family="table-cell">
      <style:table-cell-properties style:vertical-align="" fo:padding="0.101cm" fo:border-left="none" fo:border-right="0.5pt solid #000000" fo:border-top="none" fo:border-bottom="none"/>
    </style:style>
    <style:style style:name="Tabela15.A6" style:family="table-cell">
      <style:table-cell-properties style:vertical-align="" fo:padding="0.101cm" fo:border-left="0.5pt solid #000000" fo:border-right="none" fo:border-top="none" fo:border-bottom="none"/>
    </style:style>
    <style:style style:name="Tabela15.A42" style:family="table-cell">
      <style:table-cell-properties style:vertical-align="" fo:padding="0.101cm" fo:border-left="0.5pt solid #000000" fo:border-right="0.5pt solid #000000" fo:border-top="none" fo:border-bottom="0.5pt solid #000000"/>
    </style:style>
    <style:style style:name="Tabela15.C42" style:family="table-cell">
      <style:table-cell-properties style:vertical-align="" fo:padding="0.101cm" fo:border-left="none" fo:border-right="none" fo:border-top="none" fo:border-bottom="0.5pt solid #000000"/>
    </style:style>
    <style:style style:name="Tabela15.F42" style:family="table-cell">
      <style:table-cell-properties style:vertical-align="" fo:padding="0.101cm" fo:border-left="none" fo:border-right="0.5pt solid #000000" fo:border-top="none" fo:border-bottom="0.5pt solid #000000"/>
    </style:style>
    <style:style style:name="Tabela16" style:family="table">
      <style:table-properties style:width="17.983cm" fo:margin-left="0.009cm" fo:margin-top="0cm" fo:margin-bottom="0cm" table:align="left" style:writing-mode="page"/>
    </style:style>
    <style:style style:name="Tabela16.A" style:family="table-column">
      <style:table-column-properties style:column-width="7.87cm"/>
    </style:style>
    <style:style style:name="Tabela16.B" style:family="table-column">
      <style:table-column-properties style:column-width="3.459cm"/>
    </style:style>
    <style:style style:name="Tabela16.C" style:family="table-column">
      <style:table-column-properties style:column-width="2.087cm"/>
    </style:style>
    <style:style style:name="Tabela16.D" style:family="table-column">
      <style:table-column-properties style:column-width="2.071cm"/>
    </style:style>
    <style:style style:name="Tabela16.E" style:family="table-column">
      <style:table-column-properties style:column-width="2.496cm"/>
    </style:style>
    <style:style style:name="Tabela16.1" style:family="table-row">
      <style:table-row-properties style:min-row-height="0.399cm" fo:keep-together="auto"/>
    </style:style>
    <style:style style:name="Tabela16.A1" style:family="table-cell">
      <style:table-cell-properties style:vertical-align="" fo:padding="0.101cm" fo:border="0.5pt solid #000000"/>
    </style:style>
    <style:style style:name="Tabela16.C1" style:family="table-cell">
      <style:table-cell-properties style:vertical-align="" fo:padding="0.101cm" fo:border-left="none" fo:border-right="none" fo:border-top="0.5pt solid #000000" fo:border-bottom="0.5pt solid #000000"/>
    </style:style>
    <style:style style:name="Tabela16.E1" style:family="table-cell">
      <style:table-cell-properties style:vertical-align="" fo:padding="0.101cm" fo:border-left="none" fo:border-right="0.5pt solid #000000" fo:border-top="0.5pt solid #000000" fo:border-bottom="0.5pt solid #000000"/>
    </style:style>
    <style:style style:name="Tabela16.A2" style:family="table-cell">
      <style:table-cell-properties style:vertical-align="" fo:padding="0.101cm" fo:border-left="0.5pt solid #000000" fo:border-right="none" fo:border-top="0.5pt solid #000000" fo:border-bottom="0.5pt solid #000000"/>
    </style:style>
    <style:style style:name="Tabela16.A4" style:family="table-cell">
      <style:table-cell-properties style:vertical-align="" fo:padding="0.101cm" fo:border-left="0.5pt solid #000000" fo:border-right="none" fo:border-top="0.5pt solid #000000" fo:border-bottom="none"/>
    </style:style>
    <style:style style:name="Tabela16.B4" style:family="table-cell">
      <style:table-cell-properties style:vertical-align="" fo:padding="0.101cm" fo:border-left="none" fo:border-right="none" fo:border-top="0.5pt solid #000000" fo:border-bottom="none"/>
    </style:style>
    <style:style style:name="Tabela16.E4" style:family="table-cell">
      <style:table-cell-properties style:vertical-align="" fo:padding="0.101cm" fo:border-left="none" fo:border-right="0.5pt solid #000000" fo:border-top="0.5pt solid #000000" fo:border-bottom="none"/>
    </style:style>
    <style:style style:name="Tabela16.A5" style:family="table-cell">
      <style:table-cell-properties style:vertical-align="" fo:padding="0.101cm" fo:border-left="0.5pt solid #000000" fo:border-right="0.5pt solid #ffffff" fo:border-top="none" fo:border-bottom="0.5pt solid #000000"/>
    </style:style>
    <style:style style:name="Tabela16.B7" style:family="table-cell">
      <style:table-cell-properties style:vertical-align="" fo:padding-left="0.009cm" fo:padding-right="0.009cm" fo:padding-top="0cm" fo:padding-bottom="0cm" fo:border-left="none" fo:border-right="0.5pt solid #000000"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line-height="100%" fo:text-indent="0cm" style:auto-text-indent="false"/>
      <style:text-properties style:font-name="Times New Roman3" fo:font-size="10pt" fo:letter-spacing="normal" style:font-size-asian="10pt"/>
    </style:style>
    <style:style style:name="P8"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Gilroy ExtraBold1" fo:font-size="20pt" fo:font-weight="bold" officeooo:paragraph-rsid="0080d08b" style:font-size-asian="20pt" style:font-weight-asian="bold"/>
    </style:style>
    <style:style style:name="P9"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ExtraBold2" fo:font-size="20pt" fo:language="pt" fo:country="BR" fo:font-weight="bold" officeooo:paragraph-rsid="0080d08b" style:font-size-asian="20pt" style:font-weight-asian="bold"/>
    </style:style>
    <style:style style:name="P10"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Light2" fo:language="pt" fo:country="BR" officeooo:paragraph-rsid="0080d08b"/>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Negrito_20_Centralizado">
      <style:paragraph-properties fo:margin-left="0cm" fo:margin-right="0cm" fo:line-height="75%" fo:text-indent="0cm" style:auto-text-indent="false"/>
    </style:style>
    <style:style style:name="P13" style:family="paragraph" style:parent-style-name="Negrito_20_Centralizado_20_2">
      <style:paragraph-properties fo:margin-left="0cm" fo:margin-right="0cm" fo:line-height="80%" fo:text-indent="0cm" style:auto-text-indent="false"/>
    </style:style>
    <style:style style:name="P14" style:family="paragraph" style:parent-style-name="Negrito_20_Centralizado_20_2">
      <style:paragraph-properties fo:margin-left="0cm" fo:margin-right="0cm" fo:line-height="75%" fo:text-indent="0cm" style:auto-text-indent="false"/>
    </style:style>
    <style:style style:name="P15" style:family="paragraph" style:parent-style-name="Table_20_Paragraph">
      <style:paragraph-properties fo:margin-left="0.065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16" style:family="paragraph" style:parent-style-name="Table_20_Paragraph">
      <style:paragraph-properties fo:margin-left="7.368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17" style:family="paragraph" style:parent-style-name="Table_20_Paragraph">
      <style:paragraph-properties fo:margin-left="1.199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18" style:family="paragraph" style:parent-style-name="Table_20_Paragraph">
      <style:paragraph-properties fo:margin-left="1.593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19" style:family="paragraph" style:parent-style-name="Table_20_Paragraph">
      <style:paragraph-properties fo:margin-left="0.298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0" style:family="paragraph" style:parent-style-name="Table_20_Paragraph">
      <style:paragraph-properties fo:margin-left="0.353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1" style:family="paragraph" style:parent-style-name="Table_20_Paragraph">
      <style:paragraph-properties fo:margin-left="0.039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2" style:family="paragraph" style:parent-style-name="Table_20_Paragraph">
      <style:paragraph-properties fo:margin-left="0.058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3" style:family="paragraph" style:parent-style-name="Table_20_Paragraph">
      <style:paragraph-properties fo:margin-left="0.716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4" style:family="paragraph" style:parent-style-name="Table_20_Paragraph">
      <style:paragraph-properties fo:margin-left="0.848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5" style:family="paragraph" style:parent-style-name="Table_20_Paragraph">
      <style:paragraph-properties fo:margin-left="1.51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6" style:family="paragraph" style:parent-style-name="Table_20_Paragraph">
      <style:paragraph-properties fo:margin-left="1.007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7" style:family="paragraph" style:parent-style-name="Table_20_Paragraph">
      <style:paragraph-properties fo:margin-left="0.504cm" fo:margin-right="0cm" fo:margin-top="0cm" fo:margin-bottom="0cm" style:contextual-spacing="false" fo:line-height="75%" fo:text-indent="0cm" style:auto-text-indent="false">
        <style:tab-stops/>
      </style:paragraph-properties>
      <style:text-properties style:font-name="Times New Roman" fo:font-size="7pt" style:font-size-asian="7pt" style:font-size-complex="7pt"/>
    </style:style>
    <style:style style:name="P28" style:family="paragraph" style:parent-style-name="Table_20_Paragraph">
      <style:paragraph-properties fo:margin-left="0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29" style:family="paragraph" style:parent-style-name="Table_20_Paragraph">
      <style:paragraph-properties fo:margin-left="0.065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0" style:family="paragraph" style:parent-style-name="Table_20_Paragraph">
      <style:paragraph-properties fo:margin-left="7.368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1" style:family="paragraph" style:parent-style-name="Table_20_Paragraph">
      <style:paragraph-properties fo:margin-left="1.203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2" style:family="paragraph" style:parent-style-name="Table_20_Paragraph">
      <style:paragraph-properties fo:margin-left="1.593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3" style:family="paragraph" style:parent-style-name="Table_20_Paragraph">
      <style:paragraph-properties fo:margin-left="0.298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4" style:family="paragraph" style:parent-style-name="Table_20_Paragraph">
      <style:paragraph-properties fo:margin-left="0.356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5" style:family="paragraph" style:parent-style-name="Table_20_Paragraph">
      <style:paragraph-properties fo:margin-left="0.039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6" style:family="paragraph" style:parent-style-name="Table_20_Paragraph">
      <style:paragraph-properties fo:margin-left="0.039cm" fo:margin-right="2.528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7" style:family="paragraph" style:parent-style-name="Table_20_Paragraph">
      <style:paragraph-properties fo:margin-left="0.058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8" style:family="paragraph" style:parent-style-name="Table_20_Paragraph">
      <style:paragraph-properties fo:margin-left="0.72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39" style:family="paragraph" style:parent-style-name="Table_20_Paragraph">
      <style:paragraph-properties fo:margin-left="0.852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0" style:family="paragraph" style:parent-style-name="Table_20_Paragraph">
      <style:paragraph-properties fo:margin-left="1.513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1" style:family="paragraph" style:parent-style-name="Table_20_Paragraph">
      <style:paragraph-properties fo:margin-left="1.192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2" style:family="paragraph" style:parent-style-name="Table_20_Paragraph">
      <style:paragraph-properties fo:margin-left="0.635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3" style:family="paragraph" style:parent-style-name="Table_20_Paragraph">
      <style:paragraph-properties fo:margin-left="0.739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4" style:family="paragraph" style:parent-style-name="Table_20_Paragraph">
      <style:paragraph-properties fo:margin-left="0.762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5" style:family="paragraph" style:parent-style-name="Table_20_Paragraph">
      <style:paragraph-properties fo:margin-left="0.346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6" style:family="paragraph" style:parent-style-name="Table_20_Paragraph">
      <style:paragraph-properties fo:margin-left="2.268cm" fo:margin-right="0cm" fo:margin-top="0cm" fo:margin-bottom="0cm" style:contextual-spacing="false" fo:line-height="75%"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7" style:family="paragraph" style:parent-style-name="Table_20_Paragraph">
      <style:paragraph-properties fo:margin-left="0.065cm" fo:margin-right="0cm" fo:margin-top="0cm" fo:margin-bottom="0cm" style:contextual-spacing="false" fo:line-height="75%" fo:text-indent="0cm" style:auto-text-indent="false">
        <style:tab-stops>
          <style:tab-stop style:position="1.759cm"/>
        </style:tab-stops>
      </style:paragraph-properties>
      <style:text-properties style:font-name="Times New Roman" fo:font-size="7pt" style:font-size-asian="7pt" style:font-size-complex="7pt"/>
    </style:style>
    <style:style style:name="P48" style:family="paragraph" style:parent-style-name="Table_20_Paragraph">
      <style:paragraph-properties fo:margin-left="0cm" fo:margin-right="0cm" fo:margin-top="0cm" fo:margin-bottom="0cm" style:contextual-spacing="false" fo:line-height="75%" fo:hyphenation-ladder-count="no-limit" fo:text-indent="0cm" style:auto-text-indent="false">
        <style:tab-stops>
          <style:tab-stop style:position="1.759cm"/>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49" style:family="paragraph" style:parent-style-name="Table_20_Paragraph">
      <style:paragraph-properties fo:margin-left="0.065cm" fo:margin-right="0cm" fo:margin-top="0cm" fo:margin-bottom="0cm" style:contextual-spacing="false" fo:line-height="75%" fo:hyphenation-ladder-count="no-limit" fo:text-indent="0cm" style:auto-text-indent="false">
        <style:tab-stops>
          <style:tab-stop style:position="1.759cm"/>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50" style:family="paragraph" style:parent-style-name="Table_20_Paragraph">
      <style:paragraph-properties fo:margin-left="0cm" fo:margin-right="0.425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1" style:family="paragraph" style:parent-style-name="Table_20_Paragraph">
      <style:paragraph-properties fo:margin-left="0cm" fo:margin-right="0.34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2" style:family="paragraph" style:parent-style-name="Table_20_Paragraph">
      <style:paragraph-properties fo:margin-left="0cm" fo:margin-right="0.55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3" style:family="paragraph" style:parent-style-name="Table_20_Paragraph">
      <style:paragraph-properties fo:margin-left="0cm" fo:margin-right="0.407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4" style:family="paragraph" style:parent-style-name="Table_20_Paragraph">
      <style:paragraph-properties fo:margin-left="0cm" fo:margin-right="0.318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5" style:family="paragraph" style:parent-style-name="Table_20_Paragraph">
      <style:paragraph-properties fo:margin-left="0cm" fo:margin-right="0.423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6" style:family="paragraph" style:parent-style-name="Table_20_Paragraph">
      <style:paragraph-properties fo:margin-left="0cm" fo:margin-right="0.333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7" style:family="paragraph" style:parent-style-name="Table_20_Paragraph">
      <style:paragraph-properties fo:margin-left="0cm" fo:margin-right="0.415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8" style:family="paragraph" style:parent-style-name="Table_20_Paragraph">
      <style:paragraph-properties fo:margin-left="0cm" fo:margin-right="0.325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59" style:family="paragraph" style:parent-style-name="Table_20_Paragraph">
      <style:paragraph-properties fo:margin-left="0cm" fo:margin-right="0.427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60" style:family="paragraph" style:parent-style-name="Table_20_Paragraph">
      <style:paragraph-properties fo:margin-left="0cm" fo:margin-right="0.337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61" style:family="paragraph" style:parent-style-name="Table_20_Paragraph">
      <style:paragraph-properties fo:margin-left="0cm" fo:margin-right="0.524cm" fo:margin-top="0cm" fo:margin-bottom="0cm" style:contextual-spacing="false" fo:line-height="75%" fo:text-align="end" style:justify-single-word="false" fo:text-indent="0cm" style:auto-text-indent="false">
        <style:tab-stops/>
      </style:paragraph-properties>
      <style:text-properties style:font-name="Times New Roman" fo:font-size="7pt" style:font-size-asian="7pt" style:font-size-complex="7pt"/>
    </style:style>
    <style:style style:name="P62" style:family="paragraph" style:parent-style-name="Table_20_Paragraph">
      <style:paragraph-properties fo:margin-left="0cm" fo:margin-right="0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3" style:family="paragraph" style:parent-style-name="Table_20_Paragraph">
      <style:paragraph-properties fo:margin-left="0cm" fo:margin-right="0.527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4" style:family="paragraph" style:parent-style-name="Table_20_Paragraph">
      <style:paragraph-properties fo:margin-left="0cm" fo:margin-right="0.337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5" style:family="paragraph" style:parent-style-name="Table_20_Paragraph">
      <style:paragraph-properties fo:margin-left="0cm" fo:margin-right="0.656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6" style:family="paragraph" style:parent-style-name="Table_20_Paragraph">
      <style:paragraph-properties fo:margin-left="0cm" fo:margin-right="0.517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7" style:family="paragraph" style:parent-style-name="Table_20_Paragraph">
      <style:paragraph-properties fo:margin-left="0cm" fo:margin-right="0.321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8" style:family="paragraph" style:parent-style-name="Table_20_Paragraph">
      <style:paragraph-properties fo:margin-left="0cm" fo:margin-right="0.526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69" style:family="paragraph" style:parent-style-name="Table_20_Paragraph">
      <style:paragraph-properties fo:margin-left="0cm" fo:margin-right="0.333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0" style:family="paragraph" style:parent-style-name="Table_20_Paragraph">
      <style:paragraph-properties fo:margin-left="0cm" fo:margin-right="0.33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1" style:family="paragraph" style:parent-style-name="Table_20_Paragraph">
      <style:paragraph-properties fo:margin-left="0cm" fo:margin-right="0.63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2" style:family="paragraph" style:parent-style-name="Table_20_Paragraph">
      <style:paragraph-properties fo:margin-left="0cm" fo:margin-right="0.529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3" style:family="paragraph" style:parent-style-name="Table_20_Paragraph">
      <style:paragraph-properties fo:margin-left="0cm" fo:margin-right="0.524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4" style:family="paragraph" style:parent-style-name="Table_20_Paragraph">
      <style:paragraph-properties fo:margin-left="0cm" fo:margin-right="0.536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5" style:family="paragraph" style:parent-style-name="Table_20_Paragraph">
      <style:paragraph-properties fo:margin-left="0cm" fo:margin-right="0.533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6" style:family="paragraph" style:parent-style-name="Table_20_Paragraph">
      <style:paragraph-properties fo:margin-left="0cm" fo:margin-right="0.332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7" style:family="paragraph" style:parent-style-name="Table_20_Paragraph">
      <style:paragraph-properties fo:margin-left="0cm" fo:margin-right="0.344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8" style:family="paragraph" style:parent-style-name="Table_20_Paragraph">
      <style:paragraph-properties fo:margin-left="0cm" fo:margin-right="0.34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79" style:family="paragraph" style:parent-style-name="Table_20_Paragraph">
      <style:paragraph-properties fo:margin-left="0cm" fo:margin-right="0.607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0" style:family="paragraph" style:parent-style-name="Table_20_Paragraph">
      <style:paragraph-properties fo:margin-left="0cm" fo:margin-right="0.623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1" style:family="paragraph" style:parent-style-name="Table_20_Paragraph">
      <style:paragraph-properties fo:margin-left="0cm" fo:margin-right="0.601cm" fo:margin-top="0cm" fo:margin-bottom="0cm" style:contextual-spacing="false" fo:line-height="75%" fo:text-align="end"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2" style:family="paragraph" style:parent-style-name="Table_20_Paragraph">
      <style:paragraph-properties fo:margin-left="0.039cm" fo:margin-right="0cm" fo:margin-top="0cm" fo:margin-bottom="0cm" style:contextual-spacing="false" fo:line-height="75%" fo:text-indent="0cm" style:auto-text-indent="false">
        <style:tab-stops>
          <style:tab-stop style:position="2.288cm"/>
        </style:tab-stops>
      </style:paragraph-properties>
      <style:text-properties style:font-name="Times New Roman" fo:font-size="7pt" style:font-size-asian="7pt" style:font-size-complex="7pt"/>
    </style:style>
    <style:style style:name="P83" style:family="paragraph" style:parent-style-name="Table_20_Paragraph">
      <style:paragraph-properties fo:margin-left="0.039cm" fo:margin-right="0cm" fo:margin-top="0cm" fo:margin-bottom="0cm" style:contextual-spacing="false" fo:line-height="75%" fo:hyphenation-ladder-count="no-limit" fo:text-indent="0cm" style:auto-text-indent="false">
        <style:tab-stops>
          <style:tab-stop style:position="2.288cm"/>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4" style:family="paragraph" style:parent-style-name="Table_20_Paragraph">
      <style:paragraph-properties fo:margin-left="0cm" fo:margin-right="0cm" fo:margin-top="0cm" fo:margin-bottom="0cm" style:contextual-spacing="false" fo:line-height="75%" fo:hyphenation-ladder-count="no-limit" fo:text-indent="0cm" style:auto-text-indent="false">
        <style:tab-stops>
          <style:tab-stop style:position="3.822cm"/>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5" style:family="paragraph" style:parent-style-name="Table_20_Paragraph">
      <style:paragraph-properties fo:margin-left="0.065cm" fo:margin-right="0cm" fo:margin-top="0cm" fo:margin-bottom="0cm" style:contextual-spacing="false" fo:line-height="75%" fo:hyphenation-ladder-count="no-limit" fo:text-indent="0cm" style:auto-text-indent="false">
        <style:tab-stops>
          <style:tab-stop style:position="3.822cm"/>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6" style:family="paragraph" style:parent-style-name="Table_20_Paragraph">
      <style:paragraph-properties fo:margin-left="0cm" fo:margin-right="0cm" fo:margin-top="0cm" fo:margin-bottom="0cm" style:contextual-spacing="false" fo:line-height="75%" fo:text-align="center"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7" style:family="paragraph" style:parent-style-name="Table_20_Paragraph">
      <style:paragraph-properties fo:margin-left="0.048cm" fo:margin-right="0.004cm" fo:margin-top="0cm" fo:margin-bottom="0cm" style:contextual-spacing="false" fo:line-height="75%" fo:text-align="center"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8" style:family="paragraph" style:parent-style-name="Table_20_Paragraph">
      <style:paragraph-properties fo:margin-left="0.048cm" fo:margin-right="0.018cm" fo:margin-top="0cm" fo:margin-bottom="0cm" style:contextual-spacing="false" fo:line-height="75%" fo:text-align="center"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89" style:family="paragraph" style:parent-style-name="Table_20_Paragraph">
      <style:paragraph-properties fo:margin-left="0.048cm" fo:margin-right="0cm" fo:margin-top="0cm" fo:margin-bottom="0cm" style:contextual-spacing="false" fo:line-height="75%" fo:text-align="center" style:justify-single-word="false" fo:hyphenation-ladder-count="no-limit" fo:text-indent="0cm" style:auto-text-indent="false">
        <style:tab-stops/>
      </style:paragraph-properties>
      <style:text-properties style:font-name="Times New Roman" fo:font-size="7pt" style:font-size-asian="7pt" style:font-size-complex="7pt" fo:hyphenate="false" loext:hyphenation-no-caps="false" loext:hyphenation-no-last-word="false" loext:hyphenation-word-char-count="no-limit" loext:hyphenation-zone="no-limit"/>
    </style:style>
    <style:style style:name="P90"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91"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92" style:family="paragraph" style:parent-style-name="Estilo_20_de_20_parágrafo_20_5">
      <style:paragraph-properties fo:margin-left="0cm" fo:margin-right="0cm" fo:line-height="80%" fo:text-indent="0cm" style:auto-text-indent="false">
        <style:tab-stops/>
      </style:paragraph-properties>
    </style:style>
    <style:style style:name="P93" style:family="paragraph" style:parent-style-name="Edital">
      <style:paragraph-properties fo:margin-left="0cm" fo:margin-right="0cm" fo:margin-top="0.101cm" fo:margin-bottom="0cm" style:contextual-spacing="false" style:line-height-at-least="0.353cm" fo:text-indent="0cm" style:auto-text-indent="false"/>
    </style:style>
    <style:style style:name="P9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95"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96" style:family="paragraph" style:parent-style-name="Edital">
      <style:paragraph-properties fo:margin-left="0cm" fo:margin-right="0cm" fo:line-height="75%" fo:text-indent="0cm" style:auto-text-indent="false"/>
      <style:text-properties fo:language="pt" fo:country="PT"/>
    </style:style>
    <style:style style:name="P97"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98"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99"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00" style:family="paragraph" style:parent-style-name="Edital">
      <style:paragraph-properties fo:margin-left="0cm" fo:margin-right="0cm" fo:line-height="80%" fo:text-align="center" style:justify-single-word="false" fo:text-indent="0cm" style:auto-text-indent="false"/>
    </style:style>
    <style:style style:name="P101"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102" style:family="paragraph" style:parent-style-name="Edital">
      <style:paragraph-properties fo:margin-left="0cm" fo:margin-right="0cm" fo:margin-top="0cm" fo:margin-bottom="0.349cm" style:contextual-spacing="false" fo:line-height="80%" fo:text-indent="0cm" style:auto-text-indent="false"/>
    </style:style>
    <style:style style:name="P103" style:family="paragraph" style:parent-style-name="Edital">
      <style:paragraph-properties fo:margin-left="0cm" fo:margin-right="0cm" fo:line-height="80%" fo:text-indent="0cm" style:auto-text-indent="false"/>
    </style:style>
    <style:style style:name="P104"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105" style:family="paragraph" style:parent-style-name="Edital">
      <style:paragraph-properties fo:margin-left="0cm" fo:margin-right="0cm" fo:line-height="80%" fo:text-align="start" style:justify-single-word="false" fo:text-indent="0cm" style:auto-text-indent="false">
        <style:tab-stops/>
      </style:paragraph-properties>
    </style:style>
    <style:style style:name="P106" style:family="paragraph" style:parent-style-name="Edital">
      <style:paragraph-properties fo:margin-left="0cm" fo:margin-right="0cm" fo:line-height="75%" fo:text-indent="0cm" style:auto-text-indent="false"/>
    </style:style>
    <style:style style:name="P107" style:family="paragraph" style:parent-style-name="Standard">
      <loext:graphic-properties draw:fill="solid" draw:fill-color="#cbcbcb"/>
      <style:paragraph-properties fo:margin-left="0cm" fo:margin-right="0cm" fo:line-height="100%" fo:text-align="center" style:justify-single-word="false" fo:text-indent="0cm" style:auto-text-indent="false" fo:background-color="#cbcbcb"/>
      <style:text-properties style:text-position="-10% 100%" style:font-name="Times New Roman3" fo:font-size="10pt" fo:language="pt" fo:country="BR" style:font-size-asian="10pt"/>
    </style:style>
    <style:style style:name="P10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09"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110"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111" style:family="paragraph" style:parent-style-name="_5b_Sem_20_estilo_20_de_20_parágrafo_5d_">
      <style:paragraph-properties fo:line-height="75%" fo:text-align="start" style:justify-single-word="false">
        <style:tab-stops/>
      </style:paragraph-properties>
      <style:text-properties style:font-name="Times New Roman" fo:font-size="7pt" style:font-size-asian="7pt" style:font-size-complex="7pt"/>
    </style:style>
    <style:style style:name="P112" style:family="paragraph" style:parent-style-name="_5b_Sem_20_estilo_20_de_20_parágrafo_5d_">
      <style:paragraph-properties fo:line-height="75%" fo:text-align="start" style:justify-single-word="false">
        <style:tab-stops/>
      </style:paragraph-properties>
      <style:text-properties style:font-name="Times New Roman" fo:font-size="2pt" style:font-size-asian="7pt" style:font-size-complex="7pt"/>
    </style:style>
    <style:style style:name="P113" style:family="paragraph" style:parent-style-name="_5b_Sem_20_estilo_20_de_20_parágrafo_5d_">
      <style:paragraph-properties fo:margin-left="0cm" fo:margin-right="0cm" fo:line-height="75%" fo:hyphenation-ladder-count="no-limit" fo:text-indent="0cm" style:auto-text-indent="false"/>
      <style:text-properties fo:hyphenate="false" loext:hyphenation-no-caps="false" loext:hyphenation-no-last-word="false" loext:hyphenation-word-char-count="no-limit" loext:hyphenation-zone="no-limit"/>
    </style:style>
    <style:style style:name="P114" style:family="paragraph">
      <loext:graphic-properties draw:fill-color="#ffffff" draw:opacity="0%"/>
    </style:style>
    <style:style style:name="P11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116" style:family="paragraph">
      <loext:graphic-properties draw:fill="solid" draw:fill-color="#bcbec0"/>
    </style:style>
    <style:style style:name="P117" style:family="paragraph">
      <loext:graphic-properties draw:fill="none"/>
    </style:style>
    <style:style style:name="P118" style:family="paragraph">
      <loext:graphic-properties draw:fill="solid" draw:fill-color="#e21e20"/>
    </style:style>
    <style:style style:name="P119" style:family="paragraph">
      <loext:graphic-properties draw:fill="solid" draw:fill-color="#939598"/>
    </style:style>
    <style:style style:name="P120" style:family="paragraph">
      <loext:graphic-properties draw:fill="solid" draw:fill-color="#53a275"/>
    </style:style>
    <style:style style:name="P121" style:family="paragraph">
      <loext:graphic-properties draw:fill="solid" draw:fill-color="#fce808"/>
    </style:style>
    <style:style style:name="P122" style:family="paragraph">
      <loext:graphic-properties draw:fill="solid" draw:fill-color="#232021"/>
    </style:style>
    <style:style style:name="P123" style:family="paragraph">
      <loext:graphic-properties draw:fill="solid" draw:fill-color="#d1d3d4"/>
    </style:style>
    <style:style style:name="P124" style:family="paragraph">
      <loext:graphic-properties draw:fill="solid" draw:fill-color="#ffffff"/>
    </style:style>
    <style:style style:name="P125" style:family="paragraph">
      <loext:graphic-properties draw:fill="solid" draw:fill-color="#293288"/>
    </style:style>
    <style:style style:name="P126" style:family="paragraph">
      <style:paragraph-properties loext:tab-stop-distance="0cm">
        <style:tab-stops>
          <style:tab-stop style:position="0cm"/>
          <style:tab-stop style:position="10.205cm" style:type="right"/>
        </style:tab-stops>
      </style:paragraph-properties>
    </style:style>
    <style:style style:name="P12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128" style:family="paragraph">
      <loext:graphic-properties draw:fill="solid" draw:fill-color="#10476d"/>
    </style:style>
    <style:style style:name="P129" style:family="paragraph">
      <loext:graphic-properties draw:fill="none" draw:fill-color="#ffffff"/>
      <style:text-properties fo:color="#10476d" loext:opacity="100%" style:font-name="Gilroy Light" fo:font-size="15pt" fo:letter-spacing="-0.024cm" style:font-size-asian="15pt" style:font-size-complex="15pt"/>
    </style:style>
    <style:style style:name="P130" style:family="paragraph">
      <style:paragraph-properties fo:text-align="center" style:writing-mode="lr-tb"/>
      <style:text-properties fo:color="#ffffff" loext:opacity="100%" style:font-name="Gilroy ExtraBold" fo:font-size="18pt" style:font-size-asian="18pt" style:font-size-complex="18pt"/>
    </style:style>
    <style:style style:name="P13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3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7pt" style:font-size-asian="7pt"/>
    </style:style>
    <style:style style:name="T4" style:family="text">
      <style:text-properties style:font-name="Times New Roman" fo:font-size="7pt" style:font-size-asian="7pt" style:text-scale="110%"/>
    </style:style>
    <style:style style:name="T5" style:family="text">
      <style:text-properties style:font-name="Times New Roman" fo:font-size="7pt" style:font-size-asian="7pt" style:text-scale="105%"/>
    </style:style>
    <style:style style:name="T6" style:family="text">
      <style:text-properties style:font-name="Times New Roman" fo:font-size="7pt" fo:font-weight="bold" style:font-size-asian="7pt" style:font-weight-asian="bold"/>
    </style:style>
    <style:style style:name="T7" style:family="text">
      <style:text-properties style:font-name="Times New Roman" fo:font-size="7pt" fo:letter-spacing="-0.002cm" fo:font-weight="bold" style:font-size-asian="7pt" style:font-weight-asian="bold"/>
    </style:style>
    <style:style style:name="T8" style:family="text">
      <style:text-properties style:font-name="Times New Roman" fo:font-size="7pt" fo:letter-spacing="-0.002cm" style:font-size-asian="7pt"/>
    </style:style>
    <style:style style:name="T9" style:family="text">
      <style:text-properties style:font-name="Times New Roman" fo:font-size="7pt" fo:letter-spacing="-0.005cm" fo:font-weight="bold" style:font-size-asian="7pt" style:font-weight-asian="bold"/>
    </style:style>
    <style:style style:name="T10" style:family="text">
      <style:text-properties style:font-name="Times New Roman" fo:font-size="7pt" fo:font-style="italic" style:font-size-asian="7pt" style:font-style-asian="italic"/>
    </style:style>
    <style:style style:name="T11" style:family="text">
      <style:text-properties style:text-position="-10% 100%" style:font-name="Times New Roman3" fo:font-size="10pt" style:font-size-asian="10pt"/>
    </style:style>
    <style:style style:name="T12" style:family="text">
      <style:text-properties style:text-position="-10% 100%" style:font-name="Times New Roman3" fo:font-size="10pt" fo:language="pt" fo:country="BR" style:font-size-asian="10pt"/>
    </style:style>
    <style:style style:name="T13" style:family="text">
      <style:text-properties style:text-position="-10% 100%" style:font-name="Times New Roman3" fo:font-size="6pt" style:font-size-asian="6pt"/>
    </style:style>
    <style:style style:name="T14" style:family="text">
      <style:text-properties fo:font-size="6pt" style:font-size-asian="6pt"/>
    </style:style>
    <style:style style:name="T15" style:family="text">
      <style:text-properties fo:color="#ffffff" loext:opacity="100%" style:font-name="Gilroy ExtraBold" fo:font-size="7pt" officeooo:rsid="001e565e" style:font-size-asian="7pt" style:font-size-complex="7pt"/>
    </style:style>
    <style:style style:name="T16" style:family="text">
      <style:text-properties fo:color="#ffffff" loext:opacity="100%" style:font-name="Gilroy ExtraBold" fo:font-size="7pt" officeooo:rsid="0020d069" style:font-size-asian="7pt" style:font-size-complex="7pt"/>
    </style:style>
    <style:style style:name="T17" style:family="text">
      <style:text-properties fo:color="#ffffff" loext:opacity="100%" style:font-name="Gilroy ExtraBold" fo:font-size="12pt" officeooo:rsid="001e565e" style:font-size-asian="10pt" style:font-size-complex="10pt"/>
    </style:style>
    <style:style style:name="T1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20" style:family="text">
      <style:text-properties style:font-name="Gilroy Light2" fo:font-size="12pt" style:font-size-asian="12pt"/>
    </style:style>
    <style:style style:name="T21" style:family="text">
      <style:text-properties fo:color="#e5e5e5" loext:opacity="100%" style:text-outline="false" style:font-name="Times New Roman3" fo:font-size="10pt" fo:language="pt" fo:country="BR" style:font-size-asian="10pt"/>
    </style:style>
    <style:style style:name="T22" style:family="text">
      <style:text-properties fo:color="#e5e5e5" loext:opacity="100%" style:text-outline="false" style:font-name="Times New Roman" fo:font-size="10pt" fo:language="pt" fo:country="BR" style:font-size-asian="10pt"/>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normal" style:font-style-asian="italic" style:font-weight-asian="normal"/>
    </style:style>
    <style:style style:name="T26" style:family="text">
      <style:text-properties fo:font-weight="bold" style:font-weight-asian="bold"/>
    </style:style>
    <style:style style:name="T27" style:family="text">
      <style:text-properties fo:text-transform="uppercase"/>
    </style:style>
    <style:style style:name="T28" style:family="text">
      <style:text-properties fo:text-transform="uppercase" fo:font-style="italic" fo:font-weight="bold" style:font-style-asian="italic" style:font-weight-asian="bold"/>
    </style:style>
    <style:style style:name="T29" style:family="text">
      <style:text-properties fo:text-transform="uppercase" fo:font-weight="bold" style:font-weight-asian="bold"/>
    </style:style>
    <style:style style:name="T30" style:family="text">
      <style:text-properties style:font-name="Times New Roman3"/>
    </style:style>
    <style:style style:name="T31" style:family="text">
      <style:text-properties style:font-name="Times New Roman3" fo:font-size="10pt" style:font-size-asian="10pt"/>
    </style:style>
    <style:style style:name="T32" style:family="text">
      <style:text-properties style:font-name="Times New Roman3" fo:font-size="7pt" style:font-size-asian="7pt"/>
    </style:style>
    <style:style style:name="T33" style:family="text">
      <style:text-properties style:font-name="Times New Roman3" fo:font-size="7pt" style:font-size-asian="7pt" style:text-scale="105%"/>
    </style:style>
    <style:style style:name="T34" style:family="text">
      <style:text-properties style:font-name="Times New Roman3" fo:font-size="7pt" style:font-size-asian="7pt" style:text-scale="110%"/>
    </style:style>
    <style:style style:name="T35" style:family="text">
      <style:text-properties style:font-name="Times New Roman3" fo:font-size="7pt" fo:letter-spacing="0.019cm" style:font-size-asian="7pt"/>
    </style:style>
    <style:style style:name="T36" style:family="text">
      <style:text-properties style:font-name="Times New Roman3" fo:font-size="7pt" fo:letter-spacing="0.019cm" style:font-size-asian="7pt" style:text-scale="105%"/>
    </style:style>
    <style:style style:name="T37" style:family="text">
      <style:text-properties style:font-name="Times New Roman3" fo:font-size="7pt" fo:letter-spacing="0.018cm" style:font-size-asian="7pt"/>
    </style:style>
    <style:style style:name="T38" style:family="text">
      <style:text-properties style:font-name="Times New Roman3" fo:font-size="7pt" fo:letter-spacing="0.018cm" style:font-size-asian="7pt" style:text-scale="105%"/>
    </style:style>
    <style:style style:name="T39" style:family="text">
      <style:text-properties style:font-name="Times New Roman3" fo:font-size="7pt" fo:letter-spacing="-0.002cm" style:font-size-asian="7pt"/>
    </style:style>
    <style:style style:name="T40" style:family="text">
      <style:text-properties style:font-name="Times New Roman3" fo:font-size="7pt" fo:letter-spacing="-0.002cm" fo:font-weight="bold" style:font-size-asian="7pt" style:font-weight-asian="bold"/>
    </style:style>
    <style:style style:name="T41" style:family="text">
      <style:text-properties style:font-name="Times New Roman3" fo:font-size="7pt" fo:letter-spacing="-0.002cm" fo:font-style="italic" style:font-size-asian="7pt" style:font-style-asian="italic"/>
    </style:style>
    <style:style style:name="T42" style:family="text">
      <style:text-properties style:font-name="Times New Roman3" fo:font-size="7pt" fo:font-weight="bold" style:font-size-asian="7pt" style:font-weight-asian="bold"/>
    </style:style>
    <style:style style:name="T43" style:family="text">
      <style:text-properties style:font-name="Times New Roman3" fo:font-size="7pt" fo:letter-spacing="-0.007cm" style:font-size-asian="7pt"/>
    </style:style>
    <style:style style:name="T44" style:family="text">
      <style:text-properties style:font-name="Times New Roman3" fo:font-size="7pt" fo:letter-spacing="-0.007cm" style:font-size-asian="7pt" style:text-scale="105%"/>
    </style:style>
    <style:style style:name="T45" style:family="text">
      <style:text-properties style:font-name="Times New Roman3" fo:font-size="7pt" fo:letter-spacing="-0.007cm" fo:font-weight="bold" style:font-size-asian="7pt" style:font-weight-asian="bold"/>
    </style:style>
    <style:style style:name="T46" style:family="text">
      <style:text-properties style:font-name="Times New Roman3" fo:font-size="7pt" fo:letter-spacing="-0.007cm" fo:font-weight="bold" style:font-size-asian="7pt" style:font-weight-asian="bold" style:text-scale="105%"/>
    </style:style>
    <style:style style:name="T47" style:family="text">
      <style:text-properties style:font-name="Times New Roman3" fo:font-size="7pt" fo:letter-spacing="0.042cm" fo:font-weight="bold" style:font-size-asian="7pt" style:font-weight-asian="bold"/>
    </style:style>
    <style:style style:name="T48" style:family="text">
      <style:text-properties style:font-name="Times New Roman3" fo:font-size="7pt" fo:letter-spacing="0.011cm" style:font-size-asian="7pt"/>
    </style:style>
    <style:style style:name="T49" style:family="text">
      <style:text-properties style:font-name="Times New Roman3" fo:font-size="7pt" fo:letter-spacing="0.011cm" style:font-size-asian="7pt" style:text-scale="105%"/>
    </style:style>
    <style:style style:name="T50" style:family="text">
      <style:text-properties style:font-name="Times New Roman3" fo:font-size="7pt" fo:letter-spacing="0.009cm" style:font-size-asian="7pt"/>
    </style:style>
    <style:style style:name="T51" style:family="text">
      <style:text-properties style:font-name="Times New Roman3" fo:font-size="7pt" fo:letter-spacing="0.009cm" style:font-size-asian="7pt" style:text-scale="105%"/>
    </style:style>
    <style:style style:name="T52" style:family="text">
      <style:text-properties style:font-name="Times New Roman3" fo:font-size="7pt" fo:letter-spacing="0.083cm" fo:font-weight="bold" style:font-size-asian="7pt" style:font-weight-asian="bold"/>
    </style:style>
    <style:style style:name="T53" style:family="text">
      <style:text-properties style:font-name="Times New Roman3" fo:font-size="7pt" fo:letter-spacing="0.062cm" style:font-size-asian="7pt"/>
    </style:style>
    <style:style style:name="T54" style:family="text">
      <style:text-properties style:font-name="Times New Roman3" fo:font-size="7pt" fo:letter-spacing="0.062cm" style:font-size-asian="7pt" style:text-scale="105%"/>
    </style:style>
    <style:style style:name="T55" style:family="text">
      <style:text-properties style:font-name="Times New Roman3" fo:font-size="7pt" fo:letter-spacing="-0.016cm" style:font-size-asian="7pt"/>
    </style:style>
    <style:style style:name="T56" style:family="text">
      <style:text-properties style:font-name="Times New Roman3" fo:font-size="7pt" fo:letter-spacing="-0.016cm" style:font-size-asian="7pt" style:text-scale="105%"/>
    </style:style>
    <style:style style:name="T57" style:family="text">
      <style:text-properties style:font-name="Times New Roman3" fo:font-size="7pt" fo:letter-spacing="-0.016cm" fo:font-weight="bold" style:font-size-asian="7pt" style:font-weight-asian="bold"/>
    </style:style>
    <style:style style:name="T58" style:family="text">
      <style:text-properties style:font-name="Times New Roman3" fo:font-size="7pt" fo:letter-spacing="-0.016cm" fo:font-weight="bold" style:font-size-asian="7pt" style:font-weight-asian="bold" style:text-scale="110%"/>
    </style:style>
    <style:style style:name="T59" style:family="text">
      <style:text-properties style:font-name="Times New Roman3" fo:font-size="7pt" fo:letter-spacing="-0.005cm" fo:font-weight="bold" style:font-size-asian="7pt" style:font-weight-asian="bold"/>
    </style:style>
    <style:style style:name="T60" style:family="text">
      <style:text-properties style:font-name="Times New Roman3" fo:font-size="7pt" fo:letter-spacing="-0.004cm" style:font-size-asian="7pt"/>
    </style:style>
    <style:style style:name="T61" style:family="text">
      <style:text-properties style:font-name="Times New Roman3" fo:font-size="7pt" fo:letter-spacing="-0.004cm" style:font-size-asian="7pt" style:text-scale="105%"/>
    </style:style>
    <style:style style:name="T62" style:family="text">
      <style:text-properties style:font-name="Times New Roman3" fo:font-size="7pt" fo:letter-spacing="-0.004cm" style:font-size-asian="7pt" style:text-scale="110%"/>
    </style:style>
    <style:style style:name="T63" style:family="text">
      <style:text-properties style:font-name="Times New Roman3" fo:font-size="7pt" fo:letter-spacing="-0.004cm" fo:font-weight="bold" style:font-size-asian="7pt" style:font-weight-asian="bold" style:text-scale="105%"/>
    </style:style>
    <style:style style:name="T64" style:family="text">
      <style:text-properties style:font-name="Times New Roman3" fo:font-size="7pt" fo:letter-spacing="-0.004cm" fo:font-style="italic" style:font-size-asian="7pt" style:font-style-asian="italic"/>
    </style:style>
    <style:style style:name="T65" style:family="text">
      <style:text-properties style:font-name="Times New Roman3" fo:font-size="7pt" fo:letter-spacing="0.055cm" style:font-size-asian="7pt" style:text-scale="105%"/>
    </style:style>
    <style:style style:name="T66" style:family="text">
      <style:text-properties style:font-name="Times New Roman3" fo:font-size="7pt" fo:letter-spacing="-0.018cm" style:font-size-asian="7pt"/>
    </style:style>
    <style:style style:name="T67" style:family="text">
      <style:text-properties style:font-name="Times New Roman3" fo:font-size="7pt" fo:letter-spacing="-0.018cm" style:font-size-asian="7pt" style:text-scale="105%"/>
    </style:style>
    <style:style style:name="T68" style:family="text">
      <style:text-properties style:font-name="Times New Roman3" fo:font-size="7pt" fo:letter-spacing="-0.009cm" style:font-size-asian="7pt" style:text-scale="105%"/>
    </style:style>
    <style:style style:name="T69" style:family="text">
      <style:text-properties style:font-name="Times New Roman3" fo:font-size="7pt" fo:letter-spacing="-0.011cm" style:font-size-asian="7pt" style:text-scale="105%"/>
    </style:style>
    <style:style style:name="T70" style:family="text">
      <style:text-properties style:font-name="Times New Roman3" fo:font-size="7pt" fo:letter-spacing="0.012cm" style:font-size-asian="7pt"/>
    </style:style>
    <style:style style:name="T71" style:family="text">
      <style:text-properties style:font-name="Times New Roman3" fo:font-size="7pt" fo:letter-spacing="0.012cm" style:font-size-asian="7pt" style:text-scale="105%"/>
    </style:style>
    <style:style style:name="T72" style:family="text">
      <style:text-properties style:font-name="Times New Roman3" fo:font-size="7pt" fo:letter-spacing="0.012cm" style:font-size-asian="7pt" style:text-scale="110%"/>
    </style:style>
    <style:style style:name="T73" style:family="text">
      <style:text-properties style:font-name="Times New Roman3" fo:font-size="7pt" fo:letter-spacing="0.016cm" style:font-size-asian="7pt" style:text-scale="105%"/>
    </style:style>
    <style:style style:name="T74" style:family="text">
      <style:text-properties style:font-name="Times New Roman3" fo:font-size="7pt" fo:letter-spacing="0.028cm" style:font-size-asian="7pt"/>
    </style:style>
    <style:style style:name="T75" style:family="text">
      <style:text-properties style:font-name="Times New Roman3" fo:font-size="7pt" fo:letter-spacing="0.028cm" style:font-size-asian="7pt" style:text-scale="105%"/>
    </style:style>
    <style:style style:name="T76" style:family="text">
      <style:text-properties style:font-name="Times New Roman3" fo:font-size="7pt" fo:letter-spacing="0.03cm" style:font-size-asian="7pt"/>
    </style:style>
    <style:style style:name="T77" style:family="text">
      <style:text-properties style:font-name="Times New Roman3" fo:font-size="7pt" fo:letter-spacing="0.03cm" style:font-size-asian="7pt" style:text-scale="105%"/>
    </style:style>
    <style:style style:name="T78" style:family="text">
      <style:text-properties style:font-name="Times New Roman3" fo:font-size="7pt" fo:letter-spacing="0.032cm" style:font-size-asian="7pt"/>
    </style:style>
    <style:style style:name="T79" style:family="text">
      <style:text-properties style:font-name="Times New Roman3" fo:font-size="7pt" fo:letter-spacing="0.032cm" style:font-size-asian="7pt" style:text-scale="105%"/>
    </style:style>
    <style:style style:name="T80" style:family="text">
      <style:text-properties style:font-name="Times New Roman3" fo:font-size="7pt" fo:letter-spacing="0.072cm" style:font-size-asian="7pt" style:text-scale="105%"/>
    </style:style>
    <style:style style:name="T81" style:family="text">
      <style:text-properties style:font-name="Times New Roman3" fo:font-size="7pt" fo:letter-spacing="0.004cm" style:font-size-asian="7pt"/>
    </style:style>
    <style:style style:name="T82" style:family="text">
      <style:text-properties style:font-name="Times New Roman3" fo:font-size="7pt" fo:letter-spacing="0.004cm" style:font-size-asian="7pt" style:text-scale="105%"/>
    </style:style>
    <style:style style:name="T83" style:family="text">
      <style:text-properties style:font-name="Times New Roman3" fo:font-size="7pt" fo:letter-spacing="-0.026cm" style:font-size-asian="7pt"/>
    </style:style>
    <style:style style:name="T84" style:family="text">
      <style:text-properties style:font-name="Times New Roman3" fo:font-size="7pt" fo:letter-spacing="0.002cm" style:font-size-asian="7pt" style:text-scale="105%"/>
    </style:style>
    <style:style style:name="T85" style:family="text">
      <style:text-properties style:font-name="Times New Roman3" fo:font-size="7pt" fo:letter-spacing="0.035cm" style:font-size-asian="7pt"/>
    </style:style>
    <style:style style:name="T86" style:family="text">
      <style:text-properties style:font-name="Times New Roman3" fo:font-size="7pt" fo:letter-spacing="0.034cm" style:font-size-asian="7pt"/>
    </style:style>
    <style:style style:name="T87" style:family="text">
      <style:text-properties style:font-name="Times New Roman3" fo:font-size="7pt" fo:letter-spacing="0.034cm" style:font-size-asian="7pt" style:text-scale="105%"/>
    </style:style>
    <style:style style:name="T88" style:family="text">
      <style:text-properties style:font-name="Times New Roman3" fo:font-size="7pt" fo:letter-spacing="0.046cm" style:font-size-asian="7pt" style:text-scale="105%"/>
    </style:style>
    <style:style style:name="T89" style:family="text">
      <style:text-properties style:font-name="Times New Roman3" fo:font-size="7pt" fo:letter-spacing="0.046cm" fo:font-style="italic" style:font-size-asian="7pt" style:font-style-asian="italic"/>
    </style:style>
    <style:style style:name="T90" style:family="text">
      <style:text-properties style:font-name="Times New Roman3" fo:font-size="7pt" fo:letter-spacing="0.046cm" fo:font-weight="bold" style:font-size-asian="7pt" style:font-weight-asian="bold"/>
    </style:style>
    <style:style style:name="T91" style:family="text">
      <style:text-properties style:font-name="Times New Roman3" fo:font-size="7pt" fo:letter-spacing="0.026cm" style:font-size-asian="7pt"/>
    </style:style>
    <style:style style:name="T92" style:family="text">
      <style:text-properties style:font-name="Times New Roman3" fo:font-size="7pt" fo:letter-spacing="0.026cm" style:font-size-asian="7pt" style:text-scale="105%"/>
    </style:style>
    <style:style style:name="T93" style:family="text">
      <style:text-properties style:font-name="Times New Roman3" fo:font-size="7pt" fo:letter-spacing="0.037cm" style:font-size-asian="7pt"/>
    </style:style>
    <style:style style:name="T94" style:family="text">
      <style:text-properties style:font-name="Times New Roman3" fo:font-size="7pt" fo:letter-spacing="0.037cm" style:font-size-asian="7pt" style:text-scale="105%"/>
    </style:style>
    <style:style style:name="T95" style:family="text">
      <style:text-properties style:font-name="Times New Roman3" fo:font-size="7pt" fo:letter-spacing="0.014cm" style:font-size-asian="7pt"/>
    </style:style>
    <style:style style:name="T96" style:family="text">
      <style:text-properties style:font-name="Times New Roman3" fo:font-size="7pt" fo:letter-spacing="0.014cm" style:font-size-asian="7pt" style:text-scale="105%"/>
    </style:style>
    <style:style style:name="T97" style:family="text">
      <style:text-properties style:font-name="Times New Roman3" fo:font-size="7pt" fo:letter-spacing="0.014cm" style:font-size-asian="7pt" style:text-scale="110%"/>
    </style:style>
    <style:style style:name="T98" style:family="text">
      <style:text-properties style:font-name="Times New Roman3" fo:font-size="7pt" fo:letter-spacing="0.025cm" style:font-size-asian="7pt"/>
    </style:style>
    <style:style style:name="T99" style:family="text">
      <style:text-properties style:font-name="Times New Roman3" fo:font-size="7pt" fo:letter-spacing="0.025cm" style:font-size-asian="7pt" style:text-scale="105%"/>
    </style:style>
    <style:style style:name="T100" style:family="text">
      <style:text-properties style:font-name="Times New Roman3" fo:font-size="7pt" fo:letter-spacing="0.023cm" fo:font-weight="bold" style:font-size-asian="7pt" style:font-weight-asian="bold"/>
    </style:style>
    <style:style style:name="T101" style:family="text">
      <style:text-properties style:font-name="Times New Roman3" fo:font-size="7pt" fo:letter-spacing="-0.014cm" style:font-size-asian="7pt"/>
    </style:style>
    <style:style style:name="T102" style:family="text">
      <style:text-properties style:font-name="Times New Roman3" fo:font-size="7pt" fo:letter-spacing="0.093cm" style:font-size-asian="7pt"/>
    </style:style>
    <style:style style:name="T103" style:family="text">
      <style:text-properties style:font-name="Times New Roman3" fo:font-size="7pt" fo:letter-spacing="0.123cm" style:font-size-asian="7pt"/>
    </style:style>
    <style:style style:name="T104" style:family="text">
      <style:text-properties style:font-name="Times New Roman3" fo:font-size="7pt" fo:letter-spacing="0.123cm" style:font-size-asian="7pt" style:text-scale="150%"/>
    </style:style>
    <style:style style:name="T105" style:family="text">
      <style:text-properties style:font-name="Times New Roman3" fo:font-size="7pt" fo:letter-spacing="0.111cm" style:font-size-asian="7pt" style:text-scale="105%"/>
    </style:style>
    <style:style style:name="T106" style:family="text">
      <style:text-properties style:font-name="Times New Roman3" fo:font-size="7pt" fo:letter-spacing="0.053cm" style:font-size-asian="7pt"/>
    </style:style>
    <style:style style:name="T107" style:family="text">
      <style:text-properties style:font-name="Times New Roman3" fo:font-size="7pt" fo:letter-spacing="0.053cm" style:font-size-asian="7pt" style:text-scale="105%"/>
    </style:style>
    <style:style style:name="T108" style:family="text">
      <style:text-properties style:font-name="Times New Roman3" fo:font-size="7pt" fo:letter-spacing="0.049cm" style:font-size-asian="7pt" style:text-scale="105%"/>
    </style:style>
    <style:style style:name="T109" style:family="text">
      <style:text-properties style:font-name="Times New Roman3" fo:font-size="7pt" fo:letter-spacing="0.102cm" style:font-size-asian="7pt" style:text-scale="105%"/>
    </style:style>
    <style:style style:name="T110" style:family="text">
      <style:text-properties style:font-name="Times New Roman3" fo:font-size="7pt" fo:letter-spacing="0.005cm" style:font-size-asian="7pt"/>
    </style:style>
    <style:style style:name="T111" style:family="text">
      <style:text-properties style:font-name="Times New Roman3" fo:font-size="7pt" fo:letter-spacing="0.005cm" style:font-size-asian="7pt" style:text-scale="105%"/>
    </style:style>
    <style:style style:name="T112" style:family="text">
      <style:text-properties style:font-name="Times New Roman3" fo:font-size="7pt" fo:letter-spacing="0.005cm" style:font-size-asian="7pt" style:text-scale="110%"/>
    </style:style>
    <style:style style:name="T113" style:family="text">
      <style:text-properties style:font-name="Times New Roman3" fo:font-size="7pt" fo:letter-spacing="0.007cm" style:font-size-asian="7pt" style:text-scale="105%"/>
    </style:style>
    <style:style style:name="T114" style:family="text">
      <style:text-properties style:font-name="Times New Roman3" fo:font-size="7pt" fo:font-style="italic" style:font-size-asian="7pt" style:font-style-asian="italic"/>
    </style:style>
    <style:style style:name="T115" style:family="text">
      <style:text-properties style:font-name="Times New Roman3" fo:font-size="7pt" fo:letter-spacing="0.048cm" fo:font-style="italic" style:font-size-asian="7pt" style:font-style-asian="italic"/>
    </style:style>
    <style:style style:name="T116" style:family="text">
      <style:text-properties style:font-name="Times New Roman3" fo:font-size="7pt" fo:letter-spacing="0.048cm" style:font-size-asian="7pt" style:text-scale="105%"/>
    </style:style>
    <style:style style:name="T117" style:family="text">
      <style:text-properties style:font-name="Times New Roman3" fo:font-size="7pt" fo:letter-spacing="0.058cm" style:font-size-asian="7pt" style:text-scale="105%"/>
    </style:style>
    <style:style style:name="T118" style:family="text">
      <style:text-properties style:font-name="Times New Roman3" fo:font-size="7pt" fo:letter-spacing="0.078cm" style:font-size-asian="7pt" style:text-scale="105%"/>
    </style:style>
    <style:style style:name="T119" style:family="text">
      <style:text-properties style:font-name="Times New Roman3" fo:font-size="7pt" fo:letter-spacing="0.097cm" style:font-size-asian="7pt"/>
    </style:style>
    <style:style style:name="T120" style:family="text">
      <style:text-properties style:font-name="Times New Roman3" fo:font-size="7pt" fo:letter-spacing="0.099cm" style:font-size-asian="7pt"/>
    </style:style>
    <style:style style:name="T121" style:family="text">
      <style:text-properties style:font-name="Times New Roman3" fo:letter-spacing="0.019cm"/>
    </style:style>
    <style:style style:name="T122" style:family="text">
      <style:text-properties style:font-name="Times New Roman3" fo:letter-spacing="0.019cm" style:text-scale="105%"/>
    </style:style>
    <style:style style:name="T123" style:family="text">
      <style:text-properties style:font-name="Times New Roman3" fo:letter-spacing="0.018cm"/>
    </style:style>
    <style:style style:name="T124" style:family="text">
      <style:text-properties style:font-name="Times New Roman3" fo:letter-spacing="0.018cm" style:text-scale="105%"/>
    </style:style>
    <style:style style:name="T125" style:family="text">
      <style:text-properties style:font-name="Times New Roman3" fo:letter-spacing="-0.002cm"/>
    </style:style>
    <style:style style:name="T126" style:family="text">
      <style:text-properties style:font-name="Times New Roman3" fo:letter-spacing="-0.002cm" fo:font-weight="bold" style:font-weight-asian="bold"/>
    </style:style>
    <style:style style:name="T127" style:family="text">
      <style:text-properties style:font-name="Times New Roman3" fo:font-weight="bold" style:font-weight-asian="bold"/>
    </style:style>
    <style:style style:name="T128" style:family="text">
      <style:text-properties style:font-name="Times New Roman3" fo:letter-spacing="-0.007cm"/>
    </style:style>
    <style:style style:name="T129" style:family="text">
      <style:text-properties style:font-name="Times New Roman3" fo:letter-spacing="-0.007cm" fo:font-weight="bold" style:font-weight-asian="bold"/>
    </style:style>
    <style:style style:name="T130" style:family="text">
      <style:text-properties style:font-name="Times New Roman3" fo:letter-spacing="-0.007cm" fo:font-weight="bold" style:font-weight-asian="bold" style:text-scale="105%"/>
    </style:style>
    <style:style style:name="T131" style:family="text">
      <style:text-properties style:font-name="Times New Roman3" fo:letter-spacing="-0.007cm" style:text-scale="105%"/>
    </style:style>
    <style:style style:name="T132" style:family="text">
      <style:text-properties style:font-name="Times New Roman3" fo:letter-spacing="0.042cm" fo:font-weight="bold" style:font-weight-asian="bold"/>
    </style:style>
    <style:style style:name="T133" style:family="text">
      <style:text-properties style:font-name="Times New Roman3" fo:letter-spacing="0.011cm"/>
    </style:style>
    <style:style style:name="T134" style:family="text">
      <style:text-properties style:font-name="Times New Roman3" fo:letter-spacing="0.011cm" style:text-scale="105%"/>
    </style:style>
    <style:style style:name="T135" style:family="text">
      <style:text-properties style:font-name="Times New Roman3" fo:letter-spacing="0.009cm"/>
    </style:style>
    <style:style style:name="T136" style:family="text">
      <style:text-properties style:font-name="Times New Roman3" fo:letter-spacing="0.009cm" style:text-scale="105%"/>
    </style:style>
    <style:style style:name="T137" style:family="text">
      <style:text-properties style:font-name="Times New Roman3" fo:letter-spacing="0.083cm" fo:font-weight="bold" style:font-weight-asian="bold"/>
    </style:style>
    <style:style style:name="T138" style:family="text">
      <style:text-properties style:font-name="Times New Roman3" style:text-scale="105%"/>
    </style:style>
    <style:style style:name="T139" style:family="text">
      <style:text-properties style:font-name="Times New Roman3" fo:letter-spacing="0.062cm" style:text-scale="105%"/>
    </style:style>
    <style:style style:name="T140" style:family="text">
      <style:text-properties style:font-name="Times New Roman3" fo:letter-spacing="-0.016cm"/>
    </style:style>
    <style:style style:name="T141" style:family="text">
      <style:text-properties style:font-name="Times New Roman3" fo:letter-spacing="-0.016cm" style:text-scale="105%"/>
    </style:style>
    <style:style style:name="T142" style:family="text">
      <style:text-properties style:font-name="Times New Roman3" fo:letter-spacing="-0.016cm" fo:font-weight="bold" style:font-weight-asian="bold"/>
    </style:style>
    <style:style style:name="T143" style:family="text">
      <style:text-properties style:font-name="Times New Roman3" fo:letter-spacing="-0.016cm" fo:font-weight="bold" style:font-weight-asian="bold" style:text-scale="110%"/>
    </style:style>
    <style:style style:name="T144" style:family="text">
      <style:text-properties style:font-name="Times New Roman3" fo:letter-spacing="-0.005cm" fo:font-weight="bold" style:font-weight-asian="bold"/>
    </style:style>
    <style:style style:name="T145" style:family="text">
      <style:text-properties style:font-name="Times New Roman3" fo:letter-spacing="-0.004cm"/>
    </style:style>
    <style:style style:name="T146" style:family="text">
      <style:text-properties style:font-name="Times New Roman3" fo:letter-spacing="-0.004cm" style:text-scale="105%"/>
    </style:style>
    <style:style style:name="T147" style:family="text">
      <style:text-properties style:font-name="Times New Roman3" fo:letter-spacing="-0.004cm" fo:font-weight="bold" style:font-weight-asian="bold" style:text-scale="105%"/>
    </style:style>
    <style:style style:name="T148" style:family="text">
      <style:text-properties style:font-name="Times New Roman3" fo:letter-spacing="-0.004cm" style:text-scale="110%"/>
    </style:style>
    <style:style style:name="T149" style:family="text">
      <style:text-properties style:font-name="Times New Roman3" fo:letter-spacing="0.055cm" style:text-scale="105%"/>
    </style:style>
    <style:style style:name="T150" style:family="text">
      <style:text-properties style:font-name="Times New Roman3" fo:letter-spacing="-0.018cm" style:text-scale="105%"/>
    </style:style>
    <style:style style:name="T151" style:family="text">
      <style:text-properties style:font-name="Times New Roman3" fo:letter-spacing="-0.009cm" style:text-scale="105%"/>
    </style:style>
    <style:style style:name="T152" style:family="text">
      <style:text-properties style:font-name="Times New Roman3" fo:letter-spacing="-0.011cm" style:text-scale="105%"/>
    </style:style>
    <style:style style:name="T153" style:family="text">
      <style:text-properties style:font-name="Times New Roman3" fo:letter-spacing="0.012cm" style:text-scale="105%"/>
    </style:style>
    <style:style style:name="T154" style:family="text">
      <style:text-properties style:font-name="Times New Roman3" fo:letter-spacing="0.016cm" style:text-scale="105%"/>
    </style:style>
    <style:style style:name="T155" style:family="text">
      <style:text-properties style:font-name="Times New Roman3" fo:letter-spacing="0.028cm"/>
    </style:style>
    <style:style style:name="T156" style:family="text">
      <style:text-properties style:font-name="Times New Roman3" fo:letter-spacing="0.028cm" style:text-scale="105%"/>
    </style:style>
    <style:style style:name="T157" style:family="text">
      <style:text-properties style:font-name="Times New Roman3" fo:letter-spacing="0.03cm"/>
    </style:style>
    <style:style style:name="T158" style:family="text">
      <style:text-properties style:font-name="Times New Roman3" fo:letter-spacing="0.03cm" style:text-scale="105%"/>
    </style:style>
    <style:style style:name="T159" style:family="text">
      <style:text-properties style:font-name="Times New Roman3" fo:letter-spacing="0.032cm"/>
    </style:style>
    <style:style style:name="T160" style:family="text">
      <style:text-properties style:font-name="Times New Roman3" fo:letter-spacing="0.032cm" style:text-scale="105%"/>
    </style:style>
    <style:style style:name="T161" style:family="text">
      <style:text-properties style:font-name="Times New Roman3" fo:letter-spacing="0.072cm" style:text-scale="105%"/>
    </style:style>
    <style:style style:name="T162" style:family="text">
      <style:text-properties style:font-name="Times New Roman3" fo:letter-spacing="0.004cm"/>
    </style:style>
    <style:style style:name="T163" style:family="text">
      <style:text-properties style:font-name="Times New Roman3" fo:letter-spacing="0.004cm" style:text-scale="105%"/>
    </style:style>
    <style:style style:name="T164" style:family="text">
      <style:text-properties style:font-name="Times New Roman3" fo:letter-spacing="-0.026cm"/>
    </style:style>
    <style:style style:name="T165" style:family="text">
      <style:text-properties style:font-name="Times New Roman3" fo:letter-spacing="0.002cm" style:text-scale="105%"/>
    </style:style>
    <style:style style:name="T166" style:family="text">
      <style:text-properties style:font-name="Times New Roman3" fo:letter-spacing="0.035cm"/>
    </style:style>
    <style:style style:name="T167" style:family="text">
      <style:text-properties style:font-name="Times New Roman3" fo:letter-spacing="0.034cm"/>
    </style:style>
    <style:style style:name="T168" style:family="text">
      <style:text-properties style:font-name="Times New Roman3" fo:letter-spacing="0.046cm" style:text-scale="105%"/>
    </style:style>
    <style:style style:name="T169" style:family="text">
      <style:text-properties style:font-name="Times New Roman3" fo:letter-spacing="0.026cm"/>
    </style:style>
    <style:style style:name="T170" style:family="text">
      <style:text-properties style:font-name="Times New Roman3" fo:letter-spacing="0.037cm"/>
    </style:style>
    <style:style style:name="T171" style:family="text">
      <style:text-properties style:font-name="Times New Roman3" fo:letter-spacing="0.014cm" style:text-scale="105%"/>
    </style:style>
    <style:style style:name="T172" style:family="text">
      <style:text-properties style:font-name="Times New Roman3" fo:letter-spacing="0.025cm"/>
    </style:style>
    <style:style style:name="T173" style:family="text">
      <style:text-properties style:font-name="Times New Roman3" fo:letter-spacing="0.023cm" fo:font-weight="bold" style:font-weight-asian="bold"/>
    </style:style>
    <style:style style:name="T174" style:family="text">
      <style:text-properties style:font-name="Times New Roman3" fo:letter-spacing="-0.014cm"/>
    </style:style>
    <style:style style:name="T175" style:family="text">
      <style:text-properties style:font-name="Times New Roman3" fo:letter-spacing="0.093cm"/>
    </style:style>
    <style:style style:name="T176" style:family="text">
      <style:text-properties fo:color="#393939" loext:opacity="100%" style:text-outline="false"/>
    </style:style>
    <style:style style:name="T177" style:family="text">
      <style:text-properties fo:language="en" fo:country="US"/>
    </style:style>
    <style:style style:name="T178" style:family="text">
      <style:text-properties fo:language="en" fo:country="US" fo:font-weight="bold" style:font-weight-asian="bold"/>
    </style:style>
    <style:style style:name="T179" style:family="text">
      <style:text-properties style:text-position="super 58%" fo:font-weight="bold" style:font-weight-asian="bold"/>
    </style:style>
    <style:style style:name="T180" style:family="text">
      <style:text-properties fo:color="#1f1f1f" loext:opacity="100%" style:text-outline="false"/>
    </style:style>
    <style:style style:name="T181" style:family="text">
      <style:text-properties style:text-underline-style="solid" style:text-underline-width="bold" style:text-underline-color="font-color"/>
    </style:style>
    <style:style style:name="T182" style:family="text">
      <style:text-properties style:text-underline-style="solid" style:text-underline-width="bold" style:text-underline-color="font-color" fo:font-weight="bold" style:font-weight-asian="bold"/>
    </style:style>
    <style:style style:name="T183" style:family="text">
      <style:text-properties fo:font-size="7pt" fo:font-weight="bold" style:font-size-asian="7pt" style:font-weight-asian="bold"/>
    </style:style>
    <style:style style:name="T184" style:family="text">
      <style:text-properties fo:font-size="7pt" style:font-size-asian="7pt"/>
    </style:style>
    <style:style style:name="T185" style:family="text">
      <style:text-properties fo:font-size="7pt" style:font-size-asian="7pt" style:text-scale="105%"/>
    </style:style>
    <style:style style:name="T186" style:family="text">
      <style:text-properties fo:font-size="7pt" style:font-size-asian="7pt" style:text-scale="110%"/>
    </style:style>
    <style:style style:name="T187" style:family="text">
      <style:text-properties fo:font-size="7pt" fo:letter-spacing="0.019cm" style:font-size-asian="7pt"/>
    </style:style>
    <style:style style:name="T188" style:family="text">
      <style:text-properties fo:font-size="7pt" fo:letter-spacing="0.019cm" style:font-size-asian="7pt" style:text-scale="105%"/>
    </style:style>
    <style:style style:name="T189" style:family="text">
      <style:text-properties fo:font-size="7pt" fo:letter-spacing="0.018cm" style:font-size-asian="7pt"/>
    </style:style>
    <style:style style:name="T190" style:family="text">
      <style:text-properties fo:font-size="7pt" fo:letter-spacing="0.018cm" style:font-size-asian="7pt" style:text-scale="105%"/>
    </style:style>
    <style:style style:name="T191" style:family="text">
      <style:text-properties fo:font-size="7pt" fo:letter-spacing="-0.002cm" style:font-size-asian="7pt"/>
    </style:style>
    <style:style style:name="T192" style:family="text">
      <style:text-properties fo:font-size="7pt" fo:letter-spacing="-0.002cm" fo:font-weight="bold" style:font-size-asian="7pt" style:font-weight-asian="bold"/>
    </style:style>
    <style:style style:name="T193" style:family="text">
      <style:text-properties fo:font-size="7pt" fo:letter-spacing="-0.002cm" fo:font-style="italic" style:font-size-asian="7pt" style:font-style-asian="italic"/>
    </style:style>
    <style:style style:name="T194" style:family="text">
      <style:text-properties fo:font-size="7pt" fo:letter-spacing="-0.007cm" style:font-size-asian="7pt"/>
    </style:style>
    <style:style style:name="T195" style:family="text">
      <style:text-properties fo:font-size="7pt" fo:letter-spacing="-0.007cm" style:font-size-asian="7pt" style:text-scale="105%"/>
    </style:style>
    <style:style style:name="T196" style:family="text">
      <style:text-properties fo:font-size="7pt" fo:letter-spacing="-0.007cm" fo:font-weight="bold" style:font-size-asian="7pt" style:font-weight-asian="bold"/>
    </style:style>
    <style:style style:name="T197" style:family="text">
      <style:text-properties fo:font-size="7pt" fo:letter-spacing="-0.007cm" fo:font-weight="bold" style:font-size-asian="7pt" style:font-weight-asian="bold" style:text-scale="105%"/>
    </style:style>
    <style:style style:name="T198" style:family="text">
      <style:text-properties fo:font-size="7pt" fo:letter-spacing="0.042cm" fo:font-weight="bold" style:font-size-asian="7pt" style:font-weight-asian="bold"/>
    </style:style>
    <style:style style:name="T199" style:family="text">
      <style:text-properties fo:font-size="7pt" fo:letter-spacing="0.011cm" style:font-size-asian="7pt"/>
    </style:style>
    <style:style style:name="T200" style:family="text">
      <style:text-properties fo:font-size="7pt" fo:letter-spacing="0.011cm" style:font-size-asian="7pt" style:text-scale="105%"/>
    </style:style>
    <style:style style:name="T201" style:family="text">
      <style:text-properties fo:font-size="7pt" fo:letter-spacing="0.009cm" style:font-size-asian="7pt"/>
    </style:style>
    <style:style style:name="T202" style:family="text">
      <style:text-properties fo:font-size="7pt" fo:letter-spacing="0.009cm" style:font-size-asian="7pt" style:text-scale="105%"/>
    </style:style>
    <style:style style:name="T203" style:family="text">
      <style:text-properties fo:font-size="7pt" fo:letter-spacing="0.083cm" fo:font-weight="bold" style:font-size-asian="7pt" style:font-weight-asian="bold"/>
    </style:style>
    <style:style style:name="T204" style:family="text">
      <style:text-properties fo:font-size="7pt" fo:letter-spacing="0.062cm" style:font-size-asian="7pt"/>
    </style:style>
    <style:style style:name="T205" style:family="text">
      <style:text-properties fo:font-size="7pt" fo:letter-spacing="0.062cm" style:font-size-asian="7pt" style:text-scale="105%"/>
    </style:style>
    <style:style style:name="T206" style:family="text">
      <style:text-properties fo:font-size="7pt" fo:letter-spacing="-0.016cm" style:font-size-asian="7pt"/>
    </style:style>
    <style:style style:name="T207" style:family="text">
      <style:text-properties fo:font-size="7pt" fo:letter-spacing="-0.016cm" style:font-size-asian="7pt" style:text-scale="105%"/>
    </style:style>
    <style:style style:name="T208" style:family="text">
      <style:text-properties fo:font-size="7pt" fo:letter-spacing="-0.016cm" fo:font-weight="bold" style:font-size-asian="7pt" style:font-weight-asian="bold"/>
    </style:style>
    <style:style style:name="T209" style:family="text">
      <style:text-properties fo:font-size="7pt" fo:letter-spacing="-0.016cm" fo:font-weight="bold" style:font-size-asian="7pt" style:font-weight-asian="bold" style:text-scale="110%"/>
    </style:style>
    <style:style style:name="T210" style:family="text">
      <style:text-properties fo:font-size="7pt" fo:letter-spacing="-0.005cm" fo:font-weight="bold" style:font-size-asian="7pt" style:font-weight-asian="bold"/>
    </style:style>
    <style:style style:name="T211" style:family="text">
      <style:text-properties fo:font-size="7pt" fo:letter-spacing="0.123cm" style:font-size-asian="7pt"/>
    </style:style>
    <style:style style:name="T212" style:family="text">
      <style:text-properties fo:font-size="7pt" fo:letter-spacing="0.123cm" style:font-size-asian="7pt" style:text-scale="150%"/>
    </style:style>
    <style:style style:name="T213" style:family="text">
      <style:text-properties fo:font-size="7pt" fo:letter-spacing="0.014cm" style:font-size-asian="7pt"/>
    </style:style>
    <style:style style:name="T214" style:family="text">
      <style:text-properties fo:font-size="7pt" fo:letter-spacing="0.014cm" style:font-size-asian="7pt" style:text-scale="110%"/>
    </style:style>
    <style:style style:name="T215" style:family="text">
      <style:text-properties fo:font-size="7pt" fo:letter-spacing="0.037cm" style:font-size-asian="7pt"/>
    </style:style>
    <style:style style:name="T216" style:family="text">
      <style:text-properties fo:font-size="7pt" fo:letter-spacing="0.037cm" style:font-size-asian="7pt" style:text-scale="105%"/>
    </style:style>
    <style:style style:name="T217" style:family="text">
      <style:text-properties fo:font-size="7pt" fo:letter-spacing="0.111cm" style:font-size-asian="7pt" style:text-scale="105%"/>
    </style:style>
    <style:style style:name="T218" style:family="text">
      <style:text-properties fo:font-size="7pt" fo:letter-spacing="0.053cm" style:font-size-asian="7pt"/>
    </style:style>
    <style:style style:name="T219" style:family="text">
      <style:text-properties fo:font-size="7pt" fo:letter-spacing="0.053cm" style:font-size-asian="7pt" style:text-scale="105%"/>
    </style:style>
    <style:style style:name="T220" style:family="text">
      <style:text-properties fo:font-size="7pt" fo:letter-spacing="0.049cm" style:font-size-asian="7pt" style:text-scale="105%"/>
    </style:style>
    <style:style style:name="T221" style:family="text">
      <style:text-properties fo:font-size="7pt" fo:letter-spacing="-0.004cm" style:font-size-asian="7pt"/>
    </style:style>
    <style:style style:name="T222" style:family="text">
      <style:text-properties fo:font-size="7pt" fo:letter-spacing="-0.004cm" style:font-size-asian="7pt" style:text-scale="105%"/>
    </style:style>
    <style:style style:name="T223" style:family="text">
      <style:text-properties fo:font-size="7pt" fo:letter-spacing="-0.004cm" style:font-size-asian="7pt" style:text-scale="110%"/>
    </style:style>
    <style:style style:name="T224" style:family="text">
      <style:text-properties fo:font-size="7pt" fo:letter-spacing="-0.004cm" fo:font-style="italic" style:font-size-asian="7pt" style:font-style-asian="italic"/>
    </style:style>
    <style:style style:name="T225" style:family="text">
      <style:text-properties fo:font-size="7pt" fo:letter-spacing="-0.004cm" fo:font-weight="bold" style:font-size-asian="7pt" style:font-weight-asian="bold" style:text-scale="105%"/>
    </style:style>
    <style:style style:name="T226" style:family="text">
      <style:text-properties fo:font-size="7pt" fo:letter-spacing="0.102cm" style:font-size-asian="7pt" style:text-scale="105%"/>
    </style:style>
    <style:style style:name="T227" style:family="text">
      <style:text-properties fo:font-size="7pt" fo:letter-spacing="0.005cm" style:font-size-asian="7pt"/>
    </style:style>
    <style:style style:name="T228" style:family="text">
      <style:text-properties fo:font-size="7pt" fo:letter-spacing="0.005cm" style:font-size-asian="7pt" style:text-scale="105%"/>
    </style:style>
    <style:style style:name="T229" style:family="text">
      <style:text-properties fo:font-size="7pt" fo:letter-spacing="0.005cm" style:font-size-asian="7pt" style:text-scale="110%"/>
    </style:style>
    <style:style style:name="T230" style:family="text">
      <style:text-properties fo:font-size="7pt" fo:letter-spacing="0.007cm" style:font-size-asian="7pt" style:text-scale="105%"/>
    </style:style>
    <style:style style:name="T231" style:family="text">
      <style:text-properties fo:font-size="7pt" fo:letter-spacing="0.004cm" style:font-size-asian="7pt"/>
    </style:style>
    <style:style style:name="T232" style:family="text">
      <style:text-properties fo:font-size="7pt" fo:letter-spacing="-0.026cm" style:font-size-asian="7pt"/>
    </style:style>
    <style:style style:name="T233" style:family="text">
      <style:text-properties fo:font-size="7pt" fo:letter-spacing="0.012cm" style:font-size-asian="7pt"/>
    </style:style>
    <style:style style:name="T234" style:family="text">
      <style:text-properties fo:font-size="7pt" fo:letter-spacing="0.012cm" style:font-size-asian="7pt" style:text-scale="110%"/>
    </style:style>
    <style:style style:name="T235" style:family="text">
      <style:text-properties fo:font-size="7pt" fo:letter-spacing="0.012cm" style:font-size-asian="7pt" style:text-scale="105%"/>
    </style:style>
    <style:style style:name="T236" style:family="text">
      <style:text-properties fo:font-size="7pt" fo:font-style="italic" style:font-size-asian="7pt" style:font-style-asian="italic"/>
    </style:style>
    <style:style style:name="T237" style:family="text">
      <style:text-properties fo:font-size="7pt" fo:letter-spacing="0.046cm" fo:font-style="italic" style:font-size-asian="7pt" style:font-style-asian="italic"/>
    </style:style>
    <style:style style:name="T238" style:family="text">
      <style:text-properties fo:font-size="7pt" fo:letter-spacing="0.046cm" fo:font-weight="bold" style:font-size-asian="7pt" style:font-weight-asian="bold"/>
    </style:style>
    <style:style style:name="T239" style:family="text">
      <style:text-properties fo:font-size="7pt" fo:letter-spacing="0.046cm" style:font-size-asian="7pt" style:text-scale="105%"/>
    </style:style>
    <style:style style:name="T240" style:family="text">
      <style:text-properties fo:font-size="7pt" fo:letter-spacing="0.048cm" fo:font-style="italic" style:font-size-asian="7pt" style:font-style-asian="italic"/>
    </style:style>
    <style:style style:name="T241" style:family="text">
      <style:text-properties fo:font-size="7pt" fo:letter-spacing="0.048cm" style:font-size-asian="7pt" style:text-scale="105%"/>
    </style:style>
    <style:style style:name="T242" style:family="text">
      <style:text-properties fo:font-size="7pt" fo:letter-spacing="0.023cm" fo:font-weight="bold" style:font-size-asian="7pt" style:font-weight-asian="bold"/>
    </style:style>
    <style:style style:name="T243" style:family="text">
      <style:text-properties fo:font-size="7pt" fo:letter-spacing="-0.014cm" style:font-size-asian="7pt"/>
    </style:style>
    <style:style style:name="T244" style:family="text">
      <style:text-properties fo:font-size="7pt" fo:letter-spacing="0.093cm" style:font-size-asian="7pt"/>
    </style:style>
    <style:style style:name="T245" style:family="text">
      <style:text-properties fo:font-size="7pt" fo:letter-spacing="0.055cm" style:font-size-asian="7pt" style:text-scale="105%"/>
    </style:style>
    <style:style style:name="T246" style:family="text">
      <style:text-properties fo:font-size="7pt" fo:letter-spacing="-0.018cm" style:font-size-asian="7pt"/>
    </style:style>
    <style:style style:name="T247" style:family="text">
      <style:text-properties fo:font-size="7pt" fo:letter-spacing="-0.018cm" style:font-size-asian="7pt" style:text-scale="105%"/>
    </style:style>
    <style:style style:name="T248" style:family="text">
      <style:text-properties fo:font-size="7pt" fo:letter-spacing="0.034cm" style:font-size-asian="7pt"/>
    </style:style>
    <style:style style:name="T249" style:family="text">
      <style:text-properties fo:font-size="7pt" fo:letter-spacing="0.034cm" style:font-size-asian="7pt" style:text-scale="105%"/>
    </style:style>
    <style:style style:name="T250" style:family="text">
      <style:text-properties fo:font-size="7pt" fo:letter-spacing="0.025cm" style:font-size-asian="7pt" style:text-scale="105%"/>
    </style:style>
    <style:style style:name="T251" style:family="text">
      <style:text-properties fo:font-size="7pt" fo:letter-spacing="0.026cm" style:font-size-asian="7pt"/>
    </style:style>
    <style:style style:name="T252" style:family="text">
      <style:text-properties fo:font-size="7pt" fo:letter-spacing="0.026cm" style:font-size-asian="7pt" style:text-scale="105%"/>
    </style:style>
    <style:style style:name="T253" style:family="text">
      <style:text-properties fo:font-size="7pt" fo:letter-spacing="0.028cm" style:font-size-asian="7pt"/>
    </style:style>
    <style:style style:name="T254" style:family="text">
      <style:text-properties fo:font-size="7pt" fo:letter-spacing="0.03cm" style:font-size-asian="7pt"/>
    </style:style>
    <style:style style:name="T255" style:family="text">
      <style:text-properties fo:font-size="7pt" fo:letter-spacing="0.03cm" style:font-size-asian="7pt" style:text-scale="105%"/>
    </style:style>
    <style:style style:name="T256" style:family="text">
      <style:text-properties fo:font-size="7pt" fo:letter-spacing="0.032cm" style:font-size-asian="7pt"/>
    </style:style>
    <style:style style:name="T257" style:family="text">
      <style:text-properties fo:font-size="7pt" fo:letter-spacing="0.032cm" style:font-size-asian="7pt" style:text-scale="105%"/>
    </style:style>
    <style:style style:name="T258" style:family="text">
      <style:text-properties fo:font-size="7pt" fo:letter-spacing="0.058cm" style:font-size-asian="7pt" style:text-scale="105%"/>
    </style:style>
    <style:style style:name="T259" style:family="text">
      <style:text-properties fo:font-size="7pt" fo:letter-spacing="0.072cm" style:font-size-asian="7pt" style:text-scale="105%"/>
    </style:style>
    <style:style style:name="T260" style:family="text">
      <style:text-properties fo:font-size="7pt" fo:letter-spacing="0.078cm" style:font-size-asian="7pt" style:text-scale="105%"/>
    </style:style>
    <style:style style:name="T261" style:family="text">
      <style:text-properties fo:font-size="7pt" fo:letter-spacing="0.097cm" style:font-size-asian="7pt"/>
    </style:style>
    <style:style style:name="T262" style:family="text">
      <style:text-properties fo:font-size="7pt" fo:letter-spacing="0.099cm" style:font-size-asian="7pt"/>
    </style:style>
    <style:style style:name="T263" style:family="text">
      <style:text-properties style:text-position="7% 100%" style:font-name="Times New Roman3" fo:font-size="7pt" fo:font-weight="bold" style:font-size-asian="7pt" style:font-weight-asian="bold"/>
    </style:style>
    <style:style style:name="T264" style:family="text">
      <style:text-properties style:text-position="7% 100%" style:font-name="Times New Roman3" fo:font-size="7pt" fo:letter-spacing="0.046cm" fo:font-weight="bold" style:font-size-asian="7pt" style:font-weight-asian="bold"/>
    </style:style>
    <style:style style:name="T265" style:family="text">
      <style:text-properties style:text-position="7% 100%" style:font-name="Times New Roman3" fo:font-weight="bold" style:font-weight-asian="bold"/>
    </style:style>
    <style:style style:name="T266" style:family="text">
      <style:text-properties style:text-position="7% 100%" style:font-name="Times New Roman3" fo:letter-spacing="0.046cm" fo:font-weight="bold" style:font-weight-asian="bold"/>
    </style:style>
    <style:style style:name="T267" style:family="text">
      <style:text-properties style:text-position="7% 100%" fo:font-weight="bold" style:font-weight-asian="bold"/>
    </style:style>
    <style:style style:name="T268" style:family="text">
      <style:text-properties style:text-position="7% 100%" fo:letter-spacing="0.046cm" fo:font-weight="bold" style:font-weight-asian="bold"/>
    </style:style>
    <style:style style:name="T269" style:family="text">
      <style:text-properties style:text-position="7% 100%" fo:font-size="7pt" fo:font-weight="bold" style:font-size-asian="7pt" style:font-weight-asian="bold"/>
    </style:style>
    <style:style style:name="T270" style:family="text">
      <style:text-properties style:text-position="7% 100%" fo:font-size="7pt" fo:letter-spacing="0.046cm" fo:font-weight="bold" style:font-size-asian="7pt" style:font-weight-asian="bold"/>
    </style:style>
    <style:style style:name="T271" style:family="text">
      <style:text-properties style:font-name="Gilroy Light1"/>
    </style:style>
    <style:style style:name="T272" style:family="text">
      <style:text-properties fo:language="pt" fo:country="PT"/>
    </style:style>
    <style:style style:name="T273" style:family="text">
      <style:text-properties fo:letter-spacing="0.019cm"/>
    </style:style>
    <style:style style:name="T274" style:family="text">
      <style:text-properties fo:letter-spacing="0.019cm" style:text-scale="105%"/>
    </style:style>
    <style:style style:name="T275" style:family="text">
      <style:text-properties fo:letter-spacing="0.018cm"/>
    </style:style>
    <style:style style:name="T276" style:family="text">
      <style:text-properties fo:letter-spacing="0.018cm" style:text-scale="105%"/>
    </style:style>
    <style:style style:name="T277" style:family="text">
      <style:text-properties fo:letter-spacing="-0.002cm"/>
    </style:style>
    <style:style style:name="T278" style:family="text">
      <style:text-properties fo:letter-spacing="-0.002cm" fo:font-weight="bold" style:font-weight-asian="bold"/>
    </style:style>
    <style:style style:name="T279" style:family="text">
      <style:text-properties fo:letter-spacing="-0.002cm" fo:font-style="italic" style:font-style-asian="italic"/>
    </style:style>
    <style:style style:name="T280" style:family="text">
      <style:text-properties fo:letter-spacing="-0.007cm"/>
    </style:style>
    <style:style style:name="T281" style:family="text">
      <style:text-properties fo:letter-spacing="-0.007cm" fo:font-weight="bold" style:font-weight-asian="bold"/>
    </style:style>
    <style:style style:name="T282" style:family="text">
      <style:text-properties fo:letter-spacing="-0.007cm" fo:font-weight="bold" style:font-weight-asian="bold" style:text-scale="105%"/>
    </style:style>
    <style:style style:name="T283" style:family="text">
      <style:text-properties fo:letter-spacing="-0.007cm" style:text-scale="105%"/>
    </style:style>
    <style:style style:name="T284" style:family="text">
      <style:text-properties fo:letter-spacing="0.042cm" fo:font-weight="bold" style:font-weight-asian="bold"/>
    </style:style>
    <style:style style:name="T285" style:family="text">
      <style:text-properties fo:letter-spacing="0.011cm"/>
    </style:style>
    <style:style style:name="T286" style:family="text">
      <style:text-properties fo:letter-spacing="0.011cm" style:text-scale="105%"/>
    </style:style>
    <style:style style:name="T287" style:family="text">
      <style:text-properties fo:letter-spacing="0.009cm"/>
    </style:style>
    <style:style style:name="T288" style:family="text">
      <style:text-properties fo:letter-spacing="0.009cm" style:text-scale="105%"/>
    </style:style>
    <style:style style:name="T289" style:family="text">
      <style:text-properties fo:letter-spacing="0.083cm" fo:font-weight="bold" style:font-weight-asian="bold"/>
    </style:style>
    <style:style style:name="T290" style:family="text">
      <style:text-properties style:text-scale="105%"/>
    </style:style>
    <style:style style:name="T291" style:family="text">
      <style:text-properties fo:letter-spacing="0.062cm"/>
    </style:style>
    <style:style style:name="T292" style:family="text">
      <style:text-properties fo:letter-spacing="0.062cm" style:text-scale="105%"/>
    </style:style>
    <style:style style:name="T293" style:family="text">
      <style:text-properties fo:letter-spacing="-0.016cm"/>
    </style:style>
    <style:style style:name="T294" style:family="text">
      <style:text-properties fo:letter-spacing="-0.016cm" style:text-scale="105%"/>
    </style:style>
    <style:style style:name="T295" style:family="text">
      <style:text-properties fo:letter-spacing="-0.016cm" fo:font-weight="bold" style:font-weight-asian="bold"/>
    </style:style>
    <style:style style:name="T296" style:family="text">
      <style:text-properties fo:letter-spacing="-0.016cm" fo:font-weight="bold" style:font-weight-asian="bold" style:text-scale="110%"/>
    </style:style>
    <style:style style:name="T297" style:family="text">
      <style:text-properties fo:letter-spacing="-0.005cm" fo:font-weight="bold" style:font-weight-asian="bold"/>
    </style:style>
    <style:style style:name="T298" style:family="text">
      <style:text-properties fo:letter-spacing="-0.004cm"/>
    </style:style>
    <style:style style:name="T299" style:family="text">
      <style:text-properties fo:letter-spacing="-0.004cm" style:text-scale="105%"/>
    </style:style>
    <style:style style:name="T300" style:family="text">
      <style:text-properties fo:letter-spacing="-0.004cm" fo:font-weight="bold" style:font-weight-asian="bold" style:text-scale="105%"/>
    </style:style>
    <style:style style:name="T301" style:family="text">
      <style:text-properties fo:letter-spacing="-0.004cm" style:text-scale="110%"/>
    </style:style>
    <style:style style:name="T302" style:family="text">
      <style:text-properties fo:letter-spacing="-0.004cm" fo:font-style="italic" style:font-style-asian="italic"/>
    </style:style>
    <style:style style:name="T303" style:family="text">
      <style:text-properties fo:letter-spacing="0.055cm" style:text-scale="105%"/>
    </style:style>
    <style:style style:name="T304" style:family="text">
      <style:text-properties fo:letter-spacing="-0.018cm"/>
    </style:style>
    <style:style style:name="T305" style:family="text">
      <style:text-properties fo:letter-spacing="-0.018cm" style:text-scale="105%"/>
    </style:style>
    <style:style style:name="T306" style:family="text">
      <style:text-properties fo:letter-spacing="-0.009cm" style:text-scale="105%"/>
    </style:style>
    <style:style style:name="T307" style:family="text">
      <style:text-properties fo:letter-spacing="-0.011cm" style:text-scale="105%"/>
    </style:style>
    <style:style style:name="T308" style:family="text">
      <style:text-properties fo:letter-spacing="0.012cm"/>
    </style:style>
    <style:style style:name="T309" style:family="text">
      <style:text-properties fo:letter-spacing="0.012cm" style:text-scale="105%"/>
    </style:style>
    <style:style style:name="T310" style:family="text">
      <style:text-properties fo:letter-spacing="0.012cm" style:text-scale="110%"/>
    </style:style>
    <style:style style:name="T311" style:family="text">
      <style:text-properties fo:letter-spacing="0.016cm" style:text-scale="105%"/>
    </style:style>
    <style:style style:name="T312" style:family="text">
      <style:text-properties fo:letter-spacing="0.028cm"/>
    </style:style>
    <style:style style:name="T313" style:family="text">
      <style:text-properties fo:letter-spacing="0.028cm" style:text-scale="105%"/>
    </style:style>
    <style:style style:name="T314" style:family="text">
      <style:text-properties fo:letter-spacing="0.03cm"/>
    </style:style>
    <style:style style:name="T315" style:family="text">
      <style:text-properties fo:letter-spacing="0.03cm" style:text-scale="105%"/>
    </style:style>
    <style:style style:name="T316" style:family="text">
      <style:text-properties fo:letter-spacing="0.032cm"/>
    </style:style>
    <style:style style:name="T317" style:family="text">
      <style:text-properties fo:letter-spacing="0.032cm" style:text-scale="105%"/>
    </style:style>
    <style:style style:name="T318" style:family="text">
      <style:text-properties fo:letter-spacing="0.072cm" style:text-scale="105%"/>
    </style:style>
    <style:style style:name="T319" style:family="text">
      <style:text-properties fo:letter-spacing="0.004cm"/>
    </style:style>
    <style:style style:name="T320" style:family="text">
      <style:text-properties fo:letter-spacing="0.004cm" style:text-scale="105%"/>
    </style:style>
    <style:style style:name="T321" style:family="text">
      <style:text-properties fo:letter-spacing="-0.026cm"/>
    </style:style>
    <style:style style:name="T322" style:family="text">
      <style:text-properties fo:letter-spacing="0.002cm" style:text-scale="105%"/>
    </style:style>
    <style:style style:name="T323" style:family="text">
      <style:text-properties fo:letter-spacing="0.035cm"/>
    </style:style>
    <style:style style:name="T324" style:family="text">
      <style:text-properties fo:letter-spacing="0.034cm"/>
    </style:style>
    <style:style style:name="T325" style:family="text">
      <style:text-properties fo:letter-spacing="0.034cm" style:text-scale="105%"/>
    </style:style>
    <style:style style:name="T326" style:family="text">
      <style:text-properties fo:letter-spacing="0.046cm" style:text-scale="105%"/>
    </style:style>
    <style:style style:name="T327" style:family="text">
      <style:text-properties fo:letter-spacing="0.046cm" fo:font-style="italic" style:font-style-asian="italic"/>
    </style:style>
    <style:style style:name="T328" style:family="text">
      <style:text-properties fo:letter-spacing="0.046cm" fo:font-weight="bold" style:font-weight-asian="bold"/>
    </style:style>
    <style:style style:name="T329" style:family="text">
      <style:text-properties fo:letter-spacing="0.026cm"/>
    </style:style>
    <style:style style:name="T330" style:family="text">
      <style:text-properties fo:letter-spacing="0.026cm" style:text-scale="105%"/>
    </style:style>
    <style:style style:name="T331" style:family="text">
      <style:text-properties fo:letter-spacing="0.037cm"/>
    </style:style>
    <style:style style:name="T332" style:family="text">
      <style:text-properties fo:letter-spacing="0.037cm" style:text-scale="105%"/>
    </style:style>
    <style:style style:name="T333" style:family="text">
      <style:text-properties fo:letter-spacing="0.014cm"/>
    </style:style>
    <style:style style:name="T334" style:family="text">
      <style:text-properties fo:letter-spacing="0.014cm" style:text-scale="105%"/>
    </style:style>
    <style:style style:name="T335" style:family="text">
      <style:text-properties fo:letter-spacing="0.014cm" style:text-scale="110%"/>
    </style:style>
    <style:style style:name="T336" style:family="text">
      <style:text-properties fo:letter-spacing="0.025cm"/>
    </style:style>
    <style:style style:name="T337" style:family="text">
      <style:text-properties fo:letter-spacing="0.025cm" style:text-scale="105%"/>
    </style:style>
    <style:style style:name="T338" style:family="text">
      <style:text-properties fo:letter-spacing="0.023cm" fo:font-weight="bold" style:font-weight-asian="bold"/>
    </style:style>
    <style:style style:name="T339" style:family="text">
      <style:text-properties fo:letter-spacing="-0.014cm"/>
    </style:style>
    <style:style style:name="T340" style:family="text">
      <style:text-properties fo:letter-spacing="0.093cm"/>
    </style:style>
    <style:style style:name="T341" style:family="text">
      <style:text-properties style:text-scale="110%"/>
    </style:style>
    <style:style style:name="T342" style:family="text">
      <style:text-properties fo:letter-spacing="0.123cm"/>
    </style:style>
    <style:style style:name="T343" style:family="text">
      <style:text-properties fo:letter-spacing="0.123cm" style:text-scale="150%"/>
    </style:style>
    <style:style style:name="T344" style:family="text">
      <style:text-properties fo:letter-spacing="0.111cm" style:text-scale="105%"/>
    </style:style>
    <style:style style:name="T345" style:family="text">
      <style:text-properties fo:letter-spacing="0.053cm"/>
    </style:style>
    <style:style style:name="T346" style:family="text">
      <style:text-properties fo:letter-spacing="0.053cm" style:text-scale="105%"/>
    </style:style>
    <style:style style:name="T347" style:family="text">
      <style:text-properties fo:letter-spacing="0.049cm" style:text-scale="105%"/>
    </style:style>
    <style:style style:name="T348" style:family="text">
      <style:text-properties fo:letter-spacing="0.102cm" style:text-scale="105%"/>
    </style:style>
    <style:style style:name="T349" style:family="text">
      <style:text-properties fo:letter-spacing="0.005cm"/>
    </style:style>
    <style:style style:name="T350" style:family="text">
      <style:text-properties fo:letter-spacing="0.005cm" style:text-scale="105%"/>
    </style:style>
    <style:style style:name="T351" style:family="text">
      <style:text-properties fo:letter-spacing="0.005cm" style:text-scale="110%"/>
    </style:style>
    <style:style style:name="T352" style:family="text">
      <style:text-properties fo:letter-spacing="0.007cm" style:text-scale="105%"/>
    </style:style>
    <style:style style:name="T353" style:family="text">
      <style:text-properties fo:letter-spacing="0.048cm" fo:font-style="italic" style:font-style-asian="italic"/>
    </style:style>
    <style:style style:name="T354" style:family="text">
      <style:text-properties fo:letter-spacing="0.048cm" style:text-scale="105%"/>
    </style:style>
    <style:style style:name="T355" style:family="text">
      <style:text-properties fo:letter-spacing="0.058cm" style:text-scale="105%"/>
    </style:style>
    <style:style style:name="T356" style:family="text">
      <style:text-properties fo:letter-spacing="0.078cm" style:text-scale="105%"/>
    </style:style>
    <style:style style:name="T357" style:family="text">
      <style:text-properties fo:letter-spacing="0.097cm"/>
    </style:style>
    <style:style style:name="T358" style:family="text">
      <style:text-properties fo:letter-spacing="0.099cm"/>
    </style:style>
    <style:style style:name="T359" style:family="text">
      <style:text-properties style:font-name="Gotham Bold" fo:font-size="6pt" fo:font-weight="normal" style:font-size-asian="6pt" style:font-weight-asian="normal" style:font-size-complex="6pt" style:font-weight-complex="normal"/>
    </style:style>
    <style:style style:name="T360" style:family="text">
      <style:text-properties style:font-name="Times New Roman2" fo:font-size="6pt" fo:font-style="italic" style:font-size-asian="6pt" style:font-style-asian="italic" style:font-size-complex="6pt" style:font-style-complex="italic"/>
    </style:style>
    <style:style style:name="T361" style:family="text">
      <style:text-properties fo:color="#10476d" loext:opacity="100%" style:font-name="Gilroy Light" fo:font-size="15pt" fo:letter-spacing="-0.024cm" style:font-size-asian="15pt" style:font-size-complex="15pt"/>
    </style:style>
    <style:style style:name="T362" style:family="text">
      <style:text-properties fo:color="#ffffff" loext:opacity="100%" style:font-name="Gilroy ExtraBold" fo:font-size="18pt" style:font-size-asian="18pt" style:font-size-complex="18pt"/>
    </style:style>
    <style:style style:name="T36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2" draw:name="Forma7" draw:style-name="gr1" draw:text-style-name="P114" svg:width="15.865cm" svg:height="0.731cm" svg:x="1.39cm" svg:y="3.799cm">
        <text:p text:style-name="P6"><text:span text:style-name="T18">Ano V</text:span><text:span text:style-name="T19">III</text:span><text:span text:style-name="T18"> • nº</text:span><text:span text:style-name="T18"><text:title>1550</text:title></text:span><text:span text:style-name="T18"> • </text:span><text:span text:style-name="T18"><text:modification-date style:data-style-name="N10114">segunda-feira, 31 de março de 2025</text:modification-date></text:span><text:span text:style-name="T1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4" draw:text-style-name="P11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117" svg:width="1.286cm" svg:height="0.094cm" svg:x="17.454cm" svg:y="1.697cm" svg:viewBox="0 0 1287 95" svg:d="M0 94c160-60 399-94 642-94s483 34 645 95">
          <text:p/>
        </draw:path>
        <draw:path draw:style-name="gr5" draw:text-style-name="P117" svg:width="1.308cm" svg:height="0.098cm" svg:x="17.441cm" svg:y="1.658cm" svg:viewBox="0 0 1309 99" svg:d="M0 99c18-7 39-14 59-20M130 59c83-20 177-36 276-46M515 4c47-3 93-4 140-4 46 0 92 1 138 4M903 12c99 10 194 27 278 48M1248 79c21 6 42 13 61 20">
          <text:p/>
        </draw:path>
        <draw:path draw:style-name="gr5" draw:text-style-name="P117" svg:width="1.334cm" svg:height="0.102cm" svg:x="17.429cm" svg:y="1.621cm" svg:viewBox="0 0 1335 103" svg:d="M0 103c19-7 39-15 61-21M132 62c85-23 182-39 284-49M527 4c46-3 94-4 141-4s94 1 140 4M920 13c103 9 199 26 283 49M1275 82c21 7 41 14 60 21">
          <text:p/>
        </draw:path>
        <draw:path draw:style-name="gr5" draw:text-style-name="P117" svg:width="1.362cm" svg:height="0.108cm" svg:x="17.415cm" svg:y="1.581cm" svg:viewBox="0 0 1363 109" svg:d="M0 109c19-8 40-15 61-23M137 63c86-22 184-39 288-50M538 4c47-2 95-4 143-4s96 1 142 4M939 13c104 11 202 28 288 51M1304 86c21 8 41 15 59 23">
          <text:p/>
        </draw:path>
        <draw:path draw:style-name="gr5" draw:text-style-name="P11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117" svg:width="1.256cm" svg:height="0.089cm" svg:x="17.47cm" svg:y="1.74cm" svg:viewBox="0 0 1257 90" svg:d="M0 89c161-56 394-89 626-89 237 0 470 33 631 90">
          <text:p/>
        </draw:path>
        <draw:path draw:style-name="gr5" draw:text-style-name="P117" svg:width="1.23cm" svg:height="0.085cm" svg:x="17.479cm" svg:y="1.778cm" svg:viewBox="0 0 1231 86" svg:d="M0 86c161-54 388-86 617-86s454 32 614 86">
          <text:p/>
        </draw:path>
        <draw:path draw:style-name="gr5" draw:text-style-name="P117" svg:width="1.198cm" svg:height="0.078cm" svg:x="17.496cm" svg:y="1.824cm" svg:viewBox="0 0 1199 79" svg:d="M0 79c158-49 380-79 599-79 222 0 438 29 600 79">
          <text:p/>
        </draw:path>
        <draw:path draw:style-name="gr5" draw:text-style-name="P117" svg:width="1.17cm" svg:height="0.074cm" svg:x="17.51cm" svg:y="1.868cm" svg:viewBox="0 0 1171 75" svg:d="M0 75c161-48 369-75 585-75 213 0 429 28 586 75">
          <text:p/>
        </draw:path>
        <draw:path draw:style-name="gr5" draw:text-style-name="P117" svg:width="1.09cm" svg:height="0.06cm" svg:x="17.554cm" svg:y="1.985cm" svg:viewBox="0 0 1091 61" svg:d="M0 61c153-39 351-61 548-61 195 0 390 21 543 61">
          <text:p/>
        </draw:path>
        <draw:path draw:style-name="gr5" draw:text-style-name="P117" svg:width="0.106cm" svg:height="0.237cm" svg:x="18.583cm" svg:y="1.717cm" svg:viewBox="0 0 107 238" svg:d="M107 19c-27 81-67 167-106 219-5-46 4-117 39-238">
          <text:p/>
        </draw:path>
        <draw:path draw:style-name="gr5" draw:text-style-name="P117" svg:width="0.112cm" svg:height="0.246cm" svg:x="18.233cm" svg:y="1.663cm" svg:viewBox="0 0 113 247" svg:d="M113 7c-13 89-32 175-98 240-11-77-18-163-14-247">
          <text:p/>
        </draw:path>
        <draw:path draw:style-name="gr6" draw:text-style-name="P118" svg:width="0.172cm" svg:height="0.219cm" svg:x="18.013cm" svg:y="1.7cm" svg:viewBox="0 0 173 220" svg:d="M173 217c-4-118-42-217-86-217-45 0-84 101-87 220z">
          <text:p/>
        </draw:path>
        <draw:path draw:style-name="gr6" draw:text-style-name="P118" svg:width="0.181cm" svg:height="0.24cm" svg:x="17.681cm" svg:y="1.727cm" svg:viewBox="0 0 182 241" svg:d="M182 218c-27-119-93-226-138-217-44 9-54 126-34 240z">
          <text:p/>
        </draw:path>
        <draw:path draw:style-name="gr6" draw:text-style-name="P118" svg:width="0.181cm" svg:height="0.24cm" svg:x="18.33cm" svg:y="1.727cm" svg:viewBox="0 0 182 241" svg:d="M0 218c27-119 92-226 138-217 44 9 54 126 33 240z">
          <text:p/>
        </draw:path>
        <draw:path draw:style-name="gr6" draw:text-style-name="P118" svg:width="0.128cm" svg:height="0.155cm" svg:x="17.471cm" svg:y="1.836cm" svg:viewBox="0 0 129 156" svg:d="M129 143c-41-70-89-121-129-143l60 156z">
          <text:p/>
        </draw:path>
        <draw:path draw:style-name="gr6" draw:text-style-name="P118" svg:width="0.128cm" svg:height="0.155cm" svg:x="18.593cm" svg:y="1.836cm" svg:viewBox="0 0 129 156" svg:d="M0 143c40-70 89-121 129-143l-61 156z">
          <text:p/>
        </draw:path>
        <draw:path draw:style-name="gr5" draw:text-style-name="P117" svg:width="0.107cm" svg:height="0.237cm" svg:x="17.503cm" svg:y="1.717cm" svg:viewBox="0 0 108 238" svg:d="M0 19c26 81 66 167 107 219 5-46-5-117-39-238">
          <text:p/>
        </draw:path>
        <draw:path draw:style-name="gr5" draw:text-style-name="P117" svg:width="0.107cm" svg:height="0.237cm" svg:x="18.581cm" svg:y="1.717cm" svg:viewBox="0 0 108 238" svg:d="M108 19c-26 81-67 167-107 219-5-46 5-117 38-238">
          <text:p/>
        </draw:path>
        <draw:path draw:style-name="gr5" draw:text-style-name="P117" svg:width="0.112cm" svg:height="0.246cm" svg:x="17.847cm" svg:y="1.663cm" svg:viewBox="0 0 113 247" svg:d="M0 7c13 89 32 175 97 240 11-77 19-163 15-247">
          <text:p/>
        </draw:path>
        <draw:path draw:style-name="gr5" draw:text-style-name="P117" svg:width="0.112cm" svg:height="0.246cm" svg:x="18.232cm" svg:y="1.663cm" svg:viewBox="0 0 113 247" svg:d="M113 7c-13 89-31 175-98 240-10-77-18-163-14-247">
          <text:p/>
        </draw:path>
        <draw:line draw:style-name="gr5" draw:text-style-name="P117" svg:x1="17.403cm" svg:y1="1.614cm" svg:x2="17.419cm" svg:y2="1.649cm">
          <text:p/>
        </draw:line>
        <draw:line draw:style-name="gr5" draw:text-style-name="P117" svg:x1="18.788cm" svg:y1="1.614cm" svg:x2="18.773cm" svg:y2="1.649cm">
          <text:p/>
        </draw:line>
        <draw:line draw:style-name="gr5" draw:text-style-name="P117" svg:x1="17.435cm" svg:y1="1.641cm" svg:x2="17.452cm" svg:y2="1.677cm">
          <text:p/>
        </draw:line>
        <draw:line draw:style-name="gr5" draw:text-style-name="P117" svg:x1="18.757cm" svg:y1="1.641cm" svg:x2="18.741cm" svg:y2="1.677cm">
          <text:p/>
        </draw:line>
        <draw:line draw:style-name="gr5" draw:text-style-name="P117" svg:x1="17.427cm" svg:y1="1.681cm" svg:x2="17.443cm" svg:y2="1.716cm">
          <text:p/>
        </draw:line>
        <draw:line draw:style-name="gr5" draw:text-style-name="P117" svg:x1="18.764cm" svg:y1="1.681cm" svg:x2="18.748cm" svg:y2="1.716cm">
          <text:p/>
        </draw:line>
        <draw:line draw:style-name="gr5" draw:text-style-name="P117" svg:x1="17.463cm" svg:y1="1.711cm" svg:x2="17.477cm" svg:y2="1.742cm">
          <text:p/>
        </draw:line>
        <draw:line draw:style-name="gr5" draw:text-style-name="P117" svg:x1="18.73cm" svg:y1="1.711cm" svg:x2="18.716cm" svg:y2="1.742cm">
          <text:p/>
        </draw:line>
        <draw:line draw:style-name="gr5" draw:text-style-name="P117" svg:x1="17.457cm" svg:y1="1.748cm" svg:x2="17.47cm" svg:y2="1.783cm">
          <text:p/>
        </draw:line>
        <draw:line draw:style-name="gr5" draw:text-style-name="P117" svg:x1="18.737cm" svg:y1="1.748cm" svg:x2="18.724cm" svg:y2="1.783cm">
          <text:p/>
        </draw:line>
        <draw:line draw:style-name="gr5" draw:text-style-name="P117" svg:x1="17.487cm" svg:y1="1.778cm" svg:x2="17.502cm" svg:y2="1.817cm">
          <text:p/>
        </draw:line>
        <draw:line draw:style-name="gr5" draw:text-style-name="P117" svg:x1="18.705cm" svg:y1="1.778cm" svg:x2="18.69cm" svg:y2="1.817cm">
          <text:p/>
        </draw:line>
        <draw:line draw:style-name="gr5" draw:text-style-name="P117" svg:x1="17.487cm" svg:y1="1.823cm" svg:x2="17.502cm" svg:y2="1.859cm">
          <text:p/>
        </draw:line>
        <draw:line draw:style-name="gr5" draw:text-style-name="P117" svg:x1="18.705cm" svg:y1="1.823cm" svg:x2="18.69cm" svg:y2="1.859cm">
          <text:p/>
        </draw:line>
        <draw:line draw:style-name="gr5" draw:text-style-name="P117" svg:x1="17.554cm" svg:y1="1.889cm" svg:x2="17.575cm" svg:y2="1.927cm">
          <text:p/>
        </draw:line>
        <draw:line draw:style-name="gr5" draw:text-style-name="P117" svg:x1="18.641cm" svg:y1="1.889cm" svg:x2="18.62cm" svg:y2="1.927cm">
          <text:p/>
        </draw:line>
        <draw:line draw:style-name="gr5" draw:text-style-name="P117" svg:x1="17.533cm" svg:y1="1.764cm" svg:x2="17.544cm" svg:y2="1.804cm">
          <text:p/>
        </draw:line>
        <draw:line draw:style-name="gr5" draw:text-style-name="P117" svg:x1="18.658cm" svg:y1="1.764cm" svg:x2="18.646cm" svg:y2="1.804cm">
          <text:p/>
        </draw:line>
        <draw:line draw:style-name="gr5" draw:text-style-name="P117" svg:x1="17.57cm" svg:y1="1.756cm" svg:x2="17.583cm" svg:y2="1.796cm">
          <text:p/>
        </draw:line>
        <draw:line draw:style-name="gr5" draw:text-style-name="P117" svg:x1="18.62cm" svg:y1="1.756cm" svg:x2="18.608cm" svg:y2="1.796cm">
          <text:p/>
        </draw:line>
        <draw:line draw:style-name="gr5" draw:text-style-name="P117" svg:x1="17.563cm" svg:y1="1.8cm" svg:x2="17.576cm" svg:y2="1.839cm">
          <text:p/>
        </draw:line>
        <draw:line draw:style-name="gr5" draw:text-style-name="P117" svg:x1="18.627cm" svg:y1="1.8cm" svg:x2="18.615cm" svg:y2="1.839cm">
          <text:p/>
        </draw:line>
        <draw:line draw:style-name="gr5" draw:text-style-name="P117" svg:x1="17.59cm" svg:y1="1.88cm" svg:x2="17.6cm" svg:y2="1.92cm">
          <text:p/>
        </draw:line>
        <draw:line draw:style-name="gr5" draw:text-style-name="P117" svg:x1="18.603cm" svg:y1="1.88cm" svg:x2="18.593cm" svg:y2="1.92cm">
          <text:p/>
        </draw:line>
        <draw:line draw:style-name="gr5" draw:text-style-name="P117" svg:x1="17.572cm" svg:y1="1.6cm" svg:x2="17.582cm" svg:y2="1.638cm">
          <text:p/>
        </draw:line>
        <draw:line draw:style-name="gr5" draw:text-style-name="P117" svg:x1="18.621cm" svg:y1="1.6cm" svg:x2="18.611cm" svg:y2="1.638cm">
          <text:p/>
        </draw:line>
        <draw:line draw:style-name="gr5" draw:text-style-name="P117" svg:x1="17.621cm" svg:y1="1.59cm" svg:x2="17.63cm" svg:y2="1.628cm">
          <text:p/>
        </draw:line>
        <draw:line draw:style-name="gr5" draw:text-style-name="P117" svg:x1="18.573cm" svg:y1="1.59cm" svg:x2="18.563cm" svg:y2="1.628cm">
          <text:p/>
        </draw:line>
        <draw:line draw:style-name="gr5" draw:text-style-name="P117" svg:x1="17.671cm" svg:y1="1.577cm" svg:x2="17.681cm" svg:y2="1.616cm">
          <text:p/>
        </draw:line>
        <draw:line draw:style-name="gr5" draw:text-style-name="P117" svg:x1="18.521cm" svg:y1="1.577cm" svg:x2="18.511cm" svg:y2="1.616cm">
          <text:p/>
        </draw:line>
        <draw:line draw:style-name="gr5" draw:text-style-name="P117" svg:x1="17.718cm" svg:y1="1.57cm" svg:x2="17.725cm" svg:y2="1.61cm">
          <text:p/>
        </draw:line>
        <draw:line draw:style-name="gr5" draw:text-style-name="P117" svg:x1="18.475cm" svg:y1="1.57cm" svg:x2="18.468cm" svg:y2="1.61cm">
          <text:p/>
        </draw:line>
        <draw:line draw:style-name="gr5" draw:text-style-name="P117" svg:x1="17.762cm" svg:y1="1.566cm" svg:x2="17.769cm" svg:y2="1.605cm">
          <text:p/>
        </draw:line>
        <draw:line draw:style-name="gr5" draw:text-style-name="P117" svg:x1="18.431cm" svg:y1="1.566cm" svg:x2="18.424cm" svg:y2="1.605cm">
          <text:p/>
        </draw:line>
        <draw:line draw:style-name="gr5" draw:text-style-name="P117" svg:x1="17.808cm" svg:y1="1.56cm" svg:x2="17.815cm" svg:y2="1.599cm">
          <text:p/>
        </draw:line>
        <draw:line draw:style-name="gr5" draw:text-style-name="P117" svg:x1="18.386cm" svg:y1="1.56cm" svg:x2="18.38cm" svg:y2="1.599cm">
          <text:p/>
        </draw:line>
        <draw:line draw:style-name="gr5" draw:text-style-name="P117" svg:x1="17.597cm" svg:y1="1.633cm" svg:x2="17.606cm" svg:y2="1.673cm">
          <text:p/>
        </draw:line>
        <draw:line draw:style-name="gr5" draw:text-style-name="P117" svg:x1="18.595cm" svg:y1="1.633cm" svg:x2="18.586cm" svg:y2="1.673cm">
          <text:p/>
        </draw:line>
        <draw:line draw:style-name="gr5" draw:text-style-name="P117" svg:x1="17.651cm" svg:y1="1.621cm" svg:x2="17.66cm" svg:y2="1.66cm">
          <text:p/>
        </draw:line>
        <draw:line draw:style-name="gr5" draw:text-style-name="P117" svg:x1="18.544cm" svg:y1="1.621cm" svg:x2="18.536cm" svg:y2="1.66cm">
          <text:p/>
        </draw:line>
        <draw:line draw:style-name="gr5" draw:text-style-name="P117" svg:x1="17.697cm" svg:y1="1.614cm" svg:x2="17.706cm" svg:y2="1.655cm">
          <text:p/>
        </draw:line>
        <draw:line draw:style-name="gr5" draw:text-style-name="P117" svg:x1="18.494cm" svg:y1="1.614cm" svg:x2="18.486cm" svg:y2="1.655cm">
          <text:p/>
        </draw:line>
        <draw:line draw:style-name="gr5" draw:text-style-name="P117" svg:x1="17.749cm" svg:y1="1.606cm" svg:x2="17.756cm" svg:y2="1.646cm">
          <text:p/>
        </draw:line>
        <draw:line draw:style-name="gr5" draw:text-style-name="P117" svg:x1="18.443cm" svg:y1="1.606cm" svg:x2="18.436cm" svg:y2="1.646cm">
          <text:p/>
        </draw:line>
        <draw:line draw:style-name="gr5" draw:text-style-name="P117" svg:x1="17.794cm" svg:y1="1.6cm" svg:x2="17.801cm" svg:y2="1.641cm">
          <text:p/>
        </draw:line>
        <draw:line draw:style-name="gr5" draw:text-style-name="P117" svg:x1="18.397cm" svg:y1="1.6cm" svg:x2="18.39cm" svg:y2="1.641cm">
          <text:p/>
        </draw:line>
        <draw:line draw:style-name="gr5" draw:text-style-name="P117" svg:x1="17.593cm" svg:y1="1.674cm" svg:x2="17.603cm" svg:y2="1.708cm">
          <text:p/>
        </draw:line>
        <draw:line draw:style-name="gr5" draw:text-style-name="P117" svg:x1="18.598cm" svg:y1="1.674cm" svg:x2="18.589cm" svg:y2="1.708cm">
          <text:p/>
        </draw:line>
        <draw:line draw:style-name="gr5" draw:text-style-name="P117" svg:x1="17.635cm" svg:y1="1.666cm" svg:x2="17.645cm" svg:y2="1.702cm">
          <text:p/>
        </draw:line>
        <draw:line draw:style-name="gr5" draw:text-style-name="P117" svg:x1="18.556cm" svg:y1="1.666cm" svg:x2="18.547cm" svg:y2="1.702cm">
          <text:p/>
        </draw:line>
        <draw:line draw:style-name="gr5" draw:text-style-name="P117" svg:x1="17.684cm" svg:y1="1.658cm" svg:x2="17.693cm" svg:y2="1.693cm">
          <text:p/>
        </draw:line>
        <draw:line draw:style-name="gr5" draw:text-style-name="P117" svg:x1="18.51cm" svg:y1="1.658cm" svg:x2="18.503cm" svg:y2="1.693cm">
          <text:p/>
        </draw:line>
        <draw:line draw:style-name="gr5" draw:text-style-name="P117" svg:x1="17.732cm" svg:y1="1.65cm" svg:x2="17.739cm" svg:y2="1.685cm">
          <text:p/>
        </draw:line>
        <draw:line draw:style-name="gr5" draw:text-style-name="P117" svg:x1="18.461cm" svg:y1="1.65cm" svg:x2="18.454cm" svg:y2="1.685cm">
          <text:p/>
        </draw:line>
        <draw:line draw:style-name="gr5" draw:text-style-name="P117" svg:x1="17.778cm" svg:y1="1.644cm" svg:x2="17.784cm" svg:y2="1.679cm">
          <text:p/>
        </draw:line>
        <draw:line draw:style-name="gr5" draw:text-style-name="P117" svg:x1="18.416cm" svg:y1="1.644cm" svg:x2="18.41cm" svg:y2="1.679cm">
          <text:p/>
        </draw:line>
        <draw:line draw:style-name="gr5" draw:text-style-name="P117" svg:x1="17.822cm" svg:y1="1.637cm" svg:x2="17.828cm" svg:y2="1.673cm">
          <text:p/>
        </draw:line>
        <draw:line draw:style-name="gr5" draw:text-style-name="P117" svg:x1="18.369cm" svg:y1="1.637cm" svg:x2="18.362cm" svg:y2="1.673cm">
          <text:p/>
        </draw:line>
        <draw:line draw:style-name="gr5" draw:text-style-name="P117" svg:x1="17.617cm" svg:y1="1.704cm" svg:x2="17.625cm" svg:y2="1.742cm">
          <text:p/>
        </draw:line>
        <draw:line draw:style-name="gr5" draw:text-style-name="P117" svg:x1="18.577cm" svg:y1="1.704cm" svg:x2="18.567cm" svg:y2="1.742cm">
          <text:p/>
        </draw:line>
        <draw:line draw:style-name="gr5" draw:text-style-name="P117" svg:x1="17.669cm" svg:y1="1.696cm" svg:x2="17.677cm" svg:y2="1.734cm">
          <text:p/>
        </draw:line>
        <draw:line draw:style-name="gr5" draw:text-style-name="P117" svg:x1="18.524cm" svg:y1="1.696cm" svg:x2="18.516cm" svg:y2="1.734cm">
          <text:p/>
        </draw:line>
        <draw:line draw:style-name="gr5" draw:text-style-name="P117" svg:x1="17.717cm" svg:y1="1.687cm" svg:x2="17.725cm" svg:y2="1.726cm">
          <text:p/>
        </draw:line>
        <draw:line draw:style-name="gr5" draw:text-style-name="P117" svg:x1="18.476cm" svg:y1="1.687cm" svg:x2="18.468cm" svg:y2="1.726cm">
          <text:p/>
        </draw:line>
        <draw:line draw:style-name="gr5" draw:text-style-name="P117" svg:x1="17.762cm" svg:y1="1.681cm" svg:x2="17.769cm" svg:y2="1.72cm">
          <text:p/>
        </draw:line>
        <draw:line draw:style-name="gr5" draw:text-style-name="P117" svg:x1="18.429cm" svg:y1="1.681cm" svg:x2="18.422cm" svg:y2="1.72cm">
          <text:p/>
        </draw:line>
        <draw:line draw:style-name="gr5" draw:text-style-name="P117" svg:x1="17.808cm" svg:y1="1.674cm" svg:x2="17.816cm" svg:y2="1.712cm">
          <text:p/>
        </draw:line>
        <draw:line draw:style-name="gr5" draw:text-style-name="P117" svg:x1="18.384cm" svg:y1="1.674cm" svg:x2="18.376cm" svg:y2="1.712cm">
          <text:p/>
        </draw:line>
        <draw:line draw:style-name="gr5" draw:text-style-name="P117" svg:x1="17.659cm" svg:y1="1.734cm" svg:x2="17.667cm" svg:y2="1.777cm">
          <text:p/>
        </draw:line>
        <draw:line draw:style-name="gr5" draw:text-style-name="P117" svg:x1="18.532cm" svg:y1="1.734cm" svg:x2="18.524cm" svg:y2="1.777cm">
          <text:p/>
        </draw:line>
        <draw:line draw:style-name="gr5" draw:text-style-name="P117" svg:x1="17.61cm" svg:y1="1.747cm" svg:x2="17.62cm" svg:y2="1.788cm">
          <text:p/>
        </draw:line>
        <draw:line draw:style-name="gr5" draw:text-style-name="P117" svg:x1="18.582cm" svg:y1="1.747cm" svg:x2="18.573cm" svg:y2="1.788cm">
          <text:p/>
        </draw:line>
        <draw:line draw:style-name="gr5" draw:text-style-name="P117" svg:x1="17.792cm" svg:y1="1.711cm" svg:x2="17.803cm" svg:y2="1.755cm">
          <text:p/>
        </draw:line>
        <draw:line draw:style-name="gr5" draw:text-style-name="P117" svg:x1="18.4cm" svg:y1="1.711cm" svg:x2="18.389cm" svg:y2="1.755cm">
          <text:p/>
        </draw:line>
        <draw:line draw:style-name="gr5" draw:text-style-name="P117" svg:x1="17.838cm" svg:y1="1.711cm" svg:x2="17.846cm" svg:y2="1.754cm">
          <text:p/>
        </draw:line>
        <draw:line draw:style-name="gr5" draw:text-style-name="P117" svg:x1="18.358cm" svg:y1="1.711cm" svg:x2="18.349cm" svg:y2="1.754cm">
          <text:p/>
        </draw:line>
        <draw:line draw:style-name="gr5" draw:text-style-name="P117" svg:x1="17.654cm" svg:y1="1.778cm" svg:x2="17.661cm" svg:y2="1.818cm">
          <text:p/>
        </draw:line>
        <draw:line draw:style-name="gr5" draw:text-style-name="P117" svg:x1="18.54cm" svg:y1="1.778cm" svg:x2="18.533cm" svg:y2="1.818cm">
          <text:p/>
        </draw:line>
        <draw:line draw:style-name="gr5" draw:text-style-name="P117" svg:x1="17.611cm" svg:y1="1.79cm" svg:x2="17.618cm" svg:y2="1.83cm">
          <text:p/>
        </draw:line>
        <draw:line draw:style-name="gr5" draw:text-style-name="P117" svg:x1="18.582cm" svg:y1="1.79cm" svg:x2="18.575cm" svg:y2="1.83cm">
          <text:p/>
        </draw:line>
        <draw:line draw:style-name="gr5" draw:text-style-name="P117" svg:x1="17.639cm" svg:y1="1.824cm" svg:x2="17.648cm" svg:y2="1.869cm">
          <text:p/>
        </draw:line>
        <draw:line draw:style-name="gr5" draw:text-style-name="P117" svg:x1="18.554cm" svg:y1="1.824cm" svg:x2="18.544cm" svg:y2="1.869cm">
          <text:p/>
        </draw:line>
        <draw:line draw:style-name="gr5" draw:text-style-name="P117" svg:x1="17.637cm" svg:y1="1.868cm" svg:x2="17.645cm" svg:y2="1.908cm">
          <text:p/>
        </draw:line>
        <draw:line draw:style-name="gr5" draw:text-style-name="P117" svg:x1="18.555cm" svg:y1="1.868cm" svg:x2="18.547cm" svg:y2="1.908cm">
          <text:p/>
        </draw:line>
        <draw:line draw:style-name="gr5" draw:text-style-name="P117" svg:x1="17.628cm" svg:y1="1.912cm" svg:x2="17.636cm" svg:y2="1.956cm">
          <text:p/>
        </draw:line>
        <draw:line draw:style-name="gr5" draw:text-style-name="P117" svg:x1="18.564cm" svg:y1="1.912cm" svg:x2="18.556cm" svg:y2="1.954cm">
          <text:p/>
        </draw:line>
        <draw:line draw:style-name="gr5" draw:text-style-name="P117" svg:x1="17.666cm" svg:y1="1.905cm" svg:x2="17.672cm" svg:y2="1.947cm">
          <text:p/>
        </draw:line>
        <draw:line draw:style-name="gr5" draw:text-style-name="P117" svg:x1="18.525cm" svg:y1="1.905cm" svg:x2="18.519cm" svg:y2="1.945cm">
          <text:p/>
        </draw:line>
        <draw:line draw:style-name="gr5" draw:text-style-name="P117" svg:x1="17.819cm" svg:y1="1.756cm" svg:x2="17.827cm" svg:y2="1.796cm">
          <text:p/>
        </draw:line>
        <draw:line draw:style-name="gr5" draw:text-style-name="P117" svg:x1="18.374cm" svg:y1="1.756cm" svg:x2="18.365cm" svg:y2="1.796cm">
          <text:p/>
        </draw:line>
        <draw:line draw:style-name="gr5" draw:text-style-name="P117" svg:x1="17.859cm" svg:y1="1.748cm" svg:x2="17.866cm" svg:y2="1.789cm">
          <text:p/>
        </draw:line>
        <draw:line draw:style-name="gr5" draw:text-style-name="P117" svg:x1="18.332cm" svg:y1="1.748cm" svg:x2="18.324cm" svg:y2="1.789cm">
          <text:p/>
        </draw:line>
        <draw:line draw:style-name="gr5" draw:text-style-name="P117" svg:x1="17.846cm" svg:y1="1.793cm" svg:x2="17.853cm" svg:y2="1.838cm">
          <text:p/>
        </draw:line>
        <draw:line draw:style-name="gr5" draw:text-style-name="P117" svg:x1="18.346cm" svg:y1="1.793cm" svg:x2="18.339cm" svg:y2="1.838cm">
          <text:p/>
        </draw:line>
        <draw:line draw:style-name="gr5" draw:text-style-name="P117" svg:x1="17.875cm" svg:y1="1.835cm" svg:x2="17.88cm" svg:y2="1.878cm">
          <text:p/>
        </draw:line>
        <draw:line draw:style-name="gr5" draw:text-style-name="P117" svg:x1="18.317cm" svg:y1="1.835cm" svg:x2="18.311cm" svg:y2="1.878cm">
          <text:p/>
        </draw:line>
        <draw:line draw:style-name="gr5" draw:text-style-name="P117" svg:x1="17.861cm" svg:y1="1.875cm" svg:x2="17.869cm" svg:y2="1.917cm">
          <text:p/>
        </draw:line>
        <draw:line draw:style-name="gr5" draw:text-style-name="P117" svg:x1="18.33cm" svg:y1="1.875cm" svg:x2="18.323cm" svg:y2="1.917cm">
          <text:p/>
        </draw:line>
        <draw:line draw:style-name="gr5" draw:text-style-name="P117" svg:x1="17.905cm" svg:y1="1.875cm" svg:x2="17.91cm" svg:y2="1.916cm">
          <text:p/>
        </draw:line>
        <draw:line draw:style-name="gr5" draw:text-style-name="P117" svg:x1="18.287cm" svg:y1="1.875cm" svg:x2="18.282cm" svg:y2="1.915cm">
          <text:p/>
        </draw:line>
        <draw:line draw:style-name="gr5" draw:text-style-name="P117" svg:x1="17.883cm" svg:y1="1.704cm" svg:x2="17.887cm" svg:y2="1.748cm">
          <text:p/>
        </draw:line>
        <draw:line draw:style-name="gr5" draw:text-style-name="P117" svg:x1="18.309cm" svg:y1="1.704cm" svg:x2="18.304cm" svg:y2="1.748cm">
          <text:p/>
        </draw:line>
        <draw:line draw:style-name="gr5" draw:text-style-name="P117" svg:x1="17.938cm" svg:y1="1.702cm" svg:x2="17.941cm" svg:y2="1.746cm">
          <text:p/>
        </draw:line>
        <draw:line draw:style-name="gr5" draw:text-style-name="P117" svg:x1="18.257cm" svg:y1="1.702cm" svg:x2="18.252cm" svg:y2="1.746cm">
          <text:p/>
        </draw:line>
        <draw:line draw:style-name="gr5" draw:text-style-name="P117" svg:x1="17.917cm" svg:y1="1.747cm" svg:x2="17.924cm" svg:y2="1.787cm">
          <text:p/>
        </draw:line>
        <draw:line draw:style-name="gr5" draw:text-style-name="P117" svg:x1="18.275cm" svg:y1="1.747cm" svg:x2="18.27cm" svg:y2="1.787cm">
          <text:p/>
        </draw:line>
        <draw:line draw:style-name="gr5" draw:text-style-name="P117" svg:x1="17.901cm" svg:y1="1.787cm" svg:x2="17.907cm" svg:y2="1.832cm">
          <text:p/>
        </draw:line>
        <draw:line draw:style-name="gr5" draw:text-style-name="P117" svg:x1="18.292cm" svg:y1="1.787cm" svg:x2="18.286cm" svg:y2="1.832cm">
          <text:p/>
        </draw:line>
        <draw:line draw:style-name="gr5" draw:text-style-name="P117" svg:x1="17.932cm" svg:y1="1.831cm" svg:x2="17.936cm" svg:y2="1.873cm">
          <text:p/>
        </draw:line>
        <draw:line draw:style-name="gr5" draw:text-style-name="P117" svg:x1="18.26cm" svg:y1="1.831cm" svg:x2="18.256cm" svg:y2="1.873cm">
          <text:p/>
        </draw:line>
        <draw:line draw:style-name="gr5" draw:text-style-name="P117" svg:x1="17.947cm" svg:y1="1.786cm" svg:x2="17.95cm" svg:y2="1.831cm">
          <text:p/>
        </draw:line>
        <draw:line draw:style-name="gr5" draw:text-style-name="P117" svg:x1="18.245cm" svg:y1="1.786cm" svg:x2="18.241cm" svg:y2="1.831cm">
          <text:p/>
        </draw:line>
        <draw:path draw:style-name="gr7" draw:text-style-name="P119"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117" svg:x1="17.559cm" svg:y1="2.008cm" svg:x2="17.57cm" svg:y2="2.043cm">
          <text:p/>
        </draw:line>
        <draw:line draw:style-name="gr5" draw:text-style-name="P117" svg:x1="18.641cm" svg:y1="2.002cm" svg:x2="18.63cm" svg:y2="2.039cm">
          <text:p/>
        </draw:line>
        <draw:line draw:style-name="gr5" draw:text-style-name="P117" svg:x1="17.632cm" svg:y1="1.992cm" svg:x2="17.64cm" svg:y2="2.027cm">
          <text:p/>
        </draw:line>
        <draw:line draw:style-name="gr5" draw:text-style-name="P117" svg:x1="18.567cm" svg:y1="1.988cm" svg:x2="18.558cm" svg:y2="2.025cm">
          <text:p/>
        </draw:line>
        <draw:line draw:style-name="gr5" draw:text-style-name="P117" svg:x1="17.708cm" svg:y1="1.979cm" svg:x2="17.717cm" svg:y2="2.012cm">
          <text:p/>
        </draw:line>
        <draw:line draw:style-name="gr5" draw:text-style-name="P117" svg:x1="18.49cm" svg:y1="1.972cm" svg:x2="18.481cm" svg:y2="2.008cm">
          <text:p/>
        </draw:line>
        <draw:line draw:style-name="gr5" draw:text-style-name="P117" svg:x1="17.778cm" svg:y1="1.965cm" svg:x2="17.785cm" svg:y2="2.002cm">
          <text:p/>
        </draw:line>
        <draw:line draw:style-name="gr5" draw:text-style-name="P117" svg:x1="18.42cm" svg:y1="1.964cm" svg:x2="18.413cm" svg:y2="2.004cm">
          <text:p/>
        </draw:line>
        <draw:line draw:style-name="gr5" draw:text-style-name="P117" svg:x1="17.856cm" svg:y1="1.957cm" svg:x2="17.861cm" svg:y2="1.995cm">
          <text:p/>
        </draw:line>
        <draw:line draw:style-name="gr5" draw:text-style-name="P117" svg:x1="18.344cm" svg:y1="1.957cm" svg:x2="18.339cm" svg:y2="1.995cm">
          <text:p/>
        </draw:line>
        <draw:line draw:style-name="gr5" draw:text-style-name="P117" svg:x1="17.928cm" svg:y1="1.951cm" svg:x2="17.933cm" svg:y2="1.991cm">
          <text:p/>
        </draw:line>
        <draw:line draw:style-name="gr5" draw:text-style-name="P117" svg:x1="18.271cm" svg:y1="1.951cm" svg:x2="18.265cm" svg:y2="1.991cm">
          <text:p/>
        </draw:line>
        <draw:line draw:style-name="gr5" draw:text-style-name="P117" svg:x1="17.995cm" svg:y1="1.947cm" svg:x2="17.999cm" svg:y2="1.988cm">
          <text:p/>
        </draw:line>
        <draw:line draw:style-name="gr5" draw:text-style-name="P117" svg:x1="18.204cm" svg:y1="1.947cm" svg:x2="18.2cm" svg:y2="1.988cm">
          <text:p/>
        </draw:line>
        <draw:line draw:style-name="gr5" draw:text-style-name="P117" svg:x1="18.069cm" svg:y1="1.944cm" svg:x2="18.073cm" svg:y2="1.986cm">
          <text:p/>
        </draw:line>
        <draw:line draw:style-name="gr5" draw:text-style-name="P117" svg:x1="18.141cm" svg:y1="1.944cm" svg:x2="18.137cm" svg:y2="1.986cm">
          <text:p/>
        </draw:line>
        <draw:line draw:style-name="gr5" draw:text-style-name="P117" svg:x1="17.609cm" svg:y1="2.032cm" svg:x2="17.62cm" svg:y2="2.074cm">
          <text:p/>
        </draw:line>
        <draw:line draw:style-name="gr5" draw:text-style-name="P117" svg:x1="18.612cm" svg:y1="2.039cm" svg:x2="18.6cm" svg:y2="2.079cm">
          <text:p/>
        </draw:line>
        <draw:line draw:style-name="gr5" draw:text-style-name="P117" svg:x1="17.681cm" svg:y1="2.018cm" svg:x2="17.691cm" svg:y2="2.06cm">
          <text:p/>
        </draw:line>
        <draw:line draw:style-name="gr5" draw:text-style-name="P117" svg:x1="18.537cm" svg:y1="2.022cm" svg:x2="18.525cm" svg:y2="2.063cm">
          <text:p/>
        </draw:line>
        <draw:line draw:style-name="gr5" draw:text-style-name="P117" svg:x1="17.755cm" svg:y1="2.007cm" svg:x2="17.763cm" svg:y2="2.049cm">
          <text:p/>
        </draw:line>
        <draw:line draw:style-name="gr5" draw:text-style-name="P117" svg:x1="18.463cm" svg:y1="2.011cm" svg:x2="18.455cm" svg:y2="2.053cm">
          <text:p/>
        </draw:line>
        <draw:line draw:style-name="gr5" draw:text-style-name="P117" svg:x1="17.824cm" svg:y1="1.998cm" svg:x2="17.832cm" svg:y2="2.04cm">
          <text:p/>
        </draw:line>
        <draw:line draw:style-name="gr5" draw:text-style-name="P117" svg:x1="18.394cm" svg:y1="2.001cm" svg:x2="18.385cm" svg:y2="2.043cm">
          <text:p/>
        </draw:line>
        <draw:line draw:style-name="gr5" draw:text-style-name="P117" svg:x1="17.903cm" svg:y1="2.034cm" svg:x2="17.898cm" svg:y2="1.992cm">
          <text:p/>
        </draw:line>
        <draw:line draw:style-name="gr5" draw:text-style-name="P117" svg:x1="18.316cm" svg:y1="2.036cm" svg:x2="18.321cm" svg:y2="1.994cm">
          <text:p/>
        </draw:line>
        <draw:line draw:style-name="gr5" draw:text-style-name="P117" svg:x1="17.97cm" svg:y1="2.026cm" svg:x2="17.965cm" svg:y2="1.988cm">
          <text:p/>
        </draw:line>
        <draw:line draw:style-name="gr5" draw:text-style-name="P117" svg:x1="18.249cm" svg:y1="2.029cm" svg:x2="18.254cm" svg:y2="1.991cm">
          <text:p/>
        </draw:line>
        <draw:line draw:style-name="gr5" draw:text-style-name="P117" svg:x1="18.043cm" svg:y1="2.025cm" svg:x2="18.038cm" svg:y2="1.985cm">
          <text:p/>
        </draw:line>
        <draw:line draw:style-name="gr5" draw:text-style-name="P117" svg:x1="18.174cm" svg:y1="2.025cm" svg:x2="18.179cm" svg:y2="1.985cm">
          <text:p/>
        </draw:line>
        <draw:path draw:style-name="gr7" draw:text-style-name="P119"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117" svg:x1="18.108cm" svg:y1="1.985cm" svg:x2="18.11cm" svg:y2="2.024cm">
          <text:p/>
        </draw:line>
        <draw:line draw:style-name="gr5" draw:text-style-name="P117" svg:x1="17.977cm" svg:y1="1.545cm" svg:x2="17.981cm" svg:y2="1.585cm">
          <text:p/>
        </draw:line>
        <draw:line draw:style-name="gr5" draw:text-style-name="P117" svg:x1="18.032cm" svg:y1="1.543cm" svg:x2="18.037cm" svg:y2="1.583cm">
          <text:p/>
        </draw:line>
        <draw:line draw:style-name="gr5" draw:text-style-name="P117" svg:x1="18.077cm" svg:y1="1.543cm" svg:x2="18.079cm" svg:y2="1.582cm">
          <text:p/>
        </draw:line>
        <draw:line draw:style-name="gr5" draw:text-style-name="P117" svg:x1="18.122cm" svg:y1="1.543cm" svg:x2="18.124cm" svg:y2="1.583cm">
          <text:p/>
        </draw:line>
        <draw:line draw:style-name="gr5" draw:text-style-name="P117" svg:x1="18.168cm" svg:y1="1.543cm" svg:x2="18.168cm" svg:y2="1.582cm">
          <text:p/>
        </draw:line>
        <draw:line draw:style-name="gr5" draw:text-style-name="P117" svg:x1="18.218cm" svg:y1="1.545cm" svg:x2="18.216cm" svg:y2="1.585cm">
          <text:p/>
        </draw:line>
        <draw:line draw:style-name="gr5" draw:text-style-name="P117" svg:x1="17.998cm" svg:y1="1.583cm" svg:x2="18cm" svg:y2="1.626cm">
          <text:p/>
        </draw:line>
        <draw:line draw:style-name="gr5" draw:text-style-name="P117" svg:x1="18.051cm" svg:y1="1.582cm" svg:x2="18.053cm" svg:y2="1.624cm">
          <text:p/>
        </draw:line>
        <draw:line draw:style-name="gr5" draw:text-style-name="P117" svg:x1="18.104cm" svg:y1="1.581cm" svg:x2="18.104cm" svg:y2="1.623cm">
          <text:p/>
        </draw:line>
        <draw:line draw:style-name="gr5" draw:text-style-name="P117" svg:x1="18.156cm" svg:y1="1.582cm" svg:x2="18.154cm" svg:y2="1.624cm">
          <text:p/>
        </draw:line>
        <draw:line draw:style-name="gr5" draw:text-style-name="P117" svg:x1="18.201cm" svg:y1="1.583cm" svg:x2="18.2cm" svg:y2="1.625cm">
          <text:p/>
        </draw:line>
        <draw:line draw:style-name="gr5" draw:text-style-name="P117" svg:x1="17.986cm" svg:y1="1.621cm" svg:x2="17.99cm" svg:y2="1.658cm">
          <text:p/>
        </draw:line>
        <draw:line draw:style-name="gr5" draw:text-style-name="P117" svg:x1="18.032cm" svg:y1="1.621cm" svg:x2="18.036cm" svg:y2="1.657cm">
          <text:p/>
        </draw:line>
        <draw:line draw:style-name="gr5" draw:text-style-name="P117" svg:x1="18.078cm" svg:y1="1.621cm" svg:x2="18.078cm" svg:y2="1.656cm">
          <text:p/>
        </draw:line>
        <draw:line draw:style-name="gr5" draw:text-style-name="P117" svg:x1="18.129cm" svg:y1="1.621cm" svg:x2="18.131cm" svg:y2="1.658cm">
          <text:p/>
        </draw:line>
        <draw:line draw:style-name="gr5" draw:text-style-name="P117" svg:x1="18.175cm" svg:y1="1.621cm" svg:x2="18.175cm" svg:y2="1.657cm">
          <text:p/>
        </draw:line>
        <draw:line draw:style-name="gr5" draw:text-style-name="P117" svg:x1="18.219cm" svg:y1="1.626cm" svg:x2="18.219cm" svg:y2="1.661cm">
          <text:p/>
        </draw:line>
        <draw:line draw:style-name="gr5" draw:text-style-name="P117" svg:x1="17.967cm" svg:y1="1.66cm" svg:x2="17.968cm" svg:y2="1.699cm">
          <text:p/>
        </draw:line>
        <draw:line draw:style-name="gr5" draw:text-style-name="P117" svg:x1="18.013cm" svg:y1="1.66cm" svg:x2="18.017cm" svg:y2="1.699cm">
          <text:p/>
        </draw:line>
        <draw:line draw:style-name="gr5" draw:text-style-name="P117" svg:x1="18.057cm" svg:y1="1.659cm" svg:x2="18.057cm" svg:y2="1.698cm">
          <text:p/>
        </draw:line>
        <draw:line draw:style-name="gr5" draw:text-style-name="P117" svg:x1="18.099cm" svg:y1="1.659cm" svg:x2="18.1cm" svg:y2="1.698cm">
          <text:p/>
        </draw:line>
        <draw:line draw:style-name="gr5" draw:text-style-name="P117" svg:x1="18.149cm" svg:y1="1.659cm" svg:x2="18.149cm" svg:y2="1.698cm">
          <text:p/>
        </draw:line>
        <draw:line draw:style-name="gr5" draw:text-style-name="P117" svg:x1="18.194cm" svg:y1="1.66cm" svg:x2="18.192cm" svg:y2="1.699cm">
          <text:p/>
        </draw:line>
        <draw:line draw:style-name="gr5" draw:text-style-name="P117" svg:x1="18.227cm" svg:y1="1.66cm" svg:x2="18.226cm" svg:y2="1.699cm">
          <text:p/>
        </draw:line>
        <draw:line draw:style-name="gr5" draw:text-style-name="P117" svg:x1="17.988cm" svg:y1="1.697cm" svg:x2="17.988cm" svg:y2="1.74cm">
          <text:p/>
        </draw:line>
        <draw:line draw:style-name="gr5" draw:text-style-name="P117" svg:x1="18.037cm" svg:y1="1.697cm" svg:x2="18.038cm" svg:y2="1.74cm">
          <text:p/>
        </draw:line>
        <draw:line draw:style-name="gr5" draw:text-style-name="P117" svg:x1="18.162cm" svg:y1="1.697cm" svg:x2="18.162cm" svg:y2="1.74cm">
          <text:p/>
        </draw:line>
        <draw:line draw:style-name="gr5" draw:text-style-name="P117" svg:x1="18.211cm" svg:y1="1.7cm" svg:x2="18.207cm" svg:y2="1.743cm">
          <text:p/>
        </draw:line>
        <draw:line draw:style-name="gr5" draw:text-style-name="P117" svg:x1="18.009cm" svg:y1="1.741cm" svg:x2="18.011cm" svg:y2="1.784cm">
          <text:p/>
        </draw:line>
        <draw:line draw:style-name="gr5" draw:text-style-name="P117" svg:x1="18.19cm" svg:y1="1.741cm" svg:x2="18.186cm" svg:y2="1.784cm">
          <text:p/>
        </draw:line>
        <draw:line draw:style-name="gr5" draw:text-style-name="P117" svg:x1="18.203cm" svg:y1="1.783cm" svg:x2="18.204cm" svg:y2="1.828cm">
          <text:p/>
        </draw:line>
        <draw:line draw:style-name="gr5" draw:text-style-name="P117" svg:x1="17.995cm" svg:y1="1.783cm" svg:x2="17.999cm" svg:y2="1.829cm">
          <text:p/>
        </draw:line>
        <draw:line draw:style-name="gr5" draw:text-style-name="P117" svg:x1="17.98cm" svg:y1="1.829cm" svg:x2="17.984cm" svg:y2="1.871cm">
          <text:p/>
        </draw:line>
        <draw:line draw:style-name="gr5" draw:text-style-name="P117" svg:x1="18.216cm" svg:y1="1.829cm" svg:x2="18.217cm" svg:y2="1.87cm">
          <text:p/>
        </draw:line>
        <draw:line draw:style-name="gr5" draw:text-style-name="P117" svg:x1="17.97cm" svg:y1="1.871cm" svg:x2="17.971cm" svg:y2="1.911cm">
          <text:p/>
        </draw:line>
        <draw:line draw:style-name="gr5" draw:text-style-name="P117" svg:x1="18.209cm" svg:y1="1.868cm" svg:x2="18.209cm" svg:y2="1.907cm">
          <text:p/>
        </draw:line>
        <draw:path draw:style-name="gr8" draw:text-style-name="P12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117" svg:width="0.49cm" svg:height="0.643cm" svg:x="17.381cm" svg:y="2.927cm" svg:viewBox="0 0 491 644" svg:d="M0 0c-2 47 8 92 23 136l-20 30 31-2c15 36 36 71 58 103l-6 36 26-9c32 42 70 83 109 121l-5 27 24-8c29 30 61 59 91 84l-8 38 36-15c47 37 93 72 132 103">
          <text:p/>
        </draw:path>
        <draw:path draw:style-name="gr9" draw:text-style-name="P12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12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117" svg:width="0.49cm" svg:height="0.643cm" svg:x="18.376cm" svg:y="2.927cm" svg:viewBox="0 0 491 644" svg:d="M491 0c1 47-8 92-22 136l19 30-30-2c-16 36-36 71-59 103l6 36-26-9c-32 42-70 83-109 121l5 27-24-8c-30 30-61 59-91 84l8 38-36-15c-47 37-93 72-132 103">
          <text:p/>
        </draw:path>
        <draw:path draw:style-name="gr8" draw:text-style-name="P120" svg:width="1.302cm" svg:height="0.302cm" svg:x="16.75cm" svg:y="3.388cm" svg:viewBox="0 0 1303 303" svg:d="M0 225c420-389 922-209 1303 61-11 6-21 10-31 17 8-26-563-135-574-102l-183 7-20-34-10 34-117 5-12-39-12 51-81 2c0 1-5-33-5-33l-17 38c0 0-82-4-82-5 0 1-13-23-13-23l-15 21z">
          <text:p/>
        </draw:path>
        <draw:path draw:style-name="gr5" draw:text-style-name="P117"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12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11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120"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117" svg:width="0.777cm" svg:height="0.134cm" svg:x="18.72cm" svg:y="3.475cm" svg:viewBox="0 0 778 135" svg:d="M778 135c-20-5-53-14-72-18l-40-43 13 37c-30-7-59-14-88-20l-21-52-6 47c-23-4-47-8-71-11l-10-47-7 45c-36-6-72-10-108-11l2-62-22 60c-45-1-91-1-136 0l-10-52-14 54c-63 5-127 15-188 30">
          <text:p/>
        </draw:path>
        <draw:path draw:style-name="gr11" draw:text-style-name="P122" svg:width="1.228cm" svg:height="1.37cm" svg:x="17.524cm" svg:y="2.122cm" svg:viewBox="0 0 1229 1371" svg:d="M1229 0v765c0 333-274 606-609 606h-11c-334 0-609-273-609-606v-765z">
          <text:p/>
        </draw:path>
        <draw:path draw:style-name="gr12" draw:text-style-name="P118" svg:width="1.228cm" svg:height="1.37cm" svg:x="17.494cm" svg:y="2.122cm" svg:viewBox="0 0 1229 1371" svg:d="M1229 0v765c0 333-274 606-608 606h-11c-336 0-610-273-610-606v-765z">
          <text:p/>
        </draw:path>
        <draw:line draw:style-name="gr5" draw:text-style-name="P117" svg:x1="18.722cm" svg:y1="2.683cm" svg:x2="17.494cm" svg:y2="2.683cm">
          <text:p/>
        </draw:line>
        <draw:polygon draw:style-name="gr7" draw:text-style-name="P119" svg:width="0.175cm" svg:height="0.136cm" svg:x="17.741cm" svg:y="3.174cm" svg:viewBox="0 0 176 137" draw:points="0,81 141,0 176,17 172,56 32,137 35,98">
          <text:p/>
        </draw:polygon>
        <draw:polygon draw:style-name="gr7" draw:text-style-name="P119" svg:width="0.673cm" svg:height="0.389cm" svg:x="17.814cm" svg:y="2.861cm" svg:viewBox="0 0 674 390" draw:points="580,65 574,92 674,0 545,40 571,51 0,376 8,390">
          <text:p/>
        </draw:polygon>
        <draw:polygon draw:style-name="gr7" draw:text-style-name="P119" svg:width="0.174cm" svg:height="0.136cm" svg:x="18.313cm" svg:y="3.174cm" svg:viewBox="0 0 175 137" draw:points="175,81 34,0 0,17 2,56 143,137 140,98">
          <text:p/>
        </draw:polygon>
        <draw:polygon draw:style-name="gr7" draw:text-style-name="P119" svg:width="0.673cm" svg:height="0.389cm" svg:x="17.741cm" svg:y="2.861cm" svg:viewBox="0 0 674 390" draw:points="96,65 101,92 0,0 130,40 103,51 674,376 666,390">
          <text:p/>
        </draw:polygon>
        <draw:path draw:style-name="gr7" draw:text-style-name="P11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122" svg:width="0.105cm" svg:height="0.539cm" svg:x="18.118cm" svg:y="2.808cm" svg:viewBox="0 0 106 540" svg:d="M18 0c-6 3-10 5-18 5v535c18-10 66-25 106-18-16-3-46-20-52-38z">
          <text:p/>
        </draw:path>
        <draw:path draw:style-name="gr11" draw:text-style-name="P122" svg:width="0.205cm" svg:height="0.088cm" svg:x="18.118cm" svg:y="3.34cm" svg:viewBox="0 0 206 89" svg:d="M0 89c21-34 39-45 63-50 27-6 79-4 134-33l6 28 3-4-6-30c-92 33-111 6-159 32-19 10-39 33-41 57z">
          <text:p/>
        </draw:path>
        <draw:path draw:style-name="gr13" draw:text-style-name="P12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12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124" svg:width="0.094cm" svg:height="0.041cm" svg:x="17.405cm" svg:y="3.34cm" svg:viewBox="0 0 95 42" svg:d="M0 0c4 4 12 7 17 10 26 31 37 37 76 28 10-11-23-23-50-23-20-2-31-6-43-15z">
          <text:p/>
        </draw:path>
        <draw:path draw:style-name="gr11" draw:text-style-name="P122" svg:width="0.188cm" svg:height="0.169cm" svg:x="17.031cm" svg:y="2.623cm" svg:viewBox="0 0 189 170" svg:d="M0 170c9-36 19-72 14-102 39 37 69-6 97-62-6 47 19 46 78-6-9 16-24 31-14 54-59 35-118 71-175 116z">
          <text:p/>
        </draw:path>
        <draw:path draw:style-name="gr11" draw:text-style-name="P122" svg:width="0.098cm" svg:height="0.093cm" svg:x="17.323cm" svg:y="2.178cm" svg:viewBox="0 0 99 94" svg:d="M99 0c-32 28-60 76-96 83-6 10-3 12 8 10 36-16 59-59 88-93z">
          <text:p/>
        </draw:path>
        <draw:path draw:style-name="gr11" draw:text-style-name="P122" svg:width="0.036cm" svg:height="0.078cm" svg:x="17.305cm" svg:y="2.186cm" svg:viewBox="0 0 37 79" svg:d="M0 69c1 12 5 13 13 4 12-18 18-51 24-73-10 24-22 55-37 69z">
          <text:p/>
        </draw:path>
        <draw:path draw:style-name="gr11" draw:text-style-name="P122" svg:width="0.028cm" svg:height="0.079cm" svg:x="17.258cm" svg:y="2.181cm" svg:viewBox="0 0 29 80" svg:d="M1 0c-6 23 7 54 22 80 7-1 6-6 2-18-10-12-20-24-24-62z">
          <text:p/>
        </draw:path>
        <draw:path draw:style-name="gr11" draw:text-style-name="P122" svg:width="0.115cm" svg:height="0.076cm" svg:x="17.145cm" svg:y="2.195cm" svg:viewBox="0 0 116 77" svg:d="M0 0c9 4 40 11 48 26 7 22 46 43 55 49 7 5 15 2 12-5-9-7-40-11-64-50-12-18-40-20-51-20z">
          <text:p/>
        </draw:path>
        <draw:path draw:style-name="gr11" draw:text-style-name="P12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122" svg:width="0.032cm" svg:height="0.017cm" svg:x="17.441cm" svg:y="3.355cm" svg:viewBox="0 0 33 18" svg:d="M3 0c-4 5-4 9-1 15 6 8 23-3 31-12-10-2-20-2-30-3z">
          <text:p/>
        </draw:path>
        <draw:path draw:style-name="gr16" draw:text-style-name="P124" svg:width="0.064cm" svg:height="0.061cm" svg:x="16.926cm" svg:y="3.128cm" svg:viewBox="0 0 65 62" svg:d="M0 0c17 25 39 40 65 61-6 6-41-18-65-61z">
          <text:p/>
        </draw:path>
        <draw:path draw:style-name="gr13" draw:text-style-name="P12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12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124" svg:width="0.095cm" svg:height="0.041cm" svg:x="18.764cm" svg:y="3.34cm" svg:viewBox="0 0 96 42" svg:d="M96 0c-5 4-14 7-19 10-24 31-36 37-75 28-10-11 23-23 51-23 18-2 30-6 43-15z">
          <text:p/>
        </draw:path>
        <draw:path draw:style-name="gr11" draw:text-style-name="P122" svg:width="0.188cm" svg:height="0.169cm" svg:x="19.044cm" svg:y="2.623cm" svg:viewBox="0 0 189 170" svg:d="M189 170c-9-36-19-72-15-102-38 37-68-6-97-62 7 47-19 46-77-6 9 16 23 31 13 54 60 35 118 71 176 116z">
          <text:p/>
        </draw:path>
        <draw:path draw:style-name="gr11" draw:text-style-name="P122" svg:width="0.098cm" svg:height="0.093cm" svg:x="18.847cm" svg:y="2.178cm" svg:viewBox="0 0 99 94" svg:d="M0 0c32 28 59 76 95 83 7 10 4 12-8 10-36-16-59-59-87-93z">
          <text:p/>
        </draw:path>
        <draw:path draw:style-name="gr11" draw:text-style-name="P122" svg:width="0.037cm" svg:height="0.078cm" svg:x="18.921cm" svg:y="2.186cm" svg:viewBox="0 0 38 79" svg:d="M38 69c-1 12-6 13-15 4-11-18-16-51-23-73 10 24 22 55 38 69z">
          <text:p/>
        </draw:path>
        <draw:path draw:style-name="gr11" draw:text-style-name="P122" svg:width="0.027cm" svg:height="0.079cm" svg:x="18.981cm" svg:y="2.181cm" svg:viewBox="0 0 28 80" svg:d="M27 0c5 23-7 54-23 80-6-1-5-6-1-18 9-12 19-24 24-62z">
          <text:p/>
        </draw:path>
        <draw:path draw:style-name="gr11" draw:text-style-name="P122" svg:width="0.114cm" svg:height="0.076cm" svg:x="19.003cm" svg:y="2.195cm" svg:viewBox="0 0 115 77" svg:d="M115 0c-8 4-39 11-47 26-7 22-47 43-55 49-7 5-15 2-12-5 9-7 40-11 63-50 12-18 41-20 51-20z">
          <text:p/>
        </draw:path>
        <draw:path draw:style-name="gr11" draw:text-style-name="P12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122" svg:width="0.031cm" svg:height="0.017cm" svg:x="18.791cm" svg:y="3.355cm" svg:viewBox="0 0 32 18" svg:d="M30 0c3 5 3 9 1 15-6 8-24-3-31-12 10-2 20-2 30-3z">
          <text:p/>
        </draw:path>
        <draw:path draw:style-name="gr8" draw:text-style-name="P12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117"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12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12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117"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12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12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117" svg:width="0.15cm" svg:height="0.065cm" svg:x="18.029cm" svg:y="3.763cm" svg:viewBox="0 0 151 66" svg:d="M0 0c59 7 105 36 151 66">
          <text:p/>
        </draw:path>
        <draw:path draw:style-name="gr5" draw:text-style-name="P117" svg:width="0.169cm" svg:height="0.073cm" svg:x="18.021cm" svg:y="3.736cm" svg:viewBox="0 0 170 74" svg:d="M0 0c65 10 118 40 170 74">
          <text:p/>
        </draw:path>
        <draw:path draw:style-name="gr5" draw:text-style-name="P117" svg:width="0.18cm" svg:height="0.078cm" svg:x="18.025cm" svg:y="3.711cm" svg:viewBox="0 0 181 79" svg:d="M0 0c67 18 125 48 181 79">
          <text:p/>
        </draw:path>
        <draw:path draw:style-name="gr5" draw:text-style-name="P117" svg:width="0.184cm" svg:height="0.083cm" svg:x="18.028cm" svg:y="3.689cm" svg:viewBox="0 0 185 84" svg:d="M0 0c74 21 132 52 185 84">
          <text:p/>
        </draw:path>
        <draw:path draw:style-name="gr5" draw:text-style-name="P117" svg:width="0.186cm" svg:height="0.089cm" svg:x="18.037cm" svg:y="3.665cm" svg:viewBox="0 0 187 90" svg:d="M0 0c68 23 129 56 187 90">
          <text:p/>
        </draw:path>
        <draw:path draw:style-name="gr5" draw:text-style-name="P117" svg:width="0.173cm" svg:height="0.092cm" svg:x="18.048cm" svg:y="3.644cm" svg:viewBox="0 0 174 93" svg:d="M0 0c67 19 123 52 174 93">
          <text:p/>
        </draw:path>
        <draw:path draw:style-name="gr5" draw:text-style-name="P117" svg:width="0.156cm" svg:height="0.085cm" svg:x="18.065cm" svg:y="3.623cm" svg:viewBox="0 0 157 86" svg:d="M0 0c57 17 108 49 157 86">
          <text:p/>
        </draw:path>
        <draw:path draw:style-name="gr5" draw:text-style-name="P117" svg:width="0.132cm" svg:height="0.084cm" svg:x="18.085cm" svg:y="3.608cm" svg:viewBox="0 0 133 85" svg:d="M0 0c52 15 94 48 133 85">
          <text:p/>
        </draw:path>
        <draw:path draw:style-name="gr5" draw:text-style-name="P117" svg:width="0.061cm" svg:height="0.048cm" svg:x="18.135cm" svg:y="3.595cm" svg:viewBox="0 0 62 49" svg:d="M0 0c23 11 43 26 62 49">
          <text:p/>
        </draw:path>
        <draw:path draw:style-name="gr5" draw:text-style-name="P117" svg:width="0.08cm" svg:height="0.047cm" svg:x="18.135cm" svg:y="3.764cm" svg:viewBox="0 0 81 48" svg:d="M81 0c-24 10-57 22-81 48">
          <text:p/>
        </draw:path>
        <draw:path draw:style-name="gr5" draw:text-style-name="P117" svg:width="0.139cm" svg:height="0.075cm" svg:x="18.085cm" svg:y="3.736cm" svg:viewBox="0 0 140 76" svg:d="M140 0c-48 13-95 39-140 76">
          <text:p/>
        </draw:path>
        <draw:path draw:style-name="gr5" draw:text-style-name="P117" svg:width="0.155cm" svg:height="0.087cm" svg:x="18.066cm" svg:y="3.709cm" svg:viewBox="0 0 156 88" svg:d="M156 0c-51 18-103 50-156 88">
          <text:p/>
        </draw:path>
        <draw:path draw:style-name="gr5" draw:text-style-name="P117" svg:width="0.174cm" svg:height="0.087cm" svg:x="18.043cm" svg:y="3.69cm" svg:viewBox="0 0 175 88" svg:d="M175 0c-60 21-119 42-175 88">
          <text:p/>
        </draw:path>
        <draw:path draw:style-name="gr5" draw:text-style-name="P117" svg:width="0.184cm" svg:height="0.098cm" svg:x="18.025cm" svg:y="3.666cm" svg:viewBox="0 0 185 99" svg:d="M185 0c-64 21-126 54-185 99">
          <text:p/>
        </draw:path>
        <draw:path draw:style-name="gr5" draw:text-style-name="P117" svg:width="0.171cm" svg:height="0.096cm" svg:x="18.022cm" svg:y="3.642cm" svg:viewBox="0 0 172 97" svg:d="M172 0c-57 22-113 51-172 97">
          <text:p/>
        </draw:path>
        <draw:path draw:style-name="gr5" draw:text-style-name="P117" svg:width="0.155cm" svg:height="0.088cm" svg:x="18.025cm" svg:y="3.623cm" svg:viewBox="0 0 156 89" svg:d="M156 0c-51 16-103 47-156 89">
          <text:p/>
        </draw:path>
        <draw:path draw:style-name="gr5" draw:text-style-name="P117" svg:width="0.13cm" svg:height="0.079cm" svg:x="18.032cm" svg:y="3.609cm" svg:viewBox="0 0 131 80" svg:d="M131 0c-46 12-89 38-131 80">
          <text:p/>
        </draw:path>
        <draw:path draw:style-name="gr5" draw:text-style-name="P117" svg:width="0.1cm" svg:height="0.069cm" svg:x="18.039cm" svg:y="3.595cm" svg:viewBox="0 0 101 70" svg:d="M101 0c-37 17-69 42-101 70">
          <text:p/>
        </draw:path>
        <draw:path draw:style-name="gr5" draw:text-style-name="P117" svg:width="0.062cm" svg:height="0.048cm" svg:x="18.051cm" svg:y="3.595cm" svg:viewBox="0 0 63 49" svg:d="M63 0c-23 11-45 26-63 49">
          <text:p/>
        </draw:path>
        <draw:path draw:style-name="gr11" draw:text-style-name="P12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117" svg:width="0.098cm" svg:height="0.071cm" svg:x="18.11cm" svg:y="3.594cm" svg:viewBox="0 0 99 72" svg:d="M0 0c35 16 68 41 99 72">
          <text:p/>
        </draw:path>
        <draw:path draw:style-name="gr10" draw:text-style-name="P121" svg:width="0.18cm" svg:height="0.061cm" svg:x="17.704cm" svg:y="3.713cm" svg:viewBox="0 0 181 62" svg:d="M0 8l2 14 21 2c3 1 28 34 42 37-1 1 116 1 116 0 0 1-27-53-46-53-17-8-120-13-135 0z">
          <text:p/>
        </draw:path>
        <draw:path draw:style-name="gr5" draw:text-style-name="P117" svg:width="0.18cm" svg:height="0.061cm" svg:x="17.704cm" svg:y="3.713cm" svg:viewBox="0 0 181 62" svg:d="M0 8l2 14 21 2c3 1 28 34 42 37-1 1 116 1 116 0 0 1-27-53-46-53-17-8-120-13-135 0z">
          <text:p/>
        </draw:path>
        <draw:path draw:style-name="gr9" draw:text-style-name="P121" svg:width="0.151cm" svg:height="0.06cm" svg:x="17.524cm" svg:y="3.755cm" svg:viewBox="0 0 152 61" svg:d="M0 32l5 9 18-4c3 0 38 25 50 23 0 1 79-26 79-26 0 0-40-39-56-34-18-2-82 17-96 32z">
          <text:p/>
        </draw:path>
        <draw:path draw:style-name="gr9" draw:text-style-name="P121" svg:width="0.14cm" svg:height="0.059cm" svg:x="17.556cm" svg:y="3.789cm" svg:viewBox="0 0 141 60" svg:d="M0 50l6 8 18-7c3-1 32 11 44 8 1 0 73-39 73-39 0 0-37-27-52-19-17 1-78 32-89 49z">
          <text:p/>
        </draw:path>
        <draw:path draw:style-name="gr9" draw:text-style-name="P121" svg:width="0.111cm" svg:height="0.048cm" svg:x="17.6cm" svg:y="3.826cm" svg:viewBox="0 0 112 49" svg:d="M0 41l5 6 13-5c3-2 26 10 35 6l59-31c0 0-30-23-42-15-17-5-64 21-70 39z">
          <text:p/>
        </draw:path>
        <draw:path draw:style-name="gr9" draw:text-style-name="P121" svg:width="0.186cm" svg:height="0.07cm" svg:x="17.656cm" svg:y="3.84cm" svg:viewBox="0 0 187 71" svg:d="M0 22l3 10 19-2c3 0 38 26 51 26 0-6 97 7 97 15 0 0 29-60 12-57-13-10-158-30-182 8z">
          <text:p/>
        </draw:path>
        <draw:path draw:style-name="gr9" draw:text-style-name="P121" svg:width="0.161cm" svg:height="0.058cm" svg:x="17.607cm" svg:y="3.732cm" svg:viewBox="0 0 162 59" svg:d="M0 16l4 13 18-1c4 1 31 28 44 31 0 0 95-12 96-12-1 0-31-46-48-45-17-6-97 2-114 14z">
          <text:p/>
        </draw:path>
        <draw:path draw:style-name="gr9" draw:text-style-name="P121" svg:width="0.131cm" svg:height="0.1cm" svg:x="17.814cm" svg:y="3.713cm" svg:viewBox="0 0 132 101" svg:d="M3 0l-3 13 17 7c3 2 14 41 25 48 0 0 90 34 90 33 0 1-6-55-22-61-12-13-88-43-107-40z">
          <text:p/>
        </draw:path>
        <draw:path draw:style-name="gr9" draw:text-style-name="P121" svg:width="0.166cm" svg:height="0.182cm" svg:x="17.9cm" svg:y="3.729cm" svg:viewBox="0 0 167 183" svg:d="M6 1l-6 12 17 11c2 2 8 40 18 48 35 14 90 89 101 111 23 4 42-71 23-79 1-21-121-112-153-103z">
          <text:p/>
        </draw:path>
        <draw:path draw:style-name="gr9" draw:text-style-name="P121" svg:width="0.078cm" svg:height="0.109cm" svg:x="18.032cm" svg:y="3.818cm" svg:viewBox="0 0 79 110" svg:d="M10 0l-10 12 8 17c-1 5-3 64 6 71-1 0 23 3 38 10 0 0 34-9 25-24 3-17-44-76-67-86z">
          <text:p/>
        </draw:path>
        <draw:path draw:style-name="gr9" draw:text-style-name="P121" svg:width="0.141cm" svg:height="0.049cm" svg:x="17.632cm" svg:y="3.771cm" svg:viewBox="0 0 142 50" svg:d="M0 18l3 10 19-2c3 1 26 23 38 24 0 0 82-14 82-15 0 1-25-36-42-34-17-4-84 5-100 17z">
          <text:p/>
        </draw:path>
        <draw:path draw:style-name="gr9" draw:text-style-name="P121" svg:width="0.146cm" svg:height="0.072cm" svg:x="17.73cm" svg:y="3.764cm" svg:viewBox="0 0 147 73" svg:d="M0 2v10l28 17c2 1 8 18 20 23l99 21c0 0-6-52-22-55-15-10-105-22-125-16z">
          <text:p/>
        </draw:path>
        <draw:path draw:style-name="gr9" draw:text-style-name="P121" svg:width="0.113cm" svg:height="0.09cm" svg:x="17.831cm" svg:y="3.766cm" svg:viewBox="0 0 114 91" svg:d="M2 0l-2 17 20 10c2 2 10 32 21 39l73 25c0 0-2-45-18-52-12-13-74-41-94-39z">
          <text:p/>
        </draw:path>
        <draw:path draw:style-name="gr9" draw:text-style-name="P121" svg:width="0.129cm" svg:height="0.135cm" svg:x="17.908cm" svg:y="3.789cm" svg:viewBox="0 0 130 136" svg:d="M6 0l-6 9 13 13c2 3 3 47 10 57 4-3 36 50 30 55 0 0 89 6 76-5 1-17-92-126-123-129z">
          <text:p/>
        </draw:path>
        <draw:path draw:style-name="gr9" draw:text-style-name="P121" svg:width="0.141cm" svg:height="0.048cm" svg:x="17.651cm" svg:y="3.806cm" svg:viewBox="0 0 142 49" svg:d="M0 15l3 11h19c3 0 26 22 39 23l81-11c0 0-25-39-41-37-17-4-85 3-101 14z">
          <text:p/>
        </draw:path>
        <draw:path draw:style-name="gr9" draw:text-style-name="P121" svg:width="0.127cm" svg:height="0.069cm" svg:x="17.741cm" svg:y="3.799cm" svg:viewBox="0 0 128 70" svg:d="M1 1l-1 11 18 5c3 1 16 31 28 36 0 0 81 17 82 17-1 0-11-45-28-48-15-10-80-26-99-21z">
          <text:p/>
        </draw:path>
        <draw:path draw:style-name="gr9" draw:text-style-name="P121" svg:width="0.098cm" svg:height="0.109cm" svg:x="17.822cm" svg:y="3.81cm" svg:viewBox="0 0 99 110" svg:d="M5 0l-5 9 15 12c2 2 4 34 12 43l69 46c0 0 10-54-4-64-9-15-67-44-87-46z">
          <text:p/>
        </draw:path>
        <draw:path draw:style-name="gr9" draw:text-style-name="P121" svg:width="0.072cm" svg:height="0.106cm" svg:x="17.89cm" svg:y="3.831cm" svg:viewBox="0 0 73 107" svg:d="M9 0l-9 12 9 16c2 3-5 28 0 39 0 0 12 17 24 34 13 16 11-8 26 3-1 0 21-10 11-23 1-19-39-74-61-81z">
          <text:p/>
        </draw:path>
        <draw:path draw:style-name="gr10" draw:text-style-name="P121" svg:width="0.072cm" svg:height="0.102cm" svg:x="17.814cm" svg:y="3.846cm" svg:viewBox="0 0 73 103" svg:d="M9 0l-9 13 10 16c1 3-6 28-1 39 0 0 41 35 42 35-1 0 30-8 20-22 11-20-35-75-62-81z">
          <text:p/>
        </draw:path>
        <draw:path draw:style-name="gr5" draw:text-style-name="P117" svg:width="0.072cm" svg:height="0.102cm" svg:x="17.814cm" svg:y="3.846cm" svg:viewBox="0 0 73 103" svg:d="M9 0l-9 13 10 16c1 3-6 28-1 39 0 0 41 35 42 35-1 0 30-8 20-22 11-20-35-75-62-81z">
          <text:p/>
        </draw:path>
        <draw:path draw:style-name="gr9" draw:text-style-name="P121" svg:width="0.014cm" svg:height="0.015cm" svg:x="18.047cm" svg:y="3.757cm" svg:viewBox="0 0 15 16" svg:d="M15 8c-11 10-5 10-15 0 10-11 4-11 15 0z">
          <text:p/>
        </draw:path>
        <draw:path draw:style-name="gr9" draw:text-style-name="P121" svg:width="0.18cm" svg:height="0.061cm" svg:x="18.369cm" svg:y="3.713cm" svg:viewBox="0 0 181 62" svg:d="M181 8l-3 14-19 2c-3 1-30 34-43 37 0 1-115 1-116 0 1 1 27-53 45-53 18-8 121-13 136 0z">
          <text:p/>
        </draw:path>
        <draw:path draw:style-name="gr9" draw:text-style-name="P121" svg:width="0.152cm" svg:height="0.06cm" svg:x="18.576cm" svg:y="3.755cm" svg:viewBox="0 0 153 61" svg:d="M153 32l-5 9-18-4c-3 0-38 25-50 23 0 1-80-26-80-26 0 0 40-39 57-34 18-2 82 17 96 32z">
          <text:p/>
        </draw:path>
        <draw:path draw:style-name="gr9" draw:text-style-name="P121" svg:width="0.139cm" svg:height="0.059cm" svg:x="18.558cm" svg:y="3.789cm" svg:viewBox="0 0 140 60" svg:d="M140 50l-7 8-17-7c-3-1-32 11-44 8l-72-39c0 0 36-27 51-19 18 1 77 32 89 49z">
          <text:p/>
        </draw:path>
        <draw:path draw:style-name="gr9" draw:text-style-name="P121" svg:width="0.111cm" svg:height="0.048cm" svg:x="18.54cm" svg:y="3.826cm" svg:viewBox="0 0 112 49" svg:d="M112 41l-5 6-14-5c-2-2-25 10-35 6l-58-31c0 0 29-23 41-15 18-5 65 21 71 39z">
          <text:p/>
        </draw:path>
        <draw:path draw:style-name="gr9" draw:text-style-name="P121" svg:width="0.186cm" svg:height="0.07cm" svg:x="18.413cm" svg:y="3.84cm" svg:viewBox="0 0 187 71" svg:d="M187 22l-3 10-19-2c-3 0-39 26-51 26 0-6-96 7-96 15 0 0-30-60-13-57 13-10 158-30 182 8z">
          <text:p/>
        </draw:path>
        <draw:path draw:style-name="gr9" draw:text-style-name="P121" svg:width="0.161cm" svg:height="0.058cm" svg:x="18.484cm" svg:y="3.732cm" svg:viewBox="0 0 162 59" svg:d="M162 16l-4 13-20-1c-3 1-30 28-43 31 1 0-95-12-95-12 0 0 31-46 48-45 17-6 96 2 114 14z">
          <text:p/>
        </draw:path>
        <draw:path draw:style-name="gr9" draw:text-style-name="P121" svg:width="0.131cm" svg:height="0.1cm" svg:x="18.309cm" svg:y="3.713cm" svg:viewBox="0 0 132 101" svg:d="M130 0l2 13-17 7c-3 2-14 41-26 48 0 0-89 34-89 33 0 1 6-55 22-61 13-13 87-43 108-40z">
          <text:p/>
        </draw:path>
        <draw:path draw:style-name="gr9" draw:text-style-name="P121" svg:width="0.165cm" svg:height="0.182cm" svg:x="18.189cm" svg:y="3.729cm" svg:viewBox="0 0 166 183" svg:d="M162 1l4 12-15 11c-3 2-10 40-19 48-36 14-90 89-101 111-24 4-42-71-24-79-1-21 122-112 155-103z">
          <text:p/>
        </draw:path>
        <draw:path draw:style-name="gr9" draw:text-style-name="P121" svg:width="0.078cm" svg:height="0.109cm" svg:x="18.142cm" svg:y="3.818cm" svg:viewBox="0 0 79 110" svg:d="M67 0l12 12-9 17c1 5 4 64-6 71 0 0-22 3-37 10 1 0-34-9-26-24-3-17 45-76 66-86z">
          <text:p/>
        </draw:path>
        <draw:path draw:style-name="gr9" draw:text-style-name="P121" svg:width="0.142cm" svg:height="0.049cm" svg:x="18.479cm" svg:y="3.771cm" svg:viewBox="0 0 143 50" svg:d="M143 18l-3 10-18-2c-4 1-27 23-39 24 0 0-83-14-83-15 0 1 26-36 43-34 17-4 84 5 100 17z">
          <text:p/>
        </draw:path>
        <draw:path draw:style-name="gr9" draw:text-style-name="P121" svg:width="0.147cm" svg:height="0.072cm" svg:x="18.376cm" svg:y="3.764cm" svg:viewBox="0 0 148 73" svg:d="M148 2v10l-27 17c-3 1-8 18-20 23 0 0-100 21-101 21 1 0 7-52 23-55 15-10 106-22 125-16z">
          <text:p/>
        </draw:path>
        <draw:path draw:style-name="gr9" draw:text-style-name="P121" svg:width="0.112cm" svg:height="0.09cm" svg:x="18.309cm" svg:y="3.766cm" svg:viewBox="0 0 113 91" svg:d="M110 0l3 17-20 10c-3 2-11 32-21 39 1 0-72 25-72 25 0 0 1-45 18-52 12-13 73-41 92-39z">
          <text:p/>
        </draw:path>
        <draw:path draw:style-name="gr9" draw:text-style-name="P121" svg:width="0.13cm" svg:height="0.135cm" svg:x="18.215cm" svg:y="3.789cm" svg:viewBox="0 0 131 136" svg:d="M125 0l6 9-13 13c-2 3-3 47-11 57-4-3-35 50-29 55 0 0-90 6-77-5 0-17 93-126 124-129z">
          <text:p/>
        </draw:path>
        <draw:path draw:style-name="gr9" draw:text-style-name="P121" svg:width="0.141cm" svg:height="0.048cm" svg:x="18.459cm" svg:y="3.806cm" svg:viewBox="0 0 142 49" svg:d="M142 15l-3 11h-18c-4 0-26 22-38 23l-83-11c0 0 24-39 41-37 17-4 84 3 101 14z">
          <text:p/>
        </draw:path>
        <draw:path draw:style-name="gr9" draw:text-style-name="P121" svg:width="0.125cm" svg:height="0.069cm" svg:x="18.384cm" svg:y="3.799cm" svg:viewBox="0 0 126 70" svg:d="M126 1v11l-17 5c-3 1-17 31-28 36l-81 17c0 0 10-45 27-48 14-10 80-26 99-21z">
          <text:p/>
        </draw:path>
        <draw:path draw:style-name="gr9" draw:text-style-name="P121" svg:width="0.098cm" svg:height="0.109cm" svg:x="18.33cm" svg:y="3.81cm" svg:viewBox="0 0 99 110" svg:d="M94 0l5 9-15 12c-2 2-3 34-13 43 1 0-68 46-68 46 0 0-10-54 4-64 9-15 67-44 87-46z">
          <text:p/>
        </draw:path>
        <draw:path draw:style-name="gr9" draw:text-style-name="P121" svg:width="0.072cm" svg:height="0.106cm" svg:x="18.29cm" svg:y="3.831cm" svg:viewBox="0 0 73 107" svg:d="M63 0l10 12-11 16c-1 3 7 28 1 39 0 0-12 17-25 34-11 16-9-8-23 3 0 0-22-10-12-23-2-19 37-74 60-81z">
          <text:p/>
        </draw:path>
        <draw:path draw:style-name="gr9" draw:text-style-name="P121" svg:width="0.071cm" svg:height="0.102cm" svg:x="18.367cm" svg:y="3.846cm" svg:viewBox="0 0 72 103" svg:d="M63 0l9 13-9 16c-2 3 6 28 0 39 1 0-39 35-39 35 0 0-31-8-22-22-11-20 35-75 61-81z">
          <text:p/>
        </draw:path>
        <draw:path draw:style-name="gr9" draw:text-style-name="P121" svg:width="0.014cm" svg:height="0.015cm" svg:x="18.191cm" svg:y="3.757cm" svg:viewBox="0 0 15 16" svg:d="M0 8c10 10 6 10 15 0-9-11-5-11-15 0z">
          <text:p/>
        </draw:path>
        <draw:path draw:style-name="gr8" draw:text-style-name="P120" svg:width="0.058cm" svg:height="0.143cm" svg:x="18.098cm" svg:y="3.77cm" svg:viewBox="0 0 59 144" svg:d="M17 144c-23-70-27-144 12-144 39 1 36 74 12 144z">
          <text:p/>
        </draw:path>
        <draw:path draw:style-name="gr5" draw:text-style-name="P117" svg:width="0.055cm" svg:height="0.024cm" svg:x="18.099cm" svg:y="3.8cm" svg:viewBox="0 0 56 25" svg:d="M56 0c-14 3-22 11-28 25-6-14-14-22-28-25">
          <text:p/>
        </draw:path>
        <draw:path draw:style-name="gr8" draw:text-style-name="P120" svg:width="0.14cm" svg:height="0.153cm" svg:x="17.985cm" svg:y="3.763cm" svg:viewBox="0 0 141 154" svg:d="M124 154c-26-55-57-106-124-144 76-41 107 56 141 143z">
          <text:p/>
        </draw:path>
        <draw:path draw:style-name="gr17" draw:text-style-name="P120" svg:width="0.139cm" svg:height="0.153cm" svg:x="18.129cm" svg:y="3.763cm" svg:viewBox="0 0 140 154" svg:d="M18 154c25-55 56-106 122-144-74-41-106 56-140 143z">
          <text:p/>
        </draw:path>
        <draw:path draw:style-name="gr5" draw:text-style-name="P117" svg:width="0.139cm" svg:height="0.153cm" svg:x="18.129cm" svg:y="3.763cm" svg:viewBox="0 0 140 154" svg:d="M18 154c25-55 56-106 122-144-74-41-106 56-140 143z">
          <text:p/>
        </draw:path>
        <draw:path draw:style-name="gr5" draw:text-style-name="P117" svg:width="0.127cm" svg:height="0.136cm" svg:x="17.986cm" svg:y="3.77cm" svg:viewBox="0 0 128 137" svg:d="M0 0c73 24 97 75 128 137">
          <text:p/>
        </draw:path>
        <draw:path draw:style-name="gr5" draw:text-style-name="P117" svg:width="0.127cm" svg:height="0.136cm" svg:x="18.136cm" svg:y="3.77cm" svg:viewBox="0 0 128 137" svg:d="M128 0c-75 24-98 75-128 137">
          <text:p/>
        </draw:path>
        <draw:path draw:style-name="gr6" draw:text-style-name="P11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117" svg:width="0.452cm" svg:height="0.202cm" svg:x="17.203cm" svg:y="4.033cm" svg:viewBox="0 0 453 203" svg:d="M453 126c-268-71-403-173-450-103-29 76 141 97 219 114 95 12 220 23 208 66">
          <text:p/>
        </draw:path>
        <draw:path draw:style-name="gr5" draw:text-style-name="P117" svg:width="0.453cm" svg:height="0.202cm" svg:x="18.583cm" svg:y="4.033cm" svg:viewBox="0 0 454 203" svg:d="M0 126c269-71 403-173 451-103 28 76-141 97-218 114-96 12-221 23-210 66">
          <text:p/>
        </draw:path>
        <draw:line draw:style-name="gr5" draw:text-style-name="P117" svg:x1="17.298cm" svg:y1="3.856cm" svg:x2="17.205cm" svg:y2="4.055cm">
          <text:p/>
        </draw:line>
        <draw:line draw:style-name="gr5" draw:text-style-name="P117" svg:x1="18.94cm" svg:y1="3.856cm" svg:x2="19.033cm" svg:y2="4.055cm">
          <text:p/>
        </draw:line>
        <draw:line draw:style-name="gr5" draw:text-style-name="P117" svg:x1="17.36cm" svg:y1="3.78cm" svg:x2="17.293cm" svg:y2="3.923cm">
          <text:p/>
        </draw:line>
        <draw:line draw:style-name="gr5" draw:text-style-name="P117" svg:x1="18.879cm" svg:y1="3.78cm" svg:x2="18.945cm" svg:y2="3.923cm">
          <text:p/>
        </draw:line>
        <draw:line draw:style-name="gr5" draw:text-style-name="P117" svg:x1="17.343cm" svg:y1="3.78cm" svg:x2="17.222cm" svg:y2="4.038cm">
          <text:p/>
        </draw:line>
        <draw:line draw:style-name="gr5" draw:text-style-name="P117" svg:x1="18.896cm" svg:y1="3.78cm" svg:x2="19.017cm" svg:y2="4.038cm">
          <text:p/>
        </draw:line>
        <draw:line draw:style-name="gr5" draw:text-style-name="P117" svg:x1="17.28cm" svg:y1="3.95cm" svg:x2="17.24cm" svg:y2="4.035cm">
          <text:p/>
        </draw:line>
        <draw:line draw:style-name="gr5" draw:text-style-name="P117" svg:x1="18.958cm" svg:y1="3.95cm" svg:x2="18.998cm" svg:y2="4.035cm">
          <text:p/>
        </draw:line>
        <draw:line draw:style-name="gr5" draw:text-style-name="P117" svg:x1="17.295cm" svg:y1="3.966cm" svg:x2="17.263cm" svg:y2="4.035cm">
          <text:p/>
        </draw:line>
        <draw:line draw:style-name="gr5" draw:text-style-name="P117" svg:x1="18.944cm" svg:y1="3.966cm" svg:x2="18.975cm" svg:y2="4.035cm">
          <text:p/>
        </draw:line>
        <draw:line draw:style-name="gr5" draw:text-style-name="P117" svg:x1="18.589cm" svg:y1="4.157cm" svg:x2="18.609cm" svg:y2="4.221cm">
          <text:p/>
        </draw:line>
        <draw:line draw:style-name="gr5" draw:text-style-name="P117" svg:x1="18.602cm" svg:y1="4.166cm" svg:x2="18.616cm" svg:y2="4.214cm">
          <text:p/>
        </draw:line>
        <draw:line draw:style-name="gr5" draw:text-style-name="P117" svg:x1="17.375cm" svg:y1="3.779cm" svg:x2="17.332cm" svg:y2="3.871cm">
          <text:p/>
        </draw:line>
        <draw:line draw:style-name="gr5" draw:text-style-name="P117" svg:x1="18.863cm" svg:y1="3.779cm" svg:x2="18.906cm" svg:y2="3.871cm">
          <text:p/>
        </draw:line>
        <draw:line draw:style-name="gr5" draw:text-style-name="P117" svg:x1="17.648cm" svg:y1="4.157cm" svg:x2="17.628cm" svg:y2="4.221cm">
          <text:p/>
        </draw:line>
        <draw:line draw:style-name="gr5" draw:text-style-name="P117" svg:x1="17.636cm" svg:y1="4.166cm" svg:x2="17.622cm" svg:y2="4.214cm">
          <text:p/>
        </draw:line>
        <draw:path draw:style-name="gr10" draw:text-style-name="P12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11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121" svg:width="0.127cm" svg:height="0.08cm" svg:x="17.644cm" svg:y="3.979cm" svg:viewBox="0 0 128 81" svg:d="M128 11c-5-2-10-4-14-6-2 5-5 8-7 12-25-25-103-26-107 23-5 53 112 52 118 14-6-2-14-4-22-6-17 41-70 15-60-11 9-25 43-32 65 3l20 6c2-12 5-24 7-35z">
          <text:p/>
        </draw:path>
        <draw:path draw:style-name="gr18" draw:text-style-name="P117" svg:width="0.127cm" svg:height="0.08cm" svg:x="17.644cm" svg:y="3.979cm" svg:viewBox="0 0 128 81" svg:d="M128 11c-5-2-10-4-14-6-2 5-5 8-7 12-25-25-103-26-107 23-5 53 112 52 118 14-6-2-14-4-22-6-17 41-70 15-60-11 9-25 43-32 65 3l20 6c2-12 5-24 7-35z">
          <text:p/>
        </draw:path>
        <draw:path draw:style-name="gr10" draw:text-style-name="P121"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117"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12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11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12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11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12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11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12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11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12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11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12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11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12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11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121" svg:width="1.227cm" svg:height="0.564cm" svg:x="17.494cm" svg:y="2.122cm" svg:viewBox="0 0 1228 565" draw:points="0,565 1228,565 1228,0 0,0">
          <text:p/>
        </draw:polygon>
        <draw:path draw:style-name="gr20" draw:text-style-name="P125" svg:width="0.087cm" svg:height="0.052cm" svg:x="17.637cm" svg:y="2.246cm" svg:viewBox="0 0 88 53" svg:d="M1 36c-2-10 1-20 12-36 18 0 37 0 56 0 8 10 16 23 19 36l-42 17c-15-6-30-11-45-17z">
          <text:p/>
        </draw:path>
        <draw:line draw:style-name="gr5" draw:text-style-name="P117" svg:x1="17.494cm" svg:y1="2.699cm" svg:x2="17.494cm" svg:y2="2.694cm">
          <text:p/>
        </draw:line>
        <draw:polyline draw:style-name="gr5" draw:text-style-name="P117" svg:width="0.055cm" svg:height="0.022cm" svg:x="17.651cm" svg:y="2.246cm" svg:viewBox="0 0 56 23" draw:points="0,0 28,23 56,0">
          <text:p/>
        </draw:polyline>
        <draw:path draw:style-name="gr20" draw:text-style-name="P125" svg:width="0.082cm" svg:height="0.062cm" svg:x="17.696cm" svg:y="2.494cm" svg:viewBox="0 0 83 63" svg:d="M0 42c34-41 60-22 83 21-13-57-37-72-65-58-7 13-13 25-18 37z">
          <text:p/>
        </draw:path>
        <draw:path draw:style-name="gr20" draw:text-style-name="P125" svg:width="0.126cm" svg:height="0.124cm" svg:x="17.547cm" svg:y="2.406cm" svg:viewBox="0 0 127 125" svg:d="M0 21c40-30 83-43 125 65 1 15 1 23 2 39-44-121-63-113-127-104z">
          <text:p/>
        </draw:path>
        <draw:path draw:style-name="gr20" draw:text-style-name="P125" svg:width="0.16cm" svg:height="0.252cm" svg:x="17.569cm" svg:y="2.279cm" svg:viewBox="0 0 161 253" svg:d="M0 14c54 28 93 62 102 113v126c0 0 21-28 21-29v-97c6-28 18-47 38-68-47-59-100-73-161-45z">
          <text:p/>
        </draw:path>
        <draw:path draw:style-name="gr20" draw:text-style-name="P125" svg:width="0.124cm" svg:height="0.059cm" svg:x="17.681cm" svg:y="2.279cm" svg:viewBox="0 0 125 60" svg:d="M48 60c20-22 45-37 77-43-44-25-84-20-125-2 17 13 34 27 48 45z">
          <text:p/>
        </draw:path>
        <draw:path draw:style-name="gr20" draw:text-style-name="P125" svg:width="0.142cm" svg:height="0.162cm" svg:x="17.674cm" svg:y="2.429cm" svg:viewBox="0 0 143 163" svg:d="M1 104l-1 59h26c0 0 0-56 0-57 22-50 36-60 55-77 29-11 47 2 62 24-8-28-20-53-54-53-33 1-59 61-88 104z">
          <text:p/>
        </draw:path>
        <draw:path draw:style-name="gr20" draw:text-style-name="P125" svg:width="0.087cm" svg:height="0.052cm" svg:x="18.487cm" svg:y="2.246cm" svg:viewBox="0 0 88 53" svg:d="M87 36c2-10 0-20-12-36-18 0-37 0-56 0-8 10-15 23-19 36l42 17c16-6 31-11 45-17z">
          <text:p/>
        </draw:path>
        <draw:line draw:style-name="gr5" draw:text-style-name="P117" svg:x1="18.72cm" svg:y1="2.699cm" svg:x2="18.72cm" svg:y2="2.694cm">
          <text:p/>
        </draw:line>
        <draw:polyline draw:style-name="gr5" draw:text-style-name="P117" svg:width="0.055cm" svg:height="0.022cm" svg:x="18.506cm" svg:y="2.246cm" svg:viewBox="0 0 56 23" draw:points="56,0 28,23 0,0">
          <text:p/>
        </draw:polyline>
        <draw:path draw:style-name="gr20" draw:text-style-name="P125" svg:width="0.083cm" svg:height="0.062cm" svg:x="18.432cm" svg:y="2.494cm" svg:viewBox="0 0 84 63" svg:d="M84 42c-36-41-61-22-84 21 13-57 36-72 65-58 7 13 13 25 19 37z">
          <text:p/>
        </draw:path>
        <draw:path draw:style-name="gr20" draw:text-style-name="P125" svg:width="0.125cm" svg:height="0.124cm" svg:x="18.54cm" svg:y="2.406cm" svg:viewBox="0 0 126 125" svg:d="M126 21c-38-30-82-43-125 65 0 15-1 23-1 39 44-121 63-113 126-104z">
          <text:p/>
        </draw:path>
        <draw:path draw:style-name="gr20" draw:text-style-name="P125" svg:width="0.159cm" svg:height="0.252cm" svg:x="18.481cm" svg:y="2.279cm" svg:viewBox="0 0 160 253" svg:d="M160 14c-53 28-92 62-102 113v126c0 0-22-28-22-29v-97c-6-28-18-47-36-68 46-59 100-73 160-45z">
          <text:p/>
        </draw:path>
        <draw:path draw:style-name="gr20" draw:text-style-name="P125" svg:width="0.124cm" svg:height="0.059cm" svg:x="18.406cm" svg:y="2.279cm" svg:viewBox="0 0 125 60" svg:d="M76 60c-20-22-44-37-76-43 43-25 83-20 125-2-17 13-34 27-49 45z">
          <text:p/>
        </draw:path>
        <draw:path draw:style-name="gr20" draw:text-style-name="P125" svg:width="0.142cm" svg:height="0.162cm" svg:x="18.397cm" svg:y="2.429cm" svg:viewBox="0 0 143 163" svg:d="M143 104v59h-24c0 0 0-56 0-57-23-50-36-60-56-77-29-11-47 2-63 24 9-28 21-53 56-53 32 1 58 61 87 104z">
          <text:p/>
        </draw:path>
        <draw:path draw:style-name="gr21" draw:text-style-name="P11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117" svg:width="1.228cm" svg:height="1.37cm" svg:x="17.494cm" svg:y="2.122cm" svg:viewBox="0 0 1229 1371" svg:d="M1229 0v765c0 333-274 606-608 606h-11c-336 0-610-273-610-606v-765z">
          <text:p/>
        </draw:path>
        <draw:path draw:style-name="gr9" draw:text-style-name="P12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12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12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124" svg:width="0.065cm" svg:height="0.062cm" svg:x="19.267cm" svg:y="3.131cm" svg:viewBox="0 0 66 63" svg:d="M66 0c-16 25-39 40-66 62 7 5 42-19 66-62z">
          <text:p/>
        </draw:path>
      </draw:g>
      <draw:polygon text:anchor-type="page" text:anchor-page-number="1" draw:z-index="3" draw:name="Forma2" draw:style-name="gr24" draw:text-style-name="P128" svg:width="21cm" svg:height="1.019cm" svg:x="0cm" svg:y="0cm" svg:viewBox="0 0 21001 1020" draw:points="0,1020 21001,0 0,0">
        <text:p/>
      </draw:polygon>
      <draw:frame text:anchor-type="page" text:anchor-page-number="1" draw:z-index="2" draw:name="Forma3" draw:style-name="gr25" draw:text-style-name="P129" svg:width="8.631cm" svg:height="0.911cm" svg:x="3.02cm" svg:y="1.75cm">
        <draw:text-box>
          <text:p><text:span text:style-name="T361">DIÁRIO OFICIAL DO MUNICÍPIO DE</text:span></text:p>
        </draw:text-box>
      </draw:frame>
      <draw:custom-shape text:anchor-type="page" text:anchor-page-number="1" draw:z-index="1" draw:name="Forma5" draw:style-name="gr26" draw:text-style-name="P131" svg:width="18.001cm" svg:height="1.211cm" svg:x="1.499cm" svg:y="4.66cm">
        <text:p text:style-name="P130"><text:span text:style-name="T362">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133" svg:width="15.251cm" svg:height="2.595cm" svg:x="1.45cm" svg:y="1.431cm">
        <draw:text-box>
          <text:p text:style-name="P132"><text:span text:style-name="T363">Caraguatatuba</text:span></text:p>
        </draw:text-box>
      </draw:frame>
      <text:section text:style-name="Sect1" text:name="Seção1">
        <text:section text:style-name="Sect2" text:name="Seção2">
          <text:p text:style-name="P98"><text:span text:style-name="T20">GABINETE DO PREFEITO</text:span></text:p>
          <text:p text:style-name="P110"><text:span text:style-name="T21">───────────────────────────────────</text:span></text:p>
          <text:p text:style-name="P11">LEI COMPLEMENTAR Nº 134, DE 26 DE MARÇO DE 2025.</text:p>
          <text:p text:style-name="P102"><text:span text:style-name="T23">“Dispõe sobre a alteração parcial da Lei Complementar Municipal nº 1, de 12 de dezembro de 1997 e alterações (Código Tributário Municipal).”</text:span></text:p>
          <text:p text:style-name="P102"><text:span text:style-name="T26">Autor: </text:span>Órgão Executivo.</text:p>
          <text:p text:style-name="P102"><text:span text:style-name="T26">MATEUS VENEZIANI DA SILVA,</text:span> Prefeito Municipal de Caraguatatuba, usando das atribuições que lhe são conferidas por Lei, FAZ SABER, que a Câmara Municipal aprovou e ele sanciona e promulga a seguinte Lei Complementar:</text:p>
          <text:p text:style-name="P102"><text:span text:style-name="T26">Art. 1º</text:span> Ficam alterados os arts. 68, §§ 1º, 3º e 4º, 72, incisos II, VI, VII e XI, 250 e 298, § 1º, da Lei Complementar Municipal nº 1, de 12 de dezembro de 1997 e alterações, que passam a vigorar com a seguinte redação:</text:p>
          <text:p text:style-name="P102">“<text:span text:style-name="T23">(...)</text:span></text:p>
          <text:p text:style-name="P102"><text:span text:style-name="T24">Artigo 68.</text:span><text:span text:style-name="T23"> (...)</text:span></text:p>
          <text:p text:style-name="P102"><text:span text:style-name="T24">§ 1º </text:span><text:span text:style-name="T23">Caso os débitos ou parte destes sejam objeto de protesto de título ou cobrança judicial, para obtenção do benefício, o interessado deverá quitar as respectivas custas e despesas cartoriais ou processuais e os honorários advocatícios, observado o disposto no § 6º deste artigo. </text:span></text:p>
          <text:p text:style-name="P102">(...)</text:p>
          <text:p text:style-name="P102"><text:span text:style-name="T28">§ 3</text:span><text:span text:style-name="T24">°</text:span><text:span text:style-name="T23"> O pagamento na forma deste artigo será em prestações mensais e consecutivas, a critério do Prefeito Municipal, pela soma dos débitos existentes na data da concessão, observados os seguintes critérios, ressalvados outros benefícios que venham a ser concedidos em legislação específica ou por Decreto do Prefeito Municipal, que poderá fixar outros critérios e prazos para parcelamentos:</text:span></text:p>
          <text:p text:style-name="P102"><text:span text:style-name="T24">I – </text:span><text:span text:style-name="T23">para débitos com valor até R$ 2.000,00, o número máximo de parcelas será 25 (vinte e cinco), com valor mínimo de cada parcela de 15 (quinze) Valores de Referência do Município (VRM’s);</text:span></text:p>
          <text:p text:style-name="P102"><text:span text:style-name="T24">II - </text:span><text:span text:style-name="T23">para débitos com valor entre R$ 2.000,01 e R$ 3.000,00, o número máximo de parcelas será 30 (trinta), com valor mínimo de cada parcela de 20 (vinte) Valores de Referência do Município (VRM’s);</text:span></text:p>
          <text:p text:style-name="P102"><text:span text:style-name="T24">III - </text:span><text:span text:style-name="T23">para débitos com valor entre R$ 3.000,01 e R$ 6.000,00, o número máximo de parcelas será 35 (trinta e cinco), com valor mínimo de cada parcela de 30 (trinta) Valores de Referência do Município (VRM’s);</text:span></text:p>
          <text:p text:style-name="P102"><text:span text:style-name="T24">IV - </text:span><text:span text:style-name="T23">para débitos com valor entre R$ 6.000,01 e R$ 10.000,00, o número máximo de parcelas será 40 (quarenta), com valor mínimo de cada parcela de 40 (quarenta) Valores de Referência do Município (VRM’s);</text:span></text:p>
          <text:p text:style-name="P102"><text:span text:style-name="T24">V - </text:span><text:span text:style-name="T23">para débitos com valor entre R$ 10.000,01 e R$ 25.000,00, o número máximo de parcelas será 60 (sessenta), com valor mínimo de cada parcela de 50 (cinquenta) Valores de Referência do Município (VRM’s);</text:span></text:p>
          <text:p text:style-name="P102"><text:span text:style-name="T24">VI -</text:span><text:span text:style-name="T23"> para débitos com valor entre R$ 25.000,01 e R$ 50.000,00, o número máximo de parcelas será 70 (setenta), com valor mínimo de cada parcela de 80 (oitenta) Valores de Referência do Município (VRM’s);</text:span></text:p>
          <text:p text:style-name="P102"><text:span text:style-name="T24">VII -</text:span><text:span text:style-name="T23"> para débitos com valor entre R$ 50.000,01 e R$ 100.000,00, o número máximo de parcelas será 75 (setenta e cinco), com valor mínimo de cada parcela de 140 (cento e quarenta) Valores de Referência do Município (VRM’s);</text:span></text:p>
          <text:p text:style-name="P102"><text:span text:style-name="T24">VIII -</text:span><text:span text:style-name="T23"> para débitos com valor entre R$ 100.000,01 e R$ 250.000,00, o número máximo de parcelas será 80 (oitenta), com valor mínimo de cada parcela de 280 (duzentos e oitenta) Valores de Referência do Município (VRM’s);</text:span></text:p>
          <text:p text:style-name="P102"><text:span text:style-name="T24">IX - </text:span><text:span text:style-name="T23">para débitos com valor entre R$ 250.000,01 e R$ 500.000,00, o número máximo de parcelas será 90 (noventa), com valor mínimo de cada parcela de 650 (seiscentos e cinquenta) Valores de Referência do Município (VRM’s); e</text:span></text:p>
          <text:p text:style-name="P102"><text:span text:style-name="T24">X - </text:span><text:span text:style-name="T23">para débitos com valor acima de R$ 500.000,00, o número máximo de parcelas será 100 (cem), com valor mínimo de cada parcela de 1.000 (um mil) Valores de Referência do Município (VRM’s).</text:span><text:span text:style-name="T24">  </text:span></text:p>
          <text:p text:style-name="P102"><text:span text:style-name="T24">§ 4º</text:span><text:span text:style-name="T23"> A falta de pagamento de 03 (três) prestações consecutivas, ou a falta de pagamento de uma prestação por 90 (noventa) dias, referentes ao débito principal, aos encargos (atualização monetária, multas, juros de mora) e/ou das respectivas custas, despesas cartoriais ou processuais e/ou honorários advocatícios, nos prazos fixados, importará na caducidade do parcelamento, só se admitindo novo parcelamento se observadas as seguintes condições:</text:span></text:p>
          <text:p text:style-name="P102"><text:span text:style-name="T24">I – </text:span><text:span text:style-name="T23">limite de, no máximo, dois reparcelamentos;</text:span></text:p>
          <text:p text:style-name="P102"><text:span text:style-name="T24">II</text:span><text:span text:style-name="T23"> – no caso de primeiro reparcelamento, pagamento, a vista, de entrada equivalente a 10% (dez por cento) do débito atualizado, com pagamento do restante em parcelas, na forma do inciso IV deste artigo;</text:span></text:p>
          <text:p text:style-name="P102"><text:span text:style-name="T24">III – </text:span><text:span text:style-name="T23">no caso de segundo reparcelamento, pagamento, à vista, de entrada equivalente a 30%</text:span><text:span text:style-name="T24"> </text:span><text:span text:style-name="T23">(trinta por cento) do débito atualizado, com pagamento do restante em parcelas, na forma do inciso IV deste artigo;</text:span></text:p>
          <text:p text:style-name="P102"><text:span text:style-name="T24">IV - </text:span><text:span text:style-name="T23">pagamento do restante em parcelas, nos seguintes termos:</text:span></text:p>
          <text:p text:style-name="P102"><text:span text:style-name="Estilo_20_de_20_lista_20_importada_20_do_20_Word1_20__28_Estilos_20_para_20_listas_20_importadas_20_do_20_Word_2f_RTF_29_"><text:span text:style-name="T25">a) </text:span></text:span><text:span text:style-name="T23">para débitos no valor de até R$ 1.000,00, o número máximo de parcelas será 10 (dez), com valor mínimo de cada parcela de 15 (quinze) Valores de Referência do Município (VRM’s);</text:span></text:p>
          <text:p text:style-name="P102"><text:span text:style-name="Estilo_20_de_20_lista_20_importada_20_do_20_Word1_20__28_Estilos_20_para_20_listas_20_importadas_20_do_20_Word_2f_RTF_29_"><text:span text:style-name="T25">b) </text:span></text:span><text:span text:style-name="T23">para débitos com valor entre R$ 1.000,01 a R$ 5.000,00, o número máximo de parcelas será 20 (vinte), com valor mínimo de cada parcela de 25 (vinte e cinco) Valores de Referência do Município (VRM’s);</text:span></text:p>
          <text:p text:style-name="P102"><text:span text:style-name="Estilo_20_de_20_lista_20_importada_20_do_20_Word1_20__28_Estilos_20_para_20_listas_20_importadas_20_do_20_Word_2f_RTF_29_"><text:span text:style-name="T25">c) </text:span></text:span><text:span text:style-name="T23">para débitos com valor entre R$ 5.000,01 e R$ 10.000,00, o número máximo de parcelas será 25 (vinte e cinco), com valor mínimo de cada parcela de 60 (sessenta) Valores de Referência do Município (VRM’s);</text:span></text:p>
          <text:p text:style-name="P102"><text:span text:style-name="Estilo_20_de_20_lista_20_importada_20_do_20_Word1_20__28_Estilos_20_para_20_listas_20_importadas_20_do_20_Word_2f_RTF_29_"><text:span text:style-name="T25">d) </text:span></text:span><text:span text:style-name="T23">para débitos com valor entre R$ 10.000,01 e R$ 30.000,00, o número máximo de parcelas será 30 (trinta), com valor </text:span><text:soft-page-break/><text:span text:style-name="T23">mínimo de cada parcela de 100 (cem) Valores de Referência do Município (VRM’s);</text:span></text:p>
          <text:p text:style-name="P102"><text:span text:style-name="Estilo_20_de_20_lista_20_importada_20_do_20_Word1_20__28_Estilos_20_para_20_listas_20_importadas_20_do_20_Word_2f_RTF_29_"><text:span text:style-name="T25">e) </text:span></text:span><text:span text:style-name="T23">para débitos com valor entre R$ 30.000,01 e R$ 50.000,00, o número máximo de parcelas será 40 (quarenta), com valor mínimo de cada parcela de 230 (duzentos e trinta) Valores de Referência do Município (VRM’s); e</text:span></text:p>
          <text:p text:style-name="P102"><text:span text:style-name="Estilo_20_de_20_lista_20_importada_20_do_20_Word1_20__28_Estilos_20_para_20_listas_20_importadas_20_do_20_Word_2f_RTF_29_"><text:span text:style-name="T25">f) </text:span></text:span><text:span text:style-name="T23">para débitos com valor acima de R$ 50.000,00, o número máximo de parcelas será 50 (cinquenta), com valor mínimo de cada parcela de 270 (duzentos e setenta) Valores de Referência do Município (VRM’s).</text:span></text:p>
          <text:p text:style-name="P102"><text:span text:style-name="T23">(...)</text:span></text:p>
          <text:p text:style-name="P102"><text:span text:style-name="T24">Artigo 72. </text:span><text:span text:style-name="T23">(...)</text:span></text:p>
          <text:p text:style-name="P102"><text:span text:style-name="T23">(...)</text:span></text:p>
          <text:p text:style-name="P102"><text:span text:style-name="T24">II –</text:span><text:span text:style-name="T23"> Feita a comunicação ao contribuinte devedor ou realizada a publicação ou a afixação da relação de que tratam o inciso anterior, o Município dará início aos procedimentos para a cobrança amigável e protesto do título;</text:span></text:p>
          <text:p text:style-name="P102"><text:span text:style-name="T23">(...)</text:span></text:p>
          <text:p text:style-name="P102"><text:span text:style-name="T24">VI -</text:span><text:span text:style-name="T23"> As certidões da dívida ativa, para cobrança amigável, protesto do título ou cobrança judicial, deverão conter os elementos mencionados no artigo 71, § 3º, deste Código;</text:span></text:p>
          <text:p text:style-name="P102"><text:span text:style-name="T24">VII -</text:span><text:span text:style-name="T23"> Ressalvados os casos de autorização legislativa, não se efetuará o recebimento de débitos fiscais inscritos na dívida ativa com dispensa da correção monetária, juros de mora, multas, das respectivas custas e despesas cartoriais ou processuais e honorários advocatícios;</text:span></text:p>
          <text:p text:style-name="P102"><text:span text:style-name="T23">(...)</text:span></text:p>
          <text:p text:style-name="P102"><text:span text:style-name="T24">XI -</text:span><text:span text:style-name="T23"> Encaminhada a certidão da dívida ativa para cobrança amigável, protesto do título ou cobrança judicial, o órgão fazendário deverá adotar as providências para seu acompanhamento e resolução, além de prestar informações solicitadas pelo órgão administrativo encarregado da cobrança judicial e pelas autoridades judiciais.</text:span></text:p>
          <text:p text:style-name="P102"><text:span text:style-name="T23">(...)</text:span></text:p>
          <text:p text:style-name="P102"><text:span text:style-name="T24">Artigo 250.</text:span><text:span text:style-name="T23"> Ajuizada a dívida serão devidos também custas e honorários advocatícios, conforme previsto neste código.</text:span></text:p>
          <text:p text:style-name="P102"><text:span text:style-name="T23">(...)</text:span></text:p>
          <text:p text:style-name="P102"><text:span text:style-name="T24">Artigo 298.</text:span><text:span text:style-name="T23"> (...)</text:span></text:p>
          <text:p text:style-name="P102"><text:span text:style-name="T24">§ 1º</text:span><text:span text:style-name="T23"> Quando se tratar de desmembramento de uma área maior não matriculada que se encontre em débito com os cofres públicos, poderá ser deferido o desmembramento, independentemente da quitação total do débito existente, desde que seja providenciada a quitação dos débitos proporcionais da área ou das áreas destacadas da maior não matriculada, caso em que o saldo do débito não quitado permanecerá onerando a inscrição cadastral original, providenciando-se a abertura de nova inscrição para a área ou áreas destacadas.</text:span></text:p>
          <text:p text:style-name="P102">(...)”</text:p>
          <text:p text:style-name="P102"><text:span text:style-name="T26">Art. 2º</text:span> Fica inserido o artigo 72-A à Lei Complementar Municipal nº 1, de 12 de dezembro de 1997 e alterações, com a seguinte redação:</text:p>
          <text:p text:style-name="P102"><text:span text:style-name="T24">“Artigo 72-A </text:span><text:span text:style-name="T23">O Município poderá adotar a mediação, a conciliação e outros meios administrativos para o recebimento de créditos inscritos ou não em dívida ativa, nos termos de Decreto editado pelo Poder Executivo Municipal.”</text:span></text:p>
          <text:p text:style-name="P102"><text:span text:style-name="T26">Art. 3º</text:span> Esta Lei Complementar entra em vigor na data de sua publicação, revogando-se as disposições em contrário.</text:p>
          <text:p text:style-name="P99">Caraguatatuba, 26 de março de 2025.</text:p>
          <text:p text:style-name="P100"><text:span text:style-name="T26">MATEUS VENEZIANI DA SILVA</text:span></text:p>
          <text:p text:style-name="P100">Prefeito Municipal</text:p>
          <text:p text:style-name="P110"><text:span text:style-name="T12">───────────────────────────────────</text:span></text:p>
          <text:p text:style-name="P104">Caraguatatuba, 26 de março de 2025.</text:p>
          <text:p text:style-name="P11">MENSAGEM Nº 13/2025</text:p>
          <text:p text:style-name="P102"><text:span text:style-name="T26">VETO PARCIAL</text:span> ao Projeto de Lei Complementar nº 001/2025, de que trata o Autógrafo nº 11, de 19 de março de 2025, que <text:span text:style-name="T23">“Dispõe sobre a alteração parcial da Lei Complementar Municipal nº 1, de 12 de dezembro de 1997 e alterações (Código Tributário Municipal)”,</text:span> <text:span text:style-name="T23">de autoria deste Chefe do Executivo Municipal, emendado por propostas do Legislativo</text:span>.</text:p>
          <text:p text:style-name="P102"><text:span text:style-name="T26">Excelentíssimo Senhor Presidente da Câmara Municipal de Caraguatatuba</text:span>,</text:p>
          <text:p text:style-name="P102">Objetiva a presente Mensagem levar ao conhecimento dessa Egrégia Câmara Municipal, que com supedâneo no art. 33, § 1º da Lei Orgânica do Município, deliberei vetar, parcialmente, por contrariedade ao interesse público, o Projeto de Lei Complementar nº 001/2025, de que trata o Autógrafo nº 11, de 19 de março de 2025, que <text:span text:style-name="T23">“</text:span>Dispõe sobre a alteração parcial da Lei Complementar Municipal nº 1, de 12 de dezembro de 1997 e alterações (Código Tributário Municipal)”, de autoria deste Chefe do Executivo Municipal, emendado por propostas do Legislativo.</text:p>
          <text:p text:style-name="P102">O veto parcial, ora aposto, refere-se à Emenda nº 04/Substitutiva ao Projeto de Lei Complementar, de autoria do Vereador Maurílio Moreira, que altera o § 1º do artigo 68 da Lei Complementar nº 001/1997 e alterações (Código Tributário Municipal), decorrendo do entendimento de que a medida mostra-se contrária ao interesse público.</text:p>
          <text:p text:style-name="P102">Com efeito. Da forma como constou no texto da referida emenda, entende-se que impõe tratamento mais oneroso ao contribuinte, na medida em que, caso tenha o débito de sua responsabilidade protestado, não arcará com honorários de sucumbência, mas, caso solicite o parcelamento da dívida, na esfera administrativa, ainda que antes do seu protesto, terá que suportar pagamento daquela verba. <text:s text:c="2"/></text:p>
          <text:p text:style-name="P102">Por fim, com o veto parcial ora aposto, informo que o aludido Projeto de Lei Complementar foi sancionado e promulgado como Lei Complementar nº 134, de 26 de março de 2025.</text:p>
          <text:p text:style-name="P102">São estas as razões, Senhor Presidente, pelas quais foi vetado parcialmente o Projeto de Lei Complementar, embora este Prefeito entenda os elevados propósitos do Nobre Vereador autor da propositura.</text:p>
          <text:p text:style-name="P102">Com meus renovados cumprimentos, extensivo aos Nobres Vereadores, apresento a presente Mensagem de Veto Parcial, para a deliberação e votação por essa E. Casa de Leis.</text:p>
          <text:p text:style-name="P102">Atenciosamente,</text:p>
          <text:p text:style-name="P100"><text:span text:style-name="T26">MATEUS VENEZIANI DA SILVA</text:span></text:p>
          <text:p text:style-name="P101">Prefeito Municipal</text:p>
          <text:p text:style-name="P103">À Sua Excelência, o Senhor,</text:p>
          <text:p text:style-name="P103"><text:span text:style-name="T26">VEREADOR ANTONIO CARLOS DA SILVA JUNIOR</text:span></text:p>
          <text:p text:style-name="P103">Digníssimo Presidente da Câmara Municipal de Caraguatatuba - SP.</text:p>
          <text:p text:style-name="P110"><text:span text:style-name="T12">───────────────────────────────────</text:span></text:p>
          <text:p text:style-name="P11">DECRETO Nº 2.154, DE 28 DE MARÇO DE 2025.</text:p>
          <text:p text:style-name="P102"><text:soft-page-break/><text:span text:style-name="T23">“Dispõe sobre a nomeação de membros do Conselho Municipal dos Direitos da Mulher de Caraguatatuba – CMDMC, para o biênio 2025-2027”.</text:span></text:p>
          <text:p text:style-name="P102"><text:span text:style-name="T26">MATEUS VENEZIANI DA SILVA, </text:span>Prefeito Municipal de Caraguatatuba, Estado de São Paulo, usando das atribuições que lhe são conferidas por Lei e,</text:p>
          <text:p text:style-name="P102"><text:span text:style-name="T26">CONSIDERANDO</text:span> o disposto na Lei Municipal nº 2.632, de 07 de novembro de 2022;</text:p>
          <text:p text:style-name="P102"><text:span text:style-name="T26">CONSIDERANDO</text:span> <text:s/>o contido no Ofício nº 037/2025 – CMDMC,</text:p>
          <text:p text:style-name="P11">D E C R E T A:</text:p>
          <text:p text:style-name="P102"><text:span text:style-name="T26">Art. 1º </text:span>Ficam nomeados os seguintes membros do Conselho Municipal dos Direitos da Mulher de Caraguatatuba - CMDMC, instituído pela Lei Municipal nº 2.632, de 07 de novembro de 2022, para o biênio 2025-2027:</text:p>
          <text:p text:style-name="P102"><text:span text:style-name="T26">I – PELO PODER PÚBLICO:</text:span></text:p>
          <text:p text:style-name="P102"><text:span text:style-name="T26">a) Representantes da Secretaria Municipal de Assistência Social:</text:span></text:p>
          <text:p text:style-name="P103">Titular <text:s text:c="4"/>: Elaine Aparecida Pizini – RG: 8.668.391-3;</text:p>
          <text:p text:style-name="P102">Suplente: Ana Lúcia Soares Viana Barbosa – RG: 28.088.121-6.</text:p>
          <text:p text:style-name="P103">Titular <text:s text:c="4"/>: Márcia Denise Gusmão Coelho – RG: 24.587.050-7;</text:p>
          <text:p text:style-name="P102">Suplente: Juliana Macedo Pinto – RG: 34.552.988-1.</text:p>
          <text:p text:style-name="P102"><text:span text:style-name="T26">b) Representantes da Secretaria Municipal de Saúde:</text:span></text:p>
          <text:p text:style-name="P103">Titular <text:s text:c="4"/>: Alexandra Freitas de Matos – RG: 23.805.749-5;</text:p>
          <text:p text:style-name="P102">Suplente: Neusa Alves dos Santos – RG: 24.243.079-X.</text:p>
          <text:p text:style-name="P102"><text:span text:style-name="T26">c) Representantes da Secretaria Municipal de Educação:</text:span></text:p>
          <text:p text:style-name="P103">Titular <text:s text:c="4"/>: Milene Camila dos Santos – RG: 33.942.961-6;</text:p>
          <text:p text:style-name="P102">Suplente: Maria Elvira da Silva Alves – RG: 17.437.225-5.</text:p>
          <text:p text:style-name="P102"><text:span text:style-name="T26">d) Representantes da Secretaria Municipal de Assuntos Jurídicos:</text:span></text:p>
          <text:p text:style-name="P103">Titular <text:s text:c="4"/>: Tulla Baldini Balduino– RG: 58.220.892-0;</text:p>
          <text:p text:style-name="P102">Suplente: Cristiane de Jesus Avino – RG: 16.949.894-3.</text:p>
          <text:p text:style-name="P102"><text:span text:style-name="T26">e) Representantes da Secretaria Municipal da Pessoa com Deficiência e do Idoso:</text:span></text:p>
          <text:p text:style-name="P103">Titular <text:s text:c="4"/>: Fernanda da Silva Ramiro – RG: 56.187.711-7;</text:p>
          <text:p text:style-name="P102">Suplente: Priscila Moraes Lopes – RG: 41.773.792-0.</text:p>
          <text:p text:style-name="P102"><text:span text:style-name="T26">f) Representantes da Secretaria Municipal de Mobilidade Urbana e Proteção ao Cidadão:</text:span></text:p>
          <text:p text:style-name="P103">Titular <text:s text:c="4"/>: Karina Fernandes Jeronimo – RG: 30.077.847-8;</text:p>
          <text:p text:style-name="P102">Suplente: Camila Medeira de Aquino Almeida Alves – RG: 44.552.590-3.</text:p>
          <text:p text:style-name="P102"><text:span text:style-name="T26">g) Representantes da Secretaria Municipal de Esportes e Recreação:</text:span></text:p>
          <text:p text:style-name="P103">Titular <text:s text:c="4"/>: Maísa Nascimento de Oliveira Silva – RG: 15.856.667-1;</text:p>
          <text:p text:style-name="P102">Suplente: Andiara da Silva – RG: 45.022.524-0.</text:p>
          <text:p text:style-name="P102"><text:span text:style-name="T26">h) Representantes da Delegacia de Defesa da Mulher de Caraguatatuba:</text:span></text:p>
          <text:p text:style-name="P103">Titular <text:s text:c="4"/>: Jaqueline Elisabete da Silva Oliveira – RG: 28.222.676-X;</text:p>
          <text:p text:style-name="P102">Suplente: Elaine Cristina Gonçalves Anastácio - RG: 27.283.110-4.</text:p>
          <text:p text:style-name="P102"><text:span text:style-name="T26">II – PELA SOCIEDADE CIVIL:</text:span></text:p>
          <text:p text:style-name="P102"><text:span text:style-name="T26">a) Representantes da Ordem dos Advogados do Brasil – Subseção Caraguatatuba:</text:span></text:p>
          <text:p text:style-name="P103">Titular <text:s text:c="4"/>: Tathiana Hoffmann Bandeira – RG: 22.131.131-2;</text:p>
          <text:p text:style-name="P102">Suplente: Juliana Cunha Carvalho de Macedo – RG: 28.222.123-2.</text:p>
          <text:p text:style-name="P102"><text:span text:style-name="T26">b) Representantes de entidades que atuam na área da saúde:</text:span></text:p>
          <text:p text:style-name="P103">Titular <text:s text:c="4"/>: Solange Fernanda dos Santos – RG: 32.359.783-X;</text:p>
          <text:p text:style-name="P102">Suplente: Bianca Sartori Costa – RG: 48.295.050.</text:p>
          <text:p text:style-name="P102"><text:span text:style-name="T26">c) Representantes de estabelecimentos de ensino superior localizados em Caraguatatuba:</text:span></text:p>
          <text:p text:style-name="P103">Titular <text:s text:c="4"/>: Elaine Rozane Krieger dos Santos – RG: 30.241.947-0;</text:p>
          <text:p text:style-name="P102">Suplente: Bianca Caroline Cunico – RG: 42.727.640-8.</text:p>
          <text:p text:style-name="P102"><text:span text:style-name="T26">d) Representantes das entidades que atuam na área da Assistência Social:</text:span></text:p>
          <text:p text:style-name="P103">Titular <text:s text:c="4"/>: Janaína Tavares – RG: 41.292.355-5;</text:p>
          <text:p text:style-name="P102">Suplente: Mayara Nascimento Fernandes de Oliveira – RG: 49.480.022-7.</text:p>
          <text:p text:style-name="P103">Titular <text:s text:c="4"/>: Mécia Policarpo Quirino – RG: 41.243.413-1;</text:p>
          <text:p text:style-name="P102">Suplente: Maria Mercês Rojas Serra – RG: 11.294.889-3.</text:p>
          <text:p text:style-name="P102"><text:span text:style-name="T26">e) Representantes de entidades que atuam em atendimento especifico a mulher:</text:span></text:p>
          <text:p text:style-name="P103">Titular <text:s text:c="4"/>: Edilene Silva de Melo – RG: 53.550.004-X;</text:p>
          <text:p text:style-name="P102">Suplente: Amanda Aparecida Barroso – RG: 40.471.767-6.</text:p>
          <text:p text:style-name="P102"><text:span text:style-name="T26">f) Representantes de usuárias dos serviços de Assistência Social:</text:span></text:p>
          <text:p text:style-name="P103">Titular <text:s text:c="4"/>: Sandra Ursula Spinelli Marcelino – RG: 28.628.202-1;</text:p>
          <text:p text:style-name="P102">Suplente: Aparecida Leme Souza Costa – RG: 11.081.428-9.</text:p>
          <text:p text:style-name="P103">Titular <text:s text:c="4"/>: Juventina dos Santos Batista – RG: 28.087.593-9;</text:p>
          <text:p text:style-name="P102">Suplente: Mirian Margarida Gaspar Nojiri – RG: 33.160.074-02.</text:p>
          <text:p text:style-name="P102"><text:span text:style-name="T26">g) Representantes de usuárias dos serviços prestados pelas entidades que atuam em atendimento especifico a mulher:</text:span></text:p>
          <text:p text:style-name="P103">Titular <text:s text:c="4"/>: Beatriz Tavares de Almeida – RG: 36.098.180-X;</text:p>
          <text:p text:style-name="P102">Suplente: Sandra Regina de Brito Nardi – RG: 48.621.488-6.</text:p>
          <text:p text:style-name="P102"><text:span text:style-name="T26">Art. 2º</text:span> O mandato das conselheiras representantes da sociedade civil será de 02 (dois) anos, permitida uma recondução, e das conselheiras representantes do Poder Público enquanto perdurar a sua indicação, conforme artigo 5º, da Lei Municipal 2.632, de 07 de novembro de 2022.</text:p>
          <text:p text:style-name="P102"><text:span text:style-name="T26">Art. 3º</text:span> Este Decreto entra em vigor nesta data, providenciando-se a sua publicação, revogadas as disposições em contrário.</text:p>
          <text:p text:style-name="P99">Caraguatatuba, 28 de março de 2025.</text:p>
          <text:p text:style-name="P100"><text:span text:style-name="T26">MATEUS VENEZIANI DA SILVA</text:span></text:p>
          <text:p text:style-name="P100">Prefeito Municipal</text:p>
          <text:p text:style-name="P110"><text:span text:style-name="T12">───────────────────────────────────</text:span></text:p>
          <text:p text:style-name="P97"><text:span text:style-name="T20">SECRETARIA DE FAZENDA</text:span></text:p>
          <text:p text:style-name="P110"><text:span text:style-name="T21">───────────────────────────────────</text:span></text:p>
          <text:p text:style-name="P11">NOTIFICAÇÃO</text:p>
          <text:p text:style-name="P102">Com base no que constam nos autos dos Processos Administrativos elencados, solicitamos o comparecimento <text:soft-page-break/>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0"><text:span text:style-name="T26">NOME</text:span></text:p>
              </table:table-cell>
              <table:table-cell table:style-name="Tabela1.A1" office:value-type="string">
                <text:p text:style-name="P90"><text:span text:style-name="T26">CPF/CNPJ</text:span></text:p>
              </table:table-cell>
              <table:table-cell table:style-name="Tabela1.A1" office:value-type="string">
                <text:p text:style-name="P90"><text:span text:style-name="T26">P.A</text:span></text:p>
              </table:table-cell>
            </table:table-row>
            <table:table-row table:style-name="Tabela1.1">
              <table:table-cell table:style-name="Tabela1.A1" office:value-type="string">
                <text:p text:style-name="P91">C &amp; K BRASIL ADMINISTRACAO DE BENS EIRELLI</text:p>
              </table:table-cell>
              <table:table-cell table:style-name="Tabela1.A1" office:value-type="string">
                <text:p text:style-name="P90"><text:span text:style-name="T176">31.***.***/0001-03</text:span></text:p>
              </table:table-cell>
              <table:table-cell table:style-name="Tabela1.A1" office:value-type="string">
                <text:p text:style-name="P90"><text:span text:style-name="T26">9.426/2019</text:span></text:p>
              </table:table-cell>
            </table:table-row>
          </table:table>
          <text:p text:style-name="P103"/>
          <text:p text:style-name="P110"><text:span text:style-name="T12">───────────────────────────────────</text:span></text:p>
          <text:p text:style-name="P97"><text:span text:style-name="T20">CONSELHO MUNICIPAL DE SEGURANÇA ALIMENTAR E NUTRICIONAL - COMSEA</text:span></text:p>
          <text:p text:style-name="P110"><text:span text:style-name="T21">───────────────────────────────────</text:span></text:p>
          <text:p text:style-name="P11">EDITAL nº 01/2025- COMSEA</text:p>
          <text:p text:style-name="P100"><text:span text:style-name="T26">EDITAL DE CONVOCAÇÃO DA ELEIÇÃO DA SOCIEDADE CIVIL</text:span></text:p>
          <text:p text:style-name="P99"><text:span text:style-name="T26">COMSEA de CARAGUATATUBA - GESTÃO 2025 a 2027</text:span></text:p>
          <text:p text:style-name="P102">O <text:span text:style-name="T29">CONSELHO MUNICIPAL DE SEGURANÇA ALIMENTAR E NUTRICIONAL DE CARAGUATATUBA - COMSEA</text:span>, neste ato representado pela Assessora de Governança da Secretaria Municipal de Assistência Social de Caraguatatuba (SEMAS), no uso das atribuições legais e regulamentares dispostas pela Lei nº 2.253, de 12 de novembro de 2015, que trata da Reestruturação do COMSEA de Caraguatatuba, <text:span text:style-name="T26">CONVOCA</text:span> a Sociedade Civil, de âmbito Municipal, para a eleição no preenchimento de vagas de seus segmentos no Conselho Municipal de Segurança Alimentar e Nutricional – COMSEA para gestão 2025/2027, a <text:span text:style-name="T26">realizar-se no dia 29 de Maio de 2025</text:span>, neste Município, na forma estabelecida neste Edital, observados os critérios aqui dispostos. </text:p>
          <text:p text:style-name="P102"><text:span text:style-name="T26">CONSIDERANDO </text:span>que o Conselho Municipal de Segurança Alimentar e Nutricional – COMSEA terá composição do Poder Público e Sociedade Civil nos termos do Art. 5º da Lei 2.253/2015, cuja finalidade é possibilitar a participação popular quanto à propositura de diretrizes e ações voltadas à promoção do Direito Humano à Alimentação, bem como atuar no controle social de políticas públicas e ações voltadas à segurança alimentar e nutricional sustentável;</text:p>
          <text:p text:style-name="P102"><text:span text:style-name="T26">CONSIDERANDO</text:span> que o Conselho Municipal de Segurança Alimentar e Nutricional – COMSEA será constituído por 24 (vinte e quatro) membros, sendo 08 (oito) representantes do Poder Público, sendo 04 (quatro) titulares e 04 (quatro) suplentes, bem como 16 (dezesseis) representantes da Sociedade Civil dos quais 08 (oito) titulares e 08 (oito) suplentes indicados pela sociedade civil;</text:p>
          <text:p text:style-name="P102"><text:span text:style-name="T26">CONSIDERANDO</text:span> que, de acordo com o artigo 5º, §4º da lei 2.253/2015, o mandato dos representantes da Sociedade Civil no Conselho Municipal de Segurança Alimentar e Nutricional – COMSEA será de 02 (dois) anos, admitindo-se recondução;</text:p>
          <text:p text:style-name="P102"><text:span text:style-name="T26">CONSIDERANDO</text:span> por fim, que o Artigo 1º da Lei 2.253, de 12 de novembro de 2015, vincula o Conselho Municipal de Segurança Alimentar e Nutricional – COMSEA à Secretaria Municipal de Assistência Social (SEMAS), bem como pelo Art. 8º do mesmo Diploma Legal, compete ao Governo Municipal assegurar a prestação do apoio administrativo, inclusive quanto à eleição dos Conselheiros do COMSEA.</text:p>
          <text:p text:style-name="P103"><text:span text:style-name="Estilo_20_de_20_lista_20_importada_20_do_20_Word1_20__28_Estilos_20_para_20_listas_20_importadas_20_do_20_Word_2f_RTF_29_">1. </text:span><text:span text:style-name="T26">DA COMISSÃO DE ELEIÇÃO</text:span></text:p>
          <text:p text:style-name="P102">1.1: A Comissão de Eleição responsável pelo processo eletivo de representantes da Sociedade Civil no COMSEA será composta por:</text:p>
          <text:p text:style-name="P103"><text:span text:style-name="Estilo_20_de_20_lista_20_importada_20_do_20_Word1_20__28_Estilos_20_para_20_listas_20_importadas_20_do_20_Word_2f_RTF_29_">I. </text:span><text:span text:style-name="T26">Cíntia Franciele de Araújo Claudino</text:span>; </text:p>
          <text:p text:style-name="P103"><text:span text:style-name="Estilo_20_de_20_lista_20_importada_20_do_20_Word1_20__28_Estilos_20_para_20_listas_20_importadas_20_do_20_Word_2f_RTF_29_">II. </text:span><text:span text:style-name="T26">Lilian Gleicy Ehrlich</text:span>;</text:p>
          <text:p text:style-name="P103"><text:span text:style-name="Estilo_20_de_20_lista_20_importada_20_do_20_Word1_20__28_Estilos_20_para_20_listas_20_importadas_20_do_20_Word_2f_RTF_29_">III. </text:span><text:span text:style-name="T26">Maria das Mercês Rojas Marin Serra</text:span>; </text:p>
          <text:p text:style-name="P102"><text:span text:style-name="Estilo_20_de_20_lista_20_importada_20_do_20_Word1_20__28_Estilos_20_para_20_listas_20_importadas_20_do_20_Word_2f_RTF_29_">IV. </text:span><text:span text:style-name="T26">Aldenice Laurentino Barbosa</text:span>; </text:p>
          <text:p text:style-name="P102">1.2:<text:span text:style-name="T26"> </text:span>A Resolução <text:s/>nº 001 de 05 de Fevereiro de 2025<text:span text:style-name="T26"> </text:span>nomeia a Comissão Especial encarregada pelo certame, bem como institui como Presidente da Comissão a Sra. <text:span text:style-name="T26">Maria das Mercês Rojas Marin Serra</text:span>; </text:p>
          <text:p text:style-name="P103"><text:span text:style-name="Estilo_20_de_20_lista_20_importada_20_do_20_Word1_20__28_Estilos_20_para_20_listas_20_importadas_20_do_20_Word_2f_RTF_29_">2. </text:span><text:span text:style-name="T26">DOS REPRESENTANTES A SEREM ELEITOS</text:span></text:p>
          <text:p text:style-name="P102"><text:span text:style-name="T26">2.1: Os interessados em compor o Colegiado do COMSEA no biênio 2025/2027 devem ser residentes no município de Caraguatatuba e deverão se inscrever como candidatos às vagas abaixo nos seguintes segmentos</text:span>:</text:p>
          <text:p text:style-name="P102"><text:span text:style-name="Estilo_20_de_20_lista_20_importada_20_do_20_Word1_20__28_Estilos_20_para_20_listas_20_importadas_20_do_20_Word_2f_RTF_29_">I. </text:span>02 (dois) representantes do Movimento Sindical, de empregados e patronal, urbano e rural;</text:p>
          <text:p text:style-name="P102"><text:span text:style-name="Estilo_20_de_20_lista_20_importada_20_do_20_Word1_20__28_Estilos_20_para_20_listas_20_importadas_20_do_20_Word_2f_RTF_29_">II. </text:span>02 (dois) representantes da Associação de classes profissionais e empresariais;</text:p>
          <text:p text:style-name="P102"><text:span text:style-name="Estilo_20_de_20_lista_20_importada_20_do_20_Word1_20__28_Estilos_20_para_20_listas_20_importadas_20_do_20_Word_2f_RTF_29_">III. </text:span>04 (quatro) representantes de Associações Comunitárias e Organizações Não Governamentais;</text:p>
          <text:p text:style-name="P102"><text:span text:style-name="Estilo_20_de_20_lista_20_importada_20_do_20_Word1_20__28_Estilos_20_para_20_listas_20_importadas_20_do_20_Word_2f_RTF_29_">IV. </text:span>02 (dois) representantes de entidades de portadores de deficiências ou patologias;</text:p>
          <text:p text:style-name="P102"><text:span text:style-name="Estilo_20_de_20_lista_20_importada_20_do_20_Word1_20__28_Estilos_20_para_20_listas_20_importadas_20_do_20_Word_2f_RTF_29_">V. </text:span>02 (dois) representantes de instituições de ensino privado técnico/superior e de pesquisa;</text:p>
          <text:p text:style-name="P102"><text:span text:style-name="Estilo_20_de_20_lista_20_importada_20_do_20_Word1_20__28_Estilos_20_para_20_listas_20_importadas_20_do_20_Word_2f_RTF_29_">VI. </text:span>02 (dois) representantes de Movimentos Populares Organizados;</text:p>
          <text:p text:style-name="P102"><text:span text:style-name="Estilo_20_de_20_lista_20_importada_20_do_20_Word1_20__28_Estilos_20_para_20_listas_20_importadas_20_do_20_Word_2f_RTF_29_">VII. </text:span>02 (dois) representantes de Instituições Religiosas de diferentes expressões de fé, existentes no Município. </text:p>
          <text:p text:style-name="P103"><text:span text:style-name="Estilo_20_de_20_lista_20_importada_20_do_20_Word1_20__28_Estilos_20_para_20_listas_20_importadas_20_do_20_Word_2f_RTF_29_">3. </text:span><text:span text:style-name="T26">DAS INSCRIÇÕES DOS REPRESENTANTES A SEREM ELEITOS</text:span></text:p>
          <text:p text:style-name="P102"><text:span text:style-name="Estilo_20_de_20_lista_20_importada_20_do_20_Word2_20__28_Estilos_20_para_20_listas_20_importadas_20_do_20_Word_2f_RTF_29_">3.1 </text:span>As inscrições deverão ser realizadas na <text:span text:style-name="T26">Casa dos Conselhos</text:span>, localizado na Rua <text:span text:style-name="T26">Senador Feijó, 165, Jardim Aruan, Caraguatatuba/SP </text:span>– no horário da 9h às 16h, de segunda à sexta-feira, <text:span text:style-name="T26">no período de 01 de Abril a 25 de Abril de 2025;</text:span></text:p>
          <text:p text:style-name="P102"><text:span text:style-name="Estilo_20_de_20_lista_20_importada_20_do_20_Word2_20__28_Estilos_20_para_20_listas_20_importadas_20_do_20_Word_2f_RTF_29_">3.2 </text:span><text:s text:c="2"/>Não serão aceitas inscrições realizadas em locais diferentes ao referido no artigo anterior, fora do horário estabelecido, por email ou telefone;</text:p>
          <text:p text:style-name="P102"><text:span text:style-name="Estilo_20_de_20_lista_20_importada_20_do_20_Word2_20__28_Estilos_20_para_20_listas_20_importadas_20_do_20_Word_2f_RTF_29_">3.3 </text:span><text:s/>No ato da inscrição os interessados deverão optar pela representação em apenas um dos seguintes segmentos mencionados nos item 2.1. do Edital, sendo vedada a candidatura em mais de um segmento;</text:p>
          <text:p text:style-name="P102"><text:span text:style-name="Estilo_20_de_20_lista_20_importada_20_do_20_Word2_20__28_Estilos_20_para_20_listas_20_importadas_20_do_20_Word_2f_RTF_29_">3.4 </text:span><text:s/>A candidatura é individual, vedada a formação de chapa e os representantes da Sociedade Civil não poderão exercer cargos ou funções na Administração Pública; </text:p>
          <text:p text:style-name="P102"><text:span text:style-name="Estilo_20_de_20_lista_20_importada_20_do_20_Word2_20__28_Estilos_20_para_20_listas_20_importadas_20_do_20_Word_2f_RTF_29_">3.5 </text:span>No momento da inscrição o candidato (a) deverá apresentar ficha cadastral (Anexo II) devidamente preenchida;</text:p>
          <text:p text:style-name="P102"><text:span text:style-name="Estilo_20_de_20_lista_20_importada_20_do_20_Word2_20__28_Estilos_20_para_20_listas_20_importadas_20_do_20_Word_2f_RTF_29_">3.6 </text:span><text:s/>Os documentos abaixo são obrigatórios e deverão ser entregues no ato da inscrição:</text:p>
          <text:p text:style-name="P103"><text:span text:style-name="Estilo_20_de_20_lista_20_importada_20_do_20_Word3_20__28_Estilos_20_para_20_listas_20_importadas_20_do_20_Word_2f_RTF_29_"><text:span text:style-name="T30">I. </text:span></text:span>Cópia autenticada do Estatuto em vigor da Entidade ou Organização, devidamente registrada; <text:s/></text:p>
          <text:p text:style-name="P103"><text:span text:style-name="Estilo_20_de_20_lista_20_importada_20_do_20_Word3_20__28_Estilos_20_para_20_listas_20_importadas_20_do_20_Word_2f_RTF_29_"><text:span text:style-name="T30">II. </text:span></text:span>Cópia do Registro de Identidade (RG) e do Cadastro de Pessoa Física (CPF);</text:p>
          <text:p text:style-name="P103"><text:span text:style-name="Estilo_20_de_20_lista_20_importada_20_do_20_Word3_20__28_Estilos_20_para_20_listas_20_importadas_20_do_20_Word_2f_RTF_29_"><text:span text:style-name="T30">III. </text:span></text:span>Cópia Ata da Eleição e posse da atual Diretoria da Entidade ou Organização;</text:p>
          <text:p text:style-name="P103"><text:span text:style-name="Estilo_20_de_20_lista_20_importada_20_do_20_Word3_20__28_Estilos_20_para_20_listas_20_importadas_20_do_20_Word_2f_RTF_29_"><text:span text:style-name="T30">IV. </text:span></text:span>Cópia do Título de Eleitor; </text:p>
          <text:p text:style-name="P102"><text:span text:style-name="Estilo_20_de_20_lista_20_importada_20_do_20_Word3_20__28_Estilos_20_para_20_listas_20_importadas_20_do_20_Word_2f_RTF_29_"><text:span text:style-name="T30">V. </text:span></text:span>Cópia de comprovante de endereço atualizado nos últimos 90 (noventa) dias;</text:p>
          <text:p text:style-name="P102"><text:span text:style-name="Estilo_20_de_20_lista_20_importada_20_do_20_Word2_20__28_Estilos_20_para_20_listas_20_importadas_20_do_20_Word_2f_RTF_29_">3.7 </text:span>Não serão aceitos documentos entregues após a data limite do prazo de inscrição fixado no Anexo I deste Edital;</text:p>
          <text:p text:style-name="P102"><text:span text:style-name="Estilo_20_de_20_lista_20_importada_20_do_20_Word2_20__28_Estilos_20_para_20_listas_20_importadas_20_do_20_Word_2f_RTF_29_">3.8 </text:span>Encerrado o período de inscrições,<text:span text:style-name="T26"> </text:span>a Comissão de Eleição reunir-se-á para analise e homologação das mesmas entre os dias 28 a 30 de Abril de 2025;</text:p>
          <text:p text:style-name="P102"><text:soft-page-break/><text:span text:style-name="Estilo_20_de_20_lista_20_importada_20_do_20_Word2_20__28_Estilos_20_para_20_listas_20_importadas_20_do_20_Word_2f_RTF_29_">3.9 </text:span><text:s/>No dia 06 de Maio de 2025 a Comissão publicará por meio do Diário Oficial do Município e no mural da Casa dos Conselhos, a lista de inscritos nominados por segmentos estabelecidos pelo item 2.1 deste Edital, devidamente habilitados;</text:p>
          <text:p text:style-name="P102"><text:span text:style-name="Estilo_20_de_20_lista_20_importada_20_do_20_Word2_20__28_Estilos_20_para_20_listas_20_importadas_20_do_20_Word_2f_RTF_29_">3.10 </text:span>O prazo para impugnação de candidaturas se dará entre os dias 07 a 09 de Maio de 2025. Somente serão analisadas as impugnações que forem protocoladas na sede da Casa dos Conselhos e endereçadas à Comissão de Eleição do <text:span text:style-name="T26">COMSEA</text:span>;</text:p>
          <text:p text:style-name="P102"><text:span text:style-name="Estilo_20_de_20_lista_20_importada_20_do_20_Word2_20__28_Estilos_20_para_20_listas_20_importadas_20_do_20_Word_2f_RTF_29_">3.11 </text:span><text:s/>No dia 12 de Maio de 2025, será divulgada a lista dos candidatos habilitados e aptos a participarem do processo eletivo. A relação será publicada no Diário Oficial do Município e no mural da Casa dos conselhos.</text:p>
          <text:p text:style-name="P102"><text:span text:style-name="Estilo_20_de_20_lista_20_importada_20_do_20_Word2_20__28_Estilos_20_para_20_listas_20_importadas_20_do_20_Word_2f_RTF_29_">3.12 </text:span>A eleição dos representantes da Sociedade Civil no COMSEA para o biênio 2025 a 2027 será realizada no dia <text:span text:style-name="T26">29 de Maio de 2025</text:span>, na <text:span text:style-name="T26">Casa dos Conselhos de Caraguatatuba</text:span>, no seguinte endereço: <text:span text:style-name="T26">Rua Senador Feijó</text:span>, nº <text:span text:style-name="T26">165</text:span>, bairro: <text:span text:style-name="T26">Jardim Aruan</text:span>, Caraguatatuba/SP – no horário das 9h às 16h;</text:p>
          <text:p text:style-name="P102"><text:span text:style-name="Estilo_20_de_20_lista_20_importada_20_do_20_Word2_20__28_Estilos_20_para_20_listas_20_importadas_20_do_20_Word_2f_RTF_29_">3.13 </text:span><text:s text:c="4"/>No dia 30 de Maio de 2025, será publicada no Diário Oficial a lista dos eleitos que serão os representantes da Sociedade Civil no COMSEA Gestão 2025/2027;</text:p>
          <text:p text:style-name="P102"><text:span text:style-name="Estilo_20_de_20_lista_20_importada_20_do_20_Word2_20__28_Estilos_20_para_20_listas_20_importadas_20_do_20_Word_2f_RTF_29_">3.14 </text:span>O prazo para eventual impugnação do resultado da eleição do COMSEA se dará entre os dias 02 a 04 de Junho de 2025, devendo seguir os trâmites do Item 3.10 para entrega do mesmo;</text:p>
          <text:p text:style-name="P102"><text:span text:style-name="Estilo_20_de_20_lista_20_importada_20_do_20_Word2_20__28_Estilos_20_para_20_listas_20_importadas_20_do_20_Word_2f_RTF_29_">3.15 </text:span><text:s/>A Comissão de Eleição responderá eventual impugnação do resultado por meio oficial ao (s) interessado (s) no dia 05 de Junho de 2025;</text:p>
          <text:p text:style-name="P102"><text:span text:style-name="Estilo_20_de_20_lista_20_importada_20_do_20_Word2_20__28_Estilos_20_para_20_listas_20_importadas_20_do_20_Word_2f_RTF_29_">3.16 </text:span><text:s/>Será publicado no Diário Oficial do Município no dia 06 de Junho de 2025, o resultado final da Eleição para Representantes da Sociedade Civil no COMSEA Gestão 2025 a 2027;</text:p>
          <text:p text:style-name="P102"><text:span text:style-name="Estilo_20_de_20_lista_20_importada_20_do_20_Word2_20__28_Estilos_20_para_20_listas_20_importadas_20_do_20_Word_2f_RTF_29_">3.17 </text:span><text:s/>Quanto à posse das eleitas e a 1ª reunião presencial da nova gestão do COMSEA Gestão 2025 a 2027, a realizar-se no dia 19 de Junho de 2025 com horário e local a serem informados na publicação do resultado final da eleição.</text:p>
          <text:p text:style-name="P103"><text:span text:style-name="T26">4. DO PROCESSO DE ESCOLHA DOS REPRESENTANTES</text:span></text:p>
          <text:p text:style-name="P102">4.1 Poderá votar no Processo Eleitoral, qualquer cidadão de Caraguatatuba portando Titulo de Eleitor de Caraguatatuba, e documento de identidade com foto, bem como comprovará a aptidão eleitoral a apresentação do E-titulo;</text:p>
          <text:p text:style-name="P102">4.2 O voto será secreto, sendo permitida a cada eleitor a escolha de um representante para cada segmento totalizando 7 (sete) votos, independente do segmento em que esteja vinculado. <text:s/></text:p>
          <text:p text:style-name="P102">4.3<text:span text:style-name="T26"> </text:span>A condução dos trabalhos do pleito será de competência exclusiva da Secretaria Municipal de Assistência Social (SEMAS) que poderá convidar representantes de entidades assistenciais e organizações da sociedade civil para acompanhar o processo;</text:p>
          <text:p text:style-name="P102">4.4<text:span text:style-name="T26"> </text:span>Terminada a<text:span text:style-name="T26"> </text:span>votação será iniciada imediatamente e no mesmo local a contagem dos votos, sob-responsabilidade da Comissão Eleitoral e com auxilio dos servidores da SEMAS;</text:p>
          <text:p text:style-name="P103">4.5<text:span text:style-name="T26"> </text:span>Serão consideradas nulas as cédulas que:</text:p>
          <text:p text:style-name="P103"><text:span text:style-name="T26">I</text:span> - Assinalarem mais candidatos do que a quantidade por seguimento;</text:p>
          <text:p text:style-name="P103"><text:span text:style-name="T26">II - </text:span>Contiverem expressões, frases ou palavras que possam identificar o eleitor; </text:p>
          <text:p text:style-name="P103"><text:span text:style-name="T26">III</text:span> - Não corresponderem ao modelo oficial; </text:p>
          <text:p text:style-name="P103"><text:span text:style-name="T26">IV</text:span> - Não estiverem rubricadas pelo Presidente da Comissão Eleitoral;</text:p>
          <text:p text:style-name="P102"><text:span text:style-name="T26">V </text:span>- Estiverem rasuradas.</text:p>
          <text:p text:style-name="P102">4.6<text:span text:style-name="T26"> </text:span>Todos os candidatos comporão lista de classificação ordenada do maior para o menor número de votos, seguindo a ordem de acordo com o segmento que representa;</text:p>
          <text:p text:style-name="P102">4.7<text:span text:style-name="T26"> <text:s/></text:span>Em caso<text:span text:style-name="T26"> </text:span>empate será considerado vencedor, por segmento, o candidato mais idoso e em seguida o que tiver o maior número de filhos ou dependentes, devidamente comprovado;</text:p>
          <text:p text:style-name="P102">4.8 <text:span text:style-name="T26"><text:s/></text:span>Concluída a fase de apuração dos votos e decididas as eventuais impugnações, a Secretaria Municipal de Assistência Social <text:s/>(SEMAS) divulgará o resultado, no Diário Oficial do Município, contendo lista com os nomes dos candidatos Titulares e Suplentes eleitos e respectivos números de votos recebidos.</text:p>
          <text:p text:style-name="P103"><text:span text:style-name="T26">5. DAS CONDIÇÕES GERAIS</text:span></text:p>
          <text:p text:style-name="P102">5.1 No processo eleitoral, que será por votação secreta, serão considerados eleitos, como membros efetivos do COMSEA os candidatos inscritos mais votados em cada segmento de representação e, como membros suplentes, os candidatos subsequentes mais votados também em cada segmento, observados os números de votos computados individualmente; </text:p>
          <text:p text:style-name="P102">5.2 A inscrição do candidato implicará no conhecimento das presentes instruções e, tácita aceitação das normas e condições do Processo de Escolha, tais coma se acham estabelecidas neste Edital, coma também nas normas legais pertinentes além de eventuais aditamentos, comunicados e instruções específicas para realização do Processo de Escolha dos representantes da Sociedade Civil, acerca das quais não poderá alegar desconhecimento.</text:p>
          <text:p text:style-name="P102">5.3 Os candidatos inscritos deverão, no momento da apresentação do pedido de habilitação, informar o endereço, telefone residencial, telefone celular, WhatsApp e e-mail atualizados para receber as comunicações;</text:p>
          <text:p text:style-name="P102">5.4 Não serão fornecidos atestados, declarações e/ou certificados relativos à habilitação e classificação, valendo para tal fim a publicação do resultado final e homologação no Diário Oficial do Município.</text:p>
          <text:p text:style-name="P102">5.5 O acompanhamento das publicações, Editais, Resoluções e Comunicados referentes a este processo de eleição é de exclusiva responsabilidade do candidato;</text:p>
          <text:p text:style-name="P103">5.6 É de responsabilidade do candidato manter seu endereço residencial, de funcionamento, e-mail e telefones atualizados, ate o término do Processo de Escolha;</text:p>
          <text:p text:style-name="P102">5.7 A qualquer tempo poder-se-á anular a inscrição e/ou tornar sem efeito a nomeação do candidato se constatadas quaisquer irregularidades, fraudes ou simulação nas declarações, nos documentos quando da inscrição;</text:p>
          <text:p text:style-name="P102">5.8 Os itens deste Edital poderão sofrer eventuais alterações, atualizações, ou acréscimos enquanto não consumada a providencia ou evento que lhes disser respeito, circunstancia que será comunicada em edital ou aviso a ser publicado no veículo oficial de publicação da prefeitura, na sede da Casa dos Conselhos e também por meio dos e-mails dos candidatos que os tiverem mencionado no seu requerimento de inscrição;</text:p>
          <text:p text:style-name="P102">5.9 <text:s/>Não serão prestadas informações por meio telefônico; </text:p>
          <text:p text:style-name="P102">5.10 O Conselho Municipal de Segurança Alimentar e Nutricional – COMSEA, realizará as publicações por meio do Diário Oficial do Município;</text:p>
          <text:p text:style-name="P102">5.11 Os anexos I e II fazem parte do presente edital, correspondentes ao cronograma e ficha de inscrição;</text:p>
          <text:p text:style-name="P102">5.12 As funções de Conselheiro do COMSEA, bem como a de Presidente e mesa diretora, não serão remuneradas, mas, consideradas como serviços relevantes à comunidade;</text:p>
          <text:p text:style-name="P102"><text:soft-page-break/>5.13<text:span text:style-name="T26"> <text:s/></text:span>Os <text:s/>Conselheiros do COMSEA exercerão mandato de 02 (dois) anos, admitindo a recondução por igual período.</text:p>
          <text:p text:style-name="P102">5.14 <text:s/>Os casos omissos neste Edital serão resolvidos pela Comissão Especial de Eleição, <text:span text:style-name="T23">ad referendum, </text:span>da Secretaria Municipal de Assistência Social, nomeada por meio da Resolução 001 de 05 de Fevereiro de 2025.</text:p>
          <text:p text:style-name="P104">Caraguatatuba, 31 de Março de 2025</text:p>
          <text:p text:style-name="P100"><text:span text:style-name="T26">Maria das Mercês Rojas Marin Serra</text:span></text:p>
          <text:p text:style-name="P99">Presidente da Comissão de Eleição </text:p>
          <text:p text:style-name="P100"><text:span text:style-name="T26">ELEIÇÃO DA SOCIEDADE CIVIL</text:span></text:p>
          <text:p text:style-name="P99"><text:span text:style-name="T26">COMSEA de CARAGUATATUBA - GESTÃO 2025 a 2027</text:span></text:p>
          <text:p text:style-name="P11">ANEXO I</text:p>
          <text:p text:style-name="P11">Cronograma Eleição COMSEA - Gestão 2025/2027</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1">31 de Março</text:p>
              </table:table-cell>
              <table:table-cell table:style-name="Tabela2.A1" office:value-type="string">
                <text:p text:style-name="P90">Segunda-feira</text:p>
              </table:table-cell>
              <table:table-cell table:style-name="Tabela2.A1" office:value-type="string">
                <text:p text:style-name="P92">Publicação do Edital </text:p>
              </table:table-cell>
            </table:table-row>
            <table:table-row table:style-name="Tabela2.1">
              <table:table-cell table:style-name="Tabela2.A1" office:value-type="string">
                <text:p text:style-name="P91">01 de abril</text:p>
              </table:table-cell>
              <table:table-cell table:style-name="Tabela2.A1" office:value-type="string">
                <text:p text:style-name="P90">Terça-feira</text:p>
              </table:table-cell>
              <table:table-cell table:style-name="Tabela2.A1" office:value-type="string">
                <text:p text:style-name="P92">Abertura das inscrições </text:p>
              </table:table-cell>
            </table:table-row>
            <table:table-row table:style-name="Tabela2.1">
              <table:table-cell table:style-name="Tabela2.A1" office:value-type="string">
                <text:p text:style-name="P91">25 de abril</text:p>
              </table:table-cell>
              <table:table-cell table:style-name="Tabela2.A1" office:value-type="string">
                <text:p text:style-name="P90">Sexta-feira</text:p>
              </table:table-cell>
              <table:table-cell table:style-name="Tabela2.A1" office:value-type="string">
                <text:p text:style-name="P92">Encerramento das inscrições </text:p>
              </table:table-cell>
            </table:table-row>
            <table:table-row table:style-name="Tabela2.1">
              <table:table-cell table:style-name="Tabela2.A1" office:value-type="string">
                <text:p text:style-name="P91">28 de abril</text:p>
              </table:table-cell>
              <table:table-cell table:style-name="Tabela2.A1" office:value-type="string">
                <text:p text:style-name="P90">Segunda-feira</text:p>
              </table:table-cell>
              <table:table-cell table:style-name="Tabela2.A1" office:value-type="string">
                <text:p text:style-name="P92">Avaliação das Inscrições </text:p>
              </table:table-cell>
            </table:table-row>
            <table:table-row table:style-name="Tabela2.1">
              <table:table-cell table:style-name="Tabela2.A1" office:value-type="string">
                <text:p text:style-name="P91">30 de abril</text:p>
              </table:table-cell>
              <table:table-cell table:style-name="Tabela2.A1" office:value-type="string">
                <text:p text:style-name="P90">Quarta-feira</text:p>
              </table:table-cell>
              <table:table-cell table:style-name="Tabela2.A1" office:value-type="string">
                <text:p text:style-name="P92">Fim do prazo para Avaliação das Inscrições</text:p>
              </table:table-cell>
            </table:table-row>
            <table:table-row table:style-name="Tabela2.1">
              <table:table-cell table:style-name="Tabela2.A1" office:value-type="string">
                <text:p text:style-name="P91">06 de maio</text:p>
              </table:table-cell>
              <table:table-cell table:style-name="Tabela2.A1" office:value-type="string">
                <text:p text:style-name="P90">Terça-feira</text:p>
              </table:table-cell>
              <table:table-cell table:style-name="Tabela2.A1" office:value-type="string">
                <text:p text:style-name="P92">Publicação das inscritas</text:p>
              </table:table-cell>
            </table:table-row>
            <table:table-row table:style-name="Tabela2.1">
              <table:table-cell table:style-name="Tabela2.A1" office:value-type="string">
                <text:p text:style-name="P91">07 a 09 de maio</text:p>
              </table:table-cell>
              <table:table-cell table:style-name="Tabela2.A1" office:value-type="string">
                <text:p text:style-name="P90">Quarta a sexta-feira</text:p>
              </table:table-cell>
              <table:table-cell table:style-name="Tabela2.A1" office:value-type="string">
                <text:p text:style-name="P92">Prazo para Impugnação de candidaturas</text:p>
              </table:table-cell>
            </table:table-row>
            <table:table-row table:style-name="Tabela2.1">
              <table:table-cell table:style-name="Tabela2.A1" office:value-type="string">
                <text:p text:style-name="P91">12 de maio</text:p>
              </table:table-cell>
              <table:table-cell table:style-name="Tabela2.A1" office:value-type="string">
                <text:p text:style-name="P90">Segunda-feira</text:p>
              </table:table-cell>
              <table:table-cell table:style-name="Tabela2.A1" office:value-type="string">
                <text:p text:style-name="P92">Publicação das Candidatas aptas ao pleito;</text:p>
              </table:table-cell>
            </table:table-row>
            <table:table-row table:style-name="Tabela2.1">
              <table:table-cell table:style-name="Tabela2.A1" office:value-type="string">
                <text:p text:style-name="P91">29 de maio</text:p>
              </table:table-cell>
              <table:table-cell table:style-name="Tabela2.A1" office:value-type="string">
                <text:p text:style-name="P90">Quinta-feira</text:p>
              </table:table-cell>
              <table:table-cell table:style-name="Tabela2.A1" office:value-type="string">
                <text:p text:style-name="P92">Eleição</text:p>
              </table:table-cell>
            </table:table-row>
            <table:table-row table:style-name="Tabela2.1">
              <table:table-cell table:style-name="Tabela2.A1" office:value-type="string">
                <text:p text:style-name="P91">30 de maio</text:p>
              </table:table-cell>
              <table:table-cell table:style-name="Tabela2.A1" office:value-type="string">
                <text:p text:style-name="P90">Sexta-feira</text:p>
              </table:table-cell>
              <table:table-cell table:style-name="Tabela2.A1" office:value-type="string">
                <text:p text:style-name="P92">Publicação do resultado da Eleição</text:p>
              </table:table-cell>
            </table:table-row>
            <table:table-row table:style-name="Tabela2.1">
              <table:table-cell table:style-name="Tabela2.A1" office:value-type="string">
                <text:p text:style-name="P91">02 a 04 de Junho</text:p>
              </table:table-cell>
              <table:table-cell table:style-name="Tabela2.A1" office:value-type="string">
                <text:p text:style-name="P90">Segunda a quarta-feira</text:p>
              </table:table-cell>
              <table:table-cell table:style-name="Tabela2.A1" office:value-type="string">
                <text:p text:style-name="P92">Prazo p/ impugnação do resultado da Eleição</text:p>
              </table:table-cell>
            </table:table-row>
            <table:table-row table:style-name="Tabela2.1">
              <table:table-cell table:style-name="Tabela2.A1" office:value-type="string">
                <text:p text:style-name="P91">05 de junho</text:p>
              </table:table-cell>
              <table:table-cell table:style-name="Tabela2.A1" office:value-type="string">
                <text:p text:style-name="P90">Quinta-feira</text:p>
              </table:table-cell>
              <table:table-cell table:style-name="Tabela2.A1" office:value-type="string">
                <text:p text:style-name="P92">Resposta à impugnação</text:p>
              </table:table-cell>
            </table:table-row>
            <table:table-row table:style-name="Tabela2.1">
              <table:table-cell table:style-name="Tabela2.A1" office:value-type="string">
                <text:p text:style-name="P91">06 de junho</text:p>
              </table:table-cell>
              <table:table-cell table:style-name="Tabela2.A1" office:value-type="string">
                <text:p text:style-name="P90">Sexta-feira</text:p>
              </table:table-cell>
              <table:table-cell table:style-name="Tabela2.A1" office:value-type="string">
                <text:p text:style-name="P92">Publicação do resultado final da Eleição</text:p>
              </table:table-cell>
            </table:table-row>
            <table:table-row table:style-name="Tabela2.1">
              <table:table-cell table:style-name="Tabela2.A1" office:value-type="string">
                <text:p text:style-name="P91">19 de junho</text:p>
              </table:table-cell>
              <table:table-cell table:style-name="Tabela2.A1" office:value-type="string">
                <text:p text:style-name="P90">Quinta-feira</text:p>
              </table:table-cell>
              <table:table-cell table:style-name="Tabela2.A1" office:value-type="string">
                <text:p text:style-name="P92">Posse das Conselheiras Eleitas e 1ª Reunião da Nova Gestão do COMSEA – 2025 a 2027 </text:p>
              </table:table-cell>
            </table:table-row>
          </table:table>
          <text:p text:style-name="P102"/>
          <text:p text:style-name="P100"><text:span text:style-name="T26">ELEIÇÃO DA SOCIEDADE CIVIL</text:span></text:p>
          <text:p text:style-name="P99"><text:span text:style-name="T26">COMSEA de CARAGUATATUBA - GESTÃO 2025 a 2027</text:span></text:p>
          <text:p text:style-name="P100"><text:span text:style-name="T26">ANEXO II </text:span></text:p>
          <text:p text:style-name="P99"><text:span text:style-name="T26">CANDIDATO</text:span></text:p>
          <text:p text:style-name="P102"><text:span text:style-name="T26">SEGUIMENTO: __________________________________</text:span></text:p>
          <text:p text:style-name="P103">NOME:___________________________________________</text:p>
          <text:p text:style-name="P103">CPF: _______________________</text:p>
          <text:p text:style-name="P103">RG:_______________________SSP:__________</text:p>
          <text:p text:style-name="P103">Data de nascimento:___/___/___Tel. Res.:______________ </text:p>
          <text:p text:style-name="P103">Tel. Com.:__________</text:p>
          <text:p text:style-name="P103">Tel. Cel.: _________________ Whatsaap: _______________</text:p>
          <text:p text:style-name="P103">Email: ____________________________________________</text:p>
          <text:p text:style-name="P103">Endereço _______________________________Nº_________</text:p>
          <text:p text:style-name="P102">Bairro: ___________________________, Caraguatatuba- SP. </text:p>
          <text:p text:style-name="P99">Caraguatatuba, ____ de ___________ de __________.</text:p>
          <text:p text:style-name="P100">___________________________________</text:p>
          <text:p text:style-name="P99">Assinatura do (a) Candidato (a)</text:p>
          <text:p text:style-name="P100"><text:span text:style-name="T26">ELEIÇÃO DA SOCIEDADE CIVIL</text:span></text:p>
          <text:p text:style-name="P99"><text:span text:style-name="T26">COMSEA de CARAGUATATUBA - GESTÃO 2025 a 2027</text:span></text:p>
          <text:p text:style-name="P99"><text:span text:style-name="T26">CHECKLIST DE CONFERÊNCIA DOS DOCUMENTOS DO CANDIDATO</text:span></text:p>
          <text:p text:style-name="P102"><text:span text:style-name="T26">Em atendimento ao item 3.6 do Edital de Convocação para Eleição da Sociedade Civil no COMSEA – Gestão 2025 a 2027, o candidato deverá entregar os seguintes </text:span>documentos no ato da inscrição, juntamente com a ficha (Anexo II) devidamente preenchida: </text:p>
          <text:p text:style-name="P102">( <text:s/>) Cópia autenticada do Estatuto em vigor da Entidade ou Organização, devidamente registrada;</text:p>
          <text:p text:style-name="P102">( <text:s text:c="4"/>) Cópia do Registro de Identidade (RG) e do Cadastro de Pessoa Física (CPF);</text:p>
          <text:p text:style-name="P102">( <text:s text:c="4"/>) Cópia Ata da Eleição e posse da atual Diretoria da Entidade ou Organização;</text:p>
          <text:p text:style-name="P102">( <text:s text:c="4"/>) Cópia do Título de Eleitor; </text:p>
          <text:p text:style-name="P103">( <text:s text:c="4"/>) Cópia de comprovante de endereço atualizado nos últimos 90 (noventa) dias;</text:p>
          <text:p text:style-name="P110"><text:span text:style-name="T12">───────────────────────────────────</text:span></text:p>
          <text:p text:style-name="P97"><text:span text:style-name="T20">LICITAÇÕES E CONTRATOS</text:span></text:p>
          <text:p text:style-name="P110"><text:span text:style-name="T21">───────────────────────────────────</text:span></text:p>
          <text:p text:style-name="P103"><text:span text:style-name="T26">EXTRATO DE HOMOLOGAÇÃO</text:span></text:p>
          <text:p text:style-name="P103">PE 04/2025 - PI 1054/25 - EDITAL 05/25. Objeto: registro de preços para aquisição de papel sulfite A4. Adjudicada: Sunab Serviços Diversos LTDA. CNPJ: 51.573.702/0002-86. Itens: 01 e 02. Valor: R$ 665.640,00 (seiscentos e sessenta e cinco mil e seiscentos e quarenta reais). Assinatura: 27/03/2025.</text:p>
          <text:p text:style-name="P110"><text:span text:style-name="T12">───────────────────────────────────</text:span></text:p>
          <text:p text:style-name="P103"><text:span text:style-name="T26">COMUNICADO</text:span></text:p>
          <text:p text:style-name="P103">PE 08/2025 - PI 7299/25 - EDITAL 015/25. Objeto: registro de preço de copos de transição/treinamento e mamadeiras para as creches. Fica suprimido o item 5.5, alínea “h”, do edital, devido à unificação dos lançamentos de taxas mobiliárias e ISSQN na Certidão Mobiliária. A alteração não impacta prazos ou propostas, conforme o §1º do Art. 55 da Lei nº 14.133/2021. A sessão pública permanece em 04/04/2025 às 09h. Edital, comunicado na íntegra e demais informações: <text:span text:style-name="Internet_20_Link">https://portaldatransparencia.caraguatatuba.sp.gov.br</text:span></text:p>
          <text:p text:style-name="P103">Assinatura: 27/03/2025.</text:p>
          <text:p text:style-name="P110"><text:span text:style-name="T12">───────────────────────────────────</text:span></text:p>
          <text:p text:style-name="P103"><text:span text:style-name="T26">COMUNICADO</text:span></text:p>
          <text:p text:style-name="P103">PE 60/24 - PI 21078/24 - EDITAL 014/25. Objeto: registro de preço para futura e eventual aquisição de materiais de limpeza para piscinas (itens fracassados do PE 53/2023). Fica suprimido o item 5.5, alínea “i”, do Edital, devido à unificação dos lançamentos de taxas mobiliárias e ISSQN na Certidão Mobiliária e retificado onde se lê Edital 14/2024, leia-se Edital 14/2025. A alteração não impacta prazos ou propostas, conforme o §1º do Art. 55 da Lei nº 14.133/2021. A sessão pública permanece em 03/04/2025 às 09h. Edital, comunicado na íntegra e demais informações: <text:span text:style-name="Internet_20_Link">https://portaldatransparencia.caraguatatuba.sp.gov.br</text:span></text:p>
          <text:p text:style-name="P103">Assinatura: 27/03/2025.</text:p>
          <text:p text:style-name="P110"><text:span text:style-name="T12">───────────────────────────────────</text:span></text:p>
          <text:p text:style-name="P97"><text:span text:style-name="T20">FUNDAÇÃO EDUCACIONAL E CULTURAL DE CARAGUATATUBA - FUNDACC</text:span></text:p>
          <text:p text:style-name="P110"><text:span text:style-name="T21">───────────────────────────────────</text:span></text:p>
          <text:p text:style-name="P11">REABERTURA DO EDITAL Nº 069, DE 06 DE DEZEMBRO DE 2024</text:p>
          <text:p text:style-name="P102"><text:span text:style-name="T26">REABERTURA DO CHAMAMENTO PÚBLICO PARA SELEÇÃO DE BAILARINOS PARA COMPOR O CORPO DE BAILE MUNICIPAL DE CARAGUATATUBA.</text:span></text:p>
          <text:p text:style-name="P102"><text:span text:style-name="T26">A FUNDAÇÃO EDUCACIONAL E CULTURAL DE CARAGUATATUBA – FUNDACC</text:span>, no uso de suas atribuições legais conferidas pela Lei Municipal nº 1.879, de 18 de outubro de 2010 e pelo Decreto Municipal nº 152, de 27 de outubro de 2010, <text:span text:style-name="T26">TORNA PÚBLICO</text:span> aos interessados a reabertura das inscrições com a finalidade de selecionar jovens bailarinos para compor o CORPO DE BAILE MUNICIPAL DE CARAGUATATUBA, cujo projeto faz parte das ações da FUNDACC, conforme Plano de Trabalho apresentado pela Assessoria Técnica Cultural de Dança e que poderá ser efetivado no prazo e condições deste Edital e <text:soft-page-break/>consoante as disposições aplicáveis da Lei Federal nº 14.903/2024 (Estabelece o marco regulatório do fomento à cultura, no âmbito da administração pública da União, dos Estados, Do Distrito Federal e dos Municípios).</text:p>
          <text:p text:style-name="P103"><text:span text:style-name="T26">1. DO PROJETO</text:span></text:p>
          <text:p text:style-name="P103">O Corpo de Baile Municipal de Caraguatatuba é um projeto de formação técnico/artística, criado pela Fundação Educacional e Cultural de Caraguatatuba, com o objetivo de capacitar intérpretes da dança, levando-os a profissionalização artística, oportunizando o estudo da técnica clássica e contemporânea a jovens talentos. </text:p>
          <text:p text:style-name="P103">É um programa que também atende aos objetivos de divulgação da prática da Dança, incentivo à formação de público e acesso da população a programas artísticos de qualidade. </text:p>
          <text:p text:style-name="P102">Esta seleção propicia o ingresso ao Corpo de Baile Municipal de Caraguatatuba, com aulas teóricas e práticas de técnica clássica e contemporânea de Dança, com exigência de conhecimento e experiência anterior, para jovens com idade acima de 16 anos, residentes em Caraguatatuba.</text:p>
          <text:p text:style-name="P103"><text:span text:style-name="T26">2. DOS OBJETIVOS ESPECÍFICOS</text:span></text:p>
          <text:p text:style-name="P103"><text:span text:style-name="T26">a).</text:span> Estimular a formação artística, oferecendo capacitação através de aulas técnicas e apresentações; </text:p>
          <text:p text:style-name="P103"><text:span text:style-name="T26">b). </text:span>Promover a cidadania e melhoria de condições sócio-culturais aos jovens que frequentam as atividades de Dança, mantendo um ambiente saudável, com atividades construtivas e de qualidade artística; </text:p>
          <text:p text:style-name="P103"><text:span text:style-name="T26">c). </text:span>Oferecer incentivo e apoio aos estudantes através do pagamento de bolsa cultural; </text:p>
          <text:p text:style-name="P103"><text:span text:style-name="T26">d).</text:span> Oportunizar o desenvolvimento de competências para a vida cidadã e o trabalho produtivo aos interessados que estão ou já completaram seus estudos na área de Dança;</text:p>
          <text:p text:style-name="P102"><text:span text:style-name="T26">e).</text:span> Proporcionar o acesso à arte e estimular a formação de público por meio de apresentações.</text:p>
          <text:p text:style-name="P103"><text:span text:style-name="T26">3. DO OBJETO </text:span></text:p>
          <text:p text:style-name="P103"><text:span text:style-name="T26">3.1. </text:span>Constitui objeto do presente Edital de Chamamento Público a seleção de 3 (três) bailarinos interessados em compor o Corpo de Baile Municipal de Caraguatatuba, <text:s/>seleção dar-se-á por classificação proveniente de prova de habilidades específicas e avaliação física/psicomotora, com a concessão de bolsa cultural ao Projeto Corpo de Baile Municipal de Caraguatatuba, tendo como contrapartida o aprimoramento técnico e promoção dos bailarinos, conforme as vagas listadas no Anexo I - Plano de Trabalho. </text:p>
          <text:p text:style-name="P103"><text:span text:style-name="T26">3.2. </text:span>A Fundação Educacional e Cultural de Caraguatatuba – FUNDACC dentro de suas finalidades de desenvolvimento de programas e projetos na área da cultura, tem a finalidade de manter o Projeto Cultural Corpo de Baile Municipal de Caraguatatuba. </text:p>
          <text:p text:style-name="P102"><text:span text:style-name="T26">3.3. </text:span>As despesas decorrentes deste Edital correrão por conta da dotação orçamentária 13.392.0163.2436 Projetos Culturais, ficha 33.90.36.00. Outros serviços de terceiros pessoa física, no valor de R$300.000,00 (trezentos mil reais), exercício 2025.</text:p>
          <text:p text:style-name="P103"><text:span text:style-name="T26">4. DAS VAGAS</text:span></text:p>
          <text:p text:style-name="P103"><text:span text:style-name="T26">4.1.</text:span> Os inscritos concorrerão a <text:span text:style-name="T26">03 (três) vagas remanescentes, não ocupadas na primeira abertura das inscrições do Edital, para bailarinos</text:span> do Corpo de Baile Municipal de Caraguatatuba.</text:p>
          <text:p text:style-name="P103"><text:span text:style-name="T26">4.2.</text:span> Se houver quantidade de classificados excedentes, os mesmos ficarão em lista de espera até surgirem novas vagas, durante o prazo de vigência deste edital.</text:p>
          <text:p text:style-name="P103"><text:span text:style-name="T26">4.3. </text:span>As vagas para essa seleção serão ofertadas a nível de bolsas culturais de aperfeiçoamento.</text:p>
          <text:p text:style-name="P102"><text:span text:style-name="T26">4.4. </text:span>As vagas, valor da bolsa cultural e a carga horária estão descritas no Anexo I - Plano de Trabalho, sendo o valor total para o exercício de 2025 de R$ 12.400,00 (doze mil e quatrocentos reais), divididos em 8 (oito) parcelas de R$ 1.550,00 (mil e quinhentos e cinquenta reais) mensais, por um período de 8 (oito) meses.</text:p>
          <text:p text:style-name="P103"><text:span text:style-name="Estilo_20_de_20_lista_20_importada_20_do_20_Word1_20__28_Estilos_20_para_20_listas_20_importadas_20_do_20_Word_2f_RTF_29_">5. </text:span><text:span text:style-name="T26">DA</text:span><text:span text:style-name="T178">S ETAPAS DA</text:span><text:span text:style-name="T26"> </text:span><text:span text:style-name="T178">SELEÇÃO</text:span></text:p>
          <text:p text:style-name="P102"><text:span text:style-name="Estilo_20_de_20_lista_20_importada_20_do_20_Word2_20__28_Estilos_20_para_20_listas_20_importadas_20_do_20_Word_2f_RTF_29_"><text:span text:style-name="T26">5.1.</text:span></text:span><text:span text:style-name="Estilo_20_de_20_lista_20_importada_20_do_20_Word2_20__28_Estilos_20_para_20_listas_20_importadas_20_do_20_Word_2f_RTF_29_"> </text:span>O processo de seleção/audição dos bailarinos se dará pelas etap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0"><text:span text:style-name="T26">Etapa</text:span></text:p>
              </table:table-cell>
              <table:table-cell table:style-name="Tabela3.A1" office:value-type="string">
                <text:p text:style-name="P90"><text:span text:style-name="T26">Procedimento</text:span></text:p>
              </table:table-cell>
              <table:table-cell table:style-name="Tabela3.A1" office:value-type="string">
                <text:p text:style-name="P90"><text:span text:style-name="T26">Natureza</text:span></text:p>
              </table:table-cell>
            </table:table-row>
            <table:table-row table:style-name="Tabela3.1">
              <table:table-cell table:style-name="Tabela3.A1" office:value-type="string">
                <text:p text:style-name="P90"><text:span text:style-name="T26">Etapa 1 - Inscrição</text:span></text:p>
              </table:table-cell>
              <table:table-cell table:style-name="Tabela3.A1" office:value-type="string">
                <text:p text:style-name="P90">Habilitação 1 – Análise da inscrição</text:p>
              </table:table-cell>
              <table:table-cell table:style-name="Tabela3.A1" office:value-type="string">
                <text:p text:style-name="P90">Classificatória e eliminatória</text:p>
              </table:table-cell>
            </table:table-row>
            <table:table-row table:style-name="Tabela3.1">
              <table:table-cell table:style-name="Tabela3.A1" office:value-type="string">
                <text:p text:style-name="P90"><text:span text:style-name="T26">Etapa 2 - Audição</text:span></text:p>
              </table:table-cell>
              <table:table-cell table:style-name="Tabela3.A1" office:value-type="string">
                <text:p text:style-name="P91">Habilitação 2 - Audição pelo Júri especializado.</text:p>
                <text:p text:style-name="P91"><text:span text:style-name="T26">1</text:span><text:span text:style-name="T179">a</text:span><text:span text:style-name="T26"> FASE:</text:span> Aula de técnica clássica;</text:p>
                <text:p text:style-name="P91"><text:span text:style-name="T26">2</text:span><text:span text:style-name="T179">a </text:span><text:span text:style-name="T26">FASE:</text:span> Variação contemporânea;</text:p>
                <text:p text:style-name="P91"><text:span text:style-name="T26">3</text:span><text:span text:style-name="T179">a</text:span><text:span text:style-name="T26"> FASE: Avaliação Física</text:span></text:p>
                <text:p text:style-name="P91"><text:span text:style-name="T179">4a</text:span><text:span text:style-name="T26"> FASE:</text:span> Entrevista e disponibilidade nos horários de atividades do Corpo de Baile Municipal (aulas, ensaios e apresentações).</text:p>
              </table:table-cell>
              <table:table-cell table:style-name="Tabela3.A1" office:value-type="string">
                <text:p text:style-name="P90">Classificatória e eliminatória</text:p>
              </table:table-cell>
            </table:table-row>
            <table:table-row table:style-name="Tabela3.1">
              <table:table-cell table:style-name="Tabela3.A1" office:value-type="string">
                <text:p text:style-name="P90"><text:span text:style-name="T26">Etapa 3 - Convocação</text:span></text:p>
              </table:table-cell>
              <table:table-cell table:style-name="Tabela3.A1" office:value-type="string">
                <text:p text:style-name="P90">Habilitação 3 – Entrega e análise dos documentos obrigatórios </text:p>
              </table:table-cell>
              <table:table-cell table:style-name="Tabela3.A1" office:value-type="string">
                <text:p text:style-name="P90">Eliminatória</text:p>
              </table:table-cell>
            </table:table-row>
          </table:table>
          <text:p text:style-name="P102"/>
          <text:p text:style-name="P103"><text:span text:style-name="T26">6.2. </text:span>Os habilitados na <text:span text:style-name="T26">Etapa 1 - Inscrição</text:span> serão selecionados para participarem da <text:span text:style-name="T26">Etapa 2 - Audição </text:span>por meio de publicação do deferimento ou indeferimento da inscrição, no site da FUNDACC e pelo e-mail reinaldo.junior@fundacc.sp.gov.br, para comparecerem no local e datas estipulados para a realização da Audição. </text:p>
          <text:p text:style-name="P102"><text:span text:style-name="T26">6.3. </text:span>Os classificados na <text:span text:style-name="T26">Etapa 2 - Audição, </text:span>após a publicação de Edital do Resultado Final, serão convocados através de e-mail reinaldo.junior@fundacc.sp.gov.br para a apresentação de documentação obrigatória de pessoa física para a assinatura do Termo de Concessão de Bolsa Cultural em atendimento à demanda existente de 3 vagas e de acordo com a ordem decrescente de classificação.</text:p>
          <text:p text:style-name="P103"><text:span text:style-name="T26">6. DAS INSCRIÇÕES </text:span></text:p>
          <text:p text:style-name="P103"><text:span text:style-name="T26">6.1. </text:span>O prazo de inscrição será do <text:span text:style-name="T26">dia 31 de março de 2025 até às 14h00 do dia 07 de abril de 2025</text:span>. </text:p>
          <text:p text:style-name="P103"><text:span text:style-name="T26">6.2. </text:span>As inscrições serão feitas exclusivamente através do link: </text:p>
          <text:p text:style-name="P103"><text:span text:style-name="Internet_20_Link">https://forms.gle/sx2vGaCL8pQa1sFN9</text:span></text:p>
          <text:p text:style-name="P103"><text:span text:style-name="T26">6.2.1. </text:span>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 às 16h.</text:p>
          <text:p text:style-name="P103"><text:span text:style-name="T26">6.3. </text:span>A FUNDACC não se responsabiliza pela falha na inscrição por conta de problemas em servidores, em provedores de acesso, na transmissão de dados, na linha de comunicação ou por lentidão nos servidores. </text:p>
          <text:p text:style-name="P103"><text:span text:style-name="T26">6.4. </text:span>O interessado deve ter, no mínimo, 16 anos completos até a data da Audição. </text:p>
          <text:p text:style-name="P103"><text:span text:style-name="T26">6.5. </text:span>A inscrição de menores de 18 (dezoito) anos, somente poderá ser efetuada mediante preenchimento da Autorização - Anexo III deste edital, devidamente assinada pelo responsável legal; pai, mãe, tutor ou quem detenha a guarda judicial do menor.</text:p>
          <text:p text:style-name="P103"><text:span text:style-name="T26">6.6. </text:span>Estão impedidos de participar do Chamamento Público, os proponentes que: </text:p>
          <text:p text:style-name="P103"><text:span text:style-name="T26">a). </text:span>Estiverem cumprindo penalidade suspensão temporária para contratar com a Administração Pública; </text:p>
          <text:p text:style-name="P103"><text:span text:style-name="T26">b).</text:span> Declaradas inidôneas pelo Poder Público e não reabilitadas;</text:p>
          <text:p text:style-name="P103"><text:span text:style-name="T26">c).</text:span> Compõem o Conselho Deliberativo da Fundacc bem como servidores públicos da Fundacc;</text:p>
          <text:p text:style-name="P103"><text:span text:style-name="T26">6.7. </text:span>Para inscrição, o candidato deverá preencher todos os campos obrigatórios do formulário online e anexar a documentação classificatória que comprove formação e/ou notório saber para a vaga pretendida: </text:p>
          <text:p text:style-name="P103"><text:span text:style-name="T26">a). </text:span>RG e CPF; </text:p>
          <text:p text:style-name="P103"><text:span text:style-name="T26">b).</text:span> Comprovante de residência com comprovação de CEP, recente de até 2 (dois) meses anteriores da data de inscrição (no caso de residência não própria ou locação, anexar também a Declaração com Firma Reconhecida do Proprietário do Imóvel atestando a moradia); </text:p>
          <text:p text:style-name="P103"><text:span text:style-name="T26">c). </text:span>Declaração de autorização para participação no Edital, de pais ou responsáveis pelos candidatos maiores de 16 anos e menores de 18 (dezoito) anos, acompanhada de seus documentos de identificação; </text:p>
          <text:p text:style-name="P103"><text:span text:style-name="T26">d). </text:span>Currículo artístico (portifólio) com fotos e certificados de Formação Artística ou Escolar na área da dança, comprobatório de realizações dos últimos cinco anos (no máximo 10 páginas): clipping, material de folheteria, fotos e vídeos (links da internet).</text:p>
          <text:p text:style-name="P103"><text:span text:style-name="T26">6.8. </text:span>Não serão aceitas inscrições remetidas pelo correio, e-mail, manuscritos ou em desacordo com presente Edital.</text:p>
          <text:p text:style-name="P103"><text:soft-page-break/><text:span text:style-name="T26">6.9.</text:span> Não será aceita qualquer complementação, modificação, substituição ou supressão de documentos, após o recebimento da inscrição. </text:p>
          <text:p text:style-name="P103"><text:span text:style-name="T26">6.10. </text:span>Não serão aceitos documentos rasurados, ilegíveis ou com prazo de validade vencido. </text:p>
          <text:p text:style-name="P103"><text:span text:style-name="T26">6.11. </text:span>Conforme a legislação vigente, os diplomas/certificados conferidos por instituições </text:p>
          <text:p text:style-name="P103">estrangeiras de ensino superior (graduação e pós-graduação) legalmente reconhecidos, serão considerados, desde que comprovem que foram revalidados no Brasil, na forma da lei.</text:p>
          <text:p text:style-name="P103"><text:span text:style-name="T26">6.12. </text:span>As informações prestadas no ato da inscrição serão de inteira responsabilidade do </text:p>
          <text:p text:style-name="P103">proponente, dispondo a Fundacc do direito de excluir deste processo seletivo aquele que não preencher os dados solicitados de forma completa e correta. </text:p>
          <text:p text:style-name="P103"><text:span text:style-name="T26">6.13. </text:span>O Edital do Chamamento Público poderá ser consultado pelo interessado através do sítio eletrônico: www.fundacc.sp.gov.br. </text:p>
          <text:p text:style-name="P102"><text:span text:style-name="T26">6.14.</text:span> Cabe aos inscritos o acompanhamento das etapas de inscrição, seleção, habilitação e convocação através do portal eletrônico da FUNDACC.</text:p>
          <text:p text:style-name="P103"><text:span text:style-name="T26">7. DA ETAPA 1 - ANÁLISE DOS DOCUMENTOS DA INSCRIÇÃO </text:span></text:p>
          <text:p text:style-name="P103"><text:span text:style-name="T26">7.1. </text:span>A análise dos documentos da inscrição será realizada <text:span text:style-name="T26"><text:s/>08 de abril de 2025 </text:span>pela Comissão de Seleção, designada por Portaria pelo Presidente da FUNDACC. </text:p>
          <text:p text:style-name="P103"><text:span text:style-name="T26">7.2. </text:span>Para habilitação dos inscritos, a Comissão de Seleção levará em conta a documentação apresentada, a formação e a atuação na dança, sendo desclassificados da seleção:</text:p>
          <text:p text:style-name="P103"><text:span text:style-name="T26">a).</text:span> Quem não apresentar todos os documentos mencionados ou cuja apresentação esteja em desacordo com o estabelecido no edital;</text:p>
          <text:p text:style-name="P103"><text:span text:style-name="T26">b).</text:span> Cuja inscrição esteja incompleta;</text:p>
          <text:p text:style-name="P103"><text:span text:style-name="T26">c).</text:span> Fora do prazo estabelecido neste edital;</text:p>
          <text:p text:style-name="P103"><text:span text:style-name="T26">7.3. </text:span>Serão habilitados todos os inscritos que atenderem a documentação exigida. </text:p>
          <text:p text:style-name="P103"><text:span text:style-name="T26">7.4. </text:span>A análise realizada pela Comissão de Seleção será registrada em Ata de Registro de Análise dos Documentos da Inscrição. </text:p>
          <text:p text:style-name="P103"><text:span text:style-name="T26">7.5. </text:span>O <text:span text:style-name="T26">Resultado Provisório</text:span> com a habilitação para participar da Audição será publicado no dia <text:span text:style-name="T26">09 de abril de 2025 </text:span>no Diário Oficial Eletrônico do Município de Caraguatatuba e no sítio eletrônico da Fundacc <text:span text:style-name="Internet_20_Link">www.fundacc@sp.gov.br.</text:span></text:p>
          <text:p text:style-name="P103"><text:span text:style-name="T26">7.6. </text:span>O interessado poderá recorrer da habilitação, apresentando suas razões por escrito, na Ficha de Recurso - Anexo II, no prazo de até 03 (três) dias úteis a partir da data da publicação do respectivo Resultado Provisório de <text:span text:style-name="T26">10 a 14 de abril de 2025</text:span>, ficando nesse período, autorizado vistas ao seu processo junto a Comissão de Seleção, observadas as seguintes determinações: </text:p>
          <text:p text:style-name="P103"><text:span text:style-name="T26">a). </text:span>Caberão recurso para questões da documentação classificatória enviada para comprovação de formação e/ou notório saber; </text:p>
          <text:p text:style-name="P103"><text:span text:style-name="T26">b). </text:span>O pedido de recurso deverá ser protocolado na Fundacc, para o qual se dará recibo, ficando estabelecido o prazo de até 02 (dois) dias úteis após o encerramento do prazo de recurso para a Comissão de Seleção reconsiderá-lo ou não e fazê-lo subir para análise e decisão do Presidente da Fundacc, que deverá publicar sua decisão em até 02 (dois) dias úteis; </text:p>
          <text:p text:style-name="P103"><text:span text:style-name="T26">c). </text:span>O recurso pode ser apresentado somente pelo próprio interessado ou seu representante legalmente constituído. </text:p>
          <text:p text:style-name="P103"><text:span text:style-name="T26">7.7. </text:span>Serão analisados somente os recursos tempestivos, motivados e não protelatórios. </text:p>
          <text:p text:style-name="P103"><text:span text:style-name="T26">7.8. </text:span>As decisões da Comissão de Seleção para os recursos são finais e irrecorríveis. </text:p>
          <text:p text:style-name="P103"><text:span text:style-name="T26">7.9. </text:span>A análise e a decisão dos recursos serão registradas em Ata de Registro de Análise de Recursos. </text:p>
          <text:p text:style-name="P102"><text:span text:style-name="T26">7.10. </text:span>O Edital com o Resultado após Análise dos Recursos será publicado no <text:span text:style-name="T26">dia 15 de abril de 2025 </text:span>no Diário Oficial Eletrônico do Município de Caraguatatuba e no sítio eletrônico da Fundacc.</text:p>
          <text:p text:style-name="P103"><text:span text:style-name="T26">8 - ETAPA 2 - AUDIÇÃO</text:span></text:p>
          <text:p text:style-name="P103"><text:span text:style-name="T26">8.4. </text:span>Os candidatos habilitados na <text:span text:style-name="T26">ETAPA 1 - Inscrição</text:span> serão avaliados por um Júri Especializado, composto por profissionais da área de Dança convidados pela Fundação Educacional e Cultural de Caraguatatuba, nomeados através de Portaria do Presidente, para seleção pelos critérios de técnica, musicalidade e versatilidade.</text:p>
          <text:p text:style-name="P103"><text:span text:style-name="T26">8.5.</text:span> A Audição para seleção será realizada no dia<text:span text:style-name="T26"> 16 de abril de 2025 (terça-feira)</text:span>, na sala de dança do TEATRO MARIO COVAS - TMC, situado na Avenida Goiás, nº 187, Indaiá, Caraguatatuba, às <text:span text:style-name="T26">18 horas</text:span>.</text:p>
          <text:p text:style-name="P103"><text:span text:style-name="T26">8.6. </text:span>Os candidatos se apresentarão no local da Audição com 30 (trinta) minutos de antecedência e, caso o candidato não compareça, será desclassificado, independentemente do motivo.</text:p>
          <text:p text:style-name="P103"><text:span text:style-name="T26">8.7.</text:span> Cada fase das aulas práticas da Audição terá a duração máxima de 1 hora e 30 minutos.</text:p>
          <text:p text:style-name="P103"><text:span text:style-name="T26">8.8.</text:span> O Júri Especializado atribuirá nota de 0,00 (zero) a 10,0 (dez) para cada fase da seleção (<text:span text:style-name="T26">ETAPA 2 - FASES 1, 2, 3 e 4 do Quadro </text:span><text:span text:style-name="T180">concernente </text:span><text:span text:style-name="T26"><text:s/>ao Item 5.1 deste Edital</text:span>), sendo que os candidatos deverão ser avaliados em todas as fases descritas. </text:p>
          <text:p text:style-name="P103"><text:span text:style-name="T26">8.9.</text:span> Havendo empate de nota, o critério de desempate será a classificação por idade, do mais novo ao mais velho.</text:p>
          <text:p text:style-name="P102"><text:span text:style-name="T26">8.10.</text:span> Na <text:span text:style-name="T26">FASE 1 - Aula de técnica clássica </text:span>e na <text:span text:style-name="T26">FASE 2 -</text:span> <text:span text:style-name="T26">Variação contemporânea</text:span> os candidatos serão avaliados na Audição quanto os itens abaixo, pontuados conforme os critérios da Tabel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2"><text:span text:style-name="T26">Nº</text:span></text:p>
              </table:table-cell>
              <table:table-cell table:style-name="Tabela5.A1" office:value-type="string">
                <text:p text:style-name="P92"><text:span text:style-name="T26">Critérios de avaliação</text:span></text:p>
              </table:table-cell>
              <table:table-cell table:style-name="Tabela5.A1" office:value-type="string">
                <text:p text:style-name="P90"><text:span text:style-name="T26">Nota</text:span></text:p>
              </table:table-cell>
            </table:table-row>
            <table:table-row table:style-name="Tabela5.1">
              <table:table-cell table:style-name="Tabela5.A1" office:value-type="string">
                <text:p text:style-name="P92"><text:span text:style-name="T26">1</text:span></text:p>
              </table:table-cell>
              <table:table-cell table:style-name="Tabela5.A1" office:value-type="string">
                <text:p text:style-name="P92"><text:span text:style-name="T177">C</text:span>apacidade técnica</text:p>
              </table:table-cell>
              <table:table-cell table:style-name="Tabela5.A1" office:value-type="string">
                <text:p text:style-name="P90">10,0</text:p>
              </table:table-cell>
            </table:table-row>
            <table:table-row table:style-name="Tabela5.1">
              <table:table-cell table:style-name="Tabela5.A1" office:value-type="string">
                <text:p text:style-name="P92"><text:span text:style-name="T26">2</text:span></text:p>
              </table:table-cell>
              <table:table-cell table:style-name="Tabela5.A1" office:value-type="string">
                <text:p text:style-name="P92"><text:span text:style-name="T177">M</text:span>usicalidade</text:p>
              </table:table-cell>
              <table:table-cell table:style-name="Tabela5.A1" office:value-type="string">
                <text:p text:style-name="P90">10,0</text:p>
              </table:table-cell>
            </table:table-row>
            <table:table-row table:style-name="Tabela5.1">
              <table:table-cell table:style-name="Tabela5.A1" office:value-type="string">
                <text:p text:style-name="P92"><text:span text:style-name="T26">3</text:span></text:p>
              </table:table-cell>
              <table:table-cell table:style-name="Tabela5.A1" office:value-type="string">
                <text:p text:style-name="P92"><text:span text:style-name="T177">C</text:span>riatividade</text:p>
              </table:table-cell>
              <table:table-cell table:style-name="Tabela5.A1" office:value-type="string">
                <text:p text:style-name="P90">10,0</text:p>
              </table:table-cell>
            </table:table-row>
            <table:table-row table:style-name="Tabela5.1">
              <table:table-cell table:style-name="Tabela5.A1" office:value-type="string">
                <text:p text:style-name="P92"><text:span text:style-name="T26">4</text:span></text:p>
              </table:table-cell>
              <table:table-cell table:style-name="Tabela5.A1" office:value-type="string">
                <text:p text:style-name="P92"><text:span text:style-name="T177">V</text:span>ersatilidade para a Dança</text:p>
              </table:table-cell>
              <table:table-cell table:style-name="Tabela5.A1" office:value-type="string">
                <text:p text:style-name="P90">10,0</text:p>
              </table:table-cell>
            </table:table-row>
          </table:table>
          <text:p text:style-name="P102"/>
          <text:p text:style-name="P103"><text:span text:style-name="T26">8.11. </text:span>Cada critério será pontuado individualmente pelos membros do Júri Especializado. </text:p>
          <text:p text:style-name="P103"><text:span text:style-name="T26">8.12. </text:span>Na<text:span text:style-name="T26"> FASE 3 </text:span>serão avaliados por um profissional de Fisioterapia para avaliar se os bailarinos estão aptos a fazer parte do Corpo de Baile.</text:p>
          <text:p text:style-name="P103"><text:span text:style-name="T26">8.13. </text:span>Na<text:span text:style-name="T26"> FASE 4 </text:span>serão entrevistados pelo Júri Especializado para verificação quanto ao interesse e disponibilidade em participar das atividades do Corpo de Baile Municipal de Caraguatatuba, ato em que deverão declarar estar cientes dos horários de aulas, ensaios e apresentações se comprometendo a cumpri-los integralmente, salvo motivo de força maior. </text:p>
          <text:p text:style-name="P103"><text:span text:style-name="T26">8.13.</text:span> A falta de declaração comprovando o interesse e o compromisso será entendido como desistência, e acarretará a disponibilização da vaga para candidato seguinte da lista de classificados.</text:p>
          <text:p text:style-name="P103"><text:span text:style-name="T182">8.14.</text:span><text:span text:style-name="T181"> A </text:span><text:span text:style-name="T182">NOTA FINAL</text:span><text:span text:style-name="T181"> dos candidatos será calculada pela média aritmética das notas obtidas nas 3 FASES da ETAPA 2 - AUDIÇÃO e os candidatos serão classificados pela ordem decrescente de pontuação. </text:span></text:p>
          <text:p text:style-name="P103"><text:span text:style-name="T26">8.15.</text:span> Serão desclassificados os candidatos que obtiverem <text:span text:style-name="T26">nota menor que 7,0 (sete) </text:span>e ou que não tiverem disponibilidade para as atividades do projeto. </text:p>
          <text:p text:style-name="P102"><text:span text:style-name="T26">8.16.</text:span> O <text:span text:style-name="T26">Resultado da Audição</text:span> será divulgado no dia <text:span text:style-name="T26">17 de abril de 2025</text:span>, <text:span text:style-name="T26">a partir das 14h</text:span>, no Diário Oficial Eletrônico do Município de Caraguatatuba e no endereço eletrônico <text:span text:style-name="T182">www.fundacc.sp.gov.br</text:span><text:span text:style-name="T26">, </text:span>onde constarão apenas os candidatos classificados. </text:p>
          <text:p text:style-name="P103"><text:span text:style-name="T26">9. DOS RECURSOS DA ETAPA 2 - AUDIÇÃO</text:span></text:p>
          <text:p text:style-name="P103"><text:span text:style-name="T26">9.1. </text:span>O interessado poderá recorrer da Audição, apresentando suas razões por escrito, na Ficha de Recurso (Anexo II), no prazo de até 03 (três) dias úteis a partir da data da publicação do respectivo Resultado com a classificação de <text:span text:style-name="T26">22 a 24 de abril de 2025</text:span>, ficando nesse período, autorizado vistas ao seu processo junto a Comissão de Seleção, observadas as seguintes determinações: </text:p>
          <text:p text:style-name="P103"><text:span text:style-name="T26">a). </text:span>Caberão recurso <text:span text:style-name="T181">para questões da documentação classificatória enviada para comprovação de formação e/ou notório saber; </text:span></text:p>
          <text:p text:style-name="P103"><text:span text:style-name="T26">b). </text:span>O pedido de recurso deverá ser protocolado na Fundacc, para o qual se dará recibo, ficando estabelecido o prazo de até 02 (dois) dias úteis após o encerramento do prazo de recurso para a Comissão de Seleção reconsiderá-lo ou não e fazê-lo subir para análise e decisão do Presidente da Fundacc, que deverá publicar sua decisão em até 02 (dois) dias úteis; </text:p>
          <text:p text:style-name="P103"><text:span text:style-name="T26">c). </text:span>O recurso pode ser apresentado somente pelo próprio <text:soft-page-break/>interessado ou seu representante legalmente constituído. </text:p>
          <text:p text:style-name="P103"><text:span text:style-name="T26">9.2. </text:span>Serão analisados somente os recursos tempestivos, motivados e não protelatórios. </text:p>
          <text:p text:style-name="P103"><text:span text:style-name="T26">9.3. </text:span>As decisões do Júri Especializado para os recursos são finais e irrecorríveis, não tendo a obrigação de preencher as 3 (três) vagas caso os candidatos não atendam técnica e artisticamente aos critérios.</text:p>
          <text:p text:style-name="P103"><text:span text:style-name="T26">9.4. </text:span>A análise e a decisão dos recursos serão registradas em Ata de Registro de Análise de Recursos. </text:p>
          <text:p text:style-name="P102"><text:span text:style-name="T26">9.5. </text:span>O <text:span text:style-name="T26">Resultado Final</text:span> após análise dos recursos será publicado no <text:span text:style-name="T26">dia 25 de abril de 2025 </text:span>no Diário Oficial do Município de Caraguatatuba e no sítio eletrônico <text:span text:style-name="Internet_20_Link">www.fundacc@sp.gov.br.</text:span></text:p>
          <text:p text:style-name="P103"><text:span text:style-name="Estilo_20_de_20_lista_20_importada_20_do_20_Word1_20__28_Estilos_20_para_20_listas_20_importadas_20_do_20_Word_2f_RTF_29_">10. </text:span><text:span text:style-name="T26">DA HOMOLOGAÇÃO DO CHAMAMENTO PÚBLICO</text:span></text:p>
          <text:p text:style-name="P103"><text:span text:style-name="T26">10.1. </text:span>A homologação será publicada no <text:span text:style-name="T26">dia</text:span> <text:span text:style-name="T26">24 de abril de 2025</text:span>, no Diário Oficial Eletrônico do Município de Caraguatatuba e no sítio eletrônico <text:span text:style-name="Internet_20_Link">www.fundacc@sp.gov.br</text:span>, para que os atos praticados possam ser validados. </text:p>
          <text:p text:style-name="P102"><text:span text:style-name="T26">10.2. </text:span>A homologação do Chamamento Público não garante sua contratação. Os classificados somente serão convocados e assinarão o Termo de Concessão de Bolsa Cultural, em ordem decrescente, de acordo com a necessidade da instituição e com a demanda estabelecida em cada instrumento. </text:p>
          <text:p text:style-name="P103"><text:span text:style-name="T26">11. DA CONVOCAÇÃO </text:span></text:p>
          <text:p text:style-name="P103"><text:span text:style-name="T26">11.1. </text:span>Os selecionados serão convocados por meio de publicação no sítio eletrônico <text:span text:style-name="Internet_20_Link">www.fundacc@sp.gov.br</text:span> e por email: reinaldo.junior@fundacc.sp.gov.br para apresentação de documentação obrigatória para assinatura do Termo de Concessão de Bolsa Cultural em atendimento as vagas existentes, de acordo com a ordem decrescente de classificação, publicada na Homologação do Chamamento Público. </text:p>
          <text:p text:style-name="P103"><text:span text:style-name="T26">11.2. </text:span>Para habilitação para a concessão da bolsa cultural, os bailarinos selecionados deverão apresentar documentação obrigatória prevista no Item 11.5 deste Edital. </text:p>
          <text:p text:style-name="P103"><text:span text:style-name="T26">11.3. </text:span>A Convocação se dará junto a Homologação, em <text:span text:style-name="T26">25 de abril de 2025</text:span>, chamando os 03 (três) classificados. </text:p>
          <text:p text:style-name="P103"><text:span text:style-name="T26">11.4. </text:span>Os bailarinos bolsistas convocados deverão enviar a documentação obrigatória para o e-mail: reinaldo.junior@fundacc.sp.gov.br no período de 02 (dois) dias a partir da publicação da convocação <text:span text:style-name="T26">(de 25 a 28 de abril de de 2025)</text:span>. </text:p>
          <text:p text:style-name="P103"><text:span text:style-name="T26">11.4.1. </text:span>A análise dos documentos para concessão da bolsa cultural será realizada <text:span text:style-name="T26">em 29 de abril de 2025</text:span>, pela Comissão de Seleção, designada por Portaria pelo Presidente da FUNDACC e o Resultado Final será publicado em <text:span text:style-name="T26">30 de abril de 2025.</text:span></text:p>
          <text:p text:style-name="P103"><text:span text:style-name="T26">11.5.</text:span> São documentos obrigatórios para habilitação do convocado:</text:p>
          <text:p text:style-name="P103"><text:span text:style-name="T26">PESSOA FÍSICA:</text:span></text:p>
          <text:p text:style-name="P103"><text:span text:style-name="T26">a).</text:span> Comprovante de dados bancários registrados no CPF (para emitir o comprovante de dados bancários, entre em contato com sua agência ou acesse aplicativo ou site do banco. Também pode encontrar nos papéis de saldo ou extrato impressos diretamente no caixa eletrônico);</text:p>
          <text:p text:style-name="P103"><text:span text:style-name="T26">b).</text:span> Certidão Negativa de Débitos (CND) da Fazenda do Município de sede ou domicílio;</text:p>
          <text:p text:style-name="P103"><text:span text:style-name="T26">c).</text:span> Certidão Negativa de Débitos Trabalhistas (CNDT), pelo link), pelo link https://cndt-certidao.tst.jus.br/inicio.faces</text:p>
          <text:p text:style-name="P103"><text:span text:style-name="T26">d). </text:span>Atestado médico com o CRM e assinatura do Médico, informando que o aluno está apto para atividades físicas, datado a partir de <text:span text:style-name="T26">abril de 2025.</text:span></text:p>
          <text:p text:style-name="P103"><text:span text:style-name="T26">11.6. </text:span>A não apresentação da documentação obrigatória no prazo previsto, desclassifica o bailarino da lista, podendo ser convocado o bailarino subsequente descrito no Resultado Final. </text:p>
          <text:p text:style-name="P103"><text:span text:style-name="T26">11.7. </text:span>A Fundacc poderá convocar os bailarinos classificados a qualquer tempo, previstas neste Edital de Chamamento Público. </text:p>
          <text:p text:style-name="P102"><text:span text:style-name="T26">11.8. </text:span>Os bailarinos bolsistas deverão assinar os seus respectivos TERMOS DE CONCESSÃO DE BOLSA CULTURAL para aprimoramento técnico da dança.</text:p>
          <text:p text:style-name="P103"><text:span text:style-name="T26">12. DA BOLSA CULTURAL </text:span></text:p>
          <text:p text:style-name="P103"><text:span text:style-name="T26">12.1. </text:span>Os bailarinos aprovados e convocados que apresentarem os documentos no prazo estabelecido, assinarão TERMO DE CONCESSÃO DE BOLSA CULTURAL e receberão bolsa no <text:span text:style-name="T26">valor total para o exercício de 2025 de R$ 12.400,00 (doze mil e quatrocentos reais), divididos em 8 (onze) parcelas de R$ 1.550,00 (mil e quinhentos e cinquenta reais) mensais, por um período de 8 (oito) meses</text:span>.</text:p>
          <text:p text:style-name="P103"><text:span text:style-name="T26">12.2. </text:span>O benefício será efetuado até o dia 10 de cada mês subsequente da realização da atividade, a partir da entrega de todos os documentos comprobatórios da execução do projeto pela Assessoria Técnica Cultural de Dança até o 2º (segundo) dia útil do mesmo mês subsequente que deverão ser entregues à Diretoria Financeira. </text:p>
          <text:p text:style-name="P103"><text:span text:style-name="T26">12.3. </text:span>Compreende em documentos comprobatórios: </text:p>
          <text:p text:style-name="P103"><text:span text:style-name="T26">a). </text:span>Relatório mensal de desenvolvimento do projeto cultural Corpo de Baile Municipal e cumprimento das metas do Plano de Trabalho, com documentos comprobatórios das aulas e apresentações; </text:p>
          <text:p text:style-name="P103"><text:span text:style-name="T26">b). </text:span>Lista de Presença - Frequência de cada bailarino bolsista. </text:p>
          <text:p text:style-name="P103"><text:span text:style-name="T26">12.4. </text:span>A bolsa cultural a ser paga pelo aprimoramento e participação no Corpo de Baile Municipal de Caraguatatuba que constituem objeto deste Edital será igual ao número de aulas frequentadas, de acordo com a Lista de Presença e atestada pela Assessoria Técnica Cultural de Dança da Fundacc no período. </text:p>
          <text:p text:style-name="P103"><text:span text:style-name="T26">12.5. </text:span>O valor da bolsa destinada ao Projeto deverá ser utilizado para cobrir despesas ligadas diretamente às ações realizadas, de maneira a subsidiar todo custo existente para a viabilização da atividade cultural. </text:p>
          <text:p text:style-name="P103"><text:span text:style-name="T26">12.6. </text:span>Os valores devidos serão apurados mensalmente e pagos até o dia 10 (dez) do mês subsequente, mediante emissão de Despacho no Processo Administrativo do Edital Chamamento Público pelo Assessor Técnico Cultural de Dança. </text:p>
          <text:p text:style-name="P103"><text:span text:style-name="T26">12.7. </text:span>O pagamento da parcela calculada será realizado por transferência ou crédito bancário junto ao Banco do Brasil S/A, agência de Caraguatatuba, em conta corrente em nome do bailarino bolsista. </text:p>
          <text:p text:style-name="P103"><text:span text:style-name="T26">12.8. </text:span>Nenhum pagamento será efetuado ao bailarino bolsista enquanto pendente de comprovação dos documentos que autorizam a bolsa: </text:p>
          <text:p text:style-name="P103"><text:span text:style-name="T26">a). </text:span>Lista de Presença; </text:p>
          <text:p text:style-name="P103"><text:span text:style-name="T26">b).</text:span> Frequência do bailarino bolsista conforme o Plano de Trabalho para as aulas de aprimoramento e para participação no Corpo de Baile Municipal pelo Assessor Técnico Cultural de Dança;</text:p>
          <text:p text:style-name="P103"><text:span text:style-name="T26">c). </text:span>Relatório mensal de desenvolvimento do projeto e cumprimento das metas do Plano de Trabalho, com documentos comprobatórios das aulas e apresentações. </text:p>
          <text:p text:style-name="P103"><text:span text:style-name="T26">12.9. </text:span>As faltas só serão justificadas/abonadas mediante a atestado médico ou declaração por escrito justificando o motivo da ausência, cabe a Assessoria Técnica de Dança aceitar ou não a declaração. As faltas nas aulas serão descontadas da bolsa cultural. </text:p>
          <text:p text:style-name="P103"><text:span text:style-name="T26">12.10. </text:span>Fica a Fundacc autorizada a suspender os pagamentos da bolsa cultural, a qualquer momento, caso o bolsista deixe de cumprir com o previsto no Projeto e neste Edital.</text:p>
          <text:p text:style-name="P103"><text:span text:style-name="T26">12.11.</text:span> Havendo número excedente de candidatos aprovados nas 3 vagas, estes candidatos aguardarão a abertura de novas vagas ou vacância, em lista de espera classificada pela ordem decrescente de pontuação conforme disposto no Item 8 - Da Audição.</text:p>
          <text:p text:style-name="P102"><text:span text:style-name="T26">12.12. </text:span>Caso não se apresentem candidatos em número suficiente para preencher as vagas ofertadas, poderá ser reaberto o prazo de inscrição deste Edital de Chamamento Público no prazo de vigência do mesmo para preenchimento das vagas remanescentes, que deverão ser informadas na publicação da reabertura.</text:p>
          <text:p text:style-name="P103"><text:span text:style-name="T26">13. DA SUSPENSÃO E CANCELAMENTO DA BOLSA </text:span></text:p>
          <text:p text:style-name="P103"><text:span text:style-name="T26">13.1. </text:span>Aos bailarinos bolsistas poderão ser aplicadas penalidades em caso de descumprimento de seus deveres ou da ocorrência de faltas previstas. </text:p>
          <text:p text:style-name="P103"><text:span text:style-name="T26">13.2. </text:span>Para apuração de irregularidades na conduta será instaurado o devido processo administrativo, observando-se o contraditório e a ampla defesa. </text:p>
          <text:p text:style-name="P103"><text:span text:style-name="T26">13.3. </text:span>As penalidades poderão ser: </text:p>
          <text:p text:style-name="P103"><text:span text:style-name="T26">a). </text:span>Advertência por escrito; </text:p>
          <text:p text:style-name="P103"><text:span text:style-name="T26">b). </text:span>Suspensão de até 90 (noventa) dias; </text:p>
          <text:p text:style-name="P103"><text:span text:style-name="T26">c). </text:span>Exclusão das atividades do Corpo de Baile Municipal de Caraguatatuba e/ou cancelamento da bolsa cultural. </text:p>
          <text:p text:style-name="P103"><text:soft-page-break/><text:span text:style-name="T26">13.4. </text:span>As hipóteses em que serão aplicadas as penalidades e os critérios para sua aplicação serão previstos no Termo de Concessão de Bolsa Cultural. </text:p>
          <text:p text:style-name="P102"><text:span text:style-name="T26">13.5. </text:span>Como medida cautelar e, de forma justificada, poderá haver a suspensão do bailarino das atividades do Corpo de Baile Municipal, até decisão final no processo.</text:p>
          <text:p text:style-name="P103"><text:span text:style-name="T26">14. DA CARGA HORÁRIA</text:span></text:p>
          <text:p text:style-name="P103"><text:span text:style-name="T26">14.1.</text:span> Os candidatos aprovados e convocados que apresentarem os documentos no prazo estabelecido deverão comparecer às seguintes atividades:</text:p>
          <text:p text:style-name="P103"><text:span text:style-name="T26">a).</text:span> Aula de técnica clássica, contemporânea, contato e improviso e preparação física terão com totalidade de 20 horas semanais. Distribuídas semanalmente pela Assessoria Técnica Cultural de Dança.</text:p>
          <text:p text:style-name="P103"><text:span text:style-name="T26">b). </text:span>Apresentações serão agendadas pela Fundação Educacional e Cultural de Caraguatatuba - Fundacc e comunicadas com antecedência. </text:p>
          <text:p text:style-name="P103"><text:span text:style-name="T26">c).</text:span> O bailarino deverá estar presente nas apresentações agendadas pela Fundação Cultural, podendo se apresentar em palcos abertos ou fechados. </text:p>
          <text:p text:style-name="P103"><text:span text:style-name="T26">14.2.</text:span> Os integrantes do Corpo de Baile Municipal de Caraguatatuba frequentarão aulas de técnica clássica, contemporânea e outras oferecidas pela Fundação Educacional e Cultural de Caraguatatuba - Fundacc. </text:p>
          <text:p text:style-name="P103"><text:span text:style-name="T26">14.3.</text:span> O bailarino deve estar ciente que a frequência nas atividades é obrigatória e que a ausência consecutiva em duas ou mais atividades, sem justificativa prévia, poderá ensejar o desligamento do Corpo de Baile Municipal de Caraguatatuba com a respectiva rescisão do Termo de Concessão de Bolsa Cultural.</text:p>
          <text:p text:style-name="P102">14.4.Os bailarinos terão um recesso de 10 dias corridos no mês de julho, as datas serão determinadas <text:s/>pela Assessoria Técnica Cultural de Dança, respeitando as demandas de eventos e apresentações do Calendário Cultural Municipal.</text:p>
          <text:p text:style-name="P103"><text:span text:style-name="Estilo_20_de_20_lista_20_importada_20_do_20_Word1_20__28_Estilos_20_para_20_listas_20_importadas_20_do_20_Word_2f_RTF_29_">15. </text:span><text:span text:style-name="T26">DA AUDIÇÃO INTERNA</text:span></text:p>
          <text:p text:style-name="P102"><text:span text:style-name="Estilo_20_de_20_lista_20_importada_20_do_20_Word2_20__28_Estilos_20_para_20_listas_20_importadas_20_do_20_Word_2f_RTF_29_"><text:span text:style-name="T26">15.1.</text:span></text:span><text:span text:style-name="Estilo_20_de_20_lista_20_importada_20_do_20_Word2_20__28_Estilos_20_para_20_listas_20_importadas_20_do_20_Word_2f_RTF_29_"> </text:span>Os integrantes do Corpo de Baile Municipal serão submetidos a Audições Internas, previamente comunicadas e regulamentadas por Edital interno com os critérios para avaliação de desempenho individual e ou coletivo, que podem resultar em desligamento das atividades caso a nota da avaliação seja menor que 7<text:span text:style-name="T26">,0 (sete)</text:span>.</text:p>
          <text:p text:style-name="P103"><text:span text:style-name="Estilo_20_de_20_lista_20_importada_20_do_20_Word1_20__28_Estilos_20_para_20_listas_20_importadas_20_do_20_Word_2f_RTF_29_">16. </text:span><text:span text:style-name="T26">DAS DISPOSIÇÕES FINAIS</text:span></text:p>
          <text:p text:style-name="P103"><text:span text:style-name="Estilo_20_de_20_lista_20_importada_20_do_20_Word2_20__28_Estilos_20_para_20_listas_20_importadas_20_do_20_Word_2f_RTF_29_"><text:span text:style-name="T26">16.1. </text:span></text:span>O presente Edital de Chamamento Público terá vigência até 31 de dezembro de 2025.</text:p>
          <text:p text:style-name="P103"><text:span text:style-name="T26">16.2.</text:span> O ato da inscrição implicará a sujeição dos interessados às cláusulas e condições estabelecidas neste Edital de Chamamento Público. </text:p>
          <text:p text:style-name="P103"><text:span text:style-name="T26">16.3. </text:span>Fica assegurado a Fundacc o direito de cancelar, no todo ou em parte, este Edital de Chamamento, mediante justificativa, sem que caiba, em decorrência dessa medida, qualquer reclamação, indenização ou compensação aos participantes. </text:p>
          <text:p text:style-name="P103"><text:span text:style-name="T26">16.4. </text:span>A Fundacc poderá, a qualquer momento, de acordo com sua necessidade, reabrir este Edital, criar, ampliar, reduzir, suspender e cancelar as aulas previstas neste Edital, bem como, alterar a forma e as informações requeridas, desde que o motivo seja referente à adequação do Plano de Trabalho e à necessidade de atender ao interesse público. </text:p>
          <text:p text:style-name="P103"><text:span text:style-name="T26">16.5. </text:span>Todos os atos referentes às etapas do Edital de Chamamento Público devem ser acompanhados pelo Diário Oficial Eletrônico do Município e no endereço eletrônico: www.fundacc.sp.gov.br. </text:p>
          <text:p text:style-name="P103"><text:span text:style-name="T26">16.6. </text:span>Todo e qualquer esclarecimento com relação a este Edital deverá ser feito somente por escrito, mediante requerimento protocolado na sede da Fundacc, na Rua Santa Cruz, nº 396, Centro – Caraguatatuba - SP. A não solicitação de esclarecimentos e informações pressupõe que os elementos fornecidos são suficientemente claros e precisos, não cabendo posteriormente o direito a qualquer reclamação.</text:p>
          <text:p text:style-name="P103"><text:span text:style-name="T26">16.7.</text:span> As eventuais dúvidas referentes ao presente Edital de Chamamento Público poderão ser esclarecidas na sede da FUNDACC, na Rua Santa Cruz, 396 – Centro, de segunda a sexta-feira das 09h às 12h, ou via e-mail: reinaldo.junior@fundacc.sp.gov.br, no período de inscrição estabelecido neste Edital.</text:p>
          <text:p text:style-name="P103"><text:span text:style-name="T26">16.8.</text:span> Os candidatos concordam desde a inscrição, em ceder à Fundação Educacional e Cultural de Caraguatatuba - Fundacc o direito do uso de imagem, em caráter definitivo e gratuito, independentemente de qualquer formalização, no país ou exterior, em relação às fotos, filmagens ou qualquer outro meio, realizadas durante as etapas de inscrição, audição e seleção e ainda, nas apresentações, aulas, ensaios individuais ou em grupo, para utilização como divulgação institucional.</text:p>
          <text:p text:style-name="P102"><text:span text:style-name="T26">16.9. </text:span>Fazem parte, integralmente, deste Edital os seguintes anexos:</text:p>
          <table:table table:name="Tabela6" table:style-name="Tabela6">
            <table:table-column table:style-name="Tabela6.A"/>
            <table:table-column table:style-name="Tabela6.B"/>
            <table:table-row table:style-name="Tabela6.1">
              <table:table-cell table:style-name="Tabela6.A1" office:value-type="string">
                <text:p text:style-name="P92">ANEXO I </text:p>
              </table:table-cell>
              <table:table-cell table:style-name="Tabela6.A1" office:value-type="string">
                <text:p text:style-name="P92">Plano de Trabalho</text:p>
              </table:table-cell>
            </table:table-row>
            <table:table-row table:style-name="Tabela6.1">
              <table:table-cell table:style-name="Tabela6.A1" office:value-type="string">
                <text:p text:style-name="P92">ANEXO II </text:p>
              </table:table-cell>
              <table:table-cell table:style-name="Tabela6.A1" office:value-type="string">
                <text:p text:style-name="P92">Ficha de Recurso</text:p>
              </table:table-cell>
            </table:table-row>
            <table:table-row table:style-name="Tabela6.1">
              <table:table-cell table:style-name="Tabela6.A1" office:value-type="string">
                <text:p text:style-name="P92">ANEXO III</text:p>
              </table:table-cell>
              <table:table-cell table:style-name="Tabela6.A1" office:value-type="string">
                <text:p text:style-name="P92">Ficha - Autorização de Menores</text:p>
              </table:table-cell>
            </table:table-row>
          </table:table>
          <text:p text:style-name="P102"/>
          <text:p text:style-name="P103"><text:span text:style-name="T26">16.10.</text:span> Os casos omissos serão resolvidos pelo Presidente, Diretoria de Cultura e Assessoria Técnica Cultural de Dança. </text:p>
          <text:p text:style-name="P103"><text:span text:style-name="T26">16.11. </text:span>Fica eleito o foro da Comarca de Caraguatatuba/SP, com exclusão de qualquer outro, por mais privilegiado que seja, para dirimir as dúvidas do presente Edital.</text:p>
          <text:p text:style-name="P103">Tabela do Cronograma:</text:p>
          <table:table table:name="Tabela7" table:style-name="Tabela7">
            <table:table-column table:style-name="Tabela7.A"/>
            <table:table-column table:style-name="Tabela7.B"/>
            <table:table-row table:style-name="Tabela7.1">
              <table:table-cell table:style-name="Tabela7.A1" office:value-type="string">
                <text:p text:style-name="P105"><text:span text:style-name="T183">Procedimento</text:span></text:p>
              </table:table-cell>
              <table:table-cell table:style-name="Tabela7.A1" office:value-type="string">
                <text:p text:style-name="P105"><text:span text:style-name="T183">Datas</text:span></text:p>
              </table:table-cell>
            </table:table-row>
            <table:table-row table:style-name="Tabela7.1">
              <table:table-cell table:style-name="Tabela7.A1" office:value-type="string">
                <text:p text:style-name="P105"><text:span text:style-name="T184">Inscrição <text:s/></text:span></text:p>
              </table:table-cell>
              <table:table-cell table:style-name="Tabela7.A1" office:value-type="string">
                <text:p text:style-name="P105"><text:span text:style-name="T184">31/03/2025 a 07/04/2025 </text:span></text:p>
              </table:table-cell>
            </table:table-row>
            <table:table-row table:style-name="Tabela7.1">
              <table:table-cell table:style-name="Tabela7.A1" office:value-type="string">
                <text:p text:style-name="P105"><text:span text:style-name="T184">Análise dos Documentos da inscrição</text:span></text:p>
              </table:table-cell>
              <table:table-cell table:style-name="Tabela7.A1" office:value-type="string">
                <text:p text:style-name="P105"><text:span text:style-name="T184">08/04/2025</text:span></text:p>
              </table:table-cell>
            </table:table-row>
            <table:table-row table:style-name="Tabela7.1">
              <table:table-cell table:style-name="Tabela7.A1" office:value-type="string">
                <text:p text:style-name="P105"><text:span text:style-name="T184">Publicação do Resultado provisório - dos habilitados a participarem da Audição <text:s/></text:span></text:p>
              </table:table-cell>
              <table:table-cell table:style-name="Tabela7.A1" office:value-type="string">
                <text:p text:style-name="P105"><text:span text:style-name="T184">09/04/2025</text:span></text:p>
              </table:table-cell>
            </table:table-row>
            <table:table-row table:style-name="Tabela7.1">
              <table:table-cell table:style-name="Tabela7.A1" office:value-type="string">
                <text:p text:style-name="P105"><text:span text:style-name="T184">Prazo de recurso </text:span></text:p>
              </table:table-cell>
              <table:table-cell table:style-name="Tabela7.A1" office:value-type="string">
                <text:p text:style-name="P105"><text:span text:style-name="T184">10/04/2025 a 14/04/2025 </text:span></text:p>
              </table:table-cell>
            </table:table-row>
            <table:table-row table:style-name="Tabela7.1">
              <table:table-cell table:style-name="Tabela7.A1" office:value-type="string">
                <text:p text:style-name="P105"><text:span text:style-name="T184">Publicação dos habilitados após análise dos recursos</text:span></text:p>
              </table:table-cell>
              <table:table-cell table:style-name="Tabela7.A1" office:value-type="string">
                <text:p text:style-name="P105"><text:span text:style-name="T184">15/04/2025</text:span></text:p>
              </table:table-cell>
            </table:table-row>
            <table:table-row table:style-name="Tabela7.1">
              <table:table-cell table:style-name="Tabela7.A1" office:value-type="string">
                <text:p text:style-name="P105"><text:span text:style-name="T184">Audição </text:span></text:p>
              </table:table-cell>
              <table:table-cell table:style-name="Tabela7.A1" office:value-type="string">
                <text:p text:style-name="P105"><text:span text:style-name="T184">16/04/2025</text:span></text:p>
              </table:table-cell>
            </table:table-row>
            <table:table-row table:style-name="Tabela7.1">
              <table:table-cell table:style-name="Tabela7.A1" office:value-type="string">
                <text:p text:style-name="P105"><text:span text:style-name="T184">Publicação Resultado da Audição</text:span></text:p>
              </table:table-cell>
              <table:table-cell table:style-name="Tabela7.A1" office:value-type="string">
                <text:p text:style-name="P105"><text:span text:style-name="T184">17/04/2025</text:span></text:p>
              </table:table-cell>
            </table:table-row>
            <table:table-row table:style-name="Tabela7.1">
              <table:table-cell table:style-name="Tabela7.A1" office:value-type="string">
                <text:p text:style-name="P105"><text:span text:style-name="T184">Prazo de recurso </text:span></text:p>
              </table:table-cell>
              <table:table-cell table:style-name="Tabela7.A1" office:value-type="string">
                <text:p text:style-name="P105"><text:span text:style-name="T184">22 a 24/04/2025</text:span></text:p>
              </table:table-cell>
            </table:table-row>
            <table:table-row table:style-name="Tabela7.1">
              <table:table-cell table:style-name="Tabela7.A1" office:value-type="string">
                <text:p text:style-name="P105"><text:span text:style-name="T184">Publicação do Resultado Final após análise dos recursos</text:span></text:p>
              </table:table-cell>
              <table:table-cell table:style-name="Tabela7.A1" office:value-type="string">
                <text:p text:style-name="P105"><text:span text:style-name="T184">25/04/2025</text:span></text:p>
              </table:table-cell>
            </table:table-row>
            <table:table-row table:style-name="Tabela7.1">
              <table:table-cell table:style-name="Tabela7.A1" office:value-type="string">
                <text:p text:style-name="P105"><text:span text:style-name="T184">Homologação e 1ª Convocação</text:span></text:p>
              </table:table-cell>
              <table:table-cell table:style-name="Tabela7.A1" office:value-type="string">
                <text:p text:style-name="P105"><text:span text:style-name="T184">25/04/2025</text:span></text:p>
              </table:table-cell>
            </table:table-row>
            <table:table-row table:style-name="Tabela7.1">
              <table:table-cell table:style-name="Tabela7.A1" office:value-type="string">
                <text:p text:style-name="P105"><text:span text:style-name="T184">Apresentação de documentação obrigatória para Termo de Concessão de Bolsa Cultural</text:span></text:p>
              </table:table-cell>
              <table:table-cell table:style-name="Tabela7.A1" office:value-type="string">
                <text:p text:style-name="P105"><text:span text:style-name="T184">25 a 28/04/2025</text:span></text:p>
              </table:table-cell>
            </table:table-row>
            <table:table-row table:style-name="Tabela7.1">
              <table:table-cell table:style-name="Tabela7.A1" office:value-type="string">
                <text:p text:style-name="P105"><text:span text:style-name="T184">Análise dos documentos para concessão da bolsa cultural </text:span></text:p>
              </table:table-cell>
              <table:table-cell table:style-name="Tabela7.A1" office:value-type="string">
                <text:p text:style-name="P105"><text:span text:style-name="T184">29/05/2025 </text:span></text:p>
              </table:table-cell>
            </table:table-row>
            <table:table-row table:style-name="Tabela7.1">
              <table:table-cell table:style-name="Tabela7.A1" office:value-type="string">
                <text:p text:style-name="P105"><text:span text:style-name="T184">Assinatura de Termo de Concessão de Bolsa</text:span></text:p>
              </table:table-cell>
              <table:table-cell table:style-name="Tabela7.A1" office:value-type="string">
                <text:p text:style-name="P105"><text:span text:style-name="T184">30/04/2025</text:span></text:p>
              </table:table-cell>
            </table:table-row>
            <table:table-row table:style-name="Tabela7.1">
              <table:table-cell table:style-name="Tabela7.A1" office:value-type="string">
                <text:p text:style-name="P105"><text:span text:style-name="T184">Aulas de aprimoramento e participação no Corpo de Baile Municipal</text:span></text:p>
              </table:table-cell>
              <table:table-cell table:style-name="Tabela7.A1" office:value-type="string">
                <text:p text:style-name="P105"><text:span text:style-name="T184">De 30/04/2025 a 20/12/2025</text:span></text:p>
                <text:p text:style-name="P105"/>
              </table:table-cell>
            </table:table-row>
          </table:table>
          <text:p text:style-name="P102"/>
          <text:p text:style-name="P102">Caraguatatuba, 25 de março de 2025.</text:p>
          <text:p text:style-name="P100"><text:span text:style-name="T26">ADBAILSON WELLINGTON MOREIRA DOS SANTOS</text:span></text:p>
          <text:p text:style-name="P99">Presidente Fundacc</text:p>
          <text:p text:style-name="P99"><text:span text:style-name="T26">ANEXO I - PLANO DE TRABALHO</text:span></text:p>
          <table:table table:name="Tabela8" table:style-name="Tabela8">
            <table:table-column table:style-name="Tabela8.A"/>
            <table:table-column table:style-name="Tabela8.B"/>
            <table:table-row table:style-name="Tabela8.1">
              <table:table-cell table:style-name="Tabela8.A1" office:value-type="string">
                <text:p text:style-name="P92">1-Total de Bolsas Auxilio Cultural.</text:p>
              </table:table-cell>
              <table:table-cell table:style-name="Tabela8.A1" office:value-type="string">
                <text:p text:style-name="P90">8 (oito)</text:p>
              </table:table-cell>
            </table:table-row>
            <table:table-row table:style-name="Tabela8.1">
              <table:table-cell table:style-name="Tabela8.A1" office:value-type="string">
                <text:p text:style-name="P92">2-Valor total para o exercício de 2025.</text:p>
              </table:table-cell>
              <table:table-cell table:style-name="Tabela8.A1" office:value-type="string">
                <text:p text:style-name="P91">12.400,00 (doze mil e quatrocentos reais)</text:p>
              </table:table-cell>
            </table:table-row>
            <table:table-row table:style-name="Tabela8.1">
              <table:table-cell table:style-name="Tabela8.A1" office:value-type="string">
                <text:p text:style-name="P92">3-Sendo 8 (oito) parcelas mensais, por um período de 8(onze) meses.</text:p>
              </table:table-cell>
              <table:table-cell table:style-name="Tabela8.A1" office:value-type="string">
                <text:p text:style-name="P91">R$ 1.550,00 (mil e quinhentos e cinquenta reais)</text:p>
              </table:table-cell>
            </table:table-row>
            <table:table-row table:style-name="Tabela8.1">
              <table:table-cell table:style-name="Tabela8.A1" office:value-type="string">
                <text:p text:style-name="P92">4-Novas obras para repertório- número de obras a serem criadas. </text:p>
              </table:table-cell>
              <table:table-cell table:style-name="Tabela8.A1" office:value-type="string">
                <text:p text:style-name="P90">2</text:p>
              </table:table-cell>
            </table:table-row>
            <table:table-row table:style-name="Tabela8.1">
              <table:table-cell table:style-name="Tabela8.A1" office:value-type="string">
                <text:p text:style-name="P92">5-Manutenção de obras do repertório do Corpo de Baile - número de obras mantidas.</text:p>
              </table:table-cell>
              <table:table-cell table:style-name="Tabela8.A1" office:value-type="string">
                <text:p text:style-name="P90">4</text:p>
              </table:table-cell>
            </table:table-row>
            <table:table-row table:style-name="Tabela8.1">
              <table:table-cell table:style-name="Tabela8.A1" office:value-type="string">
                <text:p text:style-name="P92">6-Ateliê coreográfico com coreógrafos brasileiros.</text:p>
              </table:table-cell>
              <table:table-cell table:style-name="Tabela8.A1" office:value-type="string">
                <text:p text:style-name="P90">2</text:p>
              </table:table-cell>
            </table:table-row>
            <table:table-row table:style-name="Tabela8.1">
              <table:table-cell table:style-name="Tabela8.A1" office:value-type="string">
                <text:p text:style-name="P92">7-Corso Carnavalesco.</text:p>
              </table:table-cell>
              <table:table-cell table:style-name="Tabela8.A1" office:value-type="string">
                <text:p text:style-name="P90">1</text:p>
              </table:table-cell>
            </table:table-row>
            <table:table-row table:style-name="Tabela8.1">
              <table:table-cell table:style-name="Tabela8.A1" office:value-type="string">
                <text:p text:style-name="P92">8-Apresentação Paixão de Cristo.</text:p>
              </table:table-cell>
              <table:table-cell table:style-name="Tabela8.A1" office:value-type="string">
                <text:p text:style-name="P90">1</text:p>
              </table:table-cell>
            </table:table-row>
            <table:table-row table:style-name="Tabela8.1">
              <table:table-cell table:style-name="Tabela8.A1" office:value-type="string">
                <text:p text:style-name="P92">9-Abertura Litoral em Dança.</text:p>
              </table:table-cell>
              <table:table-cell table:style-name="Tabela8.A1" office:value-type="string">
                <text:p text:style-name="P90">1</text:p>
              </table:table-cell>
            </table:table-row>
            <table:table-row table:style-name="Tabela8.1">
              <table:table-cell table:style-name="Tabela8.A1" office:value-type="string">
                <text:p text:style-name="P92">10-Apresentação Festival do Camarão.</text:p>
              </table:table-cell>
              <table:table-cell table:style-name="Tabela8.A1" office:value-type="string">
                <text:p text:style-name="P90">1</text:p>
              </table:table-cell>
            </table:table-row>
            <table:table-row table:style-name="Tabela8.1">
              <table:table-cell table:style-name="Tabela8.A1" office:value-type="string">
                <text:p text:style-name="P92">11-Apresentação Folclore em festa.</text:p>
              </table:table-cell>
              <table:table-cell table:style-name="Tabela8.A1" office:value-type="string">
                <text:p text:style-name="P90">1</text:p>
              </table:table-cell>
            </table:table-row>
            <table:table-row table:style-name="Tabela8.1">
              <table:table-cell table:style-name="Tabela8.A1" office:value-type="string">
                <text:p text:style-name="P92">12-Apresentações em espaços públicos do município. </text:p>
              </table:table-cell>
              <table:table-cell table:style-name="Tabela8.A1" office:value-type="string">
                <text:p text:style-name="P90">6</text:p>
              </table:table-cell>
            </table:table-row>
            <text:soft-page-break/>
            <table:table-row table:style-name="Tabela8.1">
              <table:table-cell table:style-name="Tabela8.A1" office:value-type="string">
                <text:p text:style-name="P92">13-Apresentações como convidados por outros projetos da Fundacc ( Coral Água Viva, Banda Carlos Gomes, Oficinas de teatro.</text:p>
              </table:table-cell>
              <table:table-cell table:style-name="Tabela8.A1" office:value-type="string">
                <text:p text:style-name="P90">3</text:p>
              </table:table-cell>
            </table:table-row>
          </table:table>
          <text:p text:style-name="P95"/>
          <text:p text:style-name="P13">ANEXO II – FICHA DE RECURSO</text:p>
          <text:p text:style-name="P103"><text:span text:style-name="T26">EDITAL Nº 069, DE 06 DE DEZEMBRO DE 2024 - CHAMAMENTO PÚBLICO PARA SELEÇÃO DE BAILARINOS PARA COMPOR O CORPO DE BAILE MUNICIPAL DE CARAGUATATUBA </text:span></text:p>
          <text:p text:style-name="P103">À</text:p>
          <text:p text:style-name="P103">Fundação Educacional e Cultural de Caraguatatuba</text:p>
          <text:p text:style-name="P102">Comissão de Seleção</text:p>
          <text:p text:style-name="P103">Eu, ________________________________________________________________, RG nº ________________, CPF/MF nº _________________ residente <text:s/>e <text:s/>domiciliado, na cidade de ___________________________, venho por meio deste REQUERER a reconsideração/ recurso sobre a decisão da Comissão de Seleção sobre a _________________________________ (<text:span text:style-name="T23">Habilitação ou Classificação</text:span>), <text:s/>de acordo <text:s/>com o previsto no <text:span text:style-name="T26">EDITAL Nº 069, DE 06 DE DEZEMBRO DE 2024 </text:span>para aprimoramento técnico e participação na CORPO DE BAILE MUNICIPAL DE CARAGUATATUBA para o ano de 2025, pelos motivos abaixo descritos:</text:p>
          <text:p text:style-name="P1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Caraguatatuba, _____ de _______________ de 20___.</text:p>
          <text:p text:style-name="P100">______________________________________________</text:p>
          <text:p text:style-name="P99">Assinatura do inscrito</text:p>
          <text:p text:style-name="P11">ANEXO III – AUTORIZAÇÃO DO RESPONSÁVEL</text:p>
          <text:p text:style-name="P103"><text:span text:style-name="T26">EDITAL Nº 069 , DE 06 DE DEZEMBRO DE 2024 - CHAMAMENTO PÚBLICO PARA SELEÇÃO DE BAILARINOS PARA COMPOR O CORPO DE BAILE MUNICIPAL DE CARAGUATATUBA </text:span></text:p>
          <text:p text:style-name="P103">À</text:p>
          <text:p text:style-name="P102">Fundação Educacional e Cultural de Caraguatatuba</text:p>
          <text:p text:style-name="P103">Eu, __________________________________, RG nº ________________, CPF/MF nº _________________ residente <text:s/>e <text:s/>domiciliado, na cidade de ___________________________, venho por meio deste inscrever meu filho(a): ________________________, CPF _____________________ para participar deste Edital.</text:p>
          <text:p text:style-name="P1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Caraguatatuba, _____ de _______________ de 20___.</text:p>
          <text:p text:style-name="P100">______________________________________________</text:p>
          <text:p text:style-name="P100">Assinatura do inscrito</text:p>
          <text:p text:style-name="P110"><text:span text:style-name="T12">───────────────────────────────────</text:span></text:p>
          <text:p text:style-name="P11">EDITAL Nº 43/2024 DE CHAMAMENTO PÚBLICO – PREMIAÇÃO PARA AGENTES CULTURAIS COM RECURSOS DA POLÍTICA NACIONAL ALDIR BLANC DE FOMENTO À CULTURA – PNAB (LEI Nº 14.399/2022) <text:s/>- </text:p>
          <text:p text:style-name="P11">PREMIAÇÃO PARA INCENTIVO A ARTISTAS INICIANTES E EM VULNERABILIDADE (TODAS AS ÁREAS) <text:s/></text:p>
          <text:p text:style-name="P11">RESULTADO FINAL DA HABILITAÇÃO – TERCEIRA LISTA DE HABILITADOS</text:p>
          <text:p text:style-name="P103">A Fundação Educacional e Cultural de Caraguatatuba - FUNDACC, com a aprovação do Conselho Municipal de Políticas Culturais de Caraguatatuba (CMPCC), torna público o <text:span text:style-name="T26">resultado final </text:span>da Análise de Documentação - etapa de habilitação - da <text:span text:style-name="T26">terceira</text:span> lista de classificados do Edital Nº. 43/2024 Edital de Premiação para Incentivo a Artistas Iniciantes em Vulnerabilidade (todas as áreas) com recursos da Política Nacional Aldir Blanc de Fomento à Cultura (Lei nº 14.399/2022):</text:p>
          <text:p text:style-name="P103">Classificação terceira lista de habilita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90">CLASS.</text:p>
              </table:table-cell>
              <table:table-cell table:style-name="Tabela9.A1" office:value-type="string">
                <text:p text:style-name="P90">PROPONENTE</text:p>
              </table:table-cell>
              <table:table-cell table:style-name="Tabela9.A1" office:value-type="string">
                <text:p text:style-name="P90">RESULTADO</text:p>
              </table:table-cell>
              <table:table-cell table:style-name="Tabela9.A1" office:value-type="string">
                <text:p text:style-name="P90">ANÁLISE DOCUMENTAL</text:p>
              </table:table-cell>
            </table:table-row>
            <table:table-row table:style-name="Tabela9.1">
              <table:table-cell table:style-name="Tabela9.A1" office:value-type="string">
                <text:p text:style-name="P90">14</text:p>
              </table:table-cell>
              <table:table-cell table:style-name="Tabela9.A1" office:value-type="string">
                <text:p text:style-name="P90">Felix Arilson Vieira da Silva</text:p>
              </table:table-cell>
              <table:table-cell table:style-name="Tabela9.A1" office:value-type="string">
                <text:p text:style-name="P90">SUPLENTE</text:p>
              </table:table-cell>
              <table:table-cell table:style-name="Tabela9.A1" office:value-type="string">
                <text:p text:style-name="P90">HABILITADO</text:p>
              </table:table-cell>
            </table:table-row>
            <table:table-row table:style-name="Tabela9.1">
              <table:table-cell table:style-name="Tabela9.A1" office:value-type="string">
                <text:p text:style-name="P90">15</text:p>
              </table:table-cell>
              <table:table-cell table:style-name="Tabela9.A1" office:value-type="string">
                <text:p text:style-name="P90">Deborah D'Onofrio Barbosa</text:p>
              </table:table-cell>
              <table:table-cell table:style-name="Tabela9.A1" office:value-type="string">
                <text:p text:style-name="P90">SUPLENTE</text:p>
              </table:table-cell>
              <table:table-cell table:style-name="Tabela9.A1" office:value-type="string">
                <text:p text:style-name="P90">HABILITADO</text:p>
              </table:table-cell>
            </table:table-row>
          </table:table>
          <text:p text:style-name="P102"/>
          <text:p text:style-name="P102"><text:span text:style-name="T26">Atenção! </text:span>Ficam CONVOCADOS os agentes culturais selecionados para assinatura do Recibo de Premiação Cultural, de forma presencial na FUNDACC (R. Santa Cruz, 396 - Centro, Caraguatatuba - SP) entre 02 e 07 de abril de 2025 das 9h00 às 17h00, sem necessidade de agendamento.</text:p>
          <text:p text:style-name="P104">Caraguatatuba, 31 de março de 2025.</text:p>
          <text:p text:style-name="P100">NATAN DA SILVA CARVALHO</text:p>
          <text:p text:style-name="P99">PRESIDENTE DO CONSELHO MUNICIPAL DE POLÍTICA CULTURAL DE CARAGUATATUBA - CMPCC</text:p>
          <text:p text:style-name="P100">ADBAILSON WELLINGTON MOREIRA DOS SANTOS</text:p>
          <text:p text:style-name="P100">PRESIDENTE <text:s/>DA FUNDAÇÃO EDUCACIONAL E CULTURAL DE CARAGUATATUBA – FUNDACC</text:p>
          <text:p text:style-name="P110"><text:span text:style-name="T12">───────────────────────────────────</text:span></text:p>
          <text:p text:style-name="P99"><text:span text:style-name="T26">EDITAL DE CHAMAMENTO PÚBLICO Nº 47/2024 PARA FOMENTO À EXECUÇÃO DE PROJETOS CULTURAIS COM RECURSOS DA POLÍTICA NACIONAL ALDIR BLANC DE FOMENTO À CULTURA – PNAB (LEI Nº 14.399/2022)</text:span></text:p>
          <text:p text:style-name="P99"><text:span text:style-name="T26">RESULTADO FINAL DA HABILITAÇÃO – TERCEIRA LISTA DE HABILITADOS</text:span></text:p>
          <text:p text:style-name="P102">A Fundação Educacional e Cultural de Caraguatatuba - FUNDACC, com a aprovação do Conselho Municipal de Políticas Culturais de Caraguatatuba (CMPCC), torna público o <text:span text:style-name="T26">resultado final </text:span>da Análise de Documentação - etapa de habilitação - da <text:span text:style-name="T26">terceira</text:span> lista de classificados do Edital Nº. 47/2024 de Chamamento Público Fomento à Execução de Projetos Culturais com recursos da Política Nacional Aldir Blanc de Fomento à Cultura (Lei nº 14.399/2022):</text:p>
          <text:p text:style-name="P102">Classificação - terceira lista de habilitação</text:p>
          <text:p text:style-name="P102"><text:span text:style-name="Estilo_20_de_20_lista_20_importada_20_do_20_Word1_20__28_Estilos_20_para_20_listas_20_importadas_20_do_20_Word_2f_RTF_29_">a) </text:span>Fomento de R$ 25.000,00 - pessoa físic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0">CLASS.</text:p>
              </table:table-cell>
              <table:table-cell table:style-name="Tabela10.A1" office:value-type="string">
                <text:p text:style-name="P90">PROPONENTE</text:p>
              </table:table-cell>
              <table:table-cell table:style-name="Tabela10.A1" office:value-type="string">
                <text:p text:style-name="P90">RESULTADO</text:p>
              </table:table-cell>
              <table:table-cell table:style-name="Tabela10.A1" office:value-type="string">
                <text:p text:style-name="P90">ANÁLISE DOCUMENTAL</text:p>
              </table:table-cell>
            </table:table-row>
            <table:table-row table:style-name="Tabela10.1">
              <table:table-cell table:style-name="Tabela10.A1" office:value-type="string">
                <text:p text:style-name="P90">7</text:p>
              </table:table-cell>
              <table:table-cell table:style-name="Tabela10.A1" office:value-type="string">
                <text:p text:style-name="P90">Michael Douglas</text:p>
              </table:table-cell>
              <table:table-cell table:style-name="Tabela10.A1" office:value-type="string">
                <text:p text:style-name="P90">SUPLENTE</text:p>
              </table:table-cell>
              <table:table-cell table:style-name="Tabela10.A1" office:value-type="string">
                <text:p text:style-name="P90">HABILITADO</text:p>
              </table:table-cell>
            </table:table-row>
            <table:table-row table:style-name="Tabela10.1">
              <table:table-cell table:style-name="Tabela10.A1" office:value-type="string">
                <text:p text:style-name="P90">10</text:p>
              </table:table-cell>
              <table:table-cell table:style-name="Tabela10.A1" office:value-type="string">
                <text:p text:style-name="P90">Karine Bianca Nascimento</text:p>
              </table:table-cell>
              <table:table-cell table:style-name="Tabela10.A1" office:value-type="string">
                <text:p text:style-name="P90">SUPLENTE</text:p>
              </table:table-cell>
              <table:table-cell table:style-name="Tabela10.A1" office:value-type="string">
                <text:p text:style-name="P90">HABILITADO</text:p>
              </table:table-cell>
            </table:table-row>
            <table:table-row table:style-name="Tabela10.1">
              <table:table-cell table:style-name="Tabela10.A1" office:value-type="string">
                <text:p text:style-name="P90">11</text:p>
              </table:table-cell>
              <table:table-cell table:style-name="Tabela10.A1" office:value-type="string">
                <text:p text:style-name="P90">Karen da Silva Borges</text:p>
              </table:table-cell>
              <table:table-cell table:style-name="Tabela10.A1" office:value-type="string">
                <text:p text:style-name="P90">SUPLENTE</text:p>
              </table:table-cell>
              <table:table-cell table:style-name="Tabela10.A1" office:value-type="string">
                <text:p text:style-name="P90">INABILITADO</text:p>
              </table:table-cell>
            </table:table-row>
          </table:table>
          <text:p text:style-name="P103"/>
          <text:p text:style-name="P102"><text:span text:style-name="T26">Atenção! </text:span>Ficam CONVOCADOS os agentes culturais selecionados para assinatura do Termo de Execução, de forma presencial na FUNDACC (R. Santa Cruz, 396 - Centro, Caraguatatuba - SP) entre 02 e 07 de abril de 2025 das 9h00 às 17h00, sem necessidade de agendamento.</text:p>
          <text:p text:style-name="P104">Caraguatatuba, 31 de março de 2025.</text:p>
          <text:p text:style-name="P100">NATAN DA SILVA CARVALHO</text:p>
          <text:p text:style-name="P99">PRESIDENTE DO CONSELHO MUNICIPAL DE POLÍTICA CULTURAL DE CARAGUATATUBA - CMPCC</text:p>
          <text:p text:style-name="P100"><text:soft-page-break/>ADBAILSON WELLINGTON MOREIRA DOS SANTOS</text:p>
          <text:p text:style-name="P100">PRESIDENTE <text:s/>DA FUNDAÇÃO EDUCACIONAL E CULTURAL DE CARAGUATATUBA – FUNDACC</text:p>
          <text:p text:style-name="P110"><text:span text:style-name="T12">───────────────────────────────────</text:span></text:p>
          <text:p text:style-name="P11">EDITAL DE CHAMAMENTO PÚBLICO Nº 47/2024 PARA FOMENTO À EXECUÇÃO DE PROJETOS CULTURAIS COM RECURSOS DA POLÍTICA NACIONAL ALDIR BLANC DE FOMENTO À CULTURA – PNAB (LEI Nº 14.399/2022)</text:p>
          <text:p text:style-name="P11">CONVOCAÇÃO PARA A ETAPA DE HABILITAÇÃO – QUARTA LISTA DE HABILITADOS</text:p>
          <text:p text:style-name="P102">A Fundação Educacional e Cultural de Caraguatatuba - FUNDACC, com a aprovação do Conselho Municipal de Políticas Culturais de Caraguatatuba (CMPCC), torna público o <text:span text:style-name="T26">resultado final</text:span> da Etapa de seleção, divulgando a <text:span text:style-name="T26">quarta </text:span>lista de classificados <text:s/>do Edital Nº. 47/2024 de Chamamento Público Fomento à Execução de Projetos Culturais com recursos da Política Nacional Aldir Blanc de Fomento à Cultura (Lei nº 14.399/2022):</text:p>
          <text:p text:style-name="P102">Considerando a deliberação da Comissão de Acompanhamento da Implementação da PNAB em Caraguatatuba, aprovada CMPCC, terá o <text:span text:style-name="T181">uso de redimentos para a convocação de suplentes dos editais</text:span>, nas seguintes condições:</text:p>
          <text:p text:style-name="P102"><text:span text:style-name="Estilo_20_de_20_lista_20_importada_20_do_20_Word1_20__28_Estilos_20_para_20_listas_20_importadas_20_do_20_Word_2f_RTF_29_">a) </text:span>R$ 75.000,00 (setenta e cinco mil reais) para <text:span text:style-name="T26">três projetos</text:span>, cada um no valor de R$ 25.000,00 (vinte e cinco mil reais), destinada ao Edital nº 47/2024, referente ao fomento à execução de projetos culturais - categoria pessoa física;</text:p>
          <text:p text:style-name="P102"><text:span text:style-name="Estilo_20_de_20_lista_20_importada_20_do_20_Word1_20__28_Estilos_20_para_20_listas_20_importadas_20_do_20_Word_2f_RTF_29_">b) </text:span>R$ 10.000,00 (dez <text:s/>mil reais) para <text:span text:style-name="T26">2 prêmios</text:span>, cada um no valor de R$ 5.000,00 ( cinco mil reais), destinados ao Edital nº 43/2024 para a premiação de artistas iniciantes</text:p>
          <text:p text:style-name="P102">Considerando o item o item 2.2 do Edital nº 47/2024, <text:span text:style-name="Emphasis">"Caso haja disponibilidade orçamentária e interesse público, este edital poderá ser complementado, ou seja, caso haja excedente de recursos da PNAB advindo de outros editais ou de rendimentos, ou caso haja disponibilidade orçamentária de outras fontes, as vagas podem ser ampliadas para contemplar mais inscrições."</text:span></text:p>
          <text:p text:style-name="P102">São CONVOCADOS a partir desta publicação, os seguintes suplentes da modalidade de fomento a projetos “R$ 25.000,00 - Pessoa Física” do edital 47/2024:</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0">12</text:p>
              </table:table-cell>
              <table:table-cell table:style-name="Tabela11.A1" office:value-type="string">
                <text:p text:style-name="P90">Maurício Kaschel Martins</text:p>
              </table:table-cell>
              <table:table-cell table:style-name="Tabela11.A1" office:value-type="string">
                <text:p text:style-name="P90">“Fé de Pescador”</text:p>
              </table:table-cell>
              <table:table-cell table:style-name="Tabela11.A1" office:value-type="string">
                <text:p text:style-name="P90">SELECIONADO</text:p>
              </table:table-cell>
            </table:table-row>
          </table:table>
          <text:p text:style-name="P102"/>
          <text:p text:style-name="P102"><text:span text:style-name="T26">ETAPA DE HABILITAÇÃO</text:span></text:p>
          <text:p text:style-name="P102">O agente cultural responsável pelo projeto selecionado deverá encaminhar no prazo de 05 dias úteis após a publicação do resultado final de seleção, por meio do endereço eletrônico pnab.caragua@gmail.com os seguintes documentos:</text:p>
          <text:p text:style-name="P103">Agentes culturais pessoa física:</text:p>
          <text:p text:style-name="P103">I – documento pessoal do agente cultural que contenha RG e CPF (Ex.: Carteira de Identidade, Carteira Nacional de Habilitação – CNH, Carteira de Trabalho, etc); </text:p>
          <text:p text:style-name="P103">II - certidão negativa de débitos relativos a créditos tributários federais e Dívida Ativa da União;</text:p>
          <text:p text:style-name="P103">III - certidões negativas de débitos relativas ao créditos tributários estaduais e municipais, expedidas pela Prefeitura Municipal de Caraguatatuba e pelo Estado de São Paulo, respectivamente; </text:p>
          <text:p text:style-name="P103">IV - certidão negativa de débitos trabalhistas - CNDT, emitida no site do Tribunal Superior do Trabalho; </text:p>
          <text:p text:style-name="P103">V - comprovante de residência, por meio da apresentação de contas relativas à residência ou de declaração assinada pelo agente cultural. </text:p>
          <text:p text:style-name="P102">VI - Declaração de Inexistência de Fatos Impeditivos (Anexo 9). </text:p>
          <text:p text:style-name="P103"><text:span text:style-name="T26">Atenção! </text:span></text:p>
          <text:p text:style-name="P103">A comprovação de residência poderá ser dispensada nas hipóteses de agentes culturais: </text:p>
          <text:p text:style-name="P103">I - pertencentes a comunidade indígena, quilombola, cigana ou circense; </text:p>
          <text:p text:style-name="P103">II - pertencentes a população nômade ou itinerante; ou </text:p>
          <text:p text:style-name="P102">III - que se encontrem em situação de rua. </text:p>
          <text:p text:style-name="P103"><text:span text:style-name="T26">Atenção! </text:span></text:p>
          <text:p text:style-name="P102">Caso o agente cultural esteja em débito com o ente público responsável pela seleção e com a União não será possível o recebimento dos recursos de que trata este Edital. Na hipótese de inabilitação de alguns contemplados, serão convocados outros agentes culturais para apresentarem os documentos de habilitação, obedecendo a ordem de classificação dos projetos. </text:p>
          <text:p text:style-name="P102"><text:span text:style-name="T26">Recurso da etapa de habilitação</text:span></text:p>
          <text:p text:style-name="P103">O resultado preliminar da etapa de habilitação será divulgado no diário oficial da Prefeitura Municipal de Caraguatatuba e no site oficial da FUNDACC. Contra o resultado preliminar da etapa de habilitação, caberá recurso destinado à Fundação Educacional e Cultural de Caraguatatuba - FUNDACC, juntamente à Comissão De Aplicação e Implementação da Política Nacional Aldir Blanc em Caraguatatuba (CAIPNAB), que deve ser apresentado por meio de email para pnab.caragua@gmail.com no prazo de 3 dias úteis, conforme inciso III do art. 16 do decreto 11.453/2023, a contar do primeiro dia útil posterior à publicação. </text:p>
          <text:p text:style-name="P103">Os recursos apresentados após o prazo não serão avaliados.</text:p>
          <text:p text:style-name="P103"><text:span text:style-name="T26">Atenção! </text:span></text:p>
          <text:p text:style-name="P102">Utilizar modelo de recurso previsto no Anexo 10. </text:p>
          <text:p text:style-name="P103">Após o julgamento dos recursos, o resultado final da etapa de habilitação será divulgado no diário oficial da Prefeitura Municipal de Caraguatatuba e site oficial da FUNDACC. </text:p>
          <text:p text:style-name="P102">Após essa etapa, não caberá mais recurso.</text:p>
          <text:p text:style-name="P103"><text:span text:style-name="T26">CRONOGRAMA</text:span></text:p>
          <table:table table:name="Tabela12" table:style-name="Tabela12">
            <table:table-column table:style-name="Tabela12.A"/>
            <table:table-column table:style-name="Tabela12.B"/>
            <table:table-row table:style-name="Tabela12.1">
              <table:table-cell table:style-name="Tabela12.A1" office:value-type="string">
                <text:p text:style-name="P90">Envio da documentação</text:p>
              </table:table-cell>
              <table:table-cell table:style-name="Tabela12.A1" office:value-type="string">
                <text:p text:style-name="P90"><text:span text:style-name="T26">Até 07/04</text:span></text:p>
              </table:table-cell>
            </table:table-row>
            <table:table-row table:style-name="Tabela12.1">
              <table:table-cell table:style-name="Tabela12.A1" office:value-type="string">
                <text:p text:style-name="P90">Divulgação do resultado preliminar</text:p>
              </table:table-cell>
              <table:table-cell table:style-name="Tabela12.A1" office:value-type="string">
                <text:p text:style-name="P90"><text:span text:style-name="T26">08/04</text:span></text:p>
              </table:table-cell>
            </table:table-row>
            <table:table-row table:style-name="Tabela12.1">
              <table:table-cell table:style-name="Tabela12.A1" office:value-type="string">
                <text:p text:style-name="P90">Prazo recursal do resultado preliminar</text:p>
              </table:table-cell>
              <table:table-cell table:style-name="Tabela12.A1" office:value-type="string">
                <text:p text:style-name="P90"><text:span text:style-name="T26">08/04 a 11/04</text:span></text:p>
              </table:table-cell>
            </table:table-row>
            <table:table-row table:style-name="Tabela12.1">
              <table:table-cell table:style-name="Tabela12.A1" office:value-type="string">
                <text:p text:style-name="P90">Divulgação do resultado final</text:p>
              </table:table-cell>
              <table:table-cell table:style-name="Tabela12.A1" office:value-type="string">
                <text:p text:style-name="P90"><text:span text:style-name="T26">14/04</text:span></text:p>
              </table:table-cell>
            </table:table-row>
            <table:table-row table:style-name="Tabela12.1">
              <table:table-cell table:style-name="Tabela12.A1" office:value-type="string">
                <text:p text:style-name="P90">Assinatura dos contratos e recibos</text:p>
              </table:table-cell>
              <table:table-cell table:style-name="Tabela12.A1" office:value-type="string">
                <text:p text:style-name="P90"><text:span text:style-name="T26">Entre 15/04 a 21/04</text:span></text:p>
              </table:table-cell>
            </table:table-row>
          </table:table>
          <text:p text:style-name="P102"/>
          <text:p text:style-name="P104">Caraguatatuba, 31 de março de 2025.</text:p>
          <text:p text:style-name="P100">NATAN DA SILVA CARVALHO</text:p>
          <text:p text:style-name="P99">PRESIDENTE DO CONSELHO MUNICIPAL DE POLÍTICA CULTURAL DE CARAGUATATUBA - CMPCC</text:p>
          <text:p text:style-name="P100">ADBAILSON WELLINGTON MOREIRA DOS SANTOS</text:p>
          <text:p text:style-name="P100">PRESIDENTE <text:s/>DA FUNDAÇÃO EDUCACIONAL E CULTURAL DE CARAGUATATUBA – FUNDACC</text:p>
          <text:p text:style-name="P110"><text:span text:style-name="T12">───────────────────────────────────</text:span></text:p>
          <text:p text:style-name="P97"><text:span text:style-name="T20">CÂMARA MUNICIPAL DE CARAGUATATUBA</text:span></text:p>
          <text:p text:style-name="P110"><text:span text:style-name="T21">───────────────────────────────────</text:span></text:p>
          <text:p text:style-name="P103"><text:span text:style-name="Strong_20_Emphasis">COMUNICADO DE SUSPENSÃO</text:span></text:p>
          <text:p text:style-name="P103"><text:span text:style-name="Strong_20_Emphasis">Dispensa de Licitação nº 07/2025</text:span> – Processo Interno nº 12125/2025 – Processo de Compra nº 16/2025</text:p>
          <text:p text:style-name="P103">Comunicamos a todos os interessados a participarem da Dispensa de Licitação de nº 07/2025, que tem por objeto a <text:span text:style-name="Strong_20_Emphasis">AQUISIÇÃO DE ÁGUA MINERAL COM E SEM GÁS</text:span>, que por ordem do Senhor Conselheiro MAXWELL BORGES DE MOURA VIEIRA, do Tribunal de Contas do Estado de São Paulo, o aludido certame está <text:span text:style-name="Strong_20_Emphasis">SUSPENSO </text:span>por tempo indeterminado conforme despacho proferido nos autos do TC-00006191.989.25-0. ANTONIO CARLOS DA SILVA JUNIOR, Presidente da Câmara Municipal de Caraguatatuba. Data 28/03/2025.</text:p>
          <text:p text:style-name="P103"><text:span text:style-name="Strong_20_Emphasis">───────────────────────────────────</text:span></text:p>
          <text:p text:style-name="P103"><text:span text:style-name="Strong_20_Emphasis">EXTRATO DE ADITAMENTO</text:span></text:p>
          <text:p text:style-name="P103"><text:span text:style-name="Strong_20_Emphasis">Pregão Eletrônico nº 02/2021</text:span> – Processo nº 117/2021 – <text:soft-page-break/>Contrato nº 12/2021 – Termo Aditivo nº 03</text:p>
          <text:p text:style-name="P103">Objeto: Objeto: Contratação de empresa especializada em sistemas SIGCAE e SIGTPD para implantação da solução digital integrada, com fornecimento de licença de uso e suporte técnico (in loco) continuado. Contratada: <text:span text:style-name="Strong_20_Emphasis">AMZ TECNOLOGIA E DESENVOLVIMENTO GOVERNAMENTAL LTDA</text:span>, inscrita no CNPJ sob n°. 30.445.042/0001-05. Aditamento nº 03: prorrogação em mais 12 (doze) meses. Vigência: 16 de março de 2025 à 16 de março de 2026. Assinatura: ANTONIO CARLOS DA SILVA JUNIOR, Presidente da Câmara Municipal de Caraguatatuba. Data 12/03/2025.</text:p>
          <text:p text:style-name="P103"/>
          <text:p text:style-name="P103"><text:span text:style-name="Strong_20_Emphasis">Inexigibilidade nº 01/2024</text:span> – Processo nº 10/2024 – Processo de Compras nº 02/2024 – Contrato nº 03/2024 – Termo Aditivo nº 01</text:p>
          <text:p text:style-name="P103">Objeto: Contratação de empresa especializada para a disponibilização de acesso a banco de dados com informações atualizadas de preços praticados no mercado para servir de subsídio às contratações e aquisições da Câmara Municipal de Caraguatatuba. Contratada: <text:span text:style-name="Strong_20_Emphasis">PROMAXIMA GESTAO EMPRESARIAL LTDA</text:span>, inscrita no CNPJ sob n°. 16.538.909/0001-38. Aditamento nº 01: prorrogação em mais 12 (doze) meses. Vigência: 21 de março de 2025 à 20 de março de 2026. Assinatura: ANTONIO CARLOS DA SILVA JUNIOR, Presidente da Câmara Municipal de Caraguatatuba. Data 19/03/2025.</text:p>
          <text:p text:style-name="P103"/>
          <text:p text:style-name="P103"><text:span text:style-name="Strong_20_Emphasis">Dispensa de Licitação nº 05/2024</text:span> – Processo nº 19/2024 – Contrato nº 05/2024 – Termo Aditivo nº 01</text:p>
          <text:p text:style-name="P103">Objeto: Contratação de empresa especializada em assessoria técnica para fase preparatória, execução, supervisão, e acompanhamento de licitações para contratação de obras e serviços de engenharia com base na lei federal nº 14.133/2021 para a Câmara Municipal de Caraguatatuba. Contratada: <text:span text:style-name="Strong_20_Emphasis">LEANDRO DE CARVALHO SALLES</text:span>, inscrita no CNPJ sob n°. 32.516.905/0001-05. Aditamento nº 01: prorrogação em mais 06 (seis) meses. Vigência: 23 de março de 2025 à 23 de setembro de 2025. Assinatura: ANTONIO CARLOS DA SILVA JUNIOR, Presidente da Câmara Municipal de Caraguatatuba. Data 14/03/2025.</text:p>
          <text:p text:style-name="P103"/>
          <text:p text:style-name="P103"><text:span text:style-name="Strong_20_Emphasis">Dispensa de Licitação nº 01/2024</text:span> – Processo nº 06/2024 – Contrato nº 02/2024 – Termo Aditivo nº 01</text:p>
          <text:p text:style-name="P103">Objeto: Contratação de agente de integração de estagiários visando à operacionalização do programa de estágio da Câmara Municipal De Caraguatatuba. Contratada: <text:span text:style-name="Strong_20_Emphasis">CENTRO DE INTEGRACAO EMPRESA ESCOLA CIEE</text:span>, inscrita no CNPJ sob n°. 61.600.839/0001-55. Aditamento nº 01: prorrogação em mais 12 (doze) meses. Vigência: 19 de março de 2025 à 18 de março de 2026. Assinatura: ANTONIO CARLOS DA SILVA JUNIOR, Presidente da Câmara Municipal de Caraguatatuba. Data 28/02/2025.</text:p>
          <text:p text:style-name="P110"><text:span text:style-name="T12">───────────────────────────────────</text:span></text:p>
          <text:p text:style-name="P97"><text:span text:style-name="T20">OUTRAS PUBLICAÇÕES</text:span></text:p>
          <text:p text:style-name="P110"><text:span text:style-name="T21">───────────────────────────────────</text:span></text:p>
          <text:p text:style-name="P13">INSTITUTO SOCIAL BOA ESPERANÇA</text:p>
          <text:p text:style-name="P11">CNPJ 16.649.348/0001-44</text:p>
          <text:p text:style-name="P102">Nesta ocasião, colocamos à disposição para exame de qualquer cidadão o relatório anual de execução: <text:span text:style-name="Internet_20_Link">https://boaesperanca.org.br/uploads/links/relatorio-anual-jandez-2024.pdf</text:span> <text:s/>e demonstrações financeiras <text:span text:style-name="Internet_20_Link">https://boaesperanca.org.br/uploads/links/balancos-balencetes-jandez-2024.pdf</text:span> do exercício de 2024, referentes ao Contrato de Gestão nº 225/2021, firmado entre a Prefeitura Municipal de Caraguatatuba – Estado de São Paulo – e o Instituto Social Boa Esperança.</text:p>
          <text:p text:style-name="P104">Caraguatatuba, 28 de março de 2025.</text:p>
          <text:p text:style-name="P100"><text:span text:style-name="T26">Anilton Aparecido Pires</text:span></text:p>
          <text:p text:style-name="P100">Presidente</text:p>
        </text:section>
        <text:p text:style-name="P109" loext:marker-style-name="T1"><text:span text:style-name="T11">────────────────────────────────────────────────────────────────────────</text:span><text:span text:style-name="T11"/></text:p>
        <text:p text:style-name="P14">ASSOCIAÇÃO LAR SÃO FRANCISCO DE ASSIS</text:p>
        <text:p text:style-name="P12">CNPJ 03.506.504/0001-76</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3" office:value-type="string">
              <text:p text:style-name="P15"><text:span text:style-name="T267">Empresa:</text:span><text:span text:style-name="T268"> </text:span>ASSOCIACAO<text:span text:style-name="T273"> </text:span>LAR<text:span text:style-name="T275"> </text:span>SAO<text:span text:style-name="T273"> </text:span>FRANCISCO<text:span text:style-name="T275"> </text:span>DE<text:span text:style-name="T273"> </text:span><text:span text:style-name="T277">ASSIS</text:span></text:p>
              <text:p text:style-name="P47"><text:span text:style-name="T278">CNPJ:</text:span><text:span text:style-name="T26"> <text:s text:c="6"/></text:span>03.506.504/0001-<text:span text:style-name="T280">76</text:span></text:p>
              <text:p text:style-name="P15"><text:span text:style-name="T26">Período:</text:span><text:span text:style-name="T284"> <text:s/></text:span>01/01/2024<text:span text:style-name="T285"> </text:span>a<text:span text:style-name="T287"> </text:span>31/12/2024<text:span text:style-name="T287"> </text:span>-<text:span text:style-name="T287"> </text:span>NÃO<text:span text:style-name="T287"> </text:span><text:span text:style-name="T277">CONSOLIDADO</text:span></text:p>
              <text:p text:style-name="P16"><text:span text:style-name="T26">Balancete</text:span><text:span text:style-name="T289"> </text:span><text:span text:style-name="T26">de</text:span><text:span text:style-name="T289"> </text:span><text:span text:style-name="T278">Verificação</text:span></text:p>
            </table:table-cell>
            <table:covered-table-cell/>
            <table:covered-table-cell/>
            <table:table-cell table:style-name="Tabela13.D1" office:value-type="string">
              <text:p text:style-name="P111"/>
            </table:table-cell>
            <table:table-cell table:style-name="Tabela13.D1" office:value-type="string">
              <text:p text:style-name="P111"/>
            </table:table-cell>
            <table:table-cell table:style-name="Tabela13.F1" office:value-type="string">
              <text:p text:style-name="P17"><text:span text:style-name="T290">Folha:</text:span><text:span text:style-name="T292"> </text:span><text:span text:style-name="T294">1</text:span></text:p>
            </table:table-cell>
          </table:table-row>
          <table:table-row table:style-name="Tabela13.1">
            <table:table-cell table:style-name="Tabela13.A2" office:value-type="string">
              <text:p text:style-name="P15"><text:span text:style-name="T297">Conta</text:span><text:span text:style-name="T278"> Contabil</text:span></text:p>
            </table:table-cell>
            <table:table-cell table:style-name="Tabela13.D1" office:value-type="string">
              <text:p text:style-name="P18"><text:span text:style-name="T26">Descrição</text:span><text:span text:style-name="T281"> </text:span><text:span text:style-name="T26">da</text:span><text:span text:style-name="T281"> </text:span><text:span text:style-name="T278">Conta</text:span></text:p>
            </table:table-cell>
            <table:table-cell table:style-name="Tabela13.D1" office:value-type="string">
              <text:p text:style-name="P19"><text:span text:style-name="T26">Saldo </text:span><text:span text:style-name="T278">Anterior</text:span></text:p>
            </table:table-cell>
            <table:table-cell table:style-name="Tabela13.D1" office:value-type="string">
              <text:p text:style-name="P50"><text:span text:style-name="T278">Débito</text:span></text:p>
            </table:table-cell>
            <table:table-cell table:style-name="Tabela13.D1" office:value-type="string">
              <text:p text:style-name="P51"><text:span text:style-name="T278">Crédito</text:span></text:p>
            </table:table-cell>
            <table:table-cell table:style-name="Tabela13.F1" office:value-type="string">
              <text:p text:style-name="P20"><text:span text:style-name="T26">Saldo</text:span><text:span text:style-name="T281"> </text:span><text:span text:style-name="T278">Atual</text:span></text:p>
            </table:table-cell>
          </table:table-row>
          <table:table-row table:style-name="Tabela13.1">
            <table:table-cell table:style-name="Tabela13.A3" office:value-type="string">
              <text:p text:style-name="P21"><text:span text:style-name="T294">1</text:span></text:p>
            </table:table-cell>
            <table:table-cell table:style-name="Tabela13.B3" office:value-type="string">
              <text:p text:style-name="P22"><text:span text:style-name="T283">ATIVO</text:span></text:p>
            </table:table-cell>
            <table:table-cell table:style-name="Tabela13.B3" office:value-type="string">
              <text:p text:style-name="P52"><text:span text:style-name="T299">102.844,76</text:span><text:span text:style-name="T300">D</text:span></text:p>
            </table:table-cell>
            <table:table-cell table:style-name="Tabela13.B3" office:value-type="string">
              <text:p text:style-name="P53"><text:span text:style-name="T299">1.805.868,29</text:span></text:p>
            </table:table-cell>
            <table:table-cell table:style-name="Tabela13.B3" office:value-type="string">
              <text:p text:style-name="P54"><text:span text:style-name="T299">1.589.476,80</text:span></text:p>
            </table:table-cell>
            <table:table-cell table:style-name="Tabela13.F3" office:value-type="string">
              <text:p text:style-name="P23">319.236,25<text:span text:style-name="T285"> </text:span><text:span text:style-name="T295">D</text:span></text:p>
            </table:table-cell>
          </table:table-row>
          <table:table-row table:style-name="Tabela13.1">
            <table:table-cell table:style-name="Tabela13.A4" table:number-columns-spanned="2" office:value-type="string">
              <text:p text:style-name="P82"><text:span text:style-name="T283">1.1</text:span><text:tab/><text:span text:style-name="T299">CIRCULANTE</text:span></text:p>
            </table:table-cell>
            <table:covered-table-cell/>
            <table:table-cell table:style-name="Tabela13.C4" office:value-type="string">
              <text:p text:style-name="P52"><text:span text:style-name="T299">102.844,76</text:span><text:span text:style-name="T300">D</text:span></text:p>
            </table:table-cell>
            <table:table-cell table:style-name="Tabela13.C4" office:value-type="string">
              <text:p text:style-name="P53"><text:span text:style-name="T299">1.805.868,29</text:span></text:p>
            </table:table-cell>
            <table:table-cell table:style-name="Tabela13.C4" office:value-type="string">
              <text:p text:style-name="P54"><text:span text:style-name="T299">1.589.476,80</text:span></text:p>
            </table:table-cell>
            <table:table-cell table:style-name="Tabela13.F4" office:value-type="string">
              <text:p text:style-name="P23">319.236,25<text:span text:style-name="T285"> </text:span><text:span text:style-name="T295">D</text:span></text:p>
            </table:table-cell>
          </table:table-row>
          <table:table-row table:style-name="Tabela13.1">
            <table:table-cell table:style-name="Tabela13.A4" table:number-columns-spanned="2" office:value-type="string">
              <text:p text:style-name="P82"><text:span text:style-name="T299">1.1.1</text:span><text:tab/><text:span text:style-name="T299">DISPONIBILIDADES</text:span></text:p>
            </table:table-cell>
            <table:covered-table-cell/>
            <table:table-cell table:style-name="Tabela13.C4" office:value-type="string">
              <text:p text:style-name="P52"><text:span text:style-name="T299">102.844,76</text:span><text:span text:style-name="T300">D</text:span></text:p>
            </table:table-cell>
            <table:table-cell table:style-name="Tabela13.C4" office:value-type="string">
              <text:p text:style-name="P53"><text:span text:style-name="T299">1.805.868,29</text:span></text:p>
            </table:table-cell>
            <table:table-cell table:style-name="Tabela13.C4" office:value-type="string">
              <text:p text:style-name="P54"><text:span text:style-name="T299">1.589.476,80</text:span></text:p>
            </table:table-cell>
            <table:table-cell table:style-name="Tabela13.F4" office:value-type="string">
              <text:p text:style-name="P23">319.236,25<text:span text:style-name="T285"> </text:span><text:span text:style-name="T295">D</text:span></text:p>
            </table:table-cell>
          </table:table-row>
          <table:table-row table:style-name="Tabela13.1">
            <table:table-cell table:style-name="Tabela13.A6" office:value-type="string">
              <text:p text:style-name="P21"><text:span text:style-name="T301">1.1.1.01</text:span></text:p>
            </table:table-cell>
            <table:table-cell table:style-name="Tabela13.C4" office:value-type="string">
              <text:p text:style-name="P22"><text:span text:style-name="T299">Numerários</text:span></text:p>
            </table:table-cell>
            <table:table-cell table:style-name="Tabela13.C4" office:value-type="string">
              <text:p text:style-name="P52"><text:span text:style-name="T299">50.574,50</text:span><text:span text:style-name="T300">D</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4">50.574,50<text:span text:style-name="T273"> </text:span><text:span text:style-name="T295">D</text:span></text:p>
            </table:table-cell>
          </table:table-row>
          <table:table-row table:style-name="Tabela13.1">
            <table:table-cell table:style-name="Tabela13.A6" office:value-type="string">
              <text:p text:style-name="P21"><text:span text:style-name="T301">1.1.1.01.00001</text:span></text:p>
            </table:table-cell>
            <table:table-cell table:style-name="Tabela13.C4" office:value-type="string">
              <text:p text:style-name="P22"><text:span text:style-name="T283">Caixa</text:span></text:p>
            </table:table-cell>
            <table:table-cell table:style-name="Tabela13.C4" office:value-type="string">
              <text:p text:style-name="P52"><text:span text:style-name="T299">50.574,50</text:span><text:span text:style-name="T300">D</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4">50.574,50<text:span text:style-name="T273"> </text:span><text:span text:style-name="T295">D</text:span></text:p>
            </table:table-cell>
          </table:table-row>
          <table:table-row table:style-name="Tabela13.1">
            <table:table-cell table:style-name="Tabela13.A6" office:value-type="string">
              <text:p text:style-name="P21"><text:span text:style-name="T301">1.1.1.02</text:span></text:p>
            </table:table-cell>
            <table:table-cell table:style-name="Tabela13.C4" office:value-type="string">
              <text:p text:style-name="P22"><text:span text:style-name="T290">Bancos</text:span><text:span text:style-name="T303"> </text:span><text:span text:style-name="T290">Conta</text:span><text:span text:style-name="T303"> </text:span><text:span text:style-name="T299">Movimento</text:span></text:p>
            </table:table-cell>
            <table:table-cell table:style-name="Tabela13.C4" office:value-type="string">
              <text:p text:style-name="P52"><text:span text:style-name="T299">52.270,26</text:span><text:span text:style-name="T300">D</text:span></text:p>
            </table:table-cell>
            <table:table-cell table:style-name="Tabela13.C4" office:value-type="string">
              <text:p text:style-name="P53"><text:span text:style-name="T299">1.805.868,29</text:span></text:p>
            </table:table-cell>
            <table:table-cell table:style-name="Tabela13.C4" office:value-type="string">
              <text:p text:style-name="P54"><text:span text:style-name="T299">1.589.476,80</text:span></text:p>
            </table:table-cell>
            <table:table-cell table:style-name="Tabela13.F4" office:value-type="string">
              <text:p text:style-name="P23">268.661,75<text:span text:style-name="T285"> </text:span><text:span text:style-name="T295">D</text:span></text:p>
            </table:table-cell>
          </table:table-row>
          <table:table-row table:style-name="Tabela13.1">
            <table:table-cell table:style-name="Tabela13.A6" office:value-type="string">
              <text:p text:style-name="P21"><text:span text:style-name="T301">1.1.1.02.00076</text:span></text:p>
            </table:table-cell>
            <table:table-cell table:style-name="Tabela13.C4" office:value-type="string">
              <text:p text:style-name="P22"><text:span text:style-name="T290">Banco</text:span><text:span text:style-name="T299"> </text:span><text:span text:style-name="T290">do Brasil Pereque AG: 6774-</text:span><text:span text:style-name="T305">1</text:span></text:p>
            </table:table-cell>
            <table:table-cell table:style-name="Tabela13.C4" office:value-type="string">
              <text:p text:style-name="P52"><text:span text:style-name="T299">9.093,31</text:span><text:span text:style-name="T300">D</text:span></text:p>
            </table:table-cell>
            <table:table-cell table:style-name="Tabela13.C4" office:value-type="string">
              <text:p text:style-name="P57"><text:span text:style-name="T299">649.521,68</text:span></text:p>
            </table:table-cell>
            <table:table-cell table:style-name="Tabela13.C4" office:value-type="string">
              <text:p text:style-name="P58"><text:span text:style-name="T299">579.132,01</text:span></text:p>
            </table:table-cell>
            <table:table-cell table:style-name="Tabela13.F4" office:value-type="string">
              <text:p text:style-name="P24">79.482,98<text:span text:style-name="T273"> </text:span><text:span text:style-name="T295">D</text:span></text:p>
            </table:table-cell>
          </table:table-row>
          <table:table-row table:style-name="Tabela13.1">
            <table:table-cell table:style-name="Tabela13.A6" office:value-type="string">
              <text:p text:style-name="P21"><text:span text:style-name="T301">1.1.1.02.00077</text:span></text:p>
            </table:table-cell>
            <table:table-cell table:style-name="Tabela13.C4" office:value-type="string">
              <text:p text:style-name="P22"><text:span text:style-name="T290">Aplicação</text:span><text:span text:style-name="T288"> </text:span><text:span text:style-name="T290">Banco</text:span><text:span text:style-name="T288"> </text:span><text:span text:style-name="T290">do</text:span><text:span text:style-name="T288"> </text:span><text:span text:style-name="T290">Brasil</text:span><text:span text:style-name="T288"> </text:span><text:span text:style-name="T299">Pereque</text:span></text:p>
            </table:table-cell>
            <table:table-cell table:style-name="Tabela13.C4" office:value-type="string">
              <text:p text:style-name="P52"><text:span text:style-name="T299">43.176,95</text:span><text:span text:style-name="T300">D</text:span></text:p>
            </table:table-cell>
            <table:table-cell table:style-name="Tabela13.C4" office:value-type="string">
              <text:p text:style-name="P59"><text:span text:style-name="T299">89.688,89</text:span></text:p>
            </table:table-cell>
            <table:table-cell table:style-name="Tabela13.C4" office:value-type="string">
              <text:p text:style-name="P60"><text:span text:style-name="T299">66.475,17</text:span></text:p>
            </table:table-cell>
            <table:table-cell table:style-name="Tabela13.F4" office:value-type="string">
              <text:p text:style-name="P24">66.390,67<text:span text:style-name="T273"> </text:span><text:span text:style-name="T295">D</text:span></text:p>
            </table:table-cell>
          </table:table-row>
          <table:table-row table:style-name="Tabela13.1">
            <table:table-cell table:style-name="Tabela13.A6" office:value-type="string">
              <text:p text:style-name="P21"><text:span text:style-name="T301">1.1.1.02.00078</text:span></text:p>
            </table:table-cell>
            <table:table-cell table:style-name="Tabela13.C4" office:value-type="string">
              <text:p text:style-name="P22"><text:span text:style-name="T290">Banco</text:span><text:span text:style-name="T306"> </text:span><text:span text:style-name="T290">do</text:span><text:span text:style-name="T306"> </text:span><text:span text:style-name="T290">Brasil</text:span><text:span text:style-name="T306"> </text:span><text:span text:style-name="T290">SEDS-PRC</text:span><text:span text:style-name="T283"> </text:span><text:span text:style-name="T290">AG:</text:span><text:span text:style-name="T306"> </text:span><text:span text:style-name="T290">1741-</text:span><text:span text:style-name="T294">8</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380.747,86</text:span></text:p>
            </table:table-cell>
            <table:table-cell table:style-name="Tabela13.C4" office:value-type="string">
              <text:p text:style-name="P58"><text:span text:style-name="T299">380.747,86</text:span></text:p>
            </table:table-cell>
            <table:table-cell table:style-name="Tabela13.F4" office:value-type="string">
              <text:p text:style-name="P25">0,00<text:span text:style-name="T298"> </text:span><text:span text:style-name="T295">D</text:span></text:p>
            </table:table-cell>
          </table:table-row>
          <table:table-row table:style-name="Tabela13.1">
            <table:table-cell table:style-name="Tabela13.A6" office:value-type="string">
              <text:p text:style-name="P21"><text:span text:style-name="T301">1.1.1.02.00079</text:span></text:p>
            </table:table-cell>
            <table:table-cell table:style-name="Tabela13.C4" office:value-type="string">
              <text:p text:style-name="P22"><text:span text:style-name="T290">Aplicação</text:span><text:span text:style-name="T307"> </text:span><text:span text:style-name="T290">Banco</text:span><text:span text:style-name="T306"> </text:span><text:span text:style-name="T290">do</text:span><text:span text:style-name="T306"> </text:span><text:span text:style-name="T290">Brasil</text:span><text:span text:style-name="T306"> </text:span><text:span text:style-name="T290">SEDS-</text:span><text:span text:style-name="T283">PRC</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139.902,14</text:span></text:p>
            </table:table-cell>
            <table:table-cell table:style-name="Tabela13.C4" office:value-type="string">
              <text:p text:style-name="P60"><text:span text:style-name="T299">56.493,31</text:span></text:p>
            </table:table-cell>
            <table:table-cell table:style-name="Tabela13.F4" office:value-type="string">
              <text:p text:style-name="P24">83.408,83<text:span text:style-name="T273"> </text:span><text:span text:style-name="T295">D</text:span></text:p>
            </table:table-cell>
          </table:table-row>
          <table:table-row table:style-name="Tabela13.1">
            <table:table-cell table:style-name="Tabela13.A6" office:value-type="string">
              <text:p text:style-name="P21"><text:span text:style-name="T301">1.1.1.02.00080</text:span></text:p>
            </table:table-cell>
            <table:table-cell table:style-name="Tabela13.C4" office:value-type="string">
              <text:p text:style-name="P22"><text:span text:style-name="T290">Banco</text:span><text:span text:style-name="T286"> </text:span><text:span text:style-name="T290">do</text:span><text:span text:style-name="T309"> </text:span><text:span text:style-name="T290">Brasil</text:span><text:span text:style-name="T309"> </text:span><text:span text:style-name="T290">ILP</text:span><text:span text:style-name="T309"> </text:span><text:span text:style-name="T290">AG:</text:span><text:span text:style-name="T309"> </text:span><text:span text:style-name="T290">1741-</text:span><text:span text:style-name="T309"> </text:span><text:span text:style-name="T305">8</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486.063,87</text:span></text:p>
            </table:table-cell>
            <table:table-cell table:style-name="Tabela13.C4" office:value-type="string">
              <text:p text:style-name="P58"><text:span text:style-name="T299">486.063,87</text:span></text:p>
            </table:table-cell>
            <table:table-cell table:style-name="Tabela13.F4" office:value-type="string">
              <text:p text:style-name="P25">0,00<text:span text:style-name="T298"> </text:span><text:span text:style-name="T295">D</text:span></text:p>
            </table:table-cell>
          </table:table-row>
          <table:table-row table:style-name="Tabela13.1">
            <table:table-cell table:style-name="Tabela13.A6" office:value-type="string">
              <text:p text:style-name="P21"><text:span text:style-name="T301">1.1.1.02.00081</text:span></text:p>
            </table:table-cell>
            <table:table-cell table:style-name="Tabela13.C4" office:value-type="string">
              <text:p text:style-name="P22"><text:span text:style-name="T290">Aplicação</text:span><text:span text:style-name="T311"> </text:span><text:span text:style-name="T290">Banco</text:span><text:span text:style-name="T311"> </text:span><text:span text:style-name="T290">do</text:span><text:span text:style-name="T311"> </text:span><text:span text:style-name="T290">Brasil</text:span><text:span text:style-name="T311"> </text:span><text:span text:style-name="T283">ILP</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9"><text:span text:style-name="T299">59.943,85</text:span></text:p>
            </table:table-cell>
            <table:table-cell table:style-name="Tabela13.C4" office:value-type="string">
              <text:p text:style-name="P60"><text:span text:style-name="T299">20.564,58</text:span></text:p>
            </table:table-cell>
            <table:table-cell table:style-name="Tabela13.F4" office:value-type="string">
              <text:p text:style-name="P24">39.379,27<text:span text:style-name="T273"> </text:span><text:span text:style-name="T295">D</text:span></text:p>
            </table:table-cell>
          </table:table-row>
          <table:table-row table:style-name="Tabela13.1">
            <table:table-cell table:style-name="Tabela13.A6" office:value-type="string">
              <text:p text:style-name="P21"><text:span text:style-name="T294">2</text:span></text:p>
            </table:table-cell>
            <table:table-cell table:style-name="Tabela13.C4" office:value-type="string">
              <text:p text:style-name="P22"><text:span text:style-name="T298">PASSIVO</text:span></text:p>
            </table:table-cell>
            <table:table-cell table:style-name="Tabela13.C4" office:value-type="string">
              <text:p text:style-name="P61"><text:span text:style-name="T299">102.844,76</text:span><text:span text:style-name="T300">C</text:span></text:p>
            </table:table-cell>
            <table:table-cell table:style-name="Tabela13.C4" office:value-type="string">
              <text:p text:style-name="P59"><text:span text:style-name="T299">93.417,93</text:span></text:p>
            </table:table-cell>
            <table:table-cell table:style-name="Tabela13.C4" office:value-type="string">
              <text:p text:style-name="P56"><text:span text:style-name="T283">0,00</text:span></text:p>
            </table:table-cell>
            <table:table-cell table:style-name="Tabela13.F4" office:value-type="string">
              <text:p text:style-name="P26">9.426,83<text:span text:style-name="T301"> </text:span><text:span text:style-name="T296">C</text:span></text:p>
            </table:table-cell>
          </table:table-row>
          <table:table-row table:style-name="Tabela13.1">
            <table:table-cell table:style-name="Tabela13.A4" table:number-columns-spanned="2" office:value-type="string">
              <text:p text:style-name="P82"><text:span text:style-name="T283">2.1</text:span><text:tab/><text:span text:style-name="T299">CIRCULANTE</text:span></text:p>
            </table:table-cell>
            <table:covered-table-cell/>
            <table:table-cell table:style-name="Tabela13.C4" office:value-type="string">
              <text:p text:style-name="P61"><text:span text:style-name="T299">93.417,93</text:span><text:span text:style-name="T300">C</text:span></text:p>
            </table:table-cell>
            <table:table-cell table:style-name="Tabela13.C4" office:value-type="string">
              <text:p text:style-name="P59"><text:span text:style-name="T299">93.417,93</text:span></text:p>
            </table:table-cell>
            <table:table-cell table:style-name="Tabela13.C4" office:value-type="string">
              <text:p text:style-name="P56"><text:span text:style-name="T283">0,00</text:span></text:p>
            </table:table-cell>
            <table:table-cell table:style-name="Tabela13.F4" office:value-type="string">
              <text:p text:style-name="P25">0,00<text:span text:style-name="T298"> </text:span><text:span text:style-name="T296">C</text:span></text:p>
            </table:table-cell>
          </table:table-row>
          <table:table-row table:style-name="Tabela13.1">
            <table:table-cell table:style-name="Tabela13.A4" table:number-columns-spanned="2" office:value-type="string">
              <text:p text:style-name="P82"><text:span text:style-name="T298">2.1.1</text:span><text:tab/>OBRIGAÇÕES<text:span text:style-name="T312"> </text:span>DE<text:span text:style-name="T314"> </text:span>CURTO<text:span text:style-name="T314"> </text:span><text:span text:style-name="T298">PRAZO</text:span></text:p>
            </table:table-cell>
            <table:covered-table-cell/>
            <table:table-cell table:style-name="Tabela13.C4" office:value-type="string">
              <text:p text:style-name="P61"><text:span text:style-name="T299">93.417,93</text:span><text:span text:style-name="T300">C</text:span></text:p>
            </table:table-cell>
            <table:table-cell table:style-name="Tabela13.C4" office:value-type="string">
              <text:p text:style-name="P59"><text:span text:style-name="T299">93.417,93</text:span></text:p>
            </table:table-cell>
            <table:table-cell table:style-name="Tabela13.C4" office:value-type="string">
              <text:p text:style-name="P56"><text:span text:style-name="T283">0,00</text:span></text:p>
            </table:table-cell>
            <table:table-cell table:style-name="Tabela13.F4" office:value-type="string">
              <text:p text:style-name="P25">0,00<text:span text:style-name="T298"> </text:span><text:span text:style-name="T296">C</text:span></text:p>
            </table:table-cell>
          </table:table-row>
          <table:table-row table:style-name="Tabela13.1">
            <table:table-cell table:style-name="Tabela13.A6" office:value-type="string">
              <text:p text:style-name="P21"><text:span text:style-name="T301">2.1.1.09</text:span></text:p>
            </table:table-cell>
            <table:table-cell table:style-name="Tabela13.C4" office:value-type="string">
              <text:p text:style-name="P22"><text:span text:style-name="T290">Impostos,</text:span><text:span text:style-name="T315"> </text:span><text:span text:style-name="T290">Taxas</text:span><text:span text:style-name="T315"> </text:span><text:span text:style-name="T290">e</text:span><text:span text:style-name="T315"> </text:span><text:span text:style-name="T290">Contrib.</text:span><text:span text:style-name="T317"> </text:span><text:span text:style-name="T290">a</text:span><text:span text:style-name="T315"> </text:span><text:span text:style-name="T299">Recolher</text:span></text:p>
            </table:table-cell>
            <table:table-cell table:style-name="Tabela13.C4" office:value-type="string">
              <text:p text:style-name="P61"><text:span text:style-name="T299">93.417,93</text:span><text:span text:style-name="T300">C</text:span></text:p>
            </table:table-cell>
            <table:table-cell table:style-name="Tabela13.C4" office:value-type="string">
              <text:p text:style-name="P59"><text:span text:style-name="T299">93.417,93</text:span></text:p>
            </table:table-cell>
            <table:table-cell table:style-name="Tabela13.C4" office:value-type="string">
              <text:p text:style-name="P56"><text:span text:style-name="T283">0,00</text:span></text:p>
            </table:table-cell>
            <table:table-cell table:style-name="Tabela13.F4" office:value-type="string">
              <text:p text:style-name="P25">0,00<text:span text:style-name="T298"> </text:span><text:span text:style-name="T296">C</text:span></text:p>
            </table:table-cell>
          </table:table-row>
          <table:table-row table:style-name="Tabela13.1">
            <table:table-cell table:style-name="Tabela13.A6" office:value-type="string">
              <text:p text:style-name="P21"><text:span text:style-name="T301">2.1.1.09.00008</text:span></text:p>
            </table:table-cell>
            <table:table-cell table:style-name="Tabela13.C4" office:value-type="string">
              <text:p text:style-name="P22"><text:span text:style-name="T290">Salários</text:span><text:span text:style-name="T283"> </text:span><text:span text:style-name="T290">a</text:span><text:span text:style-name="T283"> </text:span><text:span text:style-name="T299">Pagar</text:span></text:p>
            </table:table-cell>
            <table:table-cell table:style-name="Tabela13.C4" office:value-type="string">
              <text:p text:style-name="P61"><text:span text:style-name="T299">93.417,93</text:span><text:span text:style-name="T300">C</text:span></text:p>
            </table:table-cell>
            <table:table-cell table:style-name="Tabela13.C4" office:value-type="string">
              <text:p text:style-name="P59"><text:span text:style-name="T299">93.417,93</text:span></text:p>
            </table:table-cell>
            <table:table-cell table:style-name="Tabela13.C4" office:value-type="string">
              <text:p text:style-name="P56"><text:span text:style-name="T283">0,00</text:span></text:p>
            </table:table-cell>
            <table:table-cell table:style-name="Tabela13.F4" office:value-type="string">
              <text:p text:style-name="P25">0,00<text:span text:style-name="T298"> </text:span><text:span text:style-name="T296">C</text:span></text:p>
            </table:table-cell>
          </table:table-row>
          <table:table-row table:style-name="Tabela13.1">
            <table:table-cell table:style-name="Tabela13.A4" table:number-columns-spanned="2" office:value-type="string">
              <text:p text:style-name="P82"><text:span text:style-name="T283">2.4</text:span><text:tab/><text:span text:style-name="T290">PATRIMÔNIO</text:span><text:span text:style-name="T309"> </text:span><text:span text:style-name="T299">SOCIAL</text:span></text:p>
            </table:table-cell>
            <table:covered-table-cell/>
            <table:table-cell table:style-name="Tabela13.C4" office:value-type="string">
              <text:p text:style-name="P61"><text:span text:style-name="T299">9.426,83</text:span><text:span text:style-name="T300">C</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6">9.426,83<text:span text:style-name="T301"> </text:span><text:span text:style-name="T296">C</text:span></text:p>
            </table:table-cell>
          </table:table-row>
          <table:table-row table:style-name="Tabela13.1">
            <table:table-cell table:style-name="Tabela13.A4" table:number-columns-spanned="2" office:value-type="string">
              <text:p text:style-name="P82"><text:span text:style-name="T299">2.4.1</text:span><text:tab/><text:span text:style-name="T290">FUNDO</text:span><text:span text:style-name="T318"> </text:span><text:span text:style-name="T299">PATRIMONIAL</text:span></text:p>
            </table:table-cell>
            <table:covered-table-cell/>
            <table:table-cell table:style-name="Tabela13.C4" office:value-type="string">
              <text:p text:style-name="P61"><text:span text:style-name="T299">9.426,83</text:span><text:span text:style-name="T300">C</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6">9.426,83<text:span text:style-name="T301"> </text:span><text:span text:style-name="T296">C</text:span></text:p>
            </table:table-cell>
          </table:table-row>
          <table:table-row table:style-name="Tabela13.1">
            <table:table-cell table:style-name="Tabela13.A6" office:value-type="string">
              <text:p text:style-name="P21"><text:span text:style-name="T301">2.4.1.03</text:span></text:p>
            </table:table-cell>
            <table:table-cell table:style-name="Tabela13.C4" office:value-type="string">
              <text:p text:style-name="P22">OUTRAS<text:span text:style-name="T316"> </text:span><text:span text:style-name="T298">CONTAS</text:span></text:p>
            </table:table-cell>
            <table:table-cell table:style-name="Tabela13.C4" office:value-type="string">
              <text:p text:style-name="P61"><text:span text:style-name="T299">9.426,83</text:span><text:span text:style-name="T300">C</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6">9.426,83<text:span text:style-name="T301"> </text:span><text:span text:style-name="T296">C</text:span></text:p>
            </table:table-cell>
          </table:table-row>
          <table:table-row table:style-name="Tabela13.1">
            <table:table-cell table:style-name="Tabela13.A6" office:value-type="string">
              <text:p text:style-name="P21"><text:span text:style-name="T301">2.4.1.03.00001</text:span></text:p>
            </table:table-cell>
            <table:table-cell table:style-name="Tabela13.C4" office:value-type="string">
              <text:p text:style-name="P22">Superávits<text:span text:style-name="T316"> </text:span><text:span text:style-name="T298">Acumulados</text:span></text:p>
            </table:table-cell>
            <table:table-cell table:style-name="Tabela13.C4" office:value-type="string">
              <text:p text:style-name="P61"><text:span text:style-name="T299">9.426,83</text:span><text:span text:style-name="T300">C</text:span></text:p>
            </table:table-cell>
            <table:table-cell table:style-name="Tabela13.C4" office:value-type="string">
              <text:p text:style-name="P55"><text:span text:style-name="T283">0,00</text:span></text:p>
            </table:table-cell>
            <table:table-cell table:style-name="Tabela13.C4" office:value-type="string">
              <text:p text:style-name="P56"><text:span text:style-name="T283">0,00</text:span></text:p>
            </table:table-cell>
            <table:table-cell table:style-name="Tabela13.F4" office:value-type="string">
              <text:p text:style-name="P26">9.426,83<text:span text:style-name="T301"> </text:span><text:span text:style-name="T296">C</text:span></text:p>
            </table:table-cell>
          </table:table-row>
          <table:table-row table:style-name="Tabela13.1">
            <table:table-cell table:style-name="Tabela13.A6" office:value-type="string">
              <text:p text:style-name="P21"><text:span text:style-name="T294">3</text:span></text:p>
            </table:table-cell>
            <table:table-cell table:style-name="Tabela13.C4" office:value-type="string">
              <text:p text:style-name="P22"><text:span text:style-name="T299">RECEITAS</text:span></text:p>
            </table: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4"><text:span text:style-name="T299">1.084.091,07</text:span></text:p>
            </table:table-cell>
            <table:table-cell table:style-name="Tabela13.F4" office:value-type="string">
              <text:p text:style-name="P27"><text:span text:style-name="T319">1.084.091,07</text:span><text:span text:style-name="T321"> </text:span><text:span text:style-name="T296">C</text:span></text:p>
            </table:table-cell>
          </table:table-row>
          <table:table-row table:style-name="Tabela13.1">
            <table:table-cell table:style-name="Tabela13.A4" table:number-columns-spanned="2" office:value-type="string">
              <text:p text:style-name="P82"><text:span text:style-name="T283">3.1</text:span><text:tab/><text:span text:style-name="T290">RECEITAS</text:span><text:span text:style-name="T322"> </text:span><text:span text:style-name="T290">ATIVIDADE</text:span><text:span text:style-name="T322"> </text:span><text:span text:style-name="T290">EM</text:span><text:span text:style-name="T320"> </text:span><text:span text:style-name="T299">GERAL</text:span></text:p>
            </table:table-cell>
            <table:covered-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8"><text:span text:style-name="T299">4.470,77</text:span></text:p>
            </table:table-cell>
            <table:table-cell table:style-name="Tabela13.F4" office:value-type="string">
              <text:p text:style-name="P26">4.470,77<text:span text:style-name="T301"> </text:span><text:span text:style-name="T296">C</text:span></text:p>
            </table:table-cell>
          </table:table-row>
          <table:table-row table:style-name="Tabela13.1">
            <table:table-cell table:style-name="Tabela13.A4" table:number-columns-spanned="2" office:value-type="string">
              <text:p text:style-name="P82"><text:span text:style-name="T299">3.1.1</text:span><text:tab/><text:span text:style-name="T290">RECEITAS</text:span><text:span text:style-name="T299"> OPERACIONAIS</text:span></text:p>
            </table:table-cell>
            <table:covered-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8"><text:span text:style-name="T299">4.470,77</text:span></text:p>
            </table:table-cell>
            <table:table-cell table:style-name="Tabela13.F4" office:value-type="string">
              <text:p text:style-name="P26">4.470,77<text:span text:style-name="T301"> </text:span><text:span text:style-name="T296">C</text:span></text:p>
            </table:table-cell>
          </table:table-row>
          <table:table-row table:style-name="Tabela13.1">
            <table:table-cell table:style-name="Tabela13.A6" office:value-type="string">
              <text:p text:style-name="P21"><text:span text:style-name="T301">3.1.1.03</text:span></text:p>
            </table:table-cell>
            <table:table-cell table:style-name="Tabela13.C4" office:value-type="string">
              <text:p text:style-name="P22">RECEITAS<text:span text:style-name="T323"> </text:span><text:span text:style-name="T298">FINANCEIRAS</text:span></text:p>
            </table: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8"><text:span text:style-name="T299">4.470,77</text:span></text:p>
            </table:table-cell>
            <table:table-cell table:style-name="Tabela13.F4" office:value-type="string">
              <text:p text:style-name="P26">4.470,77<text:span text:style-name="T301"> </text:span><text:span text:style-name="T296">C</text:span></text:p>
            </table:table-cell>
          </table:table-row>
          <table:table-row table:style-name="Tabela13.1">
            <table:table-cell table:style-name="Tabela13.A6" office:value-type="string">
              <text:p text:style-name="P21"><text:span text:style-name="T301">3.1.1.03.00006</text:span></text:p>
            </table:table-cell>
            <table:table-cell table:style-name="Tabela13.C4" office:value-type="string">
              <text:p text:style-name="P22"><text:span text:style-name="T290">Rendimentos</text:span><text:span text:style-name="T274"> </text:span><text:span text:style-name="T290">de</text:span><text:span text:style-name="T274"> </text:span><text:span text:style-name="T290">Aplicação</text:span><text:span text:style-name="T274"> </text:span><text:span text:style-name="T299">Financeira</text:span></text:p>
            </table: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8"><text:span text:style-name="T299">4.470,77</text:span></text:p>
            </table:table-cell>
            <table:table-cell table:style-name="Tabela13.F4" office:value-type="string">
              <text:p text:style-name="P26">4.470,77<text:span text:style-name="T301"> </text:span><text:span text:style-name="T296">C</text:span></text:p>
            </table:table-cell>
          </table:table-row>
          <text:soft-page-break/>
          <table:table-row table:style-name="Tabela13.1">
            <table:table-cell table:style-name="Tabela13.A4" table:number-columns-spanned="2" office:value-type="string">
              <text:p text:style-name="P82"><text:span text:style-name="T280">3.3</text:span><text:tab/>RECEITAS<text:span text:style-name="T316"> </text:span>EMPRESAS<text:span text:style-name="T324"> </text:span>S/FINS<text:span text:style-name="T324"> </text:span><text:span text:style-name="T298">LUCRATIVOS</text:span></text:p>
            </table:table-cell>
            <table:covered-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4"><text:span text:style-name="T299">1.079.620,30</text:span></text:p>
            </table:table-cell>
            <table:table-cell table:style-name="Tabela13.F4" office:value-type="string">
              <text:p text:style-name="P27"><text:span text:style-name="T319">1.079.620,30</text:span><text:span text:style-name="T321"> </text:span><text:span text:style-name="T296">C</text:span></text:p>
            </table:table-cell>
          </table:table-row>
          <table:table-row table:style-name="Tabela13.1">
            <table:table-cell table:style-name="Tabela13.A4" table:number-columns-spanned="2" office:value-type="string">
              <text:p text:style-name="P82"><text:span text:style-name="T299">3.3.1</text:span><text:tab/><text:span text:style-name="T290">RECEITA</text:span><text:span text:style-name="T326"> </text:span><text:span text:style-name="T299">BRUTA</text:span></text:p>
            </table:table-cell>
            <table:covered-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4"><text:span text:style-name="T299">1.079.620,30</text:span></text:p>
            </table:table-cell>
            <table:table-cell table:style-name="Tabela13.F4" office:value-type="string">
              <text:p text:style-name="P27"><text:span text:style-name="T319">1.079.620,30</text:span><text:span text:style-name="T321"> </text:span><text:span text:style-name="T296">C</text:span></text:p>
            </table:table-cell>
          </table:table-row>
          <table:table-row table:style-name="Tabela13.1">
            <table:table-cell table:style-name="Tabela13.A6" office:value-type="string">
              <text:p text:style-name="P21"><text:span text:style-name="T301">3.3.1.02</text:span></text:p>
            </table:table-cell>
            <table:table-cell table:style-name="Tabela13.C4" office:value-type="string">
              <text:p text:style-name="P22">RECEITA<text:span text:style-name="T329"> </text:span>DE<text:span text:style-name="T329"> </text:span>PRESTAÇÃO<text:span text:style-name="T329"> </text:span>DOS<text:span text:style-name="T329"> </text:span><text:span text:style-name="T298">SERVIÇOS</text:span></text:p>
            </table: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4"><text:span text:style-name="T299">1.079.620,30</text:span></text:p>
            </table:table-cell>
            <table:table-cell table:style-name="Tabela13.F4" office:value-type="string">
              <text:p text:style-name="P27"><text:span text:style-name="T319">1.079.620,30</text:span><text:span text:style-name="T321"> </text:span><text:span text:style-name="T296">C</text:span></text:p>
            </table:table-cell>
          </table:table-row>
          <table:table-row table:style-name="Tabela13.1">
            <table:table-cell table:style-name="Tabela13.A6" office:value-type="string">
              <text:p text:style-name="P21"><text:span text:style-name="T301">3.3.1.02.00006</text:span></text:p>
            </table:table-cell>
            <table:table-cell table:style-name="Tabela13.C4" office:value-type="string">
              <text:p text:style-name="P22"><text:span text:style-name="T298">Subvenções</text:span></text:p>
            </table:table-cell>
            <table:table-cell table:style-name="Tabela13.C4" office:value-type="string">
              <text:p text:style-name="P61"><text:span text:style-name="T283">0,00</text:span><text:span text:style-name="T282">C</text:span></text:p>
            </table:table-cell>
            <table:table-cell table:style-name="Tabela13.C4" office:value-type="string">
              <text:p text:style-name="P55"><text:span text:style-name="T283">0,00</text:span></text:p>
            </table:table-cell>
            <table:table-cell table:style-name="Tabela13.C4" office:value-type="string">
              <text:p text:style-name="P54"><text:span text:style-name="T299">1.079.620,30</text:span></text:p>
            </table:table-cell>
            <table:table-cell table:style-name="Tabela13.F4" office:value-type="string">
              <text:p text:style-name="P27"><text:span text:style-name="T319">1.079.620,30</text:span><text:span text:style-name="T321"> </text:span><text:span text:style-name="T296">C</text:span></text:p>
            </table:table-cell>
          </table:table-row>
          <table:table-row table:style-name="Tabela13.1">
            <table:table-cell table:style-name="Tabela13.A6" office:value-type="string">
              <text:p text:style-name="P21"><text:span text:style-name="T294">4</text:span></text:p>
            </table:table-cell>
            <table:table-cell table:style-name="Tabela13.C4" office:value-type="string">
              <text:p text:style-name="P22"><text:span text:style-name="T298">DESPESA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774.282,08</text:span></text:p>
            </table:table-cell>
            <table:table-cell table:style-name="Tabela13.C4" office:value-type="string">
              <text:p text:style-name="P56"><text:span text:style-name="T283">0,43</text:span></text:p>
            </table:table-cell>
            <table:table-cell table:style-name="Tabela13.F4" office:value-type="string">
              <text:p text:style-name="P23">774.281,65<text:span text:style-name="T285"> </text:span><text:span text:style-name="T295">D</text:span></text:p>
            </table:table-cell>
          </table:table-row>
          <table:table-row table:style-name="Tabela13.1">
            <table:table-cell table:style-name="Tabela13.A4" table:number-columns-spanned="2" office:value-type="string">
              <text:p text:style-name="P82"><text:span text:style-name="T280">4.3</text:span><text:tab/>DESPESAS<text:span text:style-name="T316"> </text:span>OPERACIONAIS<text:span text:style-name="T324"> </text:span>EMP<text:span text:style-name="T324"> </text:span>S/FINS<text:span text:style-name="T316"> </text:span><text:span text:style-name="T298">LUCr.</text:span></text:p>
            </table:table-cell>
            <table:covered-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774.282,08</text:span></text:p>
            </table:table-cell>
            <table:table-cell table:style-name="Tabela13.C4" office:value-type="string">
              <text:p text:style-name="P56"><text:span text:style-name="T283">0,43</text:span></text:p>
            </table:table-cell>
            <table:table-cell table:style-name="Tabela13.F4" office:value-type="string">
              <text:p text:style-name="P23">774.281,65<text:span text:style-name="T285"> </text:span><text:span text:style-name="T295">D</text:span></text:p>
            </table:table-cell>
          </table:table-row>
          <table:table-row table:style-name="Tabela13.1">
            <table:table-cell table:style-name="Tabela13.A4" table:number-columns-spanned="2" office:value-type="string">
              <text:p text:style-name="P82"><text:span text:style-name="T298">4.3.1</text:span><text:tab/>DESPESAS<text:span text:style-name="T331"> </text:span><text:span text:style-name="T298">OPERACIONAIS</text:span></text:p>
            </table:table-cell>
            <table:covered-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774.282,08</text:span></text:p>
            </table:table-cell>
            <table:table-cell table:style-name="Tabela13.C4" office:value-type="string">
              <text:p text:style-name="P56"><text:span text:style-name="T283">0,43</text:span></text:p>
            </table:table-cell>
            <table:table-cell table:style-name="Tabela13.F4" office:value-type="string">
              <text:p text:style-name="P23">774.281,65<text:span text:style-name="T285"> </text:span><text:span text:style-name="T295">D</text:span></text:p>
            </table:table-cell>
          </table:table-row>
          <table:table-row table:style-name="Tabela13.1">
            <table:table-cell table:style-name="Tabela13.A6" office:value-type="string">
              <text:p text:style-name="P21"><text:span text:style-name="T301">4.3.1.01</text:span></text:p>
            </table:table-cell>
            <table:table-cell table:style-name="Tabela13.C4" office:value-type="string">
              <text:p text:style-name="P22">DESPESAS<text:span text:style-name="T331"> </text:span><text:span text:style-name="T298">OPERACIONAI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774.282,08</text:span></text:p>
            </table:table-cell>
            <table:table-cell table:style-name="Tabela13.C4" office:value-type="string">
              <text:p text:style-name="P56"><text:span text:style-name="T283">0,43</text:span></text:p>
            </table:table-cell>
            <table:table-cell table:style-name="Tabela13.F4" office:value-type="string">
              <text:p text:style-name="P23">774.281,65<text:span text:style-name="T285"> </text:span><text:span text:style-name="T295">D</text:span></text:p>
            </table:table-cell>
          </table:table-row>
          <table:table-row table:style-name="Tabela13.1">
            <table:table-cell table:style-name="Tabela13.A6" office:value-type="string">
              <text:p text:style-name="P21"><text:span text:style-name="T301">4.3.1.01.00001</text:span></text:p>
            </table:table-cell>
            <table:table-cell table:style-name="Tabela13.C4" office:value-type="string">
              <text:p text:style-name="P22"><text:span text:style-name="T290">Remunerações</text:span><text:span text:style-name="T311"> </text:span><text:span text:style-name="T290">a</text:span><text:span text:style-name="T276"> </text:span><text:span text:style-name="T299">Empregado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489.862,84</text:span></text:p>
            </table:table-cell>
            <table:table-cell table:style-name="Tabela13.C4" office:value-type="string">
              <text:p text:style-name="P56"><text:span text:style-name="T283">0,00</text:span></text:p>
            </table:table-cell>
            <table:table-cell table:style-name="Tabela13.F4" office:value-type="string">
              <text:p text:style-name="P23">489.862,84<text:span text:style-name="T285"> </text:span><text:span text:style-name="T295">D</text:span></text:p>
            </table:table-cell>
          </table:table-row>
          <table:table-row table:style-name="Tabela13.1">
            <table:table-cell table:style-name="Tabela13.A6" office:value-type="string">
              <text:p text:style-name="P21"><text:span text:style-name="T301">4.3.1.01.00011</text:span></text:p>
            </table:table-cell>
            <table:table-cell table:style-name="Tabela13.C4" office:value-type="string">
              <text:p text:style-name="P22"><text:span text:style-name="T290">Assist.Méd,</text:span><text:span text:style-name="T334"> </text:span><text:span text:style-name="T290">Odont,</text:span><text:span text:style-name="T334"> </text:span><text:span text:style-name="T290">Medic,</text:span><text:span text:style-name="T334"> </text:span><text:span text:style-name="T290">Ap.Ortop.e</text:span><text:span text:style-name="T334"> </text:span><text:span text:style-name="T283">Sim</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7.540,00</text:span></text:p>
            </table:table-cell>
            <table:table-cell table:style-name="Tabela13.C4" office:value-type="string">
              <text:p text:style-name="P56"><text:span text:style-name="T283">0,00</text:span></text:p>
            </table:table-cell>
            <table:table-cell table:style-name="Tabela13.F4" office:value-type="string">
              <text:p text:style-name="P26">7.540,00<text:span text:style-name="T319"> </text:span><text:span text:style-name="T295">D</text:span></text:p>
            </table:table-cell>
          </table:table-row>
          <table:table-row table:style-name="Tabela13.1">
            <table:table-cell table:style-name="Tabela13.A6" office:value-type="string">
              <text:p text:style-name="P21"><text:span text:style-name="T301">4.3.1.01.00015</text:span></text:p>
            </table:table-cell>
            <table:table-cell table:style-name="Tabela13.C4" office:value-type="string">
              <text:p text:style-name="P22"><text:span text:style-name="T298">Aluguéi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9"><text:span text:style-name="T299">28.800,00</text:span></text:p>
            </table:table-cell>
            <table:table-cell table:style-name="Tabela13.C4" office:value-type="string">
              <text:p text:style-name="P56"><text:span text:style-name="T283">0,00</text:span></text:p>
            </table:table-cell>
            <table:table-cell table:style-name="Tabela13.F4" office:value-type="string">
              <text:p text:style-name="P24">28.800,00<text:span text:style-name="T273"> </text:span><text:span text:style-name="T295">D</text:span></text:p>
            </table:table-cell>
          </table:table-row>
          <table:table-row table:style-name="Tabela13.1">
            <table:table-cell table:style-name="Tabela13.A6" office:value-type="string">
              <text:p text:style-name="P21"><text:span text:style-name="T301">4.3.1.01.00024</text:span></text:p>
            </table:table-cell>
            <table:table-cell table:style-name="Tabela13.C4" office:value-type="string">
              <text:p text:style-name="P22"><text:span text:style-name="T299">PIS/PASEP</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2.453,91</text:span></text:p>
            </table:table-cell>
            <table:table-cell table:style-name="Tabela13.C4" office:value-type="string">
              <text:p text:style-name="P56"><text:span text:style-name="T283">0,00</text:span></text:p>
            </table:table-cell>
            <table:table-cell table:style-name="Tabela13.F4" office:value-type="string">
              <text:p text:style-name="P26">2.453,91<text:span text:style-name="T319"> </text:span><text:span text:style-name="T295">D</text:span></text:p>
            </table:table-cell>
          </table:table-row>
          <table:table-row table:style-name="Tabela13.1">
            <table:table-cell table:style-name="Tabela13.A6" office:value-type="string">
              <text:p text:style-name="P21"><text:span text:style-name="T301">4.3.1.01.00031</text:span></text:p>
            </table:table-cell>
            <table:table-cell table:style-name="Tabela13.C4" office:value-type="string">
              <text:p text:style-name="P22"><text:span text:style-name="T290">Desp.</text:span><text:span text:style-name="T274"> </text:span><text:span text:style-name="T290">c/</text:span><text:span text:style-name="T274"> </text:span><text:span text:style-name="T290">Tarifas</text:span><text:span text:style-name="T274"> </text:span><text:span text:style-name="T299">Bancaria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1.458,82</text:span></text:p>
            </table:table-cell>
            <table:table-cell table:style-name="Tabela13.C4" office:value-type="string">
              <text:p text:style-name="P56"><text:span text:style-name="T283">0,00</text:span></text:p>
            </table:table-cell>
            <table:table-cell table:style-name="Tabela13.F4" office:value-type="string">
              <text:p text:style-name="P26">1.458,82<text:span text:style-name="T319"> </text:span><text:span text:style-name="T295">D</text:span></text:p>
            </table:table-cell>
          </table:table-row>
          <table:table-row table:style-name="Tabela13.1">
            <table:table-cell table:style-name="Tabela13.A6" office:value-type="string">
              <text:p text:style-name="P21"><text:span text:style-name="T301">4.3.1.01.00034</text:span></text:p>
            </table:table-cell>
            <table:table-cell table:style-name="Tabela13.C4" office:value-type="string">
              <text:p text:style-name="P22">Encargos<text:span text:style-name="T336"> </text:span>Sociais<text:span text:style-name="T329"> </text:span><text:span text:style-name="T280">INS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9"><text:span text:style-name="T299">90.190,00</text:span></text:p>
            </table:table-cell>
            <table:table-cell table:style-name="Tabela13.C4" office:value-type="string">
              <text:p text:style-name="P56"><text:span text:style-name="T283">0,00</text:span></text:p>
            </table:table-cell>
            <table:table-cell table:style-name="Tabela13.F4" office:value-type="string">
              <text:p text:style-name="P24">90.190,00<text:span text:style-name="T273"> </text:span><text:span text:style-name="T295">D</text:span></text:p>
            </table:table-cell>
          </table:table-row>
          <table:table-row table:style-name="Tabela13.1">
            <table:table-cell table:style-name="Tabela13.A6" office:value-type="string">
              <text:p text:style-name="P21"><text:span text:style-name="T301">4.3.1.01.00036</text:span></text:p>
            </table:table-cell>
            <table:table-cell table:style-name="Tabela13.C4" office:value-type="string">
              <text:p text:style-name="P22">IRRF<text:span text:style-name="T319"> </text:span>s/<text:span text:style-name="T319"> </text:span><text:span text:style-name="T298">Salários</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5.012,41</text:span></text:p>
            </table:table-cell>
            <table:table-cell table:style-name="Tabela13.C4" office:value-type="string">
              <text:p text:style-name="P56"><text:span text:style-name="T283">0,00</text:span></text:p>
            </table:table-cell>
            <table:table-cell table:style-name="Tabela13.F4" office:value-type="string">
              <text:p text:style-name="P26">5.012,41<text:span text:style-name="T319"> </text:span><text:span text:style-name="T295">D</text:span></text:p>
            </table:table-cell>
          </table:table-row>
          <table:table-row table:style-name="Tabela13.1">
            <table:table-cell table:style-name="Tabela13.A6" office:value-type="string">
              <text:p text:style-name="P21"><text:span text:style-name="T301">4.3.1.01.00037</text:span></text:p>
            </table:table-cell>
            <table:table-cell table:style-name="Tabela13.C4" office:value-type="string">
              <text:p text:style-name="P22"><text:span text:style-name="T290">Desp.</text:span><text:span text:style-name="T313"> </text:span><text:span text:style-name="T290">c/</text:span><text:span text:style-name="T315"> </text:span><text:span text:style-name="T290">Vale</text:span><text:span text:style-name="T315"> </text:span><text:span text:style-name="T299">Transporte</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7"><text:span text:style-name="T299">1.953,40</text:span></text:p>
            </table:table-cell>
            <table:table-cell table:style-name="Tabela13.C4" office:value-type="string">
              <text:p text:style-name="P56"><text:span text:style-name="T283">0,00</text:span></text:p>
            </table:table-cell>
            <table:table-cell table:style-name="Tabela13.F4" office:value-type="string">
              <text:p text:style-name="P26">1.953,40<text:span text:style-name="T319"> </text:span><text:span text:style-name="T295">D</text:span></text:p>
            </table:table-cell>
          </table:table-row>
          <table:table-row table:style-name="Tabela13.1">
            <table:table-cell table:style-name="Tabela13.A6" office:value-type="string">
              <text:p text:style-name="P21"><text:span text:style-name="T301">4.3.1.01.00044</text:span></text:p>
            </table:table-cell>
            <table:table-cell table:style-name="Tabela13.C4" office:value-type="string">
              <text:p text:style-name="P22"><text:span text:style-name="T290">Desp.c/</text:span><text:span text:style-name="T309"> </text:span><text:span text:style-name="T290">Uso</text:span><text:span text:style-name="T334"> </text:span><text:span text:style-name="T290">e</text:span><text:span text:style-name="T309"> </text:span><text:span text:style-name="T299">Consumo</text:span></text:p>
            </table:table-cell>
            <table:table-cell table:style-name="Tabela13.C4" office:value-type="string">
              <text:p text:style-name="P52"><text:span text:style-name="T283">0,00</text:span><text:span text:style-name="T282">D</text:span></text:p>
            </table:table-cell>
            <table:table-cell table:style-name="Tabela13.C4" office:value-type="string">
              <text:p text:style-name="P59"><text:span text:style-name="T299">40.634,02</text:span></text:p>
            </table:table-cell>
            <table:table-cell table:style-name="Tabela13.C4" office:value-type="string">
              <text:p text:style-name="P56"><text:span text:style-name="T283">0,00</text:span></text:p>
            </table:table-cell>
            <table:table-cell table:style-name="Tabela13.F4" office:value-type="string">
              <text:p text:style-name="P24">40.634,02<text:span text:style-name="T273"> </text:span><text:span text:style-name="T295">D</text:span></text:p>
            </table:table-cell>
          </table:table-row>
          <table:table-row table:style-name="Tabela13.1">
            <table:table-cell table:style-name="Tabela13.A46" office:value-type="string">
              <text:p text:style-name="P21"><text:span text:style-name="T301">4.3.1.01.00046</text:span></text:p>
            </table:table-cell>
            <table:table-cell table:style-name="Tabela13.B46" office:value-type="string">
              <text:p text:style-name="P22"><text:span text:style-name="T290">Desp.</text:span><text:span text:style-name="T334"> </text:span><text:span text:style-name="T290">c/</text:span><text:span text:style-name="T334"> </text:span><text:span text:style-name="T299">Energia</text:span></text:p>
            </table:table-cell>
            <table:table-cell table:style-name="Tabela13.B46" office:value-type="string">
              <text:p text:style-name="P52"><text:span text:style-name="T283">0,00</text:span><text:span text:style-name="T282">D</text:span></text:p>
            </table:table-cell>
            <table:table-cell table:style-name="Tabela13.B46" office:value-type="string">
              <text:p text:style-name="P57"><text:span text:style-name="T299">1.562,72</text:span></text:p>
            </table:table-cell>
            <table:table-cell table:style-name="Tabela13.B46" office:value-type="string">
              <text:p text:style-name="P56"><text:span text:style-name="T283">0,00</text:span></text:p>
            </table:table-cell>
            <table:table-cell table:style-name="Tabela13.F46" office:value-type="string">
              <text:p text:style-name="P26">1.562,72<text:span text:style-name="T319"> </text:span><text:span text:style-name="T295">D</text:span></text:p>
            </table:table-cell>
          </table:table-row>
          <table:table-row table:style-name="Tabela13.1">
            <table:table-cell table:style-name="Tabela13.A1" table:number-columns-spanned="6" office:value-type="string">
              <text:p text:style-name="P15"><text:span text:style-name="T26">DN</text:span><text:span text:style-name="T338"> </text:span><text:span text:style-name="T26">CONTABIL</text:span><text:span text:style-name="T338"> </text:span><text:span text:style-name="T26">SOC.SIMPLES</text:span><text:span text:style-name="T338"> </text:span><text:span text:style-name="T297">LTDA</text:span></text:p>
              <text:p text:style-name="P15">RUA<text:span text:style-name="T293"> </text:span>SANTOS<text:span text:style-name="T339"> </text:span>DUMONT<text:span text:style-name="T339"> </text:span>350<text:span text:style-name="T339"> </text:span>CENTRO<text:span text:style-name="T340"> </text:span>-<text:span text:style-name="T339"> </text:span>CARAGUATATUBA<text:span text:style-name="T339"> </text:span>-<text:span text:style-name="T293"> </text:span>SP<text:span text:style-name="T339"> </text:span>-<text:span text:style-name="T339"> </text:span>11660-<text:span text:style-name="T280">290</text:span></text:p>
            </table:table-cell>
            <table:covered-table-cell/>
            <table:covered-table-cell/>
            <table:covered-table-cell/>
            <table:covered-table-cell/>
            <table:covered-table-cell/>
          </table:table-row>
        </table:table>
        <text:p text:style-name="P96"/>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28"><text:span text:style-name="T267">Empresa:</text:span><text:span text:style-name="T268"> </text:span>ASSOCIACAO<text:span text:style-name="T273"> </text:span>LAR<text:span text:style-name="T275"> </text:span>SAO<text:span text:style-name="T273"> </text:span>FRANCISCO<text:span text:style-name="T275"> </text:span>DE<text:span text:style-name="T273"> </text:span><text:span text:style-name="T277">ASSIS</text:span></text:p>
              <text:p text:style-name="P48"><text:span text:style-name="T278">CNPJ:</text:span><text:span text:style-name="T26"> <text:s text:c="6"/></text:span>03.506.504/0001-<text:span text:style-name="T280">76</text:span></text:p>
              <text:p text:style-name="P28"><text:span text:style-name="T26">Período:</text:span><text:span text:style-name="T284"> <text:s/></text:span>01/01/2024<text:span text:style-name="T285"> </text:span>a<text:span text:style-name="T287"> </text:span>31/12/2024<text:span text:style-name="T287"> </text:span>-<text:span text:style-name="T287"> </text:span>NÃO<text:span text:style-name="T287"> </text:span><text:span text:style-name="T277">CONSOLIDADO</text:span></text:p>
              <text:p text:style-name="P62"><text:span text:style-name="T26">Balancete</text:span><text:span text:style-name="T289"> </text:span><text:span text:style-name="T26">de</text:span><text:span text:style-name="T289"> </text:span><text:span text:style-name="T278">Verificação</text:span></text:p>
            </table:table-cell>
            <table:covered-table-cell/>
            <table:table-cell table:style-name="Tabela14.C1" office:value-type="string">
              <text:p text:style-name="P111"/>
            </table:table-cell>
            <table:table-cell table:style-name="Tabela14.C1" office:value-type="string">
              <text:p text:style-name="P111"/>
            </table:table-cell>
            <table:table-cell table:style-name="Tabela14.E1" office:value-type="string">
              <text:p text:style-name="P28"><text:span text:style-name="T290">Folha:</text:span><text:span text:style-name="T292"> </text:span><text:span text:style-name="T294">2</text:span></text:p>
            </table:table-cell>
          </table:table-row>
          <table:table-row table:style-name="Tabela14.1">
            <table:table-cell table:style-name="Tabela14.A2" office:value-type="string">
              <text:p text:style-name="P84"><text:span text:style-name="T297">Conta</text:span><text:span text:style-name="T278"> Contabil</text:span><text:span text:style-name="T26"><text:tab/>Descrição</text:span><text:span text:style-name="T281"> </text:span><text:span text:style-name="T26">da</text:span><text:span text:style-name="T281"> </text:span><text:span text:style-name="T278">Conta</text:span></text:p>
            </table:table-cell>
            <table:table-cell table:style-name="Tabela14.C1" office:value-type="string">
              <text:p text:style-name="P86"><text:span text:style-name="T26">Saldo </text:span><text:span text:style-name="T278">Anterior</text:span></text:p>
            </table:table-cell>
            <table:table-cell table:style-name="Tabela14.C1" office:value-type="string">
              <text:p text:style-name="P86"><text:span text:style-name="T278">Débito</text:span></text:p>
            </table:table-cell>
            <table:table-cell table:style-name="Tabela14.C1" office:value-type="string">
              <text:p text:style-name="P86"><text:span text:style-name="T278">Crédito</text:span></text:p>
            </table:table-cell>
            <table:table-cell table:style-name="Tabela14.E1" office:value-type="string">
              <text:p text:style-name="P86"><text:span text:style-name="T26">Saldo</text:span><text:span text:style-name="T281"> </text:span><text:span text:style-name="T278">Atual</text:span></text:p>
            </table:table-cell>
          </table:table-row>
          <table:table-row table:style-name="Tabela14.1">
            <table:table-cell table:style-name="Tabela14.A2" office:value-type="string">
              <text:p text:style-name="P28"><text:span text:style-name="T341">4.3.1.01.00047</text:span><text:span text:style-name="T343"> </text:span><text:span text:style-name="T341">Desp.</text:span><text:span text:style-name="T335"> </text:span><text:span text:style-name="T341">c/</text:span><text:span text:style-name="T335"> </text:span><text:span text:style-name="T341">Telefone </text:span></text:p>
              <text:p text:style-name="P28"><text:span text:style-name="T341">4.3.1.01.00048</text:span><text:span text:style-name="T343"> </text:span><text:span text:style-name="T341">Desp. c/ Agua</text:span></text:p>
              <text:p text:style-name="P28"><text:span text:style-name="T290">4.3.1.01.00049</text:span><text:span text:style-name="T343"> </text:span><text:span text:style-name="T290">Desp.</text:span><text:span text:style-name="T332"> </text:span><text:span text:style-name="T290">c/</text:span><text:span text:style-name="T332"> </text:span><text:span text:style-name="T290">Honorarios</text:span><text:span text:style-name="T332"> </text:span><text:span text:style-name="T290">Contábeis </text:span></text:p>
              <text:p text:style-name="P28"><text:span text:style-name="T290">4.3.1.01.00051</text:span><text:span text:style-name="T343"> </text:span><text:span text:style-name="T290">Desp.</text:span><text:span text:style-name="T292"> </text:span><text:span text:style-name="T290">c/</text:span><text:span text:style-name="T292"> </text:span><text:span text:style-name="T290">Alimentação </text:span></text:p>
              <text:p text:style-name="P28"><text:span text:style-name="T290">4.3.1.01.00053</text:span><text:span text:style-name="T343"> </text:span><text:span text:style-name="T290">Desp.</text:span><text:span text:style-name="T292"> </text:span><text:span text:style-name="T290">c/</text:span><text:span text:style-name="T292"> </text:span><text:span text:style-name="T290">Internet</text:span></text:p>
              <text:p text:style-name="P28"><text:span text:style-name="T290">4.3.1.01.00066</text:span><text:span text:style-name="T343"> </text:span><text:span text:style-name="T290">Desp. c/ Combustivel e Lubrificantes </text:span></text:p>
              <text:p text:style-name="P28"><text:span text:style-name="T290">4.3.1.01.00067</text:span><text:span text:style-name="T343"> </text:span><text:span text:style-name="T290">Desp. c/ Encargos Sociais - FGTS </text:span></text:p>
              <text:p text:style-name="P28"><text:span text:style-name="T290">4.3.1.01.00073</text:span><text:span text:style-name="T343"> </text:span><text:span text:style-name="T290">Desp. c/ Veiculos</text:span></text:p>
              <text:p text:style-name="P28"><text:span text:style-name="T290">4.3.1.01.00084</text:span><text:span text:style-name="T344"> <text:s/></text:span><text:span text:style-name="T290">Desp.</text:span><text:span text:style-name="T346"> </text:span><text:span text:style-name="T290">c/</text:span><text:span text:style-name="T347"> </text:span><text:span text:style-name="T299">Medicamentos</text:span></text:p>
              <text:p text:style-name="P28"><text:span text:style-name="T290">4.3.1.01.00085</text:span><text:span text:style-name="T348"> <text:s/></text:span><text:span text:style-name="T290">Desp.</text:span><text:span text:style-name="T350"> </text:span><text:span text:style-name="T290">c/</text:span><text:span text:style-name="T352"> </text:span><text:span text:style-name="T290">Locação</text:span><text:span text:style-name="T350"> </text:span><text:span text:style-name="T290">de</text:span><text:span text:style-name="T352"> </text:span><text:span text:style-name="T290">Maquinas</text:span><text:span text:style-name="T350"> </text:span><text:span text:style-name="T290">e</text:span><text:span text:style-name="T352"> </text:span><text:span text:style-name="T299">Equip.</text:span></text:p>
            </table:table-cell>
            <table:table-cell table:style-name="Tabela14.C1" office:value-type="string">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ext:p text:style-name="P62"><text:span text:style-name="T283">0,00</text:span><text:span text:style-name="T282">D</text:span></text:p>
            </table:table-cell>
            <table:table-cell table:style-name="Tabela14.C1" office:value-type="string">
              <text:p text:style-name="P62"><text:span text:style-name="T299">473,59</text:span></text:p>
              <text:p text:style-name="P62"><text:span text:style-name="T299">1.831,60</text:span></text:p>
              <text:p text:style-name="P62"><text:span text:style-name="T299">8.700,00</text:span></text:p>
              <text:p text:style-name="P62"><text:span text:style-name="T299">36.576,05</text:span></text:p>
              <text:p text:style-name="P62"><text:span text:style-name="T283">81,28</text:span></text:p>
              <text:p text:style-name="P62"><text:span text:style-name="T299">12.840,00</text:span></text:p>
              <text:p text:style-name="P62"><text:span text:style-name="T299">20.117,18</text:span></text:p>
              <text:p text:style-name="P62"><text:span text:style-name="T299">14.134,52</text:span></text:p>
              <text:p text:style-name="P62"><text:span text:style-name="T299">6.631,88</text:span></text:p>
              <text:p text:style-name="P62"><text:span text:style-name="T299">3.427,86</text:span></text:p>
            </table:table-cell>
            <table:table-cell table:style-name="Tabela14.C1" office:value-type="string">
              <text:p text:style-name="P62"><text:span text:style-name="T283">0,00</text:span></text:p>
              <text:p text:style-name="P62"><text:span text:style-name="T283">0,00</text:span></text:p>
              <text:p text:style-name="P62"><text:span text:style-name="T283">0,00</text:span></text:p>
              <text:p text:style-name="P62"><text:span text:style-name="T283">0,43</text:span></text:p>
              <text:p text:style-name="P62"><text:span text:style-name="T283">0,00</text:span></text:p>
              <text:p text:style-name="P62"><text:span text:style-name="T283">0,00</text:span></text:p>
              <text:p text:style-name="P62"><text:span text:style-name="T283">0,00</text:span></text:p>
              <text:p text:style-name="P62"><text:span text:style-name="T283">0,00</text:span></text:p>
              <text:p text:style-name="P62"><text:span text:style-name="T283">0,00</text:span></text:p>
              <text:p text:style-name="P62"><text:span text:style-name="T283">0,00</text:span></text:p>
            </table:table-cell>
            <table:table-cell table:style-name="Tabela14.E1" office:value-type="string">
              <text:p text:style-name="P62">473,59<text:span text:style-name="T349"> </text:span><text:span text:style-name="T295">D</text:span></text:p>
              <text:p text:style-name="P62">1.831,60<text:span text:style-name="T319"> </text:span><text:span text:style-name="T295">D</text:span></text:p>
              <text:p text:style-name="P62">8.700,00<text:span text:style-name="T319"> </text:span><text:span text:style-name="T295">D</text:span></text:p>
              <text:p text:style-name="P62">36.575,62<text:span text:style-name="T273"> </text:span><text:span text:style-name="T295">D</text:span></text:p>
              <text:p text:style-name="P62">81,28<text:span text:style-name="T285"> </text:span><text:span text:style-name="T295">D</text:span></text:p>
              <text:p text:style-name="P62">12.840,00<text:span text:style-name="T273"> </text:span><text:span text:style-name="T295">D</text:span></text:p>
              <text:p text:style-name="P62">20.117,18<text:span text:style-name="T273"> </text:span><text:span text:style-name="T295">D</text:span></text:p>
              <text:p text:style-name="P62">14.134,52<text:span text:style-name="T273"> </text:span><text:span text:style-name="T295">D</text:span></text:p>
              <text:p text:style-name="P62">6.631,88<text:span text:style-name="T319"> </text:span><text:span text:style-name="T295">D</text:span></text:p>
              <text:p text:style-name="P62">3.427,86<text:span text:style-name="T319"> </text:span><text:span text:style-name="T295">D</text:span></text:p>
            </table:table-cell>
          </table:table-row>
          <table:table-row table:style-name="Tabela14.1">
            <table:table-cell table:style-name="Tabela14.A4" office:value-type="string">
              <text:p text:style-name="P28"><text:span text:style-name="T278">ATIVO </text:span></text:p>
              <text:p text:style-name="P28"><text:span text:style-name="T278">PASSIVO </text:span></text:p>
              <text:p text:style-name="P28"><text:span text:style-name="T297">RECEITA </text:span></text:p>
              <text:p text:style-name="P28"><text:span text:style-name="T297">DESPESA </text:span></text:p>
              <text:p text:style-name="P28"><text:span text:style-name="T278">CUSTO</text:span></text:p>
              <text:p text:style-name="P28"><text:span text:style-name="T278">RESULTADO</text:span></text:p>
            </table:table-cell>
            <table:table-cell table:style-name="Tabela14.B4" office:value-type="string">
              <text:p text:style-name="P62">102.844,76<text:span text:style-name="T285"> </text:span><text:span text:style-name="T293">D</text:span></text:p>
              <text:p text:style-name="P62">102.844,76<text:span text:style-name="T285"> </text:span><text:span text:style-name="T293">C</text:span></text:p>
              <text:p text:style-name="P62">0,00<text:span text:style-name="T298"> </text:span><text:span text:style-name="T293">C</text:span></text:p>
              <text:p text:style-name="P62">0,00<text:span text:style-name="T298"> </text:span><text:span text:style-name="T293">D</text:span></text:p>
              <text:p text:style-name="P62">0,00<text:span text:style-name="T298"> </text:span><text:span text:style-name="T293">D</text:span></text:p>
              <text:p text:style-name="P62">0,00<text:span text:style-name="T298"> </text:span><text:span text:style-name="T293">D</text:span></text:p>
            </table:table-cell>
            <table:table-cell table:style-name="Tabela14.B4" office:value-type="string">
              <text:p text:style-name="P62"><text:span text:style-name="T299">1.805.868,29</text:span></text:p>
              <text:p text:style-name="P62"><text:span text:style-name="T299">93.417,93</text:span></text:p>
              <text:p text:style-name="P62"><text:span text:style-name="T283">0,00</text:span></text:p>
              <text:p text:style-name="P62"><text:span text:style-name="T299">774.282,08</text:span></text:p>
              <text:p text:style-name="P62"><text:span text:style-name="T283">0,00</text:span></text:p>
              <text:p text:style-name="P62"><text:span text:style-name="T283">0,00</text:span></text:p>
            </table:table-cell>
            <table:table-cell table:style-name="Tabela14.B4" office:value-type="string">
              <text:p text:style-name="P62"><text:span text:style-name="T299">1.589.476,80</text:span></text:p>
              <text:p text:style-name="P62"><text:span text:style-name="T283">0,00</text:span></text:p>
              <text:p text:style-name="P62"><text:span text:style-name="T299">1.084.091,07</text:span></text:p>
              <text:p text:style-name="P62"><text:span text:style-name="T283">0,43</text:span></text:p>
              <text:p text:style-name="P62"><text:span text:style-name="T283">0,00</text:span></text:p>
              <text:p text:style-name="P62"><text:span text:style-name="T283">0,00</text:span></text:p>
            </table:table-cell>
            <table:table-cell table:style-name="Tabela14.E4" office:value-type="string">
              <text:p text:style-name="P62">319.236,25<text:span text:style-name="T285"> </text:span><text:span text:style-name="T293">D</text:span></text:p>
              <text:p text:style-name="P62">9.426,83<text:span text:style-name="T319"> </text:span><text:span text:style-name="T293">C</text:span></text:p>
              <text:p text:style-name="P62"><text:span text:style-name="T319">1.084.091,07</text:span><text:span text:style-name="T321"> </text:span><text:span text:style-name="T293">C</text:span></text:p>
              <text:p text:style-name="P62">774.281,65<text:span text:style-name="T285"> </text:span><text:span text:style-name="T293">D</text:span></text:p>
              <text:p text:style-name="P62">0,00<text:span text:style-name="T298"> </text:span><text:span text:style-name="T293">D</text:span></text:p>
              <text:p text:style-name="P62">0,00<text:span text:style-name="T298"> </text:span><text:span text:style-name="T293">D</text:span></text:p>
            </table:table-cell>
          </table:table-row>
          <table:table-row table:style-name="Tabela14.1">
            <table:table-cell table:style-name="Tabela14.A5" office:value-type="string">
              <text:p text:style-name="P112"/>
            </table:table-cell>
            <table:table-cell table:style-name="Tabela14.B5" office:value-type="string">
              <text:p text:style-name="P112"/>
            </table:table-cell>
            <table:table-cell table:style-name="Tabela14.B5" office:value-type="string">
              <text:p text:style-name="P112"/>
            </table:table-cell>
            <table:table-cell table:style-name="Tabela14.B5" office:value-type="string">
              <text:p text:style-name="P112"/>
            </table:table-cell>
            <table:table-cell table:style-name="Tabela14.E5" office:value-type="string">
              <text:p text:style-name="P112"/>
            </table:table-cell>
          </table:table-row>
          <table:table-row table:style-name="Tabela14.1">
            <table:table-cell table:style-name="Tabela14.A2" office:value-type="string">
              <text:p text:style-name="P28"><text:span text:style-name="T278">Lucro</text:span></text:p>
              <text:p text:style-name="P28"/>
              <text:p text:style-name="P28">Caraguatatuba,<text:span text:style-name="T308"> </text:span>31<text:span text:style-name="T333"> </text:span>de<text:span text:style-name="T333"> </text:span>dezembro<text:span text:style-name="T333"> </text:span>de<text:span text:style-name="T308"> </text:span><text:span text:style-name="T277">2024.</text:span></text:p>
              <text:p text:style-name="P28"/>
            </table:table-cell>
            <table:table-cell table:style-name="Tabela14.E1" table:number-rows-spanned="2" table:number-columns-spanned="4" office:value-type="string">
              <text:p text:style-name="P62"><text:span text:style-name="T299">309.809,42</text:span></text:p>
            </table:table-cell>
            <table:covered-table-cell/>
            <table:covered-table-cell/>
            <table:covered-table-cell/>
          </table:table-row>
          <table:table-row table:style-name="Tabela14.1">
            <table:table-cell table:style-name="Tabela14.A2" office:value-type="string">
              <text:p text:style-name="P86"><text:span text:style-name="T277">CONTADOR</text:span></text:p>
              <text:p text:style-name="P86"><text:span text:style-name="T23">DIMAS OTAVIANO </text:span><text:span text:style-name="T302">NORONHA</text:span></text:p>
              <text:p text:style-name="P86"><text:span text:style-name="T23">CT</text:span><text:span text:style-name="T327"> </text:span><text:span text:style-name="T23">CRC:</text:span><text:span text:style-name="T353"> </text:span><text:span text:style-name="T279">1SP138499O</text:span></text:p>
            </table:table-cell>
            <table:covered-table-cell table:style-name="Tabela14.B7"/>
            <table:covered-table-cell/>
            <table:covered-table-cell/>
            <table:covered-table-cell/>
          </table:table-row>
          <table:table-row table:style-name="Tabela14.1">
            <table:table-cell table:style-name="Tabela14.A1" table:number-columns-spanned="5" office:value-type="string">
              <text:p text:style-name="P28"><text:span text:style-name="T26">DN</text:span><text:span text:style-name="T338"> </text:span><text:span text:style-name="T26">CONTABIL</text:span><text:span text:style-name="T338"> </text:span><text:span text:style-name="T26">SOC.SIMPLES</text:span><text:span text:style-name="T338"> </text:span><text:span text:style-name="T297">LTDA</text:span></text:p>
              <text:p text:style-name="P28">RUA<text:span text:style-name="T293"> </text:span>SANTOS<text:span text:style-name="T339"> </text:span>DUMONT<text:span text:style-name="T339"> </text:span>350<text:span text:style-name="T339"> </text:span>CENTRO<text:span text:style-name="T340"> </text:span>-<text:span text:style-name="T339"> </text:span>CARAGUATATUBA<text:span text:style-name="T339"> </text:span>-<text:span text:style-name="T293"> </text:span>SP<text:span text:style-name="T339"> </text:span>-<text:span text:style-name="T339"> </text:span>11660-<text:span text:style-name="T280">290</text:span></text:p>
            </table:table-cell>
            <table:covered-table-cell/>
            <table:covered-table-cell/>
            <table:covered-table-cell/>
            <table:covered-table-cell/>
          </table:table-row>
        </table:table>
        <text:p text:style-name="P96"/>
        <text:p text:style-name="P10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3" office:value-type="string">
              <text:p text:style-name="P29"><text:span text:style-name="T267">Empresa:</text:span><text:span text:style-name="T268"> </text:span>ASSOCIACAO<text:span text:style-name="T273"> </text:span>LAR<text:span text:style-name="T275"> </text:span>SAO<text:span text:style-name="T273"> </text:span>FRANCISCO<text:span text:style-name="T275"> </text:span>DE<text:span text:style-name="T273"> </text:span><text:span text:style-name="T277">ASSIS</text:span></text:p>
              <text:p text:style-name="P49"><text:span text:style-name="T278">CNPJ:</text:span><text:span text:style-name="T26"><text:tab/></text:span>03.506.504/0002-<text:span text:style-name="T280">57</text:span></text:p>
              <text:p text:style-name="P29"><text:span text:style-name="T26">Período:</text:span><text:span text:style-name="T328"> <text:s/></text:span>01/01/2024<text:span text:style-name="T308"> </text:span>a<text:span text:style-name="T285"> </text:span><text:span text:style-name="T277">31/12/2024</text:span></text:p>
              <text:p text:style-name="P30"><text:span text:style-name="T26">Balancete</text:span><text:span text:style-name="T289"> </text:span><text:span text:style-name="T26">de</text:span><text:span text:style-name="T289"> </text:span><text:span text:style-name="T278">Verificação</text:span></text:p>
            </table:table-cell>
            <table:covered-table-cell/>
            <table:covered-table-cell/>
            <table:table-cell table:style-name="Tabela15.D1" office:value-type="string">
              <text:p text:style-name="P111"/>
            </table:table-cell>
            <table:table-cell table:style-name="Tabela15.D1" office:value-type="string">
              <text:p text:style-name="P111"/>
            </table:table-cell>
            <table:table-cell table:style-name="Tabela15.F1" office:value-type="string">
              <text:p text:style-name="P31"><text:span text:style-name="T290">Folha:</text:span><text:span text:style-name="T292"> </text:span><text:span text:style-name="T294">1</text:span></text:p>
            </table:table-cell>
          </table:table-row>
          <table:table-row table:style-name="Tabela15.1">
            <table:table-cell table:style-name="Tabela15.A2" office:value-type="string">
              <text:p text:style-name="P29"><text:span text:style-name="T297">Conta</text:span><text:span text:style-name="T278"> Contabil</text:span></text:p>
            </table:table-cell>
            <table:table-cell table:style-name="Tabela15.D1" office:value-type="string">
              <text:p text:style-name="P32"><text:span text:style-name="T26">Descrição</text:span><text:span text:style-name="T281"> </text:span><text:span text:style-name="T26">da</text:span><text:span text:style-name="T281"> </text:span><text:span text:style-name="T278">Conta</text:span></text:p>
            </table:table-cell>
            <table:table-cell table:style-name="Tabela15.D1" office:value-type="string">
              <text:p text:style-name="P33"><text:span text:style-name="T26">Saldo </text:span><text:span text:style-name="T278">Anterior</text:span></text:p>
            </table:table-cell>
            <table:table-cell table:style-name="Tabela15.D1" office:value-type="string">
              <text:p text:style-name="P63"><text:span text:style-name="T278">Débito</text:span></text:p>
            </table:table-cell>
            <table:table-cell table:style-name="Tabela15.D1" office:value-type="string">
              <text:p text:style-name="P64"><text:span text:style-name="T278">Crédito</text:span></text:p>
            </table:table-cell>
            <table:table-cell table:style-name="Tabela15.F1" office:value-type="string">
              <text:p text:style-name="P34"><text:span text:style-name="T26">Saldo</text:span><text:span text:style-name="T281"> </text:span><text:span text:style-name="T278">Atual</text:span></text:p>
            </table:table-cell>
          </table:table-row>
          <table:table-row table:style-name="Tabela15.1">
            <table:table-cell table:style-name="Tabela15.A3" office:value-type="string">
              <text:p text:style-name="P35"><text:span text:style-name="T294">1</text:span></text:p>
            </table:table-cell>
            <table:table-cell table:style-name="Tabela15.B3" office:value-type="string">
              <text:p text:style-name="P37"><text:span text:style-name="T283">ATIVO</text:span></text:p>
            </table:table-cell>
            <table:table-cell table:style-name="Tabela15.B3" office:value-type="string">
              <text:p text:style-name="P65"><text:span text:style-name="T299">163.092,86</text:span><text:span text:style-name="T300">D</text:span></text:p>
            </table:table-cell>
            <table:table-cell table:style-name="Tabela15.B3" office:value-type="string">
              <text:p text:style-name="P66"><text:span text:style-name="T299">680.017,59</text:span></text:p>
            </table:table-cell>
            <table:table-cell table:style-name="Tabela15.B3" office:value-type="string">
              <text:p text:style-name="P67"><text:span text:style-name="T299">574.113,33</text:span></text:p>
            </table:table-cell>
            <table:table-cell table:style-name="Tabela15.F3" office:value-type="string">
              <text:p text:style-name="P38">268.997,12<text:span text:style-name="T285"> </text:span><text:span text:style-name="T295">D</text:span></text:p>
            </table:table-cell>
          </table:table-row>
          <table:table-row table:style-name="Tabela15.1">
            <table:table-cell table:style-name="Tabela15.A4" table:number-columns-spanned="2" office:value-type="string">
              <text:p text:style-name="P83"><text:span text:style-name="T283">1.1</text:span><text:tab/><text:span text:style-name="T299">CIRCULANTE</text:span></text:p>
            </table:table-cell>
            <table:covered-table-cell/>
            <table:table-cell table:style-name="Tabela15.C4" office:value-type="string">
              <text:p text:style-name="P65"><text:span text:style-name="T299">104.742,86</text:span><text:span text:style-name="T300">D</text:span></text:p>
            </table:table-cell>
            <table:table-cell table:style-name="Tabela15.C4" office:value-type="string">
              <text:p text:style-name="P66"><text:span text:style-name="T299">680.017,59</text:span></text:p>
            </table:table-cell>
            <table:table-cell table:style-name="Tabela15.C4" office:value-type="string">
              <text:p text:style-name="P67"><text:span text:style-name="T299">574.113,33</text:span></text:p>
            </table:table-cell>
            <table:table-cell table:style-name="Tabela15.F4" office:value-type="string">
              <text:p text:style-name="P38">210.647,12<text:span text:style-name="T285"> </text:span><text:span text:style-name="T295">D</text:span></text:p>
            </table:table-cell>
          </table:table-row>
          <table:table-row table:style-name="Tabela15.1">
            <table:table-cell table:style-name="Tabela15.A4" table:number-columns-spanned="2" office:value-type="string">
              <text:p text:style-name="P83"><text:span text:style-name="T299">1.1.1</text:span><text:tab/><text:span text:style-name="T299">DISPONIBILIDADES</text:span></text:p>
            </table:table-cell>
            <table:covered-table-cell/>
            <table:table-cell table:style-name="Tabela15.C4" office:value-type="string">
              <text:p text:style-name="P65"><text:span text:style-name="T299">104.742,86</text:span><text:span text:style-name="T300">D</text:span></text:p>
            </table:table-cell>
            <table:table-cell table:style-name="Tabela15.C4" office:value-type="string">
              <text:p text:style-name="P66"><text:span text:style-name="T299">680.017,59</text:span></text:p>
            </table:table-cell>
            <table:table-cell table:style-name="Tabela15.C4" office:value-type="string">
              <text:p text:style-name="P67"><text:span text:style-name="T299">574.113,33</text:span></text:p>
            </table:table-cell>
            <table:table-cell table:style-name="Tabela15.F4" office:value-type="string">
              <text:p text:style-name="P38">210.647,12<text:span text:style-name="T285"> </text:span><text:span text:style-name="T295">D</text:span></text:p>
            </table:table-cell>
          </table:table-row>
          <table:table-row table:style-name="Tabela15.1">
            <table:table-cell table:style-name="Tabela15.A6" office:value-type="string">
              <text:p text:style-name="P35"><text:span text:style-name="T301">1.1.1.01</text:span></text:p>
            </table:table-cell>
            <table:table-cell table:style-name="Tabela15.C4" office:value-type="string">
              <text:p text:style-name="P37"><text:span text:style-name="T299">Numerários</text:span></text:p>
            </table:table-cell>
            <table:table-cell table:style-name="Tabela15.C4" office:value-type="string">
              <text:p text:style-name="P65"><text:span text:style-name="T299">78.073,02</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69"><text:span text:style-name="T299">25.503,25</text:span></text:p>
            </table:table-cell>
            <table:table-cell table:style-name="Tabela15.F4" office:value-type="string">
              <text:p text:style-name="P39">52.569,77<text:span text:style-name="T273"> </text:span><text:span text:style-name="T295">D</text:span></text:p>
            </table:table-cell>
          </table:table-row>
          <table:table-row table:style-name="Tabela15.1">
            <table:table-cell table:style-name="Tabela15.A6" office:value-type="string">
              <text:p text:style-name="P35"><text:span text:style-name="T301">1.1.1.01.00001</text:span></text:p>
            </table:table-cell>
            <table:table-cell table:style-name="Tabela15.C4" office:value-type="string">
              <text:p text:style-name="P37"><text:span text:style-name="T283">Caixa</text:span></text:p>
            </table:table-cell>
            <table:table-cell table:style-name="Tabela15.C4" office:value-type="string">
              <text:p text:style-name="P65"><text:span text:style-name="T299">78.073,02</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69"><text:span text:style-name="T299">25.503,25</text:span></text:p>
            </table:table-cell>
            <table:table-cell table:style-name="Tabela15.F4" office:value-type="string">
              <text:p text:style-name="P39">52.569,77<text:span text:style-name="T273"> </text:span><text:span text:style-name="T295">D</text:span></text:p>
            </table:table-cell>
          </table:table-row>
          <table:table-row table:style-name="Tabela15.1">
            <table:table-cell table:style-name="Tabela15.A6" office:value-type="string">
              <text:p text:style-name="P35"><text:span text:style-name="T301">1.1.1.02</text:span></text:p>
            </table:table-cell>
            <table:table-cell table:style-name="Tabela15.C4" office:value-type="string">
              <text:p text:style-name="P37"><text:span text:style-name="T290">Bancos</text:span><text:span text:style-name="T303"> </text:span><text:span text:style-name="T290">Conta</text:span><text:span text:style-name="T303"> </text:span><text:span text:style-name="T299">Movimento</text:span></text:p>
            </table:table-cell>
            <table:table-cell table:style-name="Tabela15.C4" office:value-type="string">
              <text:p text:style-name="P65"><text:span text:style-name="T299">26.669,84</text:span><text:span text:style-name="T300">D</text:span></text:p>
            </table:table-cell>
            <table:table-cell table:style-name="Tabela15.C4" office:value-type="string">
              <text:p text:style-name="P66"><text:span text:style-name="T299">680.017,59</text:span></text:p>
            </table:table-cell>
            <table:table-cell table:style-name="Tabela15.C4" office:value-type="string">
              <text:p text:style-name="P67"><text:span text:style-name="T299">548.610,08</text:span></text:p>
            </table:table-cell>
            <table:table-cell table:style-name="Tabela15.F4" office:value-type="string">
              <text:p text:style-name="P38">158.077,35<text:span text:style-name="T285"> </text:span><text:span text:style-name="T295">D</text:span></text:p>
            </table:table-cell>
          </table:table-row>
          <table:table-row table:style-name="Tabela15.1">
            <table:table-cell table:style-name="Tabela15.A6" office:value-type="string">
              <text:p text:style-name="P35"><text:span text:style-name="T301">1.1.1.02.00082</text:span></text:p>
            </table:table-cell>
            <table:table-cell table:style-name="Tabela15.C4" office:value-type="string">
              <text:p text:style-name="P37"><text:span text:style-name="T290">Banco</text:span><text:span text:style-name="T299"> </text:span><text:span text:style-name="T290">do Brasil Olaria AG: 1741-</text:span><text:span text:style-name="T305">8</text:span></text:p>
            </table:table-cell>
            <table:table-cell table:style-name="Tabela15.C4" office:value-type="string">
              <text:p text:style-name="P65"><text:span text:style-name="T299">26.669,84</text:span><text:span text:style-name="T300">D</text:span></text:p>
            </table:table-cell>
            <table:table-cell table:style-name="Tabela15.C4" office:value-type="string">
              <text:p text:style-name="P66"><text:span text:style-name="T299">560.413,50</text:span></text:p>
            </table:table-cell>
            <table:table-cell table:style-name="Tabela15.C4" office:value-type="string">
              <text:p text:style-name="P67"><text:span text:style-name="T299">519.515,05</text:span></text:p>
            </table:table-cell>
            <table:table-cell table:style-name="Tabela15.F4" office:value-type="string">
              <text:p text:style-name="P39">67.568,29<text:span text:style-name="T273"> </text:span><text:span text:style-name="T295">D</text:span></text:p>
            </table:table-cell>
          </table:table-row>
          <table:table-row table:style-name="Tabela15.1">
            <table:table-cell table:style-name="Tabela15.A6" office:value-type="string">
              <text:p text:style-name="P35"><text:span text:style-name="T301">1.1.1.02.00083</text:span></text:p>
            </table:table-cell>
            <table:table-cell table:style-name="Tabela15.C4" office:value-type="string">
              <text:p text:style-name="P37"><text:span text:style-name="T290">Aplicação</text:span><text:span text:style-name="T288"> </text:span><text:span text:style-name="T290">Banco</text:span><text:span text:style-name="T288"> </text:span><text:span text:style-name="T290">do</text:span><text:span text:style-name="T288"> </text:span><text:span text:style-name="T290">Brasil</text:span><text:span text:style-name="T288"> </text:span><text:span text:style-name="T299">Olaria</text:span></text:p>
            </table:table-cell>
            <table:table-cell table:style-name="Tabela15.C4" office:value-type="string">
              <text:p text:style-name="P65"><text:span text:style-name="T283">0,00</text:span><text:span text:style-name="T282">D</text:span></text:p>
            </table:table-cell>
            <table:table-cell table:style-name="Tabela15.C4" office:value-type="string">
              <text:p text:style-name="P66"><text:span text:style-name="T299">119.604,09</text:span></text:p>
            </table:table-cell>
            <table:table-cell table:style-name="Tabela15.C4" office:value-type="string">
              <text:p text:style-name="P69"><text:span text:style-name="T299">29.095,03</text:span></text:p>
            </table:table-cell>
            <table:table-cell table:style-name="Tabela15.F4" office:value-type="string">
              <text:p text:style-name="P39">90.509,06<text:span text:style-name="T273"> </text:span><text:span text:style-name="T295">D</text:span></text:p>
            </table:table-cell>
          </table:table-row>
          <table:table-row table:style-name="Tabela15.1">
            <table:table-cell table:style-name="Tabela15.A4" table:number-columns-spanned="2" office:value-type="string">
              <text:p text:style-name="P83"><text:span text:style-name="T283">1.2</text:span><text:tab/><text:span text:style-name="T290">NÃO</text:span><text:span text:style-name="T325"> </text:span><text:span text:style-name="T299">CIRCULANTE</text:span></text:p>
            </table:table-cell>
            <table:covered-table-cell/>
            <table:table-cell table:style-name="Tabela15.C4" office:value-type="string">
              <text:p text:style-name="P65"><text:span text:style-name="T299">58.350,00</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350,00<text:span text:style-name="T273"> </text:span><text:span text:style-name="T295">D</text:span></text:p>
            </table:table-cell>
          </table:table-row>
          <table:table-row table:style-name="Tabela15.1">
            <table:table-cell table:style-name="Tabela15.A4" table:number-columns-spanned="2" office:value-type="string">
              <text:p text:style-name="P83"><text:span text:style-name="T301">1.2.3</text:span><text:tab/><text:span text:style-name="T301">IMOBILIZADO</text:span></text:p>
            </table:table-cell>
            <table:covered-table-cell/>
            <table:table-cell table:style-name="Tabela15.C4" office:value-type="string">
              <text:p text:style-name="P65"><text:span text:style-name="T299">58.350,00</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350,00<text:span text:style-name="T273"> </text:span><text:span text:style-name="T295">D</text:span></text:p>
            </table:table-cell>
          </table:table-row>
          <table:table-row table:style-name="Tabela15.1">
            <table:table-cell table:style-name="Tabela15.A6" office:value-type="string">
              <text:p text:style-name="P35"><text:span text:style-name="T301">1.2.3.02</text:span></text:p>
            </table:table-cell>
            <table:table-cell table:style-name="Tabela15.C4" office:value-type="string">
              <text:p text:style-name="P37"><text:span text:style-name="T290">Bens</text:span><text:span text:style-name="T286"> </text:span><text:span text:style-name="T299">móveis</text:span></text:p>
            </table:table-cell>
            <table:table-cell table:style-name="Tabela15.C4" office:value-type="string">
              <text:p text:style-name="P65"><text:span text:style-name="T299">58.350,00</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350,00<text:span text:style-name="T273"> </text:span><text:span text:style-name="T295">D</text:span></text:p>
            </table:table-cell>
          </table:table-row>
          <table:table-row table:style-name="Tabela15.1">
            <table:table-cell table:style-name="Tabela15.A6" office:value-type="string">
              <text:p text:style-name="P35"><text:span text:style-name="T301">1.2.3.02.00001</text:span></text:p>
            </table:table-cell>
            <table:table-cell table:style-name="Tabela15.C4" office:value-type="string">
              <text:p text:style-name="P37"><text:span text:style-name="T290">Equip,</text:span><text:span text:style-name="T288"> </text:span><text:span text:style-name="T290">Máquinas</text:span><text:span text:style-name="T286"> </text:span><text:span text:style-name="T290">e</text:span><text:span text:style-name="T288"> </text:span><text:span text:style-name="T299">Instalações</text:span></text:p>
            </table:table-cell>
            <table:table-cell table:style-name="Tabela15.C4" office:value-type="string">
              <text:p text:style-name="P65"><text:span text:style-name="T299">21.500,00</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21.500,00<text:span text:style-name="T273"> </text:span><text:span text:style-name="T295">D</text:span></text:p>
            </table:table-cell>
          </table:table-row>
          <table:table-row table:style-name="Tabela15.1">
            <table:table-cell table:style-name="Tabela15.A6" office:value-type="string">
              <text:p text:style-name="P35"><text:span text:style-name="T301">1.2.3.02.00010</text:span></text:p>
            </table:table-cell>
            <table:table-cell table:style-name="Tabela15.C4" office:value-type="string">
              <text:p text:style-name="P37"><text:span text:style-name="T290">Mov.</text:span><text:span text:style-name="T337"> </text:span><text:span text:style-name="T290">e</text:span><text:span text:style-name="T330"> </text:span><text:span text:style-name="T299">Utensilios</text:span></text:p>
            </table:table-cell>
            <table:table-cell table:style-name="Tabela15.C4" office:value-type="string">
              <text:p text:style-name="P65"><text:span text:style-name="T299">36.850,00</text:span><text:span text:style-name="T300">D</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36.850,00<text:span text:style-name="T273"> </text:span><text:span text:style-name="T295">D</text:span></text:p>
            </table:table-cell>
          </table:table-row>
          <table:table-row table:style-name="Tabela15.1">
            <table:table-cell table:style-name="Tabela15.A6" office:value-type="string">
              <text:p text:style-name="P35"><text:span text:style-name="T294">2</text:span></text:p>
            </table:table-cell>
            <table:table-cell table:style-name="Tabela15.C4" office:value-type="string">
              <text:p text:style-name="P37"><text:span text:style-name="T298">PASSIVO</text:span></text:p>
            </table:table-cell>
            <table:table-cell table:style-name="Tabela15.C4" office:value-type="string">
              <text:p text:style-name="P71"><text:span text:style-name="T299">163.092,86</text:span><text:span text:style-name="T300">C</text:span></text:p>
            </table:table-cell>
            <table:table-cell table:style-name="Tabela15.C4" office:value-type="string">
              <text:p text:style-name="P66"><text:span text:style-name="T299">556.821,72</text:span></text:p>
            </table:table-cell>
            <table:table-cell table:style-name="Tabela15.C4" office:value-type="string">
              <text:p text:style-name="P67"><text:span text:style-name="T299">662.725,98</text:span></text:p>
            </table:table-cell>
            <table:table-cell table:style-name="Tabela15.F4" office:value-type="string">
              <text:p text:style-name="P38">268.997,12<text:span text:style-name="T351"> </text:span><text:span text:style-name="T296">C</text:span></text:p>
            </table:table-cell>
          </table:table-row>
          <table:table-row table:style-name="Tabela15.1">
            <table:table-cell table:style-name="Tabela15.A4" table:number-columns-spanned="2" office:value-type="string">
              <text:p text:style-name="P83"><text:span text:style-name="T283">2.1</text:span><text:tab/><text:span text:style-name="T299">CIRCULANTE</text:span></text:p>
            </table:table-cell>
            <table:covered-table-cell/>
            <table:table-cell table:style-name="Tabela15.C4" office:value-type="string">
              <text:p text:style-name="P71"><text:span text:style-name="T299">25.503,25</text:span><text:span text:style-name="T300">C</text:span></text:p>
            </table:table-cell>
            <table:table-cell table:style-name="Tabela15.C4" office:value-type="string">
              <text:p text:style-name="P72"><text:span text:style-name="T299">25.503,25</text:span></text:p>
            </table:table-cell>
            <table:table-cell table:style-name="Tabela15.C4" office:value-type="string">
              <text:p text:style-name="P70"><text:span text:style-name="T283">0,00</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4" table:number-columns-spanned="2" office:value-type="string">
              <text:p text:style-name="P83"><text:span text:style-name="T298">2.1.1</text:span><text:tab/>OBRIGAÇÕES<text:span text:style-name="T312"> </text:span>DE<text:span text:style-name="T314"> </text:span>CURTO<text:span text:style-name="T314"> </text:span><text:span text:style-name="T298">PRAZO</text:span></text:p>
            </table:table-cell>
            <table:covered-table-cell/>
            <table:table-cell table:style-name="Tabela15.C4" office:value-type="string">
              <text:p text:style-name="P71"><text:span text:style-name="T299">25.503,25</text:span><text:span text:style-name="T300">C</text:span></text:p>
            </table:table-cell>
            <table:table-cell table:style-name="Tabela15.C4" office:value-type="string">
              <text:p text:style-name="P72"><text:span text:style-name="T299">25.503,25</text:span></text:p>
            </table:table-cell>
            <table:table-cell table:style-name="Tabela15.C4" office:value-type="string">
              <text:p text:style-name="P70"><text:span text:style-name="T283">0,00</text:span></text:p>
            </table:table-cell>
            <table:table-cell table:style-name="Tabela15.F4" office:value-type="string">
              <text:p text:style-name="P40">0,00<text:span text:style-name="T298"> </text:span><text:span text:style-name="T296">C</text:span></text:p>
            </table:table-cell>
          </table:table-row>
          <text:soft-page-break/>
          <table:table-row table:style-name="Tabela15.1">
            <table:table-cell table:style-name="Tabela15.A6" office:value-type="string">
              <text:p text:style-name="P35"><text:span text:style-name="T301">2.1.1.09</text:span></text:p>
            </table:table-cell>
            <table:table-cell table:style-name="Tabela15.C4" office:value-type="string">
              <text:p text:style-name="P37"><text:span text:style-name="T290">Impostos,</text:span><text:span text:style-name="T315"> </text:span><text:span text:style-name="T290">Taxas</text:span><text:span text:style-name="T315"> </text:span><text:span text:style-name="T290">e</text:span><text:span text:style-name="T315"> </text:span><text:span text:style-name="T290">Contrib.</text:span><text:span text:style-name="T317"> </text:span><text:span text:style-name="T290">a</text:span><text:span text:style-name="T315"> </text:span><text:span text:style-name="T299">Recolher</text:span></text:p>
            </table:table-cell>
            <table:table-cell table:style-name="Tabela15.C4" office:value-type="string">
              <text:p text:style-name="P71"><text:span text:style-name="T299">25.503,25</text:span><text:span text:style-name="T300">C</text:span></text:p>
            </table:table-cell>
            <table:table-cell table:style-name="Tabela15.C4" office:value-type="string">
              <text:p text:style-name="P72"><text:span text:style-name="T299">25.503,25</text:span></text:p>
            </table:table-cell>
            <table:table-cell table:style-name="Tabela15.C4" office:value-type="string">
              <text:p text:style-name="P70"><text:span text:style-name="T283">0,00</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301">2.1.1.09.00008</text:span></text:p>
            </table:table-cell>
            <table:table-cell table:style-name="Tabela15.C4" office:value-type="string">
              <text:p text:style-name="P37"><text:span text:style-name="T290">Salários</text:span><text:span text:style-name="T283"> </text:span><text:span text:style-name="T290">a</text:span><text:span text:style-name="T283"> </text:span><text:span text:style-name="T299">Pagar</text:span></text:p>
            </table:table-cell>
            <table:table-cell table:style-name="Tabela15.C4" office:value-type="string">
              <text:p text:style-name="P71"><text:span text:style-name="T299">25.503,25</text:span><text:span text:style-name="T300">C</text:span></text:p>
            </table:table-cell>
            <table:table-cell table:style-name="Tabela15.C4" office:value-type="string">
              <text:p text:style-name="P72"><text:span text:style-name="T299">25.503,25</text:span></text:p>
            </table:table-cell>
            <table:table-cell table:style-name="Tabela15.C4" office:value-type="string">
              <text:p text:style-name="P70"><text:span text:style-name="T283">0,00</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4" table:number-columns-spanned="2" office:value-type="string">
              <text:p text:style-name="P83"><text:span text:style-name="T283">2.3</text:span><text:tab/><text:span text:style-name="T290">PATRIMÔNIO</text:span><text:span text:style-name="T355"> </text:span><text:span text:style-name="T299">LÍQUIDO</text:span></text:p>
            </table:table-cell>
            <table:covered-table-cell/>
            <table:table-cell table:style-name="Tabela15.C4" office:value-type="string">
              <text:p text:style-name="P71"><text:span text:style-name="T299">58.012,77</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012,77<text:span text:style-name="T310"> </text:span><text:span text:style-name="T296">C</text:span></text:p>
            </table:table-cell>
          </table:table-row>
          <table:table-row table:style-name="Tabela15.1">
            <table:table-cell table:style-name="Tabela15.A4" table:number-columns-spanned="2" office:value-type="string">
              <text:p text:style-name="P83"><text:span text:style-name="T299">2.3.2</text:span><text:tab/><text:span text:style-name="T299">RESERVAS</text:span></text:p>
            </table:table-cell>
            <table:covered-table-cell/>
            <table:table-cell table:style-name="Tabela15.C4" office:value-type="string">
              <text:p text:style-name="P71"><text:span text:style-name="T299">58.012,77</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012,77<text:span text:style-name="T310"> </text:span><text:span text:style-name="T296">C</text:span></text:p>
            </table:table-cell>
          </table:table-row>
          <table:table-row table:style-name="Tabela15.1">
            <table:table-cell table:style-name="Tabela15.A6" office:value-type="string">
              <text:p text:style-name="P35"><text:span text:style-name="T301">2.3.2.01</text:span></text:p>
            </table:table-cell>
            <table:table-cell table:style-name="Tabela15.C4" office:value-type="string">
              <text:p text:style-name="P37"><text:span text:style-name="T298">RESERVAS</text:span></text:p>
            </table:table-cell>
            <table:table-cell table:style-name="Tabela15.C4" office:value-type="string">
              <text:p text:style-name="P71"><text:span text:style-name="T299">58.012,77</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012,77<text:span text:style-name="T310"> </text:span><text:span text:style-name="T296">C</text:span></text:p>
            </table:table-cell>
          </table:table-row>
          <table:table-row table:style-name="Tabela15.1">
            <table:table-cell table:style-name="Tabela15.A6" office:value-type="string">
              <text:p text:style-name="P35"><text:span text:style-name="T301">2.3.2.01.00008</text:span></text:p>
            </table:table-cell>
            <table:table-cell table:style-name="Tabela15.C4" office:value-type="string">
              <text:p text:style-name="P37"><text:span text:style-name="T290">Reserva</text:span><text:span text:style-name="T276"> </text:span><text:span text:style-name="T290">p/</text:span><text:span text:style-name="T274"> </text:span><text:span text:style-name="T290">Pagtos</text:span><text:span text:style-name="T274"> </text:span><text:span text:style-name="T299">Futuros</text:span></text:p>
            </table:table-cell>
            <table:table-cell table:style-name="Tabela15.C4" office:value-type="string">
              <text:p text:style-name="P71"><text:span text:style-name="T299">58.012,77</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58.012,77<text:span text:style-name="T310"> </text:span><text:span text:style-name="T296">C</text:span></text:p>
            </table:table-cell>
          </table:table-row>
          <table:table-row table:style-name="Tabela15.1">
            <table:table-cell table:style-name="Tabela15.A4" table:number-columns-spanned="2" office:value-type="string">
              <text:p text:style-name="P83"><text:span text:style-name="T283">2.4</text:span><text:tab/><text:span text:style-name="T290">PATRIMÔNIO</text:span><text:span text:style-name="T309"> </text:span><text:span text:style-name="T299">SOCIAL</text:span></text:p>
            </table:table-cell>
            <table:covered-table-cell/>
            <table:table-cell table:style-name="Tabela15.C4" office:value-type="string">
              <text:p text:style-name="P71"><text:span text:style-name="T299">79.576,84</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67"><text:span text:style-name="T299">131.407,51</text:span></text:p>
            </table:table-cell>
            <table:table-cell table:style-name="Tabela15.F4" office:value-type="string">
              <text:p text:style-name="P38">210.984,35<text:span text:style-name="T351"> </text:span><text:span text:style-name="T296">C</text:span></text:p>
            </table:table-cell>
          </table:table-row>
          <table:table-row table:style-name="Tabela15.1">
            <table:table-cell table:style-name="Tabela15.A4" table:number-columns-spanned="2" office:value-type="string">
              <text:p text:style-name="P83"><text:span text:style-name="T299">2.4.1</text:span><text:tab/><text:span text:style-name="T290">FUNDO</text:span><text:span text:style-name="T318"> </text:span><text:span text:style-name="T299">PATRIMONIAL</text:span></text:p>
            </table:table-cell>
            <table:covered-table-cell/>
            <table:table-cell table:style-name="Tabela15.C4" office:value-type="string">
              <text:p text:style-name="P71"><text:span text:style-name="T299">79.576,84</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67"><text:span text:style-name="T299">131.407,51</text:span></text:p>
            </table:table-cell>
            <table:table-cell table:style-name="Tabela15.F4" office:value-type="string">
              <text:p text:style-name="P38">210.984,35<text:span text:style-name="T351"> </text:span><text:span text:style-name="T296">C</text:span></text:p>
            </table:table-cell>
          </table:table-row>
          <table:table-row table:style-name="Tabela15.1">
            <table:table-cell table:style-name="Tabela15.A6" office:value-type="string">
              <text:p text:style-name="P35"><text:span text:style-name="T301">2.4.1.01</text:span></text:p>
            </table:table-cell>
            <table:table-cell table:style-name="Tabela15.C4" office:value-type="string">
              <text:p text:style-name="P37"><text:span text:style-name="T290">Fundo</text:span><text:span text:style-name="T356"> </text:span><text:span text:style-name="T299">Patrimonial</text:span></text:p>
            </table:table-cell>
            <table:table-cell table:style-name="Tabela15.C4" office:value-type="string">
              <text:p text:style-name="P71"><text:span text:style-name="T299">65.454,95</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65.454,95<text:span text:style-name="T310"> </text:span><text:span text:style-name="T296">C</text:span></text:p>
            </table:table-cell>
          </table:table-row>
          <table:table-row table:style-name="Tabela15.1">
            <table:table-cell table:style-name="Tabela15.A6" office:value-type="string">
              <text:p text:style-name="P35"><text:span text:style-name="T301">2.4.1.01.00001</text:span></text:p>
            </table:table-cell>
            <table:table-cell table:style-name="Tabela15.C4" office:value-type="string">
              <text:p text:style-name="P37"><text:span text:style-name="T290">Fundo</text:span><text:span text:style-name="T356"> </text:span><text:span text:style-name="T299">Patrimonial</text:span></text:p>
            </table:table-cell>
            <table:table-cell table:style-name="Tabela15.C4" office:value-type="string">
              <text:p text:style-name="P71"><text:span text:style-name="T299">65.454,95</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70"><text:span text:style-name="T283">0,00</text:span></text:p>
            </table:table-cell>
            <table:table-cell table:style-name="Tabela15.F4" office:value-type="string">
              <text:p text:style-name="P39">65.454,95<text:span text:style-name="T310"> </text:span><text:span text:style-name="T296">C</text:span></text:p>
            </table:table-cell>
          </table:table-row>
          <table:table-row table:style-name="Tabela15.1">
            <table:table-cell table:style-name="Tabela15.A6" office:value-type="string">
              <text:p text:style-name="P35"><text:span text:style-name="T301">2.4.1.03</text:span></text:p>
            </table:table-cell>
            <table:table-cell table:style-name="Tabela15.C4" office:value-type="string">
              <text:p text:style-name="P37">OUTRAS<text:span text:style-name="T316"> </text:span><text:span text:style-name="T298">CONTAS</text:span></text:p>
            </table:table-cell>
            <table:table-cell table:style-name="Tabela15.C4" office:value-type="string">
              <text:p text:style-name="P71"><text:span text:style-name="T299">14.121,89</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67"><text:span text:style-name="T299">131.407,51</text:span></text:p>
            </table:table-cell>
            <table:table-cell table:style-name="Tabela15.F4" office:value-type="string">
              <text:p text:style-name="P38">145.529,40<text:span text:style-name="T351"> </text:span><text:span text:style-name="T296">C</text:span></text:p>
            </table:table-cell>
          </table:table-row>
          <table:table-row table:style-name="Tabela15.1">
            <table:table-cell table:style-name="Tabela15.A6" office:value-type="string">
              <text:p text:style-name="P35"><text:span text:style-name="T301">2.4.1.03.00001</text:span></text:p>
            </table:table-cell>
            <table:table-cell table:style-name="Tabela15.C4" office:value-type="string">
              <text:p text:style-name="P37">Superávits<text:span text:style-name="T316"> </text:span><text:span text:style-name="T298">Acumulados</text:span></text:p>
            </table:table-cell>
            <table:table-cell table:style-name="Tabela15.C4" office:value-type="string">
              <text:p text:style-name="P71"><text:span text:style-name="T299">14.121,89</text:span><text:span text:style-name="T300">C</text:span></text:p>
            </table:table-cell>
            <table:table-cell table:style-name="Tabela15.C4" office:value-type="string">
              <text:p text:style-name="P68"><text:span text:style-name="T283">0,00</text:span></text:p>
            </table:table-cell>
            <table:table-cell table:style-name="Tabela15.C4" office:value-type="string">
              <text:p text:style-name="P67"><text:span text:style-name="T299">131.407,51</text:span></text:p>
            </table:table-cell>
            <table:table-cell table:style-name="Tabela15.F4" office:value-type="string">
              <text:p text:style-name="P38">145.529,40<text:span text:style-name="T351"> </text:span><text:span text:style-name="T296">C</text:span></text:p>
            </table:table-cell>
          </table:table-row>
          <table:table-row table:style-name="Tabela15.1">
            <table:table-cell table:style-name="Tabela15.A4" table:number-columns-spanned="2" office:value-type="string">
              <text:p text:style-name="P83"><text:span text:style-name="T283">2.5</text:span><text:tab/><text:span text:style-name="T290">CONTA</text:span><text:span text:style-name="T317"> </text:span><text:span text:style-name="T290">DE</text:span><text:span text:style-name="T317"> </text:span><text:span text:style-name="T299">ZERAMENTO</text:span></text:p>
            </table:table-cell>
            <table:covered-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4" table:number-columns-spanned="2" office:value-type="string">
              <text:p text:style-name="P83"><text:span text:style-name="T299">2.5.1</text:span><text:tab/><text:span text:style-name="T290">CONTA</text:span><text:span text:style-name="T317"> </text:span><text:span text:style-name="T290">DE</text:span><text:span text:style-name="T317"> </text:span><text:span text:style-name="T299">ZERAMENTO</text:span></text:p>
            </table:table-cell>
            <table:covered-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301">2.5.1.01</text:span></text:p>
            </table:table-cell>
            <table:table-cell table:style-name="Tabela15.C4" office:value-type="string">
              <text:p text:style-name="P37"><text:span text:style-name="T290">CONTA</text:span><text:span text:style-name="T317"> </text:span><text:span text:style-name="T290">DE</text:span><text:span text:style-name="T317"> </text:span><text:span text:style-name="T299">ZERAMENTO</text:span></text:p>
            </table: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301">2.5.1.01.00001</text:span></text:p>
            </table:table-cell>
            <table:table-cell table:style-name="Tabela15.C4" office:value-type="string">
              <text:p text:style-name="P37"><text:span text:style-name="T290">Conta</text:span><text:span text:style-name="T326"> </text:span><text:span text:style-name="T290">de</text:span><text:span text:style-name="T354"> </text:span><text:span text:style-name="T299">Zeramento</text:span></text:p>
            </table: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294">3</text:span></text:p>
            </table:table-cell>
            <table:table-cell table:style-name="Tabela15.C4" office:value-type="string">
              <text:p text:style-name="P37"><text:span text:style-name="T299">RECEITAS</text:span></text:p>
            </table: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4" table:number-columns-spanned="2" office:value-type="string">
              <text:p text:style-name="P83"><text:span text:style-name="T280">3.3</text:span><text:tab/>RECEITAS<text:span text:style-name="T316"> </text:span>EMPRESAS<text:span text:style-name="T324"> </text:span>S/FINS<text:span text:style-name="T324"> </text:span><text:span text:style-name="T298">LUCRATIVOS</text:span></text:p>
            </table:table-cell>
            <table:covered-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4" table:number-columns-spanned="2" office:value-type="string">
              <text:p text:style-name="P83"><text:span text:style-name="T299">3.3.1</text:span><text:tab/><text:span text:style-name="T290">RECEITA</text:span><text:span text:style-name="T326"> </text:span><text:span text:style-name="T299">BRUTA</text:span></text:p>
            </table:table-cell>
            <table:covered-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301">3.3.1.02</text:span></text:p>
            </table:table-cell>
            <table:table-cell table:style-name="Tabela15.C4" office:value-type="string">
              <text:p text:style-name="P37">RECEITA<text:span text:style-name="T329"> </text:span>DE<text:span text:style-name="T329"> </text:span>PRESTAÇÃO<text:span text:style-name="T329"> </text:span>DOS<text:span text:style-name="T329"> </text:span><text:span text:style-name="T298">SERVIÇOS</text:span></text:p>
            </table: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301">3.3.1.02.00006</text:span></text:p>
            </table:table-cell>
            <table:table-cell table:style-name="Tabela15.C4" office:value-type="string">
              <text:p text:style-name="P37"><text:span text:style-name="T298">Subvenções</text:span></text:p>
            </table:table-cell>
            <table:table-cell table:style-name="Tabela15.C4" office:value-type="string">
              <text:p text:style-name="P71"><text:span text:style-name="T283">0,00</text:span><text:span text:style-name="T282">C</text:span></text:p>
            </table:table-cell>
            <table:table-cell table:style-name="Tabela15.C4" office:value-type="string">
              <text:p text:style-name="P66"><text:span text:style-name="T299">531.318,47</text:span></text:p>
            </table:table-cell>
            <table:table-cell table:style-name="Tabela15.C4" office:value-type="string">
              <text:p text:style-name="P67"><text:span text:style-name="T299">531.318,47</text:span></text:p>
            </table:table-cell>
            <table:table-cell table:style-name="Tabela15.F4" office:value-type="string">
              <text:p text:style-name="P40">0,00<text:span text:style-name="T298"> </text:span><text:span text:style-name="T296">C</text:span></text:p>
            </table:table-cell>
          </table:table-row>
          <table:table-row table:style-name="Tabela15.1">
            <table:table-cell table:style-name="Tabela15.A6" office:value-type="string">
              <text:p text:style-name="P35"><text:span text:style-name="T294">4</text:span></text:p>
            </table:table-cell>
            <table:table-cell table:style-name="Tabela15.C4" office:value-type="string">
              <text:p text:style-name="P37"><text:span text:style-name="T298">DESPESAS</text:span></text:p>
            </table:table-cell>
            <table:table-cell table:style-name="Tabela15.C4" office:value-type="string">
              <text:p text:style-name="P65"><text:span text:style-name="T283">0,00</text:span><text:span text:style-name="T282">D</text:span></text:p>
            </table:table-cell>
            <table:table-cell table:style-name="Tabela15.C4" office:value-type="string">
              <text:p text:style-name="P66"><text:span text:style-name="T299">399.910,96</text:span></text:p>
            </table:table-cell>
            <table:table-cell table:style-name="Tabela15.C4" office:value-type="string">
              <text:p text:style-name="P67"><text:span text:style-name="T299">399.910,96</text:span></text:p>
            </table:table-cell>
            <table:table-cell table:style-name="Tabela15.F4" office:value-type="string">
              <text:p text:style-name="P40">0,00<text:span text:style-name="T298"> </text:span><text:span text:style-name="T295">D</text:span></text:p>
            </table:table-cell>
          </table:table-row>
          <table:table-row table:style-name="Tabela15.1">
            <table:table-cell table:style-name="Tabela15.A4" table:number-columns-spanned="2" office:value-type="string">
              <text:p text:style-name="P83"><text:span text:style-name="T280">4.3</text:span><text:tab/>DESPESAS<text:span text:style-name="T316"> </text:span>OPERACIONAIS<text:span text:style-name="T324"> </text:span>EMP<text:span text:style-name="T324"> </text:span>S/FINS<text:span text:style-name="T316"> </text:span><text:span text:style-name="T298">LUCr.</text:span></text:p>
            </table:table-cell>
            <table:covered-table-cell/>
            <table:table-cell table:style-name="Tabela15.C4" office:value-type="string">
              <text:p text:style-name="P65"><text:span text:style-name="T283">0,00</text:span><text:span text:style-name="T282">D</text:span></text:p>
            </table:table-cell>
            <table:table-cell table:style-name="Tabela15.C4" office:value-type="string">
              <text:p text:style-name="P66"><text:span text:style-name="T299">399.910,96</text:span></text:p>
            </table:table-cell>
            <table:table-cell table:style-name="Tabela15.C4" office:value-type="string">
              <text:p text:style-name="P67"><text:span text:style-name="T299">399.910,96</text:span></text:p>
            </table:table-cell>
            <table:table-cell table:style-name="Tabela15.F4" office:value-type="string">
              <text:p text:style-name="P40">0,00<text:span text:style-name="T298"> </text:span><text:span text:style-name="T295">D</text:span></text:p>
            </table:table-cell>
          </table:table-row>
          <table:table-row table:style-name="Tabela15.1">
            <table:table-cell table:style-name="Tabela15.A42" table:number-columns-spanned="2" office:value-type="string">
              <text:p text:style-name="P83"><text:span text:style-name="T298">4.3.1</text:span><text:tab/>DESPESAS<text:span text:style-name="T331"> </text:span><text:span text:style-name="T298">OPERACIONAIS</text:span></text:p>
            </table:table-cell>
            <table:covered-table-cell/>
            <table:table-cell table:style-name="Tabela15.C42" office:value-type="string">
              <text:p text:style-name="P65"><text:span text:style-name="T283">0,00</text:span><text:span text:style-name="T282">D</text:span></text:p>
            </table:table-cell>
            <table:table-cell table:style-name="Tabela15.C42" office:value-type="string">
              <text:p text:style-name="P66"><text:span text:style-name="T299">399.910,96</text:span></text:p>
            </table:table-cell>
            <table:table-cell table:style-name="Tabela15.C42" office:value-type="string">
              <text:p text:style-name="P67"><text:span text:style-name="T299">399.910,96</text:span></text:p>
            </table:table-cell>
            <table:table-cell table:style-name="Tabela15.F42" office:value-type="string">
              <text:p text:style-name="P40">0,00<text:span text:style-name="T298"> </text:span><text:span text:style-name="T295">D</text:span></text:p>
            </table:table-cell>
          </table:table-row>
          <table:table-row table:style-name="Tabela15.1">
            <table:table-cell table:style-name="Tabela15.A1" table:number-columns-spanned="6" office:value-type="string">
              <text:p text:style-name="P29"><text:span text:style-name="T26">DN</text:span><text:span text:style-name="T338"> </text:span><text:span text:style-name="T26">CONTABIL</text:span><text:span text:style-name="T338"> </text:span><text:span text:style-name="T26">SOC.SIMPLES</text:span><text:span text:style-name="T338"> </text:span><text:span text:style-name="T297">LTDA</text:span></text:p>
              <text:p text:style-name="P29">RUA<text:span text:style-name="T293"> </text:span>SANTOS<text:span text:style-name="T339"> </text:span>DUMONT<text:span text:style-name="T339"> </text:span>350<text:span text:style-name="T339"> </text:span>CENTRO<text:span text:style-name="T340"> </text:span>-<text:span text:style-name="T339"> </text:span>CARAGUATATUBA<text:span text:style-name="T339"> </text:span>-<text:span text:style-name="T293"> </text:span>SP<text:span text:style-name="T339"> </text:span>-<text:span text:style-name="T339"> </text:span>11660-<text:span text:style-name="T280">290</text:span></text:p>
            </table:table-cell>
            <table:covered-table-cell/>
            <table:covered-table-cell/>
            <table:covered-table-cell/>
            <table:covered-table-cell/>
            <table:covered-table-cell/>
          </table:table-row>
        </table:table>
        <text:p text:style-name="P96"/>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2" office:value-type="string">
              <text:p text:style-name="P29"><text:span text:style-name="T267">Empresa:</text:span><text:span text:style-name="T268"> </text:span>ASSOCIACAO<text:span text:style-name="T273"> </text:span>LAR<text:span text:style-name="T275"> </text:span>SAO<text:span text:style-name="T273"> </text:span>FRANCISCO<text:span text:style-name="T275"> </text:span>DE<text:span text:style-name="T273"> </text:span><text:span text:style-name="T277">ASSIS</text:span></text:p>
              <text:p text:style-name="P49"><text:span text:style-name="T278">CNPJ:</text:span><text:span text:style-name="T26"><text:tab/></text:span>03.506.504/0002-<text:span text:style-name="T280">57</text:span></text:p>
              <text:p text:style-name="P29"><text:span text:style-name="T26">Período:</text:span><text:span text:style-name="T328"> <text:s/></text:span>01/01/2024<text:span text:style-name="T308"> </text:span>a<text:span text:style-name="T285"> </text:span><text:span text:style-name="T277">31/12/2024</text:span></text:p>
              <text:p text:style-name="P30"><text:span text:style-name="T26">Balancete</text:span><text:span text:style-name="T289"> </text:span><text:span text:style-name="T26">de</text:span><text:span text:style-name="T289"> </text:span><text:span text:style-name="T278">Verificação</text:span></text:p>
            </table:table-cell>
            <table:covered-table-cell/>
            <table:table-cell table:style-name="Tabela16.C1" office:value-type="string">
              <text:p text:style-name="P111"/>
            </table:table-cell>
            <table:table-cell table:style-name="Tabela16.C1" office:value-type="string">
              <text:p text:style-name="P111"/>
            </table:table-cell>
            <table:table-cell table:style-name="Tabela16.E1" office:value-type="string">
              <text:p text:style-name="P41">Folha:<text:span text:style-name="T291"> </text:span><text:span text:style-name="T293">2</text:span></text:p>
            </table:table-cell>
          </table:table-row>
          <table:table-row table:style-name="Tabela16.1">
            <table:table-cell table:style-name="Tabela16.A2" office:value-type="string">
              <text:p text:style-name="P85"><text:span text:style-name="T297">Conta</text:span><text:span text:style-name="T278"> Contabil</text:span><text:span text:style-name="T26"><text:tab/>Descrição</text:span><text:span text:style-name="T281"> </text:span><text:span text:style-name="T26">da</text:span><text:span text:style-name="T281"> </text:span><text:span text:style-name="T278">Conta</text:span></text:p>
            </table:table-cell>
            <table:table-cell table:style-name="Tabela16.C1" office:value-type="string">
              <text:p text:style-name="P42"><text:span text:style-name="T26">Saldo </text:span><text:span text:style-name="T278">Anterior</text:span></text:p>
            </table:table-cell>
            <table:table-cell table:style-name="Tabela16.C1" office:value-type="string">
              <text:p text:style-name="P43"><text:span text:style-name="T278">Débito</text:span></text:p>
            </table:table-cell>
            <table:table-cell table:style-name="Tabela16.C1" office:value-type="string">
              <text:p text:style-name="P44"><text:span text:style-name="T278">Crédito</text:span></text:p>
            </table:table-cell>
            <table:table-cell table:style-name="Tabela16.E1" office:value-type="string">
              <text:p text:style-name="P45"><text:span text:style-name="T26">Saldo</text:span><text:span text:style-name="T281"> </text:span><text:span text:style-name="T278">Atual</text:span></text:p>
            </table:table-cell>
          </table:table-row>
          <table:table-row table:style-name="Tabela16.1">
            <table:table-cell table:style-name="Tabela16.A2" office:value-type="string">
              <text:p text:style-name="P83"><text:span text:style-name="T298">4.3.1.01</text:span><text:tab/>DESPESAS<text:span text:style-name="T331"> </text:span><text:span text:style-name="T298">OPERACIONAIS</text:span></text:p>
              <text:p text:style-name="P36">4.3.1.01.00001<text:span text:style-name="T342"> </text:span>Remunerações a Empregados </text:p>
              <text:p text:style-name="P36">4.3.1.01.00015<text:span text:style-name="T342"> </text:span>Aluguéis</text:p>
              <text:p text:style-name="P35">4.3.1.01.00024<text:span text:style-name="T357"> <text:s/></text:span><text:span text:style-name="T298">PIS/PASEP</text:span></text:p>
              <text:p text:style-name="P36">4.3.1.01.00034<text:span text:style-name="T342"> </text:span>Encargos Sociais INSS </text:p>
              <text:p text:style-name="P36">4.3.1.01.00036<text:span text:style-name="T342"> </text:span>IRRF s/ Salários </text:p>
              <text:p text:style-name="P36">4.3.1.01.00044<text:span text:style-name="T342"> </text:span>Desp.c/ Uso e Consumo </text:p>
              <text:p text:style-name="P36">4.3.1.01.00046<text:span text:style-name="T342"> </text:span>Desp. c/ Energia </text:p>
              <text:p text:style-name="P36">4.3.1.01.00047<text:span text:style-name="T342"> </text:span>Desp.<text:span text:style-name="T291"> </text:span>c/<text:span text:style-name="T291"> </text:span>Telefone </text:p>
              <text:p text:style-name="P36">4.3.1.01.00048<text:span text:style-name="T342"> </text:span>Desp. c/ Agua</text:p>
              <text:p text:style-name="P35">4.3.1.01.00066<text:span text:style-name="T358"> <text:s/></text:span>Desp.<text:span text:style-name="T316"> </text:span>c/<text:span text:style-name="T316"> </text:span>Combustivel<text:span text:style-name="T314"> </text:span>e<text:span text:style-name="T314"> </text:span><text:span text:style-name="T298">Lubrificantes</text:span></text:p>
              <text:p text:style-name="P35">4.3.1.01.00067<text:span text:style-name="T345"> <text:s/></text:span>Desp.<text:span text:style-name="T293"> </text:span>c/<text:span text:style-name="T293"> </text:span>Encargos<text:span text:style-name="T304"> </text:span>Sociais<text:span text:style-name="T304"> </text:span>-<text:span text:style-name="T304"> </text:span><text:span text:style-name="T280">FGTS</text:span></text:p>
            </table:table-cell>
            <table:table-cell table:style-name="Tabela16.C1" office:value-type="string">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ext:p text:style-name="P46"><text:span text:style-name="T280">0,00</text:span><text:span text:style-name="T281">D</text:span></text:p>
            </table:table-cell>
            <table:table-cell table:style-name="Tabela16.C1" office:value-type="string">
              <text:p text:style-name="P73"><text:span text:style-name="T298">399.910,96</text:span></text:p>
              <text:p text:style-name="P73"><text:span text:style-name="T298">245.577,76</text:span></text:p>
              <text:p text:style-name="P73"><text:span text:style-name="T298">9.450,00</text:span></text:p>
              <text:p text:style-name="P73"><text:span text:style-name="T298">2.868,39</text:span></text:p>
              <text:p text:style-name="P74"><text:span text:style-name="T298">82.377,65</text:span></text:p>
              <text:p text:style-name="P74"><text:span text:style-name="T298">11.621,60</text:span></text:p>
              <text:p text:style-name="P74"><text:span text:style-name="T298">13.181,04</text:span></text:p>
              <text:p text:style-name="P75"><text:span text:style-name="T298">966,56</text:span></text:p>
              <text:p text:style-name="P75"><text:span text:style-name="T298">358,44</text:span></text:p>
              <text:p text:style-name="P75"><text:span text:style-name="T298">548,17</text:span></text:p>
              <text:p text:style-name="P73"><text:span text:style-name="T298">9.900,00</text:span></text:p>
              <text:p text:style-name="P74"><text:span text:style-name="T298">23.061,35</text:span></text:p>
            </table:table-cell>
            <table:table-cell table:style-name="Tabela16.C1" office:value-type="string">
              <text:p text:style-name="P76"><text:span text:style-name="T298">399.910,96</text:span></text:p>
              <text:p text:style-name="P76"><text:span text:style-name="T298">245.577,76</text:span></text:p>
              <text:p text:style-name="P76"><text:span text:style-name="T298">9.450,00</text:span></text:p>
              <text:p text:style-name="P76"><text:span text:style-name="T298">2.868,39</text:span></text:p>
              <text:p text:style-name="P77"><text:span text:style-name="T298">82.377,65</text:span></text:p>
              <text:p text:style-name="P77"><text:span text:style-name="T298">11.621,60</text:span></text:p>
              <text:p text:style-name="P77"><text:span text:style-name="T298">13.181,04</text:span></text:p>
              <text:p text:style-name="P78"><text:span text:style-name="T298">966,56</text:span></text:p>
              <text:p text:style-name="P78"><text:span text:style-name="T298">358,44</text:span></text:p>
              <text:p text:style-name="P78"><text:span text:style-name="T298">548,17</text:span></text:p>
              <text:p text:style-name="P76"><text:span text:style-name="T298">9.900,00</text:span></text:p>
              <text:p text:style-name="P77"><text:span text:style-name="T298">23.061,35</text:span></text:p>
            </table:table-cell>
            <table:table-cell table:style-name="Tabela16.E1" office:value-type="string">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ext:p text:style-name="P62">0,00<text:span text:style-name="T298"> </text:span><text:span text:style-name="T295">D</text:span></text:p>
            </table:table-cell>
          </table:table-row>
          <table:table-row table:style-name="Tabela16.1">
            <table:table-cell table:style-name="Tabela16.A4" office:value-type="string">
              <text:p text:style-name="P28"><text:span text:style-name="T278">ATIVO </text:span></text:p>
              <text:p text:style-name="P28"><text:span text:style-name="T278">PASSIVO </text:span></text:p>
              <text:p text:style-name="P28"><text:span text:style-name="T297">RECEITA </text:span></text:p>
              <text:p text:style-name="P28"><text:span text:style-name="T297">DESPESA </text:span></text:p>
              <text:p text:style-name="P28"><text:span text:style-name="T278">CUSTO</text:span></text:p>
              <text:p text:style-name="P28"><text:span text:style-name="T278">RESULTADO</text:span></text:p>
            </table:table-cell>
            <table:table-cell table:style-name="Tabela16.B4" office:value-type="string">
              <text:p text:style-name="P79">163.092,86<text:span text:style-name="T285"> </text:span><text:span text:style-name="T293">D</text:span></text:p>
              <text:p text:style-name="P80">163.092,86<text:span text:style-name="T285"> </text:span><text:span text:style-name="T293">C</text:span></text:p>
              <text:p text:style-name="P80">0,00<text:span text:style-name="T298"> </text:span><text:span text:style-name="T293">C</text:span></text:p>
              <text:p text:style-name="P79">0,00<text:span text:style-name="T298"> </text:span><text:span text:style-name="T293">D</text:span></text:p>
              <text:p text:style-name="P79">0,00<text:span text:style-name="T298"> </text:span><text:span text:style-name="T293">D</text:span></text:p>
              <text:p text:style-name="P79">0,00<text:span text:style-name="T298"> </text:span><text:span text:style-name="T293">D</text:span></text:p>
            </table:table-cell>
            <table:table-cell table:style-name="Tabela16.B4" office:value-type="string">
              <text:p text:style-name="P73"><text:span text:style-name="T298">680.017,59</text:span></text:p>
              <text:p text:style-name="P73"><text:span text:style-name="T298">556.821,72</text:span></text:p>
              <text:p text:style-name="P73"><text:span text:style-name="T298">531.318,47</text:span></text:p>
              <text:p text:style-name="P73"><text:span text:style-name="T298">399.910,96</text:span></text:p>
              <text:p text:style-name="P75"><text:span text:style-name="T280">0,00</text:span></text:p>
              <text:p text:style-name="P75"><text:span text:style-name="T280">0,00</text:span></text:p>
            </table:table-cell>
            <table:table-cell table:style-name="Tabela16.B4" office:value-type="string">
              <text:p text:style-name="P76"><text:span text:style-name="T298">574.113,33</text:span></text:p>
              <text:p text:style-name="P76"><text:span text:style-name="T298">662.725,98</text:span></text:p>
              <text:p text:style-name="P76"><text:span text:style-name="T298">531.318,47</text:span></text:p>
              <text:p text:style-name="P76"><text:span text:style-name="T298">399.910,96</text:span></text:p>
              <text:p text:style-name="P78"><text:span text:style-name="T280">0,00</text:span></text:p>
              <text:p text:style-name="P78"><text:span text:style-name="T280">0,00</text:span></text:p>
            </table:table-cell>
            <table:table-cell table:style-name="Tabela16.E4" office:value-type="string">
              <text:p text:style-name="P62">268.997,12<text:span text:style-name="T285"> </text:span><text:span text:style-name="T293">D</text:span></text:p>
              <text:p text:style-name="P62">268.997,12<text:span text:style-name="T285"> </text:span><text:span text:style-name="T293">C</text:span></text:p>
              <text:p text:style-name="P62">0,00<text:span text:style-name="T298"> </text:span><text:span text:style-name="T293">C</text:span></text:p>
              <text:p text:style-name="P62">0,00<text:span text:style-name="T298"> </text:span><text:span text:style-name="T293">D</text:span></text:p>
              <text:p text:style-name="P62">0,00<text:span text:style-name="T298"> </text:span><text:span text:style-name="T293">D</text:span></text:p>
              <text:p text:style-name="P62">0,00<text:span text:style-name="T298"> </text:span><text:span text:style-name="T293">D</text:span></text:p>
            </table:table-cell>
          </table:table-row>
          <table:table-row table:style-name="Tabela16.1">
            <table:table-cell table:style-name="Tabela16.A5" table:number-columns-spanned="5" office:value-type="string">
              <text:p text:style-name="P112"/>
            </table:table-cell>
            <table:covered-table-cell/>
            <table:covered-table-cell/>
            <table:covered-table-cell/>
            <table:covered-table-cell/>
          </table:table-row>
          <table:table-row table:style-name="Tabela16.1">
            <table:table-cell table:style-name="Tabela16.A2" office:value-type="string">
              <text:p text:style-name="P34"><text:span text:style-name="T278">RESULTADO</text:span></text:p>
              <text:p text:style-name="P28"/>
              <text:p text:style-name="P34">Caraguatatuba,<text:span text:style-name="T308"> </text:span>31<text:span text:style-name="T333"> </text:span>de<text:span text:style-name="T333"> </text:span>dezembro<text:span text:style-name="T333"> </text:span>de<text:span text:style-name="T308"> </text:span><text:span text:style-name="T277">2024.</text:span></text:p>
              <text:p text:style-name="P34"/>
            </table:table-cell>
            <table:table-cell table:style-name="Tabela16.E1" table:number-rows-spanned="2" table:number-columns-spanned="4" office:value-type="string">
              <text:p text:style-name="P81"><text:span text:style-name="T280">0,00</text:span></text:p>
            </table:table-cell>
            <table:covered-table-cell/>
            <table:covered-table-cell/>
            <table:covered-table-cell/>
          </table:table-row>
          <table:table-row table:style-name="Tabela16.1">
            <table:table-cell table:style-name="Tabela16.A2" office:value-type="string">
              <text:p text:style-name="P87"><text:span text:style-name="T277">CONTADOR</text:span></text:p>
              <text:p text:style-name="P88"><text:span text:style-name="T23">DIMAS OTAVIANO </text:span><text:span text:style-name="T302">NORONHA</text:span></text:p>
              <text:p text:style-name="P89"><text:span text:style-name="T23">CT</text:span><text:span text:style-name="T327"> </text:span><text:span text:style-name="T23">CRC:</text:span><text:span text:style-name="T353"> </text:span><text:span text:style-name="T279">1SP138499O</text:span></text:p>
            </table:table-cell>
            <table:covered-table-cell table:style-name="Tabela16.B7"/>
            <table:covered-table-cell/>
            <table:covered-table-cell/>
            <table:covered-table-cell/>
          </table:table-row>
          <table:table-row table:style-name="Tabela16.1">
            <table:table-cell table:style-name="Tabela16.A1" table:number-columns-spanned="5" office:value-type="string">
              <text:p text:style-name="P29"><text:span text:style-name="T26">DN</text:span><text:span text:style-name="T338"> </text:span><text:span text:style-name="T26">CONTABIL</text:span><text:span text:style-name="T338"> </text:span><text:span text:style-name="T26">SOC.SIMPLES</text:span><text:span text:style-name="T338"> </text:span><text:span text:style-name="T297">LTDA</text:span></text:p>
              <text:p text:style-name="P29">RUA<text:span text:style-name="T293"> </text:span>SANTOS<text:span text:style-name="T339"> </text:span>DUMONT<text:span text:style-name="T339"> </text:span>350<text:span text:style-name="T339"> </text:span>CENTRO<text:span text:style-name="T340"> </text:span>-<text:span text:style-name="T339"> </text:span>CARAGUATATUBA<text:span text:style-name="T339"> </text:span>-<text:span text:style-name="T293"> </text:span>SP<text:span text:style-name="T339"> </text:span>-<text:span text:style-name="T339"> </text:span>11660-<text:span text:style-name="T280">290</text:span></text:p>
            </table:table-cell>
            <table:covered-table-cell/>
            <table:covered-table-cell/>
            <table:covered-table-cell/>
            <table:covered-table-cell/>
          </table:table-row>
        </table:table>
        <text:p text:style-name="P113" loext:marker-style-name="T1"><text:span text:style-name="T11">────────────────────────────────────────────────────────────────────────</text:span></text:p>
        <table:table table:name="Tabela4" table:style-name="Tabela4">
          <table:table-column table:style-name="Tabela4.A"/>
          <table:table-row table:style-name="Tabela4.1">
            <table:table-cell table:style-name="Tabela4.A1" office:value-type="string">
              <text:p text:style-name="P8"><draw:g text:anchor-type="as-char" draw:z-index="20" draw:name="Forma 2" draw:style-name="gr3"><draw:path draw:style-name="gr4" draw:text-style-name="P11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117" svg:width="0.935cm" svg:height="0.068cm" svg:x="0.512cm" svg:y="0.143cm" svg:viewBox="0 0 936 69" svg:d="M0 68c116-43 290-68 467-68s351 25 469 69"><text:p/></draw:path><draw:path draw:style-name="gr5" draw:text-style-name="P117" svg:width="0.951cm" svg:height="0.071cm" svg:x="0.503cm" svg:y="0.115cm" svg:viewBox="0 0 952 72" svg:d="M0 72c13-5 28-10 43-15M95 43c60-15 128-26 200-34M375 3c34-2 67-3 101-3s67 1 101 3M657 9c72 7 141 19 202 34M908 57c15 5 30 10 44 15"><text:p/></draw:path><draw:path draw:style-name="gr5" draw:text-style-name="P117" svg:width="0.97cm" svg:height="0.074cm" svg:x="0.494cm" svg:y="0.088cm" svg:viewBox="0 0 971 75" svg:d="M0 75c14-5 28-11 44-16M96 45c62-17 132-28 207-36M383 3c34-2 69-3 103-3s68 1 102 3M669 9c75 7 145 19 206 36M927 59c16 5 30 11 44 16"><text:p/></draw:path><draw:path draw:style-name="gr5" draw:text-style-name="P117" svg:width="0.99cm" svg:height="0.078cm" svg:x="0.484cm" svg:y="0.059cm" svg:viewBox="0 0 991 79" svg:d="M0 79c14-6 29-11 44-17M100 46c62-16 133-29 209-37M391 3c35-2 69-3 104-3s70 1 104 3M683 9c76 8 147 21 210 37M949 62c15 6 29 11 42 17"><text:p/></draw:path><draw:path draw:style-name="gr5" draw:text-style-name="P11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117" svg:width="0.913cm" svg:height="0.064cm" svg:x="0.524cm" svg:y="0.176cm" svg:viewBox="0 0 914 65" svg:d="M0 64c117-40 287-64 455-64 173 0 342 24 459 65"><text:p/></draw:path><draw:path draw:style-name="gr5" draw:text-style-name="P117" svg:width="0.894cm" svg:height="0.061cm" svg:x="0.53cm" svg:y="0.202cm" svg:viewBox="0 0 895 62" svg:d="M0 62c117-39 282-62 449-62 166 0 330 23 446 62"><text:p/></draw:path><draw:path draw:style-name="gr5" draw:text-style-name="P117" svg:width="0.871cm" svg:height="0.056cm" svg:x="0.543cm" svg:y="0.236cm" svg:viewBox="0 0 872 57" svg:d="M0 57c115-35 276-57 436-57 161 0 318 21 436 57"><text:p/></draw:path><draw:path draw:style-name="gr5" draw:text-style-name="P117" svg:width="0.851cm" svg:height="0.053cm" svg:x="0.553cm" svg:y="0.267cm" svg:viewBox="0 0 852 54" svg:d="M0 54c117-34 268-54 426-54 154 0 312 20 426 54"><text:p/></draw:path><draw:path draw:style-name="gr5" draw:text-style-name="P117" svg:width="0.793cm" svg:height="0.043cm" svg:x="0.585cm" svg:y="0.352cm" svg:viewBox="0 0 794 44" svg:d="M0 44c111-28 255-44 399-44 141 0 283 15 395 44"><text:p/></draw:path><draw:path draw:style-name="gr5" draw:text-style-name="P117" svg:width="0.077cm" svg:height="0.171cm" svg:x="1.333cm" svg:y="0.158cm" svg:viewBox="0 0 78 172" svg:d="M78 14c-20 58-49 121-77 158-4-33 3-84 28-172"><text:p/></draw:path><draw:path draw:style-name="gr5" draw:text-style-name="P117" svg:width="0.081cm" svg:height="0.178cm" svg:x="1.079cm" svg:y="0.118cm" svg:viewBox="0 0 82 179" svg:d="M82 5c-9 65-23 127-71 174-8-56-13-118-10-179"><text:p/></draw:path><draw:path draw:style-name="gr6" draw:text-style-name="P118" svg:width="0.125cm" svg:height="0.158cm" svg:x="0.919cm" svg:y="0.145cm" svg:viewBox="0 0 126 159" svg:d="M126 157c-3-85-31-157-63-157s-61 73-63 159z"><text:p/></draw:path><draw:path draw:style-name="gr6" draw:text-style-name="P118" svg:width="0.131cm" svg:height="0.173cm" svg:x="0.677cm" svg:y="0.165cm" svg:viewBox="0 0 132 174" svg:d="M132 158c-19-87-67-164-100-158-32 7-39 92-25 174z"><text:p/></draw:path><draw:path draw:style-name="gr6" draw:text-style-name="P118" svg:width="0.131cm" svg:height="0.173cm" svg:x="1.149cm" svg:y="0.165cm" svg:viewBox="0 0 132 174" svg:d="M0 158c20-87 67-164 100-158 32 7 40 92 24 174z"><text:p/></draw:path><draw:path draw:style-name="gr6" draw:text-style-name="P118" svg:width="0.093cm" svg:height="0.112cm" svg:x="0.525cm" svg:y="0.244cm" svg:viewBox="0 0 94 113" svg:d="M94 104c-30-51-65-88-94-104l44 113z"><text:p/></draw:path><draw:path draw:style-name="gr6" draw:text-style-name="P118" svg:width="0.093cm" svg:height="0.112cm" svg:x="1.341cm" svg:y="0.244cm" svg:viewBox="0 0 94 113" svg:d="M0 104c29-51 65-88 94-104l-45 113z"><text:p/></draw:path><draw:path draw:style-name="gr5" draw:text-style-name="P117" svg:width="0.078cm" svg:height="0.171cm" svg:x="0.548cm" svg:y="0.158cm" svg:viewBox="0 0 79 172" svg:d="M0 14c19 58 48 121 78 158 3-33-4-84-29-172"><text:p/></draw:path><draw:path draw:style-name="gr5" draw:text-style-name="P117" svg:width="0.078cm" svg:height="0.171cm" svg:x="1.332cm" svg:y="0.158cm" svg:viewBox="0 0 79 172" svg:d="M79 14c-19 58-49 121-78 158-4-33 4-84 28-172"><text:p/></draw:path><draw:path draw:style-name="gr5" draw:text-style-name="P117" svg:width="0.081cm" svg:height="0.178cm" svg:x="0.798cm" svg:y="0.118cm" svg:viewBox="0 0 82 179" svg:d="M0 5c9 65 23 127 71 174 8-56 13-118 10-179"><text:p/></draw:path><draw:path draw:style-name="gr5" draw:text-style-name="P117" svg:width="0.081cm" svg:height="0.178cm" svg:x="1.078cm" svg:y="0.118cm" svg:viewBox="0 0 82 179" svg:d="M82 5c-9 65-22 127-71 174-7-56-13-118-10-179"><text:p/></draw:path><draw:line draw:style-name="gr5" draw:text-style-name="P117" svg:x1="0.475cm" svg:y1="0.083cm" svg:x2="0.487cm" svg:y2="0.108cm"><text:p/></draw:line><draw:line draw:style-name="gr5" draw:text-style-name="P117" svg:x1="1.483cm" svg:y1="0.083cm" svg:x2="1.472cm" svg:y2="0.108cm"><text:p/></draw:line><draw:line draw:style-name="gr5" draw:text-style-name="P117" svg:x1="0.498cm" svg:y1="0.102cm" svg:x2="0.51cm" svg:y2="0.128cm"><text:p/></draw:line><draw:line draw:style-name="gr5" draw:text-style-name="P117" svg:x1="1.46cm" svg:y1="0.102cm" svg:x2="1.448cm" svg:y2="0.128cm"><text:p/></draw:line><draw:line draw:style-name="gr5" draw:text-style-name="P117" svg:x1="0.493cm" svg:y1="0.132cm" svg:x2="0.505cm" svg:y2="0.157cm"><text:p/></draw:line><draw:line draw:style-name="gr5" draw:text-style-name="P117" svg:x1="1.465cm" svg:y1="0.132cm" svg:x2="1.453cm" svg:y2="0.157cm"><text:p/></draw:line><draw:line draw:style-name="gr5" draw:text-style-name="P117" svg:x1="0.519cm" svg:y1="0.153cm" svg:x2="0.529cm" svg:y2="0.175cm"><text:p/></draw:line><draw:line draw:style-name="gr5" draw:text-style-name="P117" svg:x1="1.44cm" svg:y1="0.153cm" svg:x2="1.43cm" svg:y2="0.175cm"><text:p/></draw:line><draw:line draw:style-name="gr5" draw:text-style-name="P117" svg:x1="0.514cm" svg:y1="0.18cm" svg:x2="0.523cm" svg:y2="0.205cm"><text:p/></draw:line><draw:line draw:style-name="gr5" draw:text-style-name="P117" svg:x1="1.445cm" svg:y1="0.18cm" svg:x2="1.436cm" svg:y2="0.205cm"><text:p/></draw:line><draw:line draw:style-name="gr5" draw:text-style-name="P117" svg:x1="0.536cm" svg:y1="0.202cm" svg:x2="0.547cm" svg:y2="0.23cm"><text:p/></draw:line><draw:line draw:style-name="gr5" draw:text-style-name="P117" svg:x1="1.422cm" svg:y1="0.202cm" svg:x2="1.411cm" svg:y2="0.23cm"><text:p/></draw:line><draw:line draw:style-name="gr5" draw:text-style-name="P117" svg:x1="0.536cm" svg:y1="0.236cm" svg:x2="0.547cm" svg:y2="0.262cm"><text:p/></draw:line><draw:line draw:style-name="gr5" draw:text-style-name="P117" svg:x1="1.422cm" svg:y1="0.236cm" svg:x2="1.411cm" svg:y2="0.262cm"><text:p/></draw:line><draw:line draw:style-name="gr5" draw:text-style-name="P117" svg:x1="0.585cm" svg:y1="0.282cm" svg:x2="0.6cm" svg:y2="0.31cm"><text:p/></draw:line><draw:line draw:style-name="gr5" draw:text-style-name="P117" svg:x1="1.375cm" svg:y1="0.282cm" svg:x2="1.36cm" svg:y2="0.31cm"><text:p/></draw:line><draw:line draw:style-name="gr5" draw:text-style-name="P117" svg:x1="0.57cm" svg:y1="0.192cm" svg:x2="0.578cm" svg:y2="0.221cm"><text:p/></draw:line><draw:line draw:style-name="gr5" draw:text-style-name="P117" svg:x1="1.388cm" svg:y1="0.192cm" svg:x2="1.379cm" svg:y2="0.221cm"><text:p/></draw:line><draw:line draw:style-name="gr5" draw:text-style-name="P117" svg:x1="0.597cm" svg:y1="0.186cm" svg:x2="0.606cm" svg:y2="0.215cm"><text:p/></draw:line><draw:line draw:style-name="gr5" draw:text-style-name="P117" svg:x1="1.361cm" svg:y1="0.186cm" svg:x2="1.352cm" svg:y2="0.215cm"><text:p/></draw:line><draw:line draw:style-name="gr5" draw:text-style-name="P117" svg:x1="0.591cm" svg:y1="0.218cm" svg:x2="0.6cm" svg:y2="0.246cm"><text:p/></draw:line><draw:line draw:style-name="gr5" draw:text-style-name="P117" svg:x1="1.366cm" svg:y1="0.218cm" svg:x2="1.357cm" svg:y2="0.246cm"><text:p/></draw:line><draw:line draw:style-name="gr5" draw:text-style-name="P117" svg:x1="0.611cm" svg:y1="0.276cm" svg:x2="0.618cm" svg:y2="0.305cm"><text:p/></draw:line><draw:line draw:style-name="gr5" draw:text-style-name="P117" svg:x1="1.348cm" svg:y1="0.276cm" svg:x2="1.341cm" svg:y2="0.305cm"><text:p/></draw:line><draw:line draw:style-name="gr5" draw:text-style-name="P117" svg:x1="0.598cm" svg:y1="0.073cm" svg:x2="0.605cm" svg:y2="0.101cm"><text:p/></draw:line><draw:line draw:style-name="gr5" draw:text-style-name="P117" svg:x1="1.361cm" svg:y1="0.073cm" svg:x2="1.354cm" svg:y2="0.101cm"><text:p/></draw:line><draw:line draw:style-name="gr5" draw:text-style-name="P117" svg:x1="0.634cm" svg:y1="0.066cm" svg:x2="0.641cm" svg:y2="0.094cm"><text:p/></draw:line><draw:line draw:style-name="gr5" draw:text-style-name="P117" svg:x1="1.326cm" svg:y1="0.066cm" svg:x2="1.319cm" svg:y2="0.094cm"><text:p/></draw:line><draw:line draw:style-name="gr5" draw:text-style-name="P117" svg:x1="0.67cm" svg:y1="0.056cm" svg:x2="0.677cm" svg:y2="0.084cm"><text:p/></draw:line><draw:line draw:style-name="gr5" draw:text-style-name="P117" svg:x1="1.288cm" svg:y1="0.056cm" svg:x2="1.281cm" svg:y2="0.084cm"><text:p/></draw:line><draw:line draw:style-name="gr5" draw:text-style-name="P117" svg:x1="0.704cm" svg:y1="0.051cm" svg:x2="0.709cm" svg:y2="0.08cm"><text:p/></draw:line><draw:line draw:style-name="gr5" draw:text-style-name="P117" svg:x1="1.255cm" svg:y1="0.051cm" svg:x2="1.25cm" svg:y2="0.08cm"><text:p/></draw:line><draw:line draw:style-name="gr5" draw:text-style-name="P117" svg:x1="0.736cm" svg:y1="0.049cm" svg:x2="0.741cm" svg:y2="0.077cm"><text:p/></draw:line><draw:line draw:style-name="gr5" draw:text-style-name="P117" svg:x1="1.223cm" svg:y1="0.049cm" svg:x2="1.218cm" svg:y2="0.077cm"><text:p/></draw:line><draw:line draw:style-name="gr5" draw:text-style-name="P117" svg:x1="0.77cm" svg:y1="0.044cm" svg:x2="0.775cm" svg:y2="0.072cm"><text:p/></draw:line><draw:line draw:style-name="gr5" draw:text-style-name="P117" svg:x1="1.19cm" svg:y1="0.044cm" svg:x2="1.186cm" svg:y2="0.072cm"><text:p/></draw:line><draw:line draw:style-name="gr5" draw:text-style-name="P117" svg:x1="0.616cm" svg:y1="0.097cm" svg:x2="0.623cm" svg:y2="0.126cm"><text:p/></draw:line><draw:line draw:style-name="gr5" draw:text-style-name="P117" svg:x1="1.343cm" svg:y1="0.097cm" svg:x2="1.336cm" svg:y2="0.126cm"><text:p/></draw:line><draw:line draw:style-name="gr5" draw:text-style-name="P117" svg:x1="0.655cm" svg:y1="0.088cm" svg:x2="0.662cm" svg:y2="0.116cm"><text:p/></draw:line><draw:line draw:style-name="gr5" draw:text-style-name="P117" svg:x1="1.305cm" svg:y1="0.088cm" svg:x2="1.299cm" svg:y2="0.116cm"><text:p/></draw:line><draw:line draw:style-name="gr5" draw:text-style-name="P117" svg:x1="0.689cm" svg:y1="0.083cm" svg:x2="0.696cm" svg:y2="0.113cm"><text:p/></draw:line><draw:line draw:style-name="gr5" draw:text-style-name="P117" svg:x1="1.269cm" svg:y1="0.083cm" svg:x2="1.263cm" svg:y2="0.113cm"><text:p/></draw:line><draw:line draw:style-name="gr5" draw:text-style-name="P117" svg:x1="0.727cm" svg:y1="0.079cm" svg:x2="0.732cm" svg:y2="0.108cm"><text:p/></draw:line><draw:line draw:style-name="gr5" draw:text-style-name="P117" svg:x1="1.231cm" svg:y1="0.079cm" svg:x2="1.226cm" svg:y2="0.108cm"><text:p/></draw:line><draw:line draw:style-name="gr5" draw:text-style-name="P117" svg:x1="0.759cm" svg:y1="0.073cm" svg:x2="0.764cm" svg:y2="0.103cm"><text:p/></draw:line><draw:line draw:style-name="gr5" draw:text-style-name="P117" svg:x1="1.198cm" svg:y1="0.073cm" svg:x2="1.193cm" svg:y2="0.103cm"><text:p/></draw:line><draw:line draw:style-name="gr5" draw:text-style-name="P117" svg:x1="0.613cm" svg:y1="0.126cm" svg:x2="0.62cm" svg:y2="0.151cm"><text:p/></draw:line><draw:line draw:style-name="gr5" draw:text-style-name="P117" svg:x1="1.345cm" svg:y1="0.126cm" svg:x2="1.338cm" svg:y2="0.151cm"><text:p/></draw:line><draw:line draw:style-name="gr5" draw:text-style-name="P117" svg:x1="0.644cm" svg:y1="0.121cm" svg:x2="0.651cm" svg:y2="0.147cm"><text:p/></draw:line><draw:line draw:style-name="gr5" draw:text-style-name="P117" svg:x1="1.314cm" svg:y1="0.121cm" svg:x2="1.307cm" svg:y2="0.147cm"><text:p/></draw:line><draw:line draw:style-name="gr5" draw:text-style-name="P117" svg:x1="0.679cm" svg:y1="0.115cm" svg:x2="0.686cm" svg:y2="0.14cm"><text:p/></draw:line><draw:line draw:style-name="gr5" draw:text-style-name="P117" svg:x1="1.28cm" svg:y1="0.115cm" svg:x2="1.275cm" svg:y2="0.14cm"><text:p/></draw:line><draw:line draw:style-name="gr5" draw:text-style-name="P117" svg:x1="0.714cm" svg:y1="0.109cm" svg:x2="0.719cm" svg:y2="0.134cm"><text:p/></draw:line><draw:line draw:style-name="gr5" draw:text-style-name="P117" svg:x1="1.245cm" svg:y1="0.109cm" svg:x2="1.24cm" svg:y2="0.134cm"><text:p/></draw:line><draw:line draw:style-name="gr5" draw:text-style-name="P117" svg:x1="0.748cm" svg:y1="0.105cm" svg:x2="0.752cm" svg:y2="0.13cm"><text:p/></draw:line><draw:line draw:style-name="gr5" draw:text-style-name="P117" svg:x1="1.212cm" svg:y1="0.105cm" svg:x2="1.208cm" svg:y2="0.13cm"><text:p/></draw:line><draw:line draw:style-name="gr5" draw:text-style-name="P117" svg:x1="0.78cm" svg:y1="0.102cm" svg:x2="0.784cm" svg:y2="0.128cm"><text:p/></draw:line><draw:line draw:style-name="gr5" draw:text-style-name="P117" svg:x1="1.178cm" svg:y1="0.102cm" svg:x2="1.173cm" svg:y2="0.128cm"><text:p/></draw:line><draw:line draw:style-name="gr5" draw:text-style-name="P117" svg:x1="0.631cm" svg:y1="0.148cm" svg:x2="0.637cm" svg:y2="0.176cm"><text:p/></draw:line><draw:line draw:style-name="gr5" draw:text-style-name="P117" svg:x1="1.329cm" svg:y1="0.148cm" svg:x2="1.322cm" svg:y2="0.176cm"><text:p/></draw:line><draw:line draw:style-name="gr5" draw:text-style-name="P117" svg:x1="0.669cm" svg:y1="0.142cm" svg:x2="0.675cm" svg:y2="0.17cm"><text:p/></draw:line><draw:line draw:style-name="gr5" draw:text-style-name="P117" svg:x1="1.291cm" svg:y1="0.142cm" svg:x2="1.285cm" svg:y2="0.17cm"><text:p/></draw:line><draw:line draw:style-name="gr5" draw:text-style-name="P117" svg:x1="0.703cm" svg:y1="0.136cm" svg:x2="0.709cm" svg:y2="0.164cm"><text:p/></draw:line><draw:line draw:style-name="gr5" draw:text-style-name="P117" svg:x1="1.256cm" svg:y1="0.136cm" svg:x2="1.25cm" svg:y2="0.164cm"><text:p/></draw:line><draw:line draw:style-name="gr5" draw:text-style-name="P117" svg:x1="0.736cm" svg:y1="0.132cm" svg:x2="0.741cm" svg:y2="0.16cm"><text:p/></draw:line><draw:line draw:style-name="gr5" draw:text-style-name="P117" svg:x1="1.221cm" svg:y1="0.132cm" svg:x2="1.216cm" svg:y2="0.16cm"><text:p/></draw:line><draw:line draw:style-name="gr5" draw:text-style-name="P117" svg:x1="0.77cm" svg:y1="0.126cm" svg:x2="0.776cm" svg:y2="0.154cm"><text:p/></draw:line><draw:line draw:style-name="gr5" draw:text-style-name="P117" svg:x1="1.189cm" svg:y1="0.126cm" svg:x2="1.183cm" svg:y2="0.154cm"><text:p/></draw:line><draw:line draw:style-name="gr5" draw:text-style-name="P117" svg:x1="0.661cm" svg:y1="0.17cm" svg:x2="0.667cm" svg:y2="0.201cm"><text:p/></draw:line><draw:line draw:style-name="gr5" draw:text-style-name="P117" svg:x1="1.296cm" svg:y1="0.17cm" svg:x2="1.29cm" svg:y2="0.201cm"><text:p/></draw:line><draw:line draw:style-name="gr5" draw:text-style-name="P117" svg:x1="0.626cm" svg:y1="0.179cm" svg:x2="0.633cm" svg:y2="0.209cm"><text:p/></draw:line><draw:line draw:style-name="gr5" draw:text-style-name="P117" svg:x1="1.333cm" svg:y1="0.179cm" svg:x2="1.326cm" svg:y2="0.209cm"><text:p/></draw:line><draw:line draw:style-name="gr5" draw:text-style-name="P117" svg:x1="0.758cm" svg:y1="0.153cm" svg:x2="0.766cm" svg:y2="0.185cm"><text:p/></draw:line><draw:line draw:style-name="gr5" draw:text-style-name="P117" svg:x1="1.2cm" svg:y1="0.153cm" svg:x2="1.192cm" svg:y2="0.185cm"><text:p/></draw:line><draw:line draw:style-name="gr5" draw:text-style-name="P117" svg:x1="0.791cm" svg:y1="0.153cm" svg:x2="0.797cm" svg:y2="0.184cm"><text:p/></draw:line><draw:line draw:style-name="gr5" draw:text-style-name="P117" svg:x1="1.17cm" svg:y1="0.153cm" svg:x2="1.163cm" svg:y2="0.184cm"><text:p/></draw:line><draw:line draw:style-name="gr5" draw:text-style-name="P117" svg:x1="0.658cm" svg:y1="0.202cm" svg:x2="0.663cm" svg:y2="0.231cm"><text:p/></draw:line><draw:line draw:style-name="gr5" draw:text-style-name="P117" svg:x1="1.302cm" svg:y1="0.202cm" svg:x2="1.297cm" svg:y2="0.231cm"><text:p/></draw:line><draw:line draw:style-name="gr5" draw:text-style-name="P117" svg:x1="0.626cm" svg:y1="0.21cm" svg:x2="0.631cm" svg:y2="0.239cm"><text:p/></draw:line><draw:line draw:style-name="gr5" draw:text-style-name="P117" svg:x1="1.333cm" svg:y1="0.21cm" svg:x2="1.328cm" svg:y2="0.239cm"><text:p/></draw:line><draw:line draw:style-name="gr5" draw:text-style-name="P117" svg:x1="0.647cm" svg:y1="0.236cm" svg:x2="0.654cm" svg:y2="0.269cm"><text:p/></draw:line><draw:line draw:style-name="gr5" draw:text-style-name="P117" svg:x1="1.312cm" svg:y1="0.236cm" svg:x2="1.305cm" svg:y2="0.269cm"><text:p/></draw:line><draw:line draw:style-name="gr5" draw:text-style-name="P117" svg:x1="0.645cm" svg:y1="0.267cm" svg:x2="0.651cm" svg:y2="0.296cm"><text:p/></draw:line><draw:line draw:style-name="gr5" draw:text-style-name="P117" svg:x1="1.313cm" svg:y1="0.267cm" svg:x2="1.307cm" svg:y2="0.296cm"><text:p/></draw:line><draw:line draw:style-name="gr5" draw:text-style-name="P117" svg:x1="0.639cm" svg:y1="0.299cm" svg:x2="0.645cm" svg:y2="0.331cm"><text:p/></draw:line><draw:line draw:style-name="gr5" draw:text-style-name="P117" svg:x1="1.32cm" svg:y1="0.299cm" svg:x2="1.314cm" svg:y2="0.329cm"><text:p/></draw:line><draw:line draw:style-name="gr5" draw:text-style-name="P117" svg:x1="0.666cm" svg:y1="0.296cm" svg:x2="0.67cm" svg:y2="0.326cm"><text:p/></draw:line><draw:line draw:style-name="gr5" draw:text-style-name="P117" svg:x1="1.291cm" svg:y1="0.296cm" svg:x2="1.287cm" svg:y2="0.325cm"><text:p/></draw:line><draw:line draw:style-name="gr5" draw:text-style-name="P117" svg:x1="0.778cm" svg:y1="0.186cm" svg:x2="0.784cm" svg:y2="0.215cm"><text:p/></draw:line><draw:line draw:style-name="gr5" draw:text-style-name="P117" svg:x1="1.182cm" svg:y1="0.186cm" svg:x2="1.175cm" svg:y2="0.215cm"><text:p/></draw:line><draw:line draw:style-name="gr5" draw:text-style-name="P117" svg:x1="0.807cm" svg:y1="0.18cm" svg:x2="0.812cm" svg:y2="0.21cm"><text:p/></draw:line><draw:line draw:style-name="gr5" draw:text-style-name="P117" svg:x1="1.151cm" svg:y1="0.18cm" svg:x2="1.145cm" svg:y2="0.21cm"><text:p/></draw:line><draw:line draw:style-name="gr5" draw:text-style-name="P117" svg:x1="0.797cm" svg:y1="0.213cm" svg:x2="0.802cm" svg:y2="0.246cm"><text:p/></draw:line><draw:line draw:style-name="gr5" draw:text-style-name="P117" svg:x1="1.161cm" svg:y1="0.213cm" svg:x2="1.156cm" svg:y2="0.246cm"><text:p/></draw:line><draw:line draw:style-name="gr5" draw:text-style-name="P117" svg:x1="0.818cm" svg:y1="0.243cm" svg:x2="0.822cm" svg:y2="0.274cm"><text:p/></draw:line><draw:line draw:style-name="gr5" draw:text-style-name="P117" svg:x1="1.14cm" svg:y1="0.243cm" svg:x2="1.136cm" svg:y2="0.274cm"><text:p/></draw:line><draw:line draw:style-name="gr5" draw:text-style-name="P117" svg:x1="0.808cm" svg:y1="0.272cm" svg:x2="0.814cm" svg:y2="0.302cm"><text:p/></draw:line><draw:line draw:style-name="gr5" draw:text-style-name="P117" svg:x1="1.149cm" svg:y1="0.272cm" svg:x2="1.144cm" svg:y2="0.302cm"><text:p/></draw:line><draw:line draw:style-name="gr5" draw:text-style-name="P117" svg:x1="0.84cm" svg:y1="0.272cm" svg:x2="0.844cm" svg:y2="0.302cm"><text:p/></draw:line><draw:line draw:style-name="gr5" draw:text-style-name="P117" svg:x1="1.118cm" svg:y1="0.272cm" svg:x2="1.114cm" svg:y2="0.301cm"><text:p/></draw:line><draw:line draw:style-name="gr5" draw:text-style-name="P117" svg:x1="0.824cm" svg:y1="0.148cm" svg:x2="0.827cm" svg:y2="0.18cm"><text:p/></draw:line><draw:line draw:style-name="gr5" draw:text-style-name="P117" svg:x1="1.134cm" svg:y1="0.148cm" svg:x2="1.13cm" svg:y2="0.18cm"><text:p/></draw:line><draw:line draw:style-name="gr5" draw:text-style-name="P117" svg:x1="0.864cm" svg:y1="0.147cm" svg:x2="0.866cm" svg:y2="0.179cm"><text:p/></draw:line><draw:line draw:style-name="gr5" draw:text-style-name="P117" svg:x1="1.097cm" svg:y1="0.147cm" svg:x2="1.093cm" svg:y2="0.179cm"><text:p/></draw:line><draw:line draw:style-name="gr5" draw:text-style-name="P117" svg:x1="0.849cm" svg:y1="0.179cm" svg:x2="0.854cm" svg:y2="0.208cm"><text:p/></draw:line><draw:line draw:style-name="gr5" draw:text-style-name="P117" svg:x1="1.11cm" svg:y1="0.179cm" svg:x2="1.106cm" svg:y2="0.208cm"><text:p/></draw:line><draw:line draw:style-name="gr5" draw:text-style-name="P117" svg:x1="0.837cm" svg:y1="0.208cm" svg:x2="0.841cm" svg:y2="0.241cm"><text:p/></draw:line><draw:line draw:style-name="gr5" draw:text-style-name="P117" svg:x1="1.121cm" svg:y1="0.208cm" svg:x2="1.117cm" svg:y2="0.241cm"><text:p/></draw:line><draw:line draw:style-name="gr5" draw:text-style-name="P117" svg:x1="0.86cm" svg:y1="0.24cm" svg:x2="0.863cm" svg:y2="0.27cm"><text:p/></draw:line><draw:line draw:style-name="gr5" draw:text-style-name="P117" svg:x1="1.099cm" svg:y1="0.24cm" svg:x2="1.096cm" svg:y2="0.27cm"><text:p/></draw:line><draw:line draw:style-name="gr5" draw:text-style-name="P117" svg:x1="0.871cm" svg:y1="0.207cm" svg:x2="0.873cm" svg:y2="0.24cm"><text:p/></draw:line><draw:line draw:style-name="gr5" draw:text-style-name="P117" svg:x1="1.088cm" svg:y1="0.207cm" svg:x2="1.085cm" svg:y2="0.24cm"><text:p/></draw:line><draw:path draw:style-name="gr7" draw:text-style-name="P119" svg:width="0.842cm" svg:height="0.077cm" svg:x="0.559cm" svg:y="0.296cm" svg:viewBox="0 0 843 78" svg:d="M0 54c49-12 97-23 145-31 94-14 187-23 280-23s186 9 278 23c46 7 93 18 140 29l-9 24c-43-9-87-19-131-25-92-16-185-25-278-25s-186 9-280 25c-45 7-91 16-137 27z"><text:p/></draw:path><draw:line draw:style-name="gr5" draw:text-style-name="P117" svg:x1="0.589cm" svg:y1="0.368cm" svg:x2="0.597cm" svg:y2="0.393cm"><text:p/></draw:line><draw:line draw:style-name="gr5" draw:text-style-name="P117" svg:x1="1.376cm" svg:y1="0.364cm" svg:x2="1.368cm" svg:y2="0.391cm"><text:p/></draw:line><draw:line draw:style-name="gr5" draw:text-style-name="P117" svg:x1="0.642cm" svg:y1="0.357cm" svg:x2="0.648cm" svg:y2="0.382cm"><text:p/></draw:line><draw:line draw:style-name="gr5" draw:text-style-name="P117" svg:x1="1.322cm" svg:y1="0.356cm" svg:x2="1.315cm" svg:y2="0.383cm"><text:p/></draw:line><draw:line draw:style-name="gr5" draw:text-style-name="P117" svg:x1="0.697cm" svg:y1="0.347cm" svg:x2="0.704cm" svg:y2="0.371cm"><text:p/></draw:line><draw:line draw:style-name="gr5" draw:text-style-name="P117" svg:x1="1.266cm" svg:y1="0.342cm" svg:x2="1.259cm" svg:y2="0.368cm"><text:p/></draw:line><draw:line draw:style-name="gr5" draw:text-style-name="P117" svg:x1="0.748cm" svg:y1="0.337cm" svg:x2="0.753cm" svg:y2="0.364cm"><text:p/></draw:line><draw:line draw:style-name="gr5" draw:text-style-name="P117" svg:x1="1.215cm" svg:y1="0.336cm" svg:x2="1.21cm" svg:y2="0.365cm"><text:p/></draw:line><draw:line draw:style-name="gr5" draw:text-style-name="P117" svg:x1="0.805cm" svg:y1="0.333cm" svg:x2="0.809cm" svg:y2="0.361cm"><text:p/></draw:line><draw:line draw:style-name="gr5" draw:text-style-name="P117" svg:x1="1.16cm" svg:y1="0.333cm" svg:x2="1.156cm" svg:y2="0.361cm"><text:p/></draw:line><draw:line draw:style-name="gr5" draw:text-style-name="P117" svg:x1="0.857cm" svg:y1="0.327cm" svg:x2="0.861cm" svg:y2="0.356cm"><text:p/></draw:line><draw:line draw:style-name="gr5" draw:text-style-name="P117" svg:x1="1.106cm" svg:y1="0.327cm" svg:x2="1.102cm" svg:y2="0.356cm"><text:p/></draw:line><draw:line draw:style-name="gr5" draw:text-style-name="P117" svg:x1="0.906cm" svg:y1="0.326cm" svg:x2="0.909cm" svg:y2="0.356cm"><text:p/></draw:line><draw:line draw:style-name="gr5" draw:text-style-name="P117" svg:x1="1.058cm" svg:y1="0.326cm" svg:x2="1.055cm" svg:y2="0.356cm"><text:p/></draw:line><draw:line draw:style-name="gr5" draw:text-style-name="P117" svg:x1="0.96cm" svg:y1="0.322cm" svg:x2="0.963cm" svg:y2="0.352cm"><text:p/></draw:line><draw:line draw:style-name="gr5" draw:text-style-name="P117" svg:x1="1.012cm" svg:y1="0.322cm" svg:x2="1.009cm" svg:y2="0.352cm"><text:p/></draw:line><draw:line draw:style-name="gr5" draw:text-style-name="P117" svg:x1="0.625cm" svg:y1="0.386cm" svg:x2="0.633cm" svg:y2="0.416cm"><text:p/></draw:line><draw:line draw:style-name="gr5" draw:text-style-name="P117" svg:x1="1.355cm" svg:y1="0.393cm" svg:x2="1.346cm" svg:y2="0.422cm"><text:p/></draw:line><draw:line draw:style-name="gr5" draw:text-style-name="P117" svg:x1="0.677cm" svg:y1="0.375cm" svg:x2="0.684cm" svg:y2="0.405cm"><text:p/></draw:line><draw:line draw:style-name="gr5" draw:text-style-name="P117" svg:x1="1.3cm" svg:y1="0.378cm" svg:x2="1.291cm" svg:y2="0.408cm"><text:p/></draw:line><draw:line draw:style-name="gr5" draw:text-style-name="P117" svg:x1="0.731cm" svg:y1="0.368cm" svg:x2="0.737cm" svg:y2="0.398cm"><text:p/></draw:line><draw:line draw:style-name="gr5" draw:text-style-name="P117" svg:x1="1.246cm" svg:y1="0.37cm" svg:x2="1.24cm" svg:y2="0.4cm"><text:p/></draw:line><draw:line draw:style-name="gr5" draw:text-style-name="P117" svg:x1="0.781cm" svg:y1="0.363cm" svg:x2="0.787cm" svg:y2="0.393cm"><text:p/></draw:line><draw:line draw:style-name="gr5" draw:text-style-name="P117" svg:x1="1.196cm" svg:y1="0.363cm" svg:x2="1.189cm" svg:y2="0.393cm"><text:p/></draw:line><draw:line draw:style-name="gr5" draw:text-style-name="P117" svg:x1="0.839cm" svg:y1="0.387cm" svg:x2="0.835cm" svg:y2="0.357cm"><text:p/></draw:line><draw:line draw:style-name="gr5" draw:text-style-name="P117" svg:x1="1.139cm" svg:y1="0.388cm" svg:x2="1.143cm" svg:y2="0.358cm"><text:p/></draw:line><draw:line draw:style-name="gr5" draw:text-style-name="P117" svg:x1="0.888cm" svg:y1="0.384cm" svg:x2="0.884cm" svg:y2="0.356cm"><text:p/></draw:line><draw:line draw:style-name="gr5" draw:text-style-name="P117" svg:x1="1.09cm" svg:y1="0.384cm" svg:x2="1.094cm" svg:y2="0.356cm"><text:p/></draw:line><draw:line draw:style-name="gr5" draw:text-style-name="P117" svg:x1="0.941cm" svg:y1="0.381cm" svg:x2="0.937cm" svg:y2="0.352cm"><text:p/></draw:line><draw:line draw:style-name="gr5" draw:text-style-name="P117" svg:x1="1.036cm" svg:y1="0.381cm" svg:x2="1.04cm" svg:y2="0.352cm"><text:p/></draw:line><draw:path draw:style-name="gr7" draw:text-style-name="P119" svg:width="0.781cm" svg:height="0.071cm" svg:x="0.589cm" svg:y="0.379cm" svg:viewBox="0 0 782 72" svg:d="M0 47c37-9 74-17 111-23 95-15 190-24 285-24s191 9 286 24c32 6 66 13 100 20l-10 26c-30-8-61-15-90-19-95-16-191-25-286-25s-189 9-285 25c-34 5-69 13-103 21z"><text:p/></draw:path><draw:line draw:style-name="gr5" draw:text-style-name="P117" svg:x1="0.988cm" svg:y1="0.352cm" svg:x2="0.989cm" svg:y2="0.38cm"><text:p/></draw:line><draw:line draw:style-name="gr5" draw:text-style-name="P117" svg:x1="0.893cm" svg:y1="0.035cm" svg:x2="0.896cm" svg:y2="0.064cm"><text:p/></draw:line><draw:line draw:style-name="gr5" draw:text-style-name="P117" svg:x1="0.933cm" svg:y1="0.032cm" svg:x2="0.937cm" svg:y2="0.061cm"><text:p/></draw:line><draw:line draw:style-name="gr5" draw:text-style-name="P117" svg:x1="0.965cm" svg:y1="0.032cm" svg:x2="0.966cm" svg:y2="0.06cm"><text:p/></draw:line><draw:line draw:style-name="gr5" draw:text-style-name="P117" svg:x1="0.998cm" svg:y1="0.032cm" svg:x2="0.999cm" svg:y2="0.061cm"><text:p/></draw:line><draw:line draw:style-name="gr5" draw:text-style-name="P117" svg:x1="1.032cm" svg:y1="0.032cm" svg:x2="1.032cm" svg:y2="0.06cm"><text:p/></draw:line><draw:line draw:style-name="gr5" draw:text-style-name="P117" svg:x1="1.067cm" svg:y1="0.035cm" svg:x2="1.066cm" svg:y2="0.064cm"><text:p/></draw:line><draw:line draw:style-name="gr5" draw:text-style-name="P117" svg:x1="0.908cm" svg:y1="0.06cm" svg:x2="0.909cm" svg:y2="0.091cm"><text:p/></draw:line><draw:line draw:style-name="gr5" draw:text-style-name="P117" svg:x1="0.946cm" svg:y1="0.06cm" svg:x2="0.947cm" svg:y2="0.09cm"><text:p/></draw:line><draw:line draw:style-name="gr5" draw:text-style-name="P117" svg:x1="0.985cm" svg:y1="0.059cm" svg:x2="0.985cm" svg:y2="0.089cm"><text:p/></draw:line><draw:line draw:style-name="gr5" draw:text-style-name="P117" svg:x1="1.022cm" svg:y1="0.06cm" svg:x2="1.021cm" svg:y2="0.09cm"><text:p/></draw:line><draw:line draw:style-name="gr5" draw:text-style-name="P117" svg:x1="1.056cm" svg:y1="0.06cm" svg:x2="1.055cm" svg:y2="0.09cm"><text:p/></draw:line><draw:line draw:style-name="gr5" draw:text-style-name="P117" svg:x1="0.899cm" svg:y1="0.088cm" svg:x2="0.902cm" svg:y2="0.115cm"><text:p/></draw:line><draw:line draw:style-name="gr5" draw:text-style-name="P117" svg:x1="0.933cm" svg:y1="0.088cm" svg:x2="0.936cm" svg:y2="0.114cm"><text:p/></draw:line><draw:line draw:style-name="gr5" draw:text-style-name="P117" svg:x1="0.966cm" svg:y1="0.088cm" svg:x2="0.966cm" svg:y2="0.113cm"><text:p/></draw:line><draw:line draw:style-name="gr5" draw:text-style-name="P117" svg:x1="1.003cm" svg:y1="0.088cm" svg:x2="1.004cm" svg:y2="0.115cm"><text:p/></draw:line><draw:line draw:style-name="gr5" draw:text-style-name="P117" svg:x1="1.037cm" svg:y1="0.088cm" svg:x2="1.037cm" svg:y2="0.114cm"><text:p/></draw:line><draw:line draw:style-name="gr5" draw:text-style-name="P117" svg:x1="1.069cm" svg:y1="0.092cm" svg:x2="1.069cm" svg:y2="0.117cm"><text:p/></draw:line><draw:line draw:style-name="gr5" draw:text-style-name="P117" svg:x1="0.885cm" svg:y1="0.116cm" svg:x2="0.886cm" svg:y2="0.144cm"><text:p/></draw:line><draw:line draw:style-name="gr5" draw:text-style-name="P117" svg:x1="0.919cm" svg:y1="0.116cm" svg:x2="0.922cm" svg:y2="0.144cm"><text:p/></draw:line><draw:line draw:style-name="gr5" draw:text-style-name="P117" svg:x1="0.951cm" svg:y1="0.116cm" svg:x2="0.951cm" svg:y2="0.144cm"><text:p/></draw:line><draw:line draw:style-name="gr5" draw:text-style-name="P117" svg:x1="0.981cm" svg:y1="0.116cm" svg:x2="0.982cm" svg:y2="0.144cm"><text:p/></draw:line><draw:line draw:style-name="gr5" draw:text-style-name="P117" svg:x1="1.018cm" svg:y1="0.116cm" svg:x2="1.018cm" svg:y2="0.144cm"><text:p/></draw:line><draw:line draw:style-name="gr5" draw:text-style-name="P117" svg:x1="1.05cm" svg:y1="0.116cm" svg:x2="1.049cm" svg:y2="0.144cm"><text:p/></draw:line><draw:line draw:style-name="gr5" draw:text-style-name="P117" svg:x1="1.075cm" svg:y1="0.116cm" svg:x2="1.074cm" svg:y2="0.144cm"><text:p/></draw:line><draw:line draw:style-name="gr5" draw:text-style-name="P117" svg:x1="0.901cm" svg:y1="0.143cm" svg:x2="0.901cm" svg:y2="0.174cm"><text:p/></draw:line><draw:line draw:style-name="gr5" draw:text-style-name="P117" svg:x1="0.936cm" svg:y1="0.143cm" svg:x2="0.937cm" svg:y2="0.174cm"><text:p/></draw:line><draw:line draw:style-name="gr5" draw:text-style-name="P117" svg:x1="1.027cm" svg:y1="0.143cm" svg:x2="1.027cm" svg:y2="0.174cm"><text:p/></draw:line><draw:line draw:style-name="gr5" draw:text-style-name="P117" svg:x1="1.063cm" svg:y1="0.145cm" svg:x2="1.06cm" svg:y2="0.176cm"><text:p/></draw:line><draw:line draw:style-name="gr5" draw:text-style-name="P117" svg:x1="0.916cm" svg:y1="0.176cm" svg:x2="0.917cm" svg:y2="0.207cm"><text:p/></draw:line><draw:line draw:style-name="gr5" draw:text-style-name="P117" svg:x1="1.048cm" svg:y1="0.176cm" svg:x2="1.045cm" svg:y2="0.207cm"><text:p/></draw:line><draw:line draw:style-name="gr5" draw:text-style-name="P117" svg:x1="1.057cm" svg:y1="0.206cm" svg:x2="1.058cm" svg:y2="0.239cm"><text:p/></draw:line><draw:line draw:style-name="gr5" draw:text-style-name="P117" svg:x1="0.906cm" svg:y1="0.206cm" svg:x2="0.909cm" svg:y2="0.239cm"><text:p/></draw:line><draw:line draw:style-name="gr5" draw:text-style-name="P117" svg:x1="0.895cm" svg:y1="0.239cm" svg:x2="0.898cm" svg:y2="0.269cm"><text:p/></draw:line><draw:line draw:style-name="gr5" draw:text-style-name="P117" svg:x1="1.066cm" svg:y1="0.239cm" svg:x2="1.067cm" svg:y2="0.269cm"><text:p/></draw:line><draw:line draw:style-name="gr5" draw:text-style-name="P117" svg:x1="0.887cm" svg:y1="0.269cm" svg:x2="0.888cm" svg:y2="0.298cm"><text:p/></draw:line><draw:line draw:style-name="gr5" draw:text-style-name="P117" svg:x1="1.061cm" svg:y1="0.267cm" svg:x2="1.061cm" svg:y2="0.295cm"><text:p/></draw:line><draw:path draw:style-name="gr8" draw:text-style-name="P12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117" svg:width="0.356cm" svg:height="0.465cm" svg:x="0.459cm" svg:y="1.034cm" svg:viewBox="0 0 357 466" svg:d="M0 0c-1 34 6 67 17 98l-15 22 23-1c11 26 26 51 42 74l-4 26 19-6c23 30 51 60 79 88l-4 19 18-6c21 22 44 43 66 61l-6 28 26-11c35 27 68 52 96 74"><text:p/></draw:path><draw:path draw:style-name="gr9" draw:text-style-name="P12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12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117" svg:width="0.356cm" svg:height="0.465cm" svg:x="1.183cm" svg:y="1.034cm" svg:viewBox="0 0 357 466" svg:d="M357 0c1 34-6 67-16 98l14 22-22-1c-11 26-26 51-43 74l5 26-19-6c-24 30-51 60-80 88l4 19-17-6c-22 22-45 43-67 61l6 28-26-11c-34 27-68 52-96 74"><text:p/></draw:path><draw:path draw:style-name="gr8" draw:text-style-name="P120" svg:width="0.947cm" svg:height="0.218cm" svg:x="0cm" svg:y="1.368cm" svg:viewBox="0 0 948 219" svg:d="M0 163c306-282 671-152 948 44-8 4-15 7-23 12 6-19-409-98-417-74l-133 5-15-24-7 24-85 4-9-28-9 37-59 1c0 1-3-24-3-24l-13 28c0 0-59-3-59-4 0 1-10-17-10-17l-11 16z"><text:p/></draw:path><draw:path draw:style-name="gr5" draw:text-style-name="P117" svg:width="0.565cm" svg:height="0.097cm" svg:x="0.001cm" svg:y="1.432cm" svg:viewBox="0 0 566 98" svg:d="M0 98c15-4 39-10 52-13l29-31-8 26c21-5 42-10 63-14l15-38 4 34c17-3 35-6 52-8l8-34 5 33c26-4 52-7 78-8l-1-45 16 43c33 0 66 0 98 0l7-37 10 39c47 4 94 11 138 22"><text:p/></draw:path><draw:path draw:style-name="gr10" draw:text-style-name="P12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11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120" svg:width="0.947cm" svg:height="0.218cm" svg:x="1.052cm" svg:y="1.368cm" svg:viewBox="0 0 948 219" svg:d="M948 163c-305-282-671-152-948 44 8 4 15 7 23 12-6-19 408-98 416-74l134 5 15-24 7 24 85 4 9-28 9 37 58 1c0 1 3-24 3-24l13 28c0 0 61-3 61-4 0 1 9-17 9-17l10 16z"><text:p/></draw:path><draw:path draw:style-name="gr5" draw:text-style-name="P117" svg:width="0.565cm" svg:height="0.097cm" svg:x="1.433cm" svg:y="1.432cm" svg:viewBox="0 0 566 98" svg:d="M566 98c-15-4-39-10-52-13l-30-31 10 26c-22-5-43-10-64-14l-15-38-5 34c-16-3-34-6-51-8l-8-34-5 33c-26-4-52-7-78-8l1-45-16 43c-33 0-66 0-99 0l-7-37-10 39c-46 4-93 11-137 22"><text:p/></draw:path><draw:path draw:style-name="gr11" draw:text-style-name="P122" svg:width="0.893cm" svg:height="0.992cm" svg:x="0.563cm" svg:y="0.453cm" svg:viewBox="0 0 894 993" svg:d="M894 0v554c0 241-199 439-443 439h-8c-243 0-443-198-443-439v-554z"><text:p/></draw:path><draw:path draw:style-name="gr12" draw:text-style-name="P118" svg:width="0.893cm" svg:height="0.992cm" svg:x="0.541cm" svg:y="0.453cm" svg:viewBox="0 0 894 993" svg:d="M894 0v554c0 241-199 439-442 439h-8c-245 0-444-198-444-439v-554z"><text:p/></draw:path><draw:line draw:style-name="gr5" draw:text-style-name="P117" svg:x1="1.434cm" svg:y1="0.857cm" svg:x2="0.541cm" svg:y2="0.857cm"><text:p/></draw:line><draw:polygon draw:style-name="gr7" draw:text-style-name="P119" svg:width="0.127cm" svg:height="0.098cm" svg:x="0.721cm" svg:y="1.215cm" svg:viewBox="0 0 128 99" draw:points="0,59 103,0 128,12 125,41 23,99 25,71"><text:p/></draw:polygon><draw:polygon draw:style-name="gr7" draw:text-style-name="P119" svg:width="0.489cm" svg:height="0.281cm" svg:x="0.774cm" svg:y="0.986cm" svg:viewBox="0 0 490 282" draw:points="422,47 418,67 490,0 396,29 415,37 0,272 6,282"><text:p/></draw:polygon><draw:polygon draw:style-name="gr7" draw:text-style-name="P119" svg:width="0.126cm" svg:height="0.098cm" svg:x="1.137cm" svg:y="1.215cm" svg:viewBox="0 0 127 99" draw:points="127,59 25,0 0,12 1,41 104,99 102,71"><text:p/></draw:polygon><draw:polygon draw:style-name="gr7" draw:text-style-name="P119" svg:width="0.489cm" svg:height="0.281cm" svg:x="0.721cm" svg:y="0.986cm" svg:viewBox="0 0 490 282" draw:points="70,47 73,67 0,0 95,29 75,37 490,272 484,282"><text:p/></draw:polygon><draw:path draw:style-name="gr7" draw:text-style-name="P11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122" svg:width="0.076cm" svg:height="0.39cm" svg:x="0.995cm" svg:y="0.948cm" svg:viewBox="0 0 77 391" svg:d="M13 0c-4 2-7 4-13 4v387c13-7 48-18 77-13-12-2-33-14-38-28z"><text:p/></draw:path><draw:path draw:style-name="gr11" draw:text-style-name="P122" svg:width="0.149cm" svg:height="0.063cm" svg:x="0.995cm" svg:y="1.335cm" svg:viewBox="0 0 150 64" svg:d="M0 64c15-24 28-32 46-36 19-4 57-3 97-24l5 21 2-3-5-22c-66 24-80 4-115 23-14 7-29 24-30 41z"><text:p/></draw:path><draw:path draw:style-name="gr13" draw:text-style-name="P12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12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124" svg:width="0.068cm" svg:height="0.029cm" svg:x="0.477cm" svg:y="1.335cm" svg:viewBox="0 0 69 30" svg:d="M0 0c3 3 9 5 12 7 19 23 27 27 56 21 7-8-17-17-37-17-14-2-22-4-31-11z"><text:p/></draw:path><draw:path draw:style-name="gr11" draw:text-style-name="P122" svg:width="0.136cm" svg:height="0.122cm" svg:x="0.204cm" svg:y="0.814cm" svg:viewBox="0 0 137 123" svg:d="M0 123c7-26 14-52 10-74 29 27 50-4 71-45-5 34 14 34 56-4-6 12-17 22-10 39-43 25-86 52-127 84z"><text:p/></draw:path><draw:path draw:style-name="gr11" draw:text-style-name="P122" svg:width="0.071cm" svg:height="0.067cm" svg:x="0.417cm" svg:y="0.491cm" svg:viewBox="0 0 72 68" svg:d="M72 0c-23 20-44 55-70 60-4 7-2 9 6 7 26-11 43-42 64-67z"><text:p/></draw:path><draw:path draw:style-name="gr11" draw:text-style-name="P122" svg:width="0.026cm" svg:height="0.056cm" svg:x="0.404cm" svg:y="0.497cm" svg:viewBox="0 0 27 57" svg:d="M0 50c1 9 4 9 9 3 9-13 14-37 18-53-7 17-16 40-27 50z"><text:p/></draw:path><draw:path draw:style-name="gr11" draw:text-style-name="P122" svg:width="0.02cm" svg:height="0.057cm" svg:x="0.37cm" svg:y="0.494cm" svg:viewBox="0 0 21 58" svg:d="M1 0c-4 17 5 39 16 58 5-1 4-4 2-13-8-9-15-17-18-45z"><text:p/></draw:path><draw:path draw:style-name="gr11" draw:text-style-name="P122" svg:width="0.083cm" svg:height="0.055cm" svg:x="0.287cm" svg:y="0.504cm" svg:viewBox="0 0 84 56" svg:d="M0 0c7 3 29 8 35 19 5 16 33 31 40 35 5 4 11 2 9-3-7-5-29-8-47-37-9-13-29-14-37-14z"><text:p/></draw:path><draw:path draw:style-name="gr11" draw:text-style-name="P122"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122" svg:width="0.023cm" svg:height="0.012cm" svg:x="0.503cm" svg:y="1.344cm" svg:viewBox="0 0 24 13" svg:d="M2 0c-3 4-3 7 0 11 4 6 16-2 22-9-7-1-14-1-22-2z"><text:p/></draw:path><draw:path draw:style-name="gr16" draw:text-style-name="P124" svg:width="0.046cm" svg:height="0.044cm" svg:x="0.128cm" svg:y="1.179cm" svg:viewBox="0 0 47 45" svg:d="M0 0c12 18 28 29 47 44-4 5-30-13-47-44z"><text:p/></draw:path><draw:path draw:style-name="gr13" draw:text-style-name="P12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12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124" svg:width="0.069cm" svg:height="0.029cm" svg:x="1.465cm" svg:y="1.335cm" svg:viewBox="0 0 70 30" svg:d="M70 0c-4 3-10 5-14 7-18 23-26 27-55 21-7-8 17-17 37-17 14-2 22-4 32-11z"><text:p/></draw:path><draw:path draw:style-name="gr11" draw:text-style-name="P122" svg:width="0.136cm" svg:height="0.122cm" svg:x="1.669cm" svg:y="0.814cm" svg:viewBox="0 0 137 123" svg:d="M137 123c-6-26-13-52-10-74-28 27-50-4-71-45 5 34-14 34-56-4 7 12 17 22 9 39 44 25 86 52 128 84z"><text:p/></draw:path><draw:path draw:style-name="gr11" draw:text-style-name="P122" svg:width="0.071cm" svg:height="0.067cm" svg:x="1.525cm" svg:y="0.491cm" svg:viewBox="0 0 72 68" svg:d="M0 0c23 20 43 55 69 60 5 7 3 9-6 7-26-11-43-42-63-67z"><text:p/></draw:path><draw:path draw:style-name="gr11" draw:text-style-name="P122" svg:width="0.027cm" svg:height="0.056cm" svg:x="1.579cm" svg:y="0.497cm" svg:viewBox="0 0 28 57" svg:d="M28 50c-1 9-5 9-11 3-8-13-12-37-17-53 7 17 16 40 28 50z"><text:p/></draw:path><draw:path draw:style-name="gr11" draw:text-style-name="P122" svg:width="0.02cm" svg:height="0.057cm" svg:x="1.623cm" svg:y="0.494cm" svg:viewBox="0 0 21 58" svg:d="M20 0c3 17-5 39-17 58-4-1-4-4-1-13 7-9 14-17 18-45z"><text:p/></draw:path><draw:path draw:style-name="gr11" draw:text-style-name="P122" svg:width="0.082cm" svg:height="0.055cm" svg:x="1.639cm" svg:y="0.504cm" svg:viewBox="0 0 83 56" svg:d="M83 0c-5 3-28 8-34 19-5 16-34 31-40 35-5 4-11 2-9-3 7-5 30-8 46-37 9-13 30-14 37-14z"><text:p/></draw:path><draw:path draw:style-name="gr11" draw:text-style-name="P122"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122" svg:width="0.023cm" svg:height="0.012cm" svg:x="1.485cm" svg:y="1.344cm" svg:viewBox="0 0 24 13" svg:d="M22 0c2 4 2 7 1 11-5 6-18-2-23-9 7-1 15-1 22-2z"><text:p/></draw:path><draw:path draw:style-name="gr8" draw:text-style-name="P12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117"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12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12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117" svg:width="0.654cm" svg:height="0.145cm" svg:x="1.052cm" svg:y="1.488cm" svg:viewBox="0 0 655 146" svg:d="M655 127c-64-43-130-70-195-82l-23-27-1 23c-28-3-56-5-84-4l-22-37-5 38c-23 3-47 6-71 11l-30-30 3 36c-21 6-44 12-66 20l-29-29 11 35c-26 10-54 21-80 34l-23-28 7 36c-16 8-32 16-47 23"><text:p/></draw:path><draw:path draw:style-name="gr8" draw:text-style-name="P12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12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117" svg:width="0.109cm" svg:height="0.047cm" svg:x="0.93cm" svg:y="1.639cm" svg:viewBox="0 0 110 48" svg:d="M0 0c43 5 76 26 110 48"><text:p/></draw:path><draw:path draw:style-name="gr5" draw:text-style-name="P117" svg:width="0.123cm" svg:height="0.053cm" svg:x="0.925cm" svg:y="1.62cm" svg:viewBox="0 0 124 54" svg:d="M0 0c47 7 86 29 124 54"><text:p/></draw:path><draw:path draw:style-name="gr5" draw:text-style-name="P117" svg:width="0.131cm" svg:height="0.056cm" svg:x="0.928cm" svg:y="1.603cm" svg:viewBox="0 0 132 57" svg:d="M0 0c49 13 91 35 132 57"><text:p/></draw:path><draw:path draw:style-name="gr5" draw:text-style-name="P117" svg:width="0.134cm" svg:height="0.06cm" svg:x="0.93cm" svg:y="1.586cm" svg:viewBox="0 0 135 61" svg:d="M0 0c54 15 96 38 135 61"><text:p/></draw:path><draw:path draw:style-name="gr5" draw:text-style-name="P117" svg:width="0.135cm" svg:height="0.064cm" svg:x="0.936cm" svg:y="1.568cm" svg:viewBox="0 0 136 65" svg:d="M0 0c49 17 94 41 136 65"><text:p/></draw:path><draw:path draw:style-name="gr5" draw:text-style-name="P117" svg:width="0.126cm" svg:height="0.066cm" svg:x="0.944cm" svg:y="1.553cm" svg:viewBox="0 0 127 67" svg:d="M0 0c49 14 89 38 127 67"><text:p/></draw:path><draw:path draw:style-name="gr5" draw:text-style-name="P117" svg:width="0.113cm" svg:height="0.061cm" svg:x="0.957cm" svg:y="1.538cm" svg:viewBox="0 0 114 62" svg:d="M0 0c41 12 79 35 114 62"><text:p/></draw:path><draw:path draw:style-name="gr5" draw:text-style-name="P117" svg:width="0.096cm" svg:height="0.061cm" svg:x="0.971cm" svg:y="1.529cm" svg:viewBox="0 0 97 62" svg:d="M0 0c38 11 68 35 97 62"><text:p/></draw:path><draw:path draw:style-name="gr5" draw:text-style-name="P117" svg:width="0.044cm" svg:height="0.034cm" svg:x="1.008cm" svg:y="1.517cm" svg:viewBox="0 0 45 35" svg:d="M0 0c17 8 31 19 45 35"><text:p/></draw:path><draw:path draw:style-name="gr5" draw:text-style-name="P117" svg:width="0.058cm" svg:height="0.034cm" svg:x="1.008cm" svg:y="1.64cm" svg:viewBox="0 0 59 35" svg:d="M59 0c-18 7-42 16-59 35"><text:p/></draw:path><draw:path draw:style-name="gr5" draw:text-style-name="P117" svg:width="0.101cm" svg:height="0.054cm" svg:x="0.971cm" svg:y="1.62cm" svg:viewBox="0 0 102 55" svg:d="M102 0c-35 9-69 28-102 55"><text:p/></draw:path><draw:path draw:style-name="gr5" draw:text-style-name="P117" svg:width="0.112cm" svg:height="0.063cm" svg:x="0.957cm" svg:y="1.6cm" svg:viewBox="0 0 113 64" svg:d="M113 0c-37 13-74 36-113 64"><text:p/></draw:path><draw:path draw:style-name="gr5" draw:text-style-name="P117" svg:width="0.126cm" svg:height="0.063cm" svg:x="0.941cm" svg:y="1.586cm" svg:viewBox="0 0 127 64" svg:d="M127 0c-43 15-86 30-127 64"><text:p/></draw:path><draw:path draw:style-name="gr5" draw:text-style-name="P117" svg:width="0.134cm" svg:height="0.071cm" svg:x="0.928cm" svg:y="1.569cm" svg:viewBox="0 0 135 72" svg:d="M135 0c-47 15-92 39-135 72"><text:p/></draw:path><draw:path draw:style-name="gr5" draw:text-style-name="P117" svg:width="0.124cm" svg:height="0.069cm" svg:x="0.925cm" svg:y="1.551cm" svg:viewBox="0 0 125 70" svg:d="M125 0c-41 16-82 37-125 70"><text:p/></draw:path><draw:path draw:style-name="gr5" draw:text-style-name="P117" svg:width="0.112cm" svg:height="0.063cm" svg:x="0.928cm" svg:y="1.538cm" svg:viewBox="0 0 113 64" svg:d="M113 0c-37 12-74 34-113 64"><text:p/></draw:path><draw:path draw:style-name="gr5" draw:text-style-name="P117" svg:width="0.094cm" svg:height="0.057cm" svg:x="0.933cm" svg:y="1.529cm" svg:viewBox="0 0 95 58" svg:d="M95 0c-33 9-64 28-95 58"><text:p/></draw:path><draw:path draw:style-name="gr5" draw:text-style-name="P117" svg:width="0.072cm" svg:height="0.05cm" svg:x="0.938cm" svg:y="1.517cm" svg:viewBox="0 0 73 51" svg:d="M73 0c-26 12-50 30-73 51"><text:p/></draw:path><draw:path draw:style-name="gr5" draw:text-style-name="P117" svg:width="0.045cm" svg:height="0.034cm" svg:x="0.946cm" svg:y="1.517cm" svg:viewBox="0 0 46 35" svg:d="M46 0c-17 8-33 19-46 35"><text:p/></draw:path><draw:path draw:style-name="gr11" draw:text-style-name="P12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117" svg:width="0.071cm" svg:height="0.051cm" svg:x="0.989cm" svg:y="1.517cm" svg:viewBox="0 0 72 52" svg:d="M0 0c25 12 49 30 72 52"><text:p/></draw:path><draw:path draw:style-name="gr10" draw:text-style-name="P121" svg:width="0.131cm" svg:height="0.044cm" svg:x="0.694cm" svg:y="1.603cm" svg:viewBox="0 0 132 45" svg:d="M0 6l1 10 16 1c2 1 20 25 30 27 0 1 85 1 85 0 0 1-20-38-34-38-12-6-87-10-98 0z"><text:p/></draw:path><draw:path draw:style-name="gr5" draw:text-style-name="P117" svg:width="0.131cm" svg:height="0.044cm" svg:x="0.694cm" svg:y="1.603cm" svg:viewBox="0 0 132 45" svg:d="M0 6l1 10 16 1c2 1 20 25 30 27 0 1 85 1 85 0 0 1-20-38-34-38-12-6-87-10-98 0z"><text:p/></draw:path><draw:path draw:style-name="gr9" draw:text-style-name="P121" svg:width="0.11cm" svg:height="0.043cm" svg:x="0.563cm" svg:y="1.633cm" svg:viewBox="0 0 111 44" svg:d="M0 23l4 7 13-3c2 0 27 18 36 17l58-19c0 0-30-28-41-25-13-1-60 13-70 23z"><text:p/></draw:path><draw:path draw:style-name="gr9" draw:text-style-name="P121" svg:width="0.102cm" svg:height="0.042cm" svg:x="0.586cm" svg:y="1.658cm" svg:viewBox="0 0 103 43" svg:d="M0 37l4 5 13-5c3 0 24 8 32 6 1 0 54-28 54-28 0 0-27-20-38-14-13 1-57 23-65 36z"><text:p/></draw:path><draw:path draw:style-name="gr9" draw:text-style-name="P121" svg:width="0.08cm" svg:height="0.035cm" svg:x="0.618cm" svg:y="1.686cm" svg:viewBox="0 0 81 36" svg:d="M0 29l4 5 9-4c2-1 19 7 26 5l42-23c0 0-21-17-30-11-12-3-47 15-51 28z"><text:p/></draw:path><draw:path draw:style-name="gr9" draw:text-style-name="P121" svg:width="0.135cm" svg:height="0.051cm" svg:x="0.659cm" svg:y="1.695cm" svg:viewBox="0 0 136 52" svg:d="M0 16l2 7 14-1c2 0 28 19 37 19 0-5 71 5 71 11 0 0 21-44 8-42-9-7-115-21-132 6z"><text:p/></draw:path><draw:path draw:style-name="gr9" draw:text-style-name="P121" svg:width="0.117cm" svg:height="0.042cm" svg:x="0.623cm" svg:y="1.617cm" svg:viewBox="0 0 118 43" svg:d="M0 12l3 9 13-1c3 1 23 21 32 23 0 0 69-9 70-9-1 0-23-33-35-33-12-4-71 2-83 11z"><text:p/></draw:path><draw:path draw:style-name="gr9" draw:text-style-name="P121" svg:width="0.095cm" svg:height="0.072cm" svg:x="0.774cm" svg:y="1.603cm" svg:viewBox="0 0 96 73" svg:d="M2 0l-2 10 12 5c3 1 11 29 19 34 0 0 65 25 65 24 0 1-4-40-16-44-9-9-64-31-78-29z"><text:p/></draw:path><draw:path draw:style-name="gr9" draw:text-style-name="P121" svg:width="0.12cm" svg:height="0.132cm" svg:x="0.837cm" svg:y="1.614cm" svg:viewBox="0 0 121 133" svg:d="M4 0l-4 9 12 8c2 2 6 29 13 35 26 10 66 64 74 80 17 3 30-51 17-57 0-15-88-81-112-75z"><text:p/></draw:path><draw:path draw:style-name="gr9" draw:text-style-name="P121" svg:width="0.056cm" svg:height="0.079cm" svg:x="0.933cm" svg:y="1.679cm" svg:viewBox="0 0 57 80" svg:d="M7 0l-7 9 6 12c-1 4-2 46 4 51-1 0 17 3 28 8 0 0 25-7 18-18 2-12-32-55-49-62z"><text:p/></draw:path><draw:path draw:style-name="gr9" draw:text-style-name="P121" svg:width="0.102cm" svg:height="0.035cm" svg:x="0.642cm" svg:y="1.645cm" svg:viewBox="0 0 103 36" svg:d="M0 13l2 7 14-1c2 1 19 16 28 17 0 0 59-10 59-11 0 1-18-26-30-24-13-3-61 3-73 12z"><text:p/></draw:path><draw:path draw:style-name="gr9" draw:text-style-name="P121" svg:width="0.106cm" svg:height="0.052cm" svg:x="0.713cm" svg:y="1.64cm" svg:viewBox="0 0 107 53" svg:d="M0 1v7l20 13c2 0 6 13 15 16l72 16c0 0-4-38-16-40-11-7-76-16-91-12z"><text:p/></draw:path><draw:path draw:style-name="gr9" draw:text-style-name="P121" svg:width="0.082cm" svg:height="0.065cm" svg:x="0.786cm" svg:y="1.641cm" svg:viewBox="0 0 83 66" svg:d="M1 0l-1 12 15 8c1 1 7 23 15 28l53 18c0 0-2-33-13-38-9-9-54-29-69-28z"><text:p/></draw:path><draw:path draw:style-name="gr9" draw:text-style-name="P121" svg:width="0.094cm" svg:height="0.097cm" svg:x="0.842cm" svg:y="1.658cm" svg:viewBox="0 0 95 98" svg:d="M4 0l-4 7 9 9c2 2 3 34 8 41 3-2 26 36 22 40 0 0 64 4 55-4 1-12-67-91-90-93z"><text:p/></draw:path><draw:path draw:style-name="gr9" draw:text-style-name="P121" svg:width="0.102cm" svg:height="0.035cm" svg:x="0.655cm" svg:y="1.67cm" svg:viewBox="0 0 103 36" svg:d="M0 11l2 8h14c2 0 19 16 28 17l59-8c0 0-18-29-30-27-12-3-61 2-73 10z"><text:p/></draw:path><draw:path draw:style-name="gr9" draw:text-style-name="P121" svg:width="0.092cm" svg:height="0.05cm" svg:x="0.721cm" svg:y="1.665cm" svg:viewBox="0 0 93 51" svg:d="M1 1l-1 8 13 3c2 1 12 23 20 26 0 0 59 13 60 13-1 0-8-33-20-35-11-7-58-19-72-15z"><text:p/></draw:path><draw:path draw:style-name="gr9" draw:text-style-name="P121" svg:width="0.071cm" svg:height="0.079cm" svg:x="0.78cm" svg:y="1.673cm" svg:viewBox="0 0 72 80" svg:d="M4 0l-4 7 11 8c1 2 3 25 9 31l50 34c0 0 7-39-3-47-7-11-49-32-63-33z"><text:p/></draw:path><draw:path draw:style-name="gr9" draw:text-style-name="P121" svg:width="0.052cm" svg:height="0.076cm" svg:x="0.829cm" svg:y="1.688cm" svg:viewBox="0 0 53 77" svg:d="M7 0l-7 9 7 11c1 2-4 21 0 29 0 0 8 12 17 24s8-6 19 2c-1 0 15-7 8-16 1-14-28-54-44-59z"><text:p/></draw:path><draw:path draw:style-name="gr10" draw:text-style-name="P121" svg:width="0.052cm" svg:height="0.074cm" svg:x="0.774cm" svg:y="1.699cm" svg:viewBox="0 0 53 75" svg:d="M7 0l-7 9 7 12c1 2-4 20 0 28 0 0 29 26 30 26-1 0 22-6 15-16 8-15-26-55-45-59z"><text:p/></draw:path><draw:path draw:style-name="gr5" draw:text-style-name="P117" svg:width="0.052cm" svg:height="0.074cm" svg:x="0.774cm" svg:y="1.699cm" svg:viewBox="0 0 53 75" svg:d="M7 0l-7 9 7 12c1 2-4 20 0 28 0 0 29 26 30 26-1 0 22-6 15-16 8-15-26-55-45-59z"><text:p/></draw:path><draw:path draw:style-name="gr9" draw:text-style-name="P121" svg:width="0.01cm" svg:height="0.01cm" svg:x="0.944cm" svg:y="1.635cm" svg:viewBox="0 0 11 11" svg:d="M11 6c-8 7-4 7-11 0 7-8 3-8 11 0z"><text:p/></draw:path><draw:path draw:style-name="gr9" draw:text-style-name="P121" svg:width="0.131cm" svg:height="0.044cm" svg:x="1.178cm" svg:y="1.603cm" svg:viewBox="0 0 132 45" svg:d="M132 6l-3 10-13 1c-3 1-22 25-32 27 0 1-83 1-84 0 1 1 20-38 33-38 13-6 88-10 99 0z"><text:p/></draw:path><draw:path draw:style-name="gr9" draw:text-style-name="P121" svg:width="0.11cm" svg:height="0.043cm" svg:x="1.328cm" svg:y="1.633cm" svg:viewBox="0 0 111 44" svg:d="M111 23l-3 7-13-3c-3 0-28 18-37 17l-58-19c0 0 29-28 41-25 14-1 60 13 70 23z"><text:p/></draw:path><draw:path draw:style-name="gr9" draw:text-style-name="P121" svg:width="0.101cm" svg:height="0.042cm" svg:x="1.315cm" svg:y="1.658cm" svg:viewBox="0 0 102 43" svg:d="M102 37l-5 5-13-5c-2 0-23 8-32 6l-52-28c0 0 26-20 37-14 13 1 56 23 65 36z"><text:p/></draw:path><draw:path draw:style-name="gr9" draw:text-style-name="P121" svg:width="0.08cm" svg:height="0.035cm" svg:x="1.302cm" svg:y="1.686cm" svg:viewBox="0 0 81 36" svg:d="M81 29l-3 5-10-4c-2-1-19 7-26 5l-42-23c0 0 21-17 30-11 13-3 47 15 51 28z"><text:p/></draw:path><draw:path draw:style-name="gr9" draw:text-style-name="P121" svg:width="0.135cm" svg:height="0.051cm" svg:x="1.21cm" svg:y="1.695cm" svg:viewBox="0 0 136 52" svg:d="M136 16l-2 7-14-1c-2 0-28 19-37 19 0-5-70 5-70 11 0 0-22-44-9-42 9-7 115-21 132 6z"><text:p/></draw:path><draw:path draw:style-name="gr9" draw:text-style-name="P121" svg:width="0.117cm" svg:height="0.042cm" svg:x="1.261cm" svg:y="1.617cm" svg:viewBox="0 0 118 43" svg:d="M118 12l-3 9-15-1c-2 1-21 21-31 23 1 0-69-9-69-9 0 0 23-33 35-33 12-4 70 2 83 11z"><text:p/></draw:path><draw:path draw:style-name="gr9" draw:text-style-name="P121" svg:width="0.095cm" svg:height="0.072cm" svg:x="1.134cm" svg:y="1.603cm" svg:viewBox="0 0 96 73" svg:d="M95 0l1 10-12 5c-3 1-11 29-19 34 0 0-65 25-65 24 0 1 4-40 16-44 9-9 63-31 79-29z"><text:p/></draw:path><draw:path draw:style-name="gr9" draw:text-style-name="P121" svg:width="0.12cm" svg:height="0.132cm" svg:x="1.047cm" svg:y="1.614cm" svg:viewBox="0 0 121 133" svg:d="M118 0l3 9-11 8c-2 2-7 29-14 35-26 10-65 64-73 80-18 3-31-51-18-57 0-15 89-81 113-75z"><text:p/></draw:path><draw:path draw:style-name="gr9" draw:text-style-name="P121" svg:width="0.057cm" svg:height="0.079cm" svg:x="1.013cm" svg:y="1.679cm" svg:viewBox="0 0 58 80" svg:d="M49 0l9 9-7 12c1 4 3 46-4 51 0 0-16 3-27 8 1 0-25-7-19-18-2-12 33-55 48-62z"><text:p/></draw:path><draw:path draw:style-name="gr9" draw:text-style-name="P121" svg:width="0.103cm" svg:height="0.035cm" svg:x="1.258cm" svg:y="1.645cm" svg:viewBox="0 0 104 36" svg:d="M104 13l-2 7-13-1c-3 1-20 16-29 17 0 0-60-10-60-11 0 1 19-26 31-24 13-3 61 3 73 12z"><text:p/></draw:path><draw:path draw:style-name="gr9" draw:text-style-name="P121" svg:width="0.107cm" svg:height="0.052cm" svg:x="1.183cm" svg:y="1.64cm" svg:viewBox="0 0 108 53" svg:d="M108 1v7l-20 13c-2 0-6 13-15 16 0 0-72 16-73 16 1 0 5-38 17-40 11-7 77-16 91-12z"><text:p/></draw:path><draw:path draw:style-name="gr9" draw:text-style-name="P121" svg:width="0.081cm" svg:height="0.065cm" svg:x="1.134cm" svg:y="1.641cm" svg:viewBox="0 0 82 66" svg:d="M80 0l2 12-14 8c-3 1-8 23-16 28 1 0-52 18-52 18 0 0 1-33 13-38 9-9 53-29 67-28z"><text:p/></draw:path><draw:path draw:style-name="gr9" draw:text-style-name="P121" svg:width="0.094cm" svg:height="0.097cm" svg:x="1.066cm" svg:y="1.658cm" svg:viewBox="0 0 95 98" svg:d="M91 0l4 7-9 9c-1 2-2 34-8 41-3-2-25 36-21 40 0 0-66 4-56-4 0-12 68-91 90-93z"><text:p/></draw:path><draw:path draw:style-name="gr9" draw:text-style-name="P121" svg:width="0.102cm" svg:height="0.035cm" svg:x="1.243cm" svg:y="1.67cm" svg:viewBox="0 0 103 36" svg:d="M103 11l-2 8h-13c-3 0-19 16-28 17l-60-8c0 0 17-29 30-27 12-3 61 2 73 10z"><text:p/></draw:path><draw:path draw:style-name="gr9" draw:text-style-name="P121" svg:width="0.091cm" svg:height="0.05cm" svg:x="1.189cm" svg:y="1.665cm" svg:viewBox="0 0 92 51" svg:d="M92 1v8l-13 3c-2 1-12 23-20 26l-59 13c0 0 7-33 20-35 10-7 58-19 72-15z"><text:p/></draw:path><draw:path draw:style-name="gr9" draw:text-style-name="P121" svg:width="0.071cm" svg:height="0.079cm" svg:x="1.149cm" svg:y="1.673cm" svg:viewBox="0 0 72 80" svg:d="M69 0l3 7-11 8c-1 2-2 25-9 31 1 0-49 34-49 34 0 0-8-39 2-47 7-11 49-32 64-33z"><text:p/></draw:path><draw:path draw:style-name="gr9" draw:text-style-name="P121" svg:width="0.052cm" svg:height="0.076cm" svg:x="1.12cm" svg:y="1.688cm" svg:viewBox="0 0 53 77" svg:d="M46 0l7 9-8 11c-1 2 5 21 1 29 0 0-9 12-19 24-8 12-6-6-16 2 0 0-16-7-9-16-2-14 27-54 44-59z"><text:p/></draw:path><draw:path draw:style-name="gr9" draw:text-style-name="P121" svg:width="0.051cm" svg:height="0.074cm" svg:x="1.176cm" svg:y="1.699cm" svg:viewBox="0 0 52 75" svg:d="M46 0l6 9-6 12c-2 2 4 20 0 28l-29 26c0 0-22-6-16-16-8-15 26-55 45-59z"><text:p/></draw:path><draw:path draw:style-name="gr9" draw:text-style-name="P121" svg:width="0.01cm" svg:height="0.01cm" svg:x="1.048cm" svg:y="1.635cm" svg:viewBox="0 0 11 11" svg:d="M0 6c7 7 4 7 11 0-7-8-4-8-11 0z"><text:p/></draw:path><draw:path draw:style-name="gr8" draw:text-style-name="P120" svg:width="0.042cm" svg:height="0.103cm" svg:x="0.981cm" svg:y="1.644cm" svg:viewBox="0 0 43 104" svg:d="M13 104c-17-50-20-104 8-104 29 1 27 54 9 104z"><text:p/></draw:path><draw:path draw:style-name="gr5" draw:text-style-name="P117" svg:width="0.04cm" svg:height="0.017cm" svg:x="0.981cm" svg:y="1.666cm" svg:viewBox="0 0 41 18" svg:d="M41 0c-10 2-16 8-21 18-4-10-10-16-20-18"><text:p/></draw:path><draw:path draw:style-name="gr8" draw:text-style-name="P120" svg:width="0.102cm" svg:height="0.11cm" svg:x="0.898cm" svg:y="1.639cm" svg:viewBox="0 0 103 111" svg:d="M90 111c-19-40-41-76-90-104 55-30 78 41 103 104z"><text:p/></draw:path><draw:path draw:style-name="gr17" draw:text-style-name="P120" svg:width="0.101cm" svg:height="0.11cm" svg:x="1.003cm" svg:y="1.639cm" svg:viewBox="0 0 102 111" svg:d="M13 111c18-40 41-76 89-104-54-30-77 41-102 104z"><text:p/></draw:path><draw:path draw:style-name="gr5" draw:text-style-name="P117" svg:width="0.101cm" svg:height="0.11cm" svg:x="1.003cm" svg:y="1.639cm" svg:viewBox="0 0 102 111" svg:d="M13 111c18-40 41-76 89-104-54-30-77 41-102 104z"><text:p/></draw:path><draw:path draw:style-name="gr5" draw:text-style-name="P117" svg:width="0.092cm" svg:height="0.098cm" svg:x="0.899cm" svg:y="1.644cm" svg:viewBox="0 0 93 99" svg:d="M0 0c53 17 71 54 93 99"><text:p/></draw:path><draw:path draw:style-name="gr5" draw:text-style-name="P117" svg:width="0.092cm" svg:height="0.098cm" svg:x="1.008cm" svg:y="1.644cm" svg:viewBox="0 0 93 99" svg:d="M93 0c-54 17-71 54-93 99"><text:p/></draw:path><draw:path draw:style-name="gr6" draw:text-style-name="P11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117" svg:width="0.329cm" svg:height="0.146cm" svg:x="0.33cm" svg:y="1.835cm" svg:viewBox="0 0 330 147" svg:d="M330 92c-195-52-293-126-328-75-21 55 103 70 160 83 69 8 160 16 151 47"><text:p/></draw:path><draw:path draw:style-name="gr5" draw:text-style-name="P117" svg:width="0.329cm" svg:height="0.146cm" svg:x="1.333cm" svg:y="1.835cm" svg:viewBox="0 0 330 147" svg:d="M0 92c196-52 293-126 328-75 20 55-103 70-159 83-69 8-160 16-152 47"><text:p/></draw:path><draw:line draw:style-name="gr5" draw:text-style-name="P117" svg:x1="0.399cm" svg:y1="1.706cm" svg:x2="0.331cm" svg:y2="1.85cm"><text:p/></draw:line><draw:line draw:style-name="gr5" draw:text-style-name="P117" svg:x1="1.593cm" svg:y1="1.706cm" svg:x2="1.661cm" svg:y2="1.85cm"><text:p/></draw:line><draw:line draw:style-name="gr5" draw:text-style-name="P117" svg:x1="0.444cm" svg:y1="1.651cm" svg:x2="0.395cm" svg:y2="1.755cm"><text:p/></draw:line><draw:line draw:style-name="gr5" draw:text-style-name="P117" svg:x1="1.549cm" svg:y1="1.651cm" svg:x2="1.597cm" svg:y2="1.755cm"><text:p/></draw:line><draw:line draw:style-name="gr5" draw:text-style-name="P117" svg:x1="0.431cm" svg:y1="1.651cm" svg:x2="0.343cm" svg:y2="1.838cm"><text:p/></draw:line><draw:line draw:style-name="gr5" draw:text-style-name="P117" svg:x1="1.561cm" svg:y1="1.651cm" svg:x2="1.649cm" svg:y2="1.838cm"><text:p/></draw:line><draw:line draw:style-name="gr5" draw:text-style-name="P117" svg:x1="0.386cm" svg:y1="1.775cm" svg:x2="0.357cm" svg:y2="1.837cm"><text:p/></draw:line><draw:line draw:style-name="gr5" draw:text-style-name="P117" svg:x1="1.606cm" svg:y1="1.775cm" svg:x2="1.635cm" svg:y2="1.837cm"><text:p/></draw:line><draw:line draw:style-name="gr5" draw:text-style-name="P117" svg:x1="0.396cm" svg:y1="1.786cm" svg:x2="0.373cm" svg:y2="1.836cm"><text:p/></draw:line><draw:line draw:style-name="gr5" draw:text-style-name="P117" svg:x1="1.596cm" svg:y1="1.786cm" svg:x2="1.619cm" svg:y2="1.836cm"><text:p/></draw:line><draw:line draw:style-name="gr5" draw:text-style-name="P117" svg:x1="1.338cm" svg:y1="1.924cm" svg:x2="1.353cm" svg:y2="1.97cm"><text:p/></draw:line><draw:line draw:style-name="gr5" draw:text-style-name="P117" svg:x1="1.347cm" svg:y1="1.931cm" svg:x2="1.357cm" svg:y2="1.966cm"><text:p/></draw:line><draw:line draw:style-name="gr5" draw:text-style-name="P117" svg:x1="0.454cm" svg:y1="1.651cm" svg:x2="0.423cm" svg:y2="1.718cm"><text:p/></draw:line><draw:line draw:style-name="gr5" draw:text-style-name="P117" svg:x1="1.537cm" svg:y1="1.651cm" svg:x2="1.568cm" svg:y2="1.718cm"><text:p/></draw:line><draw:line draw:style-name="gr5" draw:text-style-name="P117" svg:x1="0.654cm" svg:y1="1.924cm" svg:x2="0.639cm" svg:y2="1.97cm"><text:p/></draw:line><draw:line draw:style-name="gr5" draw:text-style-name="P117" svg:x1="0.644cm" svg:y1="1.931cm" svg:x2="0.634cm" svg:y2="1.966cm"><text:p/></draw:line><draw:path draw:style-name="gr10" draw:text-style-name="P12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11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121" svg:width="0.092cm" svg:height="0.058cm" svg:x="0.65cm" svg:y="1.796cm" svg:viewBox="0 0 93 59" svg:d="M93 8c-3-2-7-3-10-4-1 3-4 5-5 8-18-18-75-19-78 17-4 38 82 38 86 10-4-1-10-3-16-4-12 29-51 11-44-8 7-18 32-23 48 2l14 4c2-8 4-17 5-25z"><text:p/></draw:path><draw:path draw:style-name="gr18" draw:text-style-name="P117" svg:width="0.092cm" svg:height="0.058cm" svg:x="0.65cm" svg:y="1.796cm" svg:viewBox="0 0 93 59" svg:d="M93 8c-3-2-7-3-10-4-1 3-4 5-5 8-18-18-75-19-78 17-4 38 82 38 86 10-4-1-10-3-16-4-12 29-51 11-44-8 7-18 32-23 48 2l14 4c2-8 4-17 5-25z"><text:p/></draw:path><draw:path draw:style-name="gr10" draw:text-style-name="P121"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117"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12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11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12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11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12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11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12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11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12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11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12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11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12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11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121" svg:width="0.892cm" svg:height="0.408cm" svg:x="0.541cm" svg:y="0.453cm" svg:viewBox="0 0 893 409" draw:points="0,409 893,409 893,0 0,0"><text:p/></draw:polygon><draw:path draw:style-name="gr20" draw:text-style-name="P125" svg:width="0.063cm" svg:height="0.037cm" svg:x="0.645cm" svg:y="0.543cm" svg:viewBox="0 0 64 38" svg:d="M0 26c-1-7 1-14 9-26 13 0 27 0 41 0 6 7 12 17 14 26l-31 12c-11-4-22-8-33-12z"><text:p/></draw:path><draw:line draw:style-name="gr5" draw:text-style-name="P117" svg:x1="0.541cm" svg:y1="0.869cm" svg:x2="0.541cm" svg:y2="0.865cm"><text:p/></draw:line><draw:polyline draw:style-name="gr5" draw:text-style-name="P117" svg:width="0.04cm" svg:height="0.016cm" svg:x="0.655cm" svg:y="0.543cm" svg:viewBox="0 0 41 17" draw:points="0,0 20,17 41,0"><text:p/></draw:polyline><draw:path draw:style-name="gr20" draw:text-style-name="P125" svg:width="0.059cm" svg:height="0.045cm" svg:x="0.688cm" svg:y="0.72cm" svg:viewBox="0 0 60 46" svg:d="M0 30c25-29 44-16 60 16-9-42-27-53-47-42-5 9-9 18-13 26z"><text:p/></draw:path><draw:path draw:style-name="gr20" draw:text-style-name="P125" svg:width="0.091cm" svg:height="0.09cm" svg:x="0.58cm" svg:y="0.656cm" svg:viewBox="0 0 92 91" svg:d="M0 15c29-21 60-31 91 47 1 11 1 17 1 29-32-88-45-82-92-76z"><text:p/></draw:path><draw:path draw:style-name="gr20" draw:text-style-name="P125" svg:width="0.116cm" svg:height="0.182cm" svg:x="0.596cm" svg:y="0.564cm" svg:viewBox="0 0 117 183" svg:d="M0 10c39 20 68 45 74 82v91c0 0 15-20 15-21v-70c5-20 14-34 28-49-34-43-73-53-117-33z"><text:p/></draw:path><draw:path draw:style-name="gr20" draw:text-style-name="P125" svg:width="0.09cm" svg:height="0.043cm" svg:x="0.677cm" svg:y="0.564cm" svg:viewBox="0 0 91 44" svg:d="M35 44c14-16 33-27 56-32-32-18-61-14-91-1 12 9 25 20 35 33z"><text:p/></draw:path><draw:path draw:style-name="gr20" draw:text-style-name="P125" svg:width="0.103cm" svg:height="0.117cm" svg:x="0.672cm" svg:y="0.673cm" svg:viewBox="0 0 104 118" svg:d="M1 75l-1 43h19v-41c16-36 26-44 40-56 21-8 34 1 45 17-6-20-15-38-39-38-24 1-43 44-64 75z"><text:p/></draw:path><draw:path draw:style-name="gr20" draw:text-style-name="P125" svg:width="0.063cm" svg:height="0.037cm" svg:x="1.264cm" svg:y="0.543cm" svg:viewBox="0 0 64 38" svg:d="M63 26c2-7 0-14-8-26-14 0-27 0-41 0-6 7-11 17-14 26l31 12c11-4 22-8 32-12z"><text:p/></draw:path><draw:line draw:style-name="gr5" draw:text-style-name="P117" svg:x1="1.433cm" svg:y1="0.869cm" svg:x2="1.433cm" svg:y2="0.865cm"><text:p/></draw:line><draw:polyline draw:style-name="gr5" draw:text-style-name="P117" svg:width="0.04cm" svg:height="0.016cm" svg:x="1.277cm" svg:y="0.543cm" svg:viewBox="0 0 41 17" draw:points="41,0 20,17 0,0"><text:p/></draw:polyline><draw:path draw:style-name="gr20" draw:text-style-name="P125" svg:width="0.06cm" svg:height="0.045cm" svg:x="1.224cm" svg:y="0.72cm" svg:viewBox="0 0 61 46" svg:d="M61 30c-26-29-44-16-61 16 9-42 26-53 47-42 5 9 10 18 14 26z"><text:p/></draw:path><draw:path draw:style-name="gr20" draw:text-style-name="P125" svg:width="0.091cm" svg:height="0.09cm" svg:x="1.302cm" svg:y="0.656cm" svg:viewBox="0 0 92 91" svg:d="M92 15c-28-21-60-31-91 47 0 11-1 17-1 29 32-88 46-82 92-76z"><text:p/></draw:path><draw:path draw:style-name="gr20" draw:text-style-name="P125" svg:width="0.115cm" svg:height="0.182cm" svg:x="1.259cm" svg:y="0.564cm" svg:viewBox="0 0 116 183" svg:d="M116 10c-38 20-67 45-74 82v91c0 0-16-20-16-21v-70c-4-20-13-34-26-49 33-43 73-53 116-33z"><text:p/></draw:path><draw:path draw:style-name="gr20" draw:text-style-name="P125" svg:width="0.09cm" svg:height="0.043cm" svg:x="1.205cm" svg:y="0.564cm" svg:viewBox="0 0 91 44" svg:d="M55 44c-14-16-32-27-55-32 31-18 60-14 91-1-12 9-25 20-36 33z"><text:p/></draw:path><draw:path draw:style-name="gr20" draw:text-style-name="P125" svg:width="0.103cm" svg:height="0.117cm" svg:x="1.198cm" svg:y="0.673cm" svg:viewBox="0 0 104 118" svg:d="M104 75v43h-17v-41c-17-36-27-44-41-56-21-8-34 1-46 17 7-20 15-38 41-38 23 1 42 44 63 75z"><text:p/></draw:path><draw:path draw:style-name="gr21" draw:text-style-name="P11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117" svg:width="0.893cm" svg:height="0.992cm" svg:x="0.541cm" svg:y="0.453cm" svg:viewBox="0 0 894 993" svg:d="M894 0v554c0 241-199 439-442 439h-8c-245 0-444-198-444-439v-554z"><text:p/></draw:path><draw:path draw:style-name="gr9" draw:text-style-name="P12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12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12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124" svg:width="0.047cm" svg:height="0.045cm" svg:x="1.831cm" svg:y="1.181cm" svg:viewBox="0 0 48 46" svg:d="M48 0c-12 18-28 29-48 45 5 4 31-14 48-45z"><text:p/></draw:path></draw:g></text:p>
              <text:p text:style-name="P9">CARAGUATATUBA</text:p>
              <text:p text:style-name="P10">DIÁRIO OFICIAL DO MUNICÍPIO</text:p>
            </table:table-cell>
          </table:table-row>
        </table:table>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6"><draw:text-box><text:p text:style-name="MP8"><text:span text:style-name="MT7"><text:tab/>Ano IV – nº </text:span><text:span text:style-name="MT7"><text:title>1550</text:title></text:span><text:span text:style-name="MT7"><text:s/>- </text:span><text:span text:style-name="MT7"><text:modification-date style:data-style-name="N10115">31 de março de 2025</text:modification-date></text:span><text:span text:style-name="MT7"><text:tab/></text:span><text:span text:style-name="MT8"><text:page-number text:select-page="current">1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31T12:20:31.377000000</dc:date>
    <meta:editing-duration>PT8H41M55S</meta:editing-duration>
    <meta:editing-cycles>86</meta:editing-cycles>
    <meta:generator>LibreOffice/24.2.6.2$Windows_X86_64 LibreOffice_project/ef66aa7e36a1bb8e65bfbc63aba53045a14d0871</meta:generator>
    <dc:title>1550</dc:title>
    <meta:print-date>2025-03-28T16:13:33.812000000</meta:print-date>
    <meta:printed-by>Arquivos PDF</meta:printed-by>
    <meta:document-statistic meta:table-count="16" meta:image-count="0" meta:object-count="0" meta:page-count="15" meta:paragraph-count="1447" meta:word-count="12513" meta:character-count="84140" meta:non-whitespace-character-count="72650"/>
  </office:meta>
</office:document-meta>
</file>

<file path=META-INF/documentsignatures.xml><?xml version="1.0" encoding="utf-8"?>
<document-signatures xmlns="urn:oasis:names:tc:opendocument:xmlns:digitalsignature:1.0"/>
</file>